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28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1.1783in"/>
    </style:style>
    <style:style style:name="co5" style:family="table-column">
      <style:table-column-properties fo:break-before="auto" style:column-width="0.6827in"/>
    </style:style>
    <style:style style:name="co6" style:family="table-column">
      <style:table-column-properties fo:break-before="auto" style:column-width="0.9362in"/>
    </style:style>
    <style:style style:name="co7" style:family="table-column">
      <style:table-column-properties fo:break-before="auto" style:column-width="0.7161in"/>
    </style:style>
    <style:style style:name="co8" style:family="table-column">
      <style:table-column-properties fo:break-before="auto" style:column-width="1.2445in"/>
    </style:style>
    <style:style style:name="co9" style:family="table-column">
      <style:table-column-properties fo:break-before="auto" style:column-width="9.8335in"/>
    </style:style>
    <style:style style:name="co10" style:family="table-column">
      <style:table-column-properties fo:break-before="auto" style:column-width="0.5618in"/>
    </style:style>
    <style:style style:name="co11" style:family="table-column">
      <style:table-column-properties fo:break-before="auto" style:column-width="4.5917in"/>
    </style:style>
    <style:style style:name="co12" style:family="table-column">
      <style:table-column-properties fo:break-before="auto" style:column-width="4.2283in"/>
    </style:style>
    <style:style style:name="co13" style:family="table-column">
      <style:table-column-properties fo:break-before="auto" style:column-width="0.8701in"/>
    </style:style>
    <style:style style:name="co14" style:family="table-column">
      <style:table-column-properties fo:break-before="auto" style:column-width="3.1161in"/>
    </style:style>
    <style:style style:name="co15" style:family="table-column">
      <style:table-column-properties fo:break-before="auto" style:column-width="0.6937in"/>
    </style:style>
    <style:style style:name="co16" style:family="table-column">
      <style:table-column-properties fo:break-before="auto" style:column-width="0.6492in"/>
    </style:style>
    <style:style style:name="co17" style:family="table-column">
      <style:table-column-properties fo:break-before="auto" style:column-width="1.2882in"/>
    </style:style>
    <style:style style:name="co18" style:family="table-column">
      <style:table-column-properties fo:break-before="auto" style:column-width="1.222in"/>
    </style:style>
    <style:style style:name="co19" style:family="table-column">
      <style:table-column-properties fo:break-before="auto" style:column-width="0.1543in"/>
    </style:style>
    <style:style style:name="co20" style:family="table-column">
      <style:table-column-properties fo:break-before="auto" style:column-width="0.1654in"/>
    </style:style>
    <style:style style:name="co21" style:family="table-column">
      <style:table-column-properties fo:break-before="auto" style:column-width="0.1319in"/>
    </style:style>
    <style:style style:name="co22" style:family="table-column">
      <style:table-column-properties fo:break-before="auto" style:column-width="0.1764in"/>
    </style:style>
    <style:style style:name="co23" style:family="table-column">
      <style:table-column-properties fo:break-before="auto" style:column-width="0.2425in"/>
    </style:style>
    <style:style style:name="co24" style:family="table-column">
      <style:table-column-properties fo:break-before="auto" style:column-width="1.1016in"/>
    </style:style>
    <style:style style:name="co25" style:family="table-column">
      <style:table-column-properties fo:break-before="auto" style:column-width="0.8591in"/>
    </style:style>
    <style:style style:name="co26" style:family="table-column">
      <style:table-column-properties fo:break-before="auto" style:column-width="1.0571in"/>
    </style:style>
    <style:style style:name="co27" style:family="table-column">
      <style:table-column-properties fo:break-before="auto" style:column-width="0.825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1783in" fo:break-before="page" style:use-optimal-row-height="true"/>
    </style:style>
    <style:style style:name="ro4" style:family="table-row">
      <style:table-row-properties style:row-height="0.1839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1.6043in" fo:break-before="auto" style:use-optimal-row-height="false"/>
    </style:style>
    <style:style style:name="ro7" style:family="table-row">
      <style:table-row-properties style:row-height="0.1783in" fo:break-before="auto" style:use-optimal-row-height="false"/>
    </style:style>
    <style:style style:name="ro8" style:family="table-row">
      <style:table-row-properties style:row-height="1.3472in" fo:break-before="auto" style:use-optimal-row-height="true"/>
    </style:style>
    <style:style style:name="ta1" style:family="table" style:master-page-name="PageStyle_5f_Printable">
      <style:table-properties table:display="true" style:writing-mode="lr-tb"/>
    </style:style>
    <style:style style:name="ta2" style:family="table" style:master-page-name="PageStyle_5f_OnTheFly">
      <style:table-properties table:display="true" style:writing-mode="lr-tb"/>
    </style:style>
    <style:style style:name="ta3" style:family="table" style:master-page-name="PageStyle_5f_Background">
      <style:table-properties table:display="true" style:writing-mode="lr-tb"/>
    </style:style>
    <style:style style:name="ta4" style:family="table" style:master-page-name="PageStyle_5f_Notes">
      <style:table-properties table:display="true" style:writing-mode="lr-tb"/>
    </style:style>
    <style:style style:name="ta5" style:family="table" style:master-page-name="PageStyle_5f_Skills">
      <style:table-properties table:display="true" style:writing-mode="lr-tb"/>
    </style:style>
    <style:style style:name="ta6" style:family="table" style:master-page-name="PageStyle_5f_Powers">
      <style:table-properties table:display="true" style:writing-mode="lr-tb"/>
    </style:style>
    <style:style style:name="ta7" style:family="table" style:master-page-name="PageStyle_5f_Equip">
      <style:table-properties table:display="true" style:writing-mode="lr-tb"/>
    </style:style>
    <style:style style:name="ta8" style:family="table" style:master-page-name="PageStyle_5f_MagicItems">
      <style:table-properties table:display="true" style:writing-mode="lr-tb"/>
    </style:style>
    <style:style style:name="ta9" style:family="table" style:master-page-name="PageStyle_5f_Feats">
      <style:table-properties table:display="true" style:writing-mode="lr-tb"/>
    </style:style>
    <style:style style:name="ta10" style:family="table" style:master-page-name="PageStyle_5f_LevelUp">
      <style:table-properties table:display="true" style:writing-mode="lr-tb"/>
    </style:style>
    <style:style style:name="ta11" style:family="table" style:master-page-name="PageStyle_5f_Computation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true" fo:border-top="0.0555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555in solid #000000" fo:background-color="#808080" style:cell-protect="protected" style:print-content="true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46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</style:style>
    <style:style style:name="ce12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in" style:writing-mode="page"/>
    </style:style>
    <style:style style:name="ce15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21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22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2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in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in" style:writing-mode="page"/>
    </style:style>
    <style:style style:name="ce27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30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31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46in solid #000000" fo:background-color="#80808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33" style:family="table-cell" style:parent-style-name="Default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</style:style>
    <style:style style:name="ce34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</style:style>
    <style:style style:name="ce35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</style:style>
    <style:style style:name="ce36" style:family="table-cell" style:parent-style-name="Default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none" style:vertical-align="automatic"/>
      <style:paragraph-properties fo:text-align="center" fo:margin-left="0in" style:writing-mode="page"/>
    </style:style>
    <style:style style:name="ce37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0.0555in solid #000000" style:vertical-align="automatic"/>
      <style:paragraph-properties fo:margin-left="0in" style:writing-mode="page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tru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555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41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555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42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44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4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</style:style>
    <style:style style:name="ce49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50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</style:style>
    <style:style style:name="ce52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53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56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58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59" style:family="table-cell" style:parent-style-name="Default">
      <style:table-cell-properties style:glyph-orientation-vertical="0" fo:border-bottom="0.0346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46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65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6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center" fo:margin-left="0in" style:writing-mode="page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center" fo:margin-left="0in" style:writing-mode="page"/>
    </style:style>
    <style:style style:name="ce68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</style:style>
    <style:style style:name="ce69" style:family="table-cell" style:parent-style-name="Default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/>
      <style:paragraph-properties fo:text-align="center" fo:margin-left="0in" style:writing-mode="page"/>
    </style:style>
    <style:style style:name="ce70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555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margin-left="0in" style:writing-mode="page"/>
    </style:style>
    <style:style style:name="ce7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true" style:vertical-align="automatic"/>
      <style:paragraph-properties fo:margin-left="0in" style:writing-mode="page"/>
    </style:style>
    <style:style style:name="ce74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margin-left="0in" style:writing-mode="page"/>
    </style:style>
    <style:style style:name="ce75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</style:style>
    <style:style style:name="ce76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78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true" style:vertical-align="automatic"/>
      <style:paragraph-properties fo:text-align="start" fo:margin-left="0in" style:writing-mode="page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in" style:writing-mode="page"/>
    </style:style>
    <style:style style:name="ce81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</style:style>
    <style:style style:name="ce84" style:family="table-cell" style:parent-style-name="Default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86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in" style:writing-mode="page"/>
    </style:style>
    <style:style style:name="ce89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93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9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95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96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98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100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555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</style:style>
    <style:style style:name="ce103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in" style:writing-mode="page"/>
    </style:style>
    <style:style style:name="ce105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555in solid #000000" style:rotation-angle="0" style:rotation-align="none" style:shrink-to-fit="true" fo:border-top="0.0555in solid #000000" style:vertical-align="automatic"/>
      <style:paragraph-properties fo:margin-left="0in" style:writing-mode="page"/>
    </style:style>
    <style:style style:name="ce106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555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555in solid #000000" style:direction="ltr" fo:border-right="none" style:rotation-angle="0" style:rotation-align="none" style:shrink-to-fit="true" fo:border-top="0.0555in solid #000000" style:vertical-align="automatic"/>
      <style:paragraph-properties fo:margin-left="0in" style:writing-mode="page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true" fo:border-top="none" style:vertical-align="automatic"/>
      <style:paragraph-properties fo:text-align="start" fo:margin-left="0in" style:writing-mode="page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in" style:writing-mode="page"/>
    </style:style>
    <style:style style:name="ce110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tru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</style:style>
    <style:style style:name="ce112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</style:style>
    <style:style style:name="ce113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</style:style>
    <style:style style:name="ce114" style:family="table-cell" style:parent-style-name="Default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true" fo:border-top="none" style:vertical-align="automatic"/>
      <style:paragraph-properties fo:text-align="center" fo:margin-left="0in" style:writing-mode="page"/>
    </style:style>
    <style:style style:name="ce115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117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118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0.0346in solid #000000" style:vertical-align="automatic"/>
      <style:paragraph-properties fo:margin-left="0in" style:writing-mode="page"/>
    </style:style>
    <style:style style:name="ce119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346in solid #000000" style:vertical-align="automatic"/>
      <style:paragraph-properties fo:margin-left="0in" style:writing-mode="page"/>
    </style:style>
    <style:style style:name="ce12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121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</style:style>
    <style:style style:name="ce122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346in solid #000000" fo:border-right="0.0138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fo:border-bottom="0.0138in solid #000000" style:cell-protect="none" style:print-content="true" style:diagonal-bl-tr="none" style:diagonal-tl-br="none" fo:border-left="0.0346in solid #000000" fo:border-right="0.0138in solid #000000" fo:border-top="0.0138in solid #000000"/>
    </style:style>
    <style:style style:name="ce126" style:family="table-cell" style:parent-style-name="Default">
      <style:table-cell-properties fo:border-bottom="0.0346in solid #000000" style:cell-protect="none" style:print-content="true" style:diagonal-bl-tr="none" style:diagonal-tl-br="none" fo:border-left="0.0346in solid #000000" fo:border-right="0.0138in solid #000000" fo:border-top="0.0138in solid #000000"/>
    </style:style>
    <style:style style:name="ce127" style:family="table-cell" style:parent-style-name="Default">
      <style:table-cell-properties style:cell-protect="none" style:print-content="true" style:diagonal-bl-tr="none" style:diagonal-tl-br="none" fo:border="none"/>
    </style:style>
    <style:style style:name="ce128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138in solid #000000" fo:border-right="0.0346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fo:border-bottom="0.0138in solid #000000" style:cell-protect="none" style:print-content="true" style:diagonal-bl-tr="none" style:diagonal-tl-br="none" fo:border-left="0.0138in solid #000000" fo:border-right="0.0346in solid #000000" fo:border-top="0.0138in solid #000000"/>
    </style:style>
    <style:style style:name="ce130" style:family="table-cell" style:parent-style-name="Default">
      <style:table-cell-properties fo:border-bottom="0.0346in solid #000000" style:cell-protect="none" style:print-content="true" style:diagonal-bl-tr="none" style:diagonal-tl-br="none" fo:border-left="0.0138in solid #000000" fo:border-right="0.0346in solid #000000" fo:border-top="0.0138in solid #000000"/>
    </style:style>
    <style:style style:name="ce131" style:family="table-cell" style:parent-style-name="Default">
      <style:table-cell-properties style:cell-protect="none" style:print-content="true"/>
    </style:style>
    <style:style style:name="ce132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136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137" style:family="table-cell" style:parent-style-name="Default">
      <style:table-cell-properties style:cell-protect="none" style:print-content="true" style:diagonal-bl-tr="none" style:diagonal-tl-br="none" fo:background-color="transparent" fo:border="none"/>
    </style:style>
    <style:style style:name="ce138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fo:border-bottom="0.0346in solid #000000" fo:background-color="#808080" style:cell-protect="protected" style:print-content="true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346in solid #000000" fo:border-right="0.0138in solid #000000" fo:border-top="0.0138in solid #000000"/>
    </style:style>
    <style:style style:name="ce141" style:family="table-cell" style:parent-style-name="Default">
      <style:table-cell-properties fo:border-bottom="0.0346in solid #000000" fo:background-color="#c0c0c0" style:cell-protect="protected" style:print-content="true" style:diagonal-bl-tr="none" style:diagonal-tl-br="none" fo:border-left="0.0346in solid #000000" fo:border-right="0.0138in solid #000000" fo:border-top="0.0138in solid #000000"/>
    </style:style>
    <style:style style:name="ce142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fo:background-color="#c0c0c0" style:cell-protect="protected" style:print-content="true" style:diagonal-bl-tr="none" style:diagonal-tl-br="none" fo:border="0.0138in solid #000000"/>
    </style:style>
    <style:style style:name="ce144" style:family="table-cell" style:parent-style-name="Default">
      <style:table-cell-properties fo:border-bottom="0.0346in solid #000000" fo:background-color="#c0c0c0" style:cell-protect="protected" style:print-content="true" style:diagonal-bl-tr="none" style:diagonal-tl-br="none" fo:border-left="0.0138in solid #000000" fo:border-right="0.0138in solid #000000" fo:border-top="0.0138in solid #000000"/>
    </style:style>
    <style:style style:name="ce145" style:family="table-cell" style:parent-style-name="Default">
      <style:table-cell-properties style:cell-protect="none" style:print-content="true" style:diagonal-bl-tr="none" style:diagonal-tl-br="none" fo:border="0.0138in solid #000000"/>
    </style:style>
    <style:style style:name="ce146" style:family="table-cell" style:parent-style-name="Default">
      <style:table-cell-properties fo:border-bottom="0.0346in solid #000000" style:cell-protect="none" style:print-content="true" style:diagonal-bl-tr="none" style:diagonal-tl-br="none" fo:border-left="0.0138in solid #000000" fo:border-right="0.0138in solid #000000" fo:border-top="0.0138in solid #000000"/>
    </style:style>
    <style:style style:name="ce147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fo:border-bottom="0.0346in solid #000000" fo:background-color="#c0c0c0" style:cell-protect="protected" style:print-content="true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152" style:family="table-cell" style:parent-style-name="Default">
      <style:table-cell-properties fo:background-color="#808080" style:cell-protect="protected" style:print-content="true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cell-protect="none" style:print-content="true" style:diagonal-bl-tr="none" style:diagonal-tl-br="none" fo:background-color="transparent" fo:border="0.0138in solid #000000"/>
    </style:style>
    <style:style style:name="ce154" style:family="table-cell" style:parent-style-name="Default">
      <style:table-cell-properties fo:border-bottom="0.0346in solid #000000" style:cell-protect="none" style:print-content="true" style:diagonal-bl-tr="none" style:diagonal-tl-br="none" fo:background-color="transparent" fo:border-left="0.0138in solid #000000" fo:border-right="0.0138in solid #000000" fo:border-top="0.0138in solid #000000"/>
    </style:style>
    <style:style style:name="ce155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346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60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61" style:family="table-cell" style:parent-style-name="Default">
      <style:table-cell-properties fo:border-bottom="0.0346in solid #000000" style:cell-protect="none" style:print-content="true" style:diagonal-bl-tr="none" style:diagonal-tl-br="none" fo:border-left="none" fo:border-right="0.0346in solid #000000" fo:border-top="0.0346in solid #000000"/>
    </style:style>
    <style:style style:name="ce162" style:family="table-cell" style:parent-style-name="Default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163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138in solid #000000" fo:border-right="0.0346in solid #000000" fo:border-top="0.0138in solid #000000"/>
    </style:style>
    <style:style style:name="ce165" style:family="table-cell" style:parent-style-name="Default">
      <style:table-cell-properties fo:border-bottom="0.0346in solid #000000" fo:background-color="#c0c0c0" style:cell-protect="protected" style:print-content="true" style:diagonal-bl-tr="none" style:diagonal-tl-br="none" fo:border-left="0.0138in solid #000000" fo:border-right="0.0346in solid #000000" fo:border-top="0.0138in solid #000000"/>
    </style:style>
    <style:style style:name="ce166" style:family="table-cell" style:parent-style-name="Default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167" style:family="table-cell" style:parent-style-name="Default">
      <style:table-cell-properties fo:background-color="#808080" style:cell-protect="protected" style:print-content="true"/>
      <style:text-properties fo:font-weight="bold" style:font-weight-asian="bold" style:font-weight-complex="bold"/>
    </style:style>
    <style:style style:name="ce168" style:family="table-cell" style:parent-style-name="Default">
      <style:table-cell-properties fo:background-color="#808080" style:cell-protect="protected" style:print-content="true"/>
    </style:style>
    <style:style style:name="ce1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170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46in solid #000000" fo:background-color="#808080" style:cell-protect="protected" style:print-content="true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fo:border-bottom="0.0138in solid #000000" style:cell-protect="none" style:print-content="true" style:diagonal-bl-tr="none" style:diagonal-tl-br="none" fo:border-left="0.0138in solid #000000" fo:border-right="0.0346in solid #000000" fo:border-top="0.0346in solid #000000"/>
    </style:style>
    <style:style style:name="ce175" style:family="table-cell" style:parent-style-name="Default">
      <style:table-cell-properties fo:border-bottom="0.0138in solid #000000" style:cell-protect="none" style:print-content="true" style:diagonal-bl-tr="none" style:diagonal-tl-br="none" fo:border-left="0.0138in solid #000000" fo:border-right="0.0346in solid #000000" fo:border-top="none"/>
    </style:style>
    <style:style style:name="ce176" style:family="table-cell" style:parent-style-name="Default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fo:border-bottom="none" style:cell-protect="none" style:print-content="true" style:diagonal-bl-tr="none" style:diagonal-tl-br="none" fo:border-left="0.0346in solid #000000" fo:border-right="none" fo:border-top="none"/>
    </style:style>
    <style:style style:name="ce178" style:family="table-cell" style:parent-style-name="Default">
      <style:table-cell-properties fo:border-bottom="0.0346in solid #000000" style:cell-protect="none" style:print-content="true" style:diagonal-bl-tr="none" style:diagonal-tl-br="none" fo:border-left="0.0346in solid #000000" fo:border-right="none" fo:border-top="none"/>
    </style:style>
    <style:style style:name="ce1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180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82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</style:style>
    <style:style style:name="ce1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in" style:writing-mode="page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85" style:family="table-cell" style:parent-style-name="Default">
      <style:table-cell-properties fo:border-bottom="0.0346in solid #000000" style:cell-protect="none" style:print-content="true" style:diagonal-bl-tr="none" style:diagonal-tl-br="none" fo:border-left="none" fo:border-right="none" fo:border-top="none"/>
    </style:style>
    <style:style style:name="ce186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187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188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189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90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92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194" style:family="table-cell" style:parent-style-name="Default">
      <style:table-cell-properties fo:border-bottom="none" style:cell-protect="none" style:print-content="true" style:diagonal-bl-tr="none" style:diagonal-tl-br="none" fo:border-left="none" fo:border-right="0.0346in solid #000000" fo:border-top="none"/>
    </style:style>
    <style:style style:name="ce195" style:family="table-cell" style:parent-style-name="Default">
      <style:table-cell-properties fo:border-bottom="0.0346in solid #000000" style:cell-protect="none" style:print-content="true" style:diagonal-bl-tr="none" style:diagonal-tl-br="none" fo:border-left="none" fo:border-right="0.0346in solid #000000" fo:border-top="none"/>
    </style:style>
    <style:style style:name="ce196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346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346in solid #000000" fo:border-right="0.0138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138in solid #000000" fo:border-right="0.0138in solid #000000" fo:border-top="0.0346in solid #000000"/>
    </style:style>
    <style:style style:name="ce200" style:family="table-cell" style:parent-style-name="Default">
      <style:table-cell-properties style:glyph-orientation-vertical="0" fo:border-bottom="0.0138in solid #000000" fo:background-color="#333333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201" style:family="table-cell" style:parent-style-name="Default">
      <style:table-cell-properties style:cell-protect="none" style:print-content="true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fo:border-bottom="0.0346in solid #000000" style:cell-protect="none" style:print-content="true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fo:border-bottom="0.0138in solid #000000" style:cell-protect="none" style:print-content="true" style:diagonal-bl-tr="none" style:diagonal-tl-br="none" fo:background-color="transparent" fo:border-left="0.0138in solid #000000" fo:border-right="0.0346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fo:border-bottom="none" fo:background-color="#808080" style:cell-protect="protected" style:print-content="tru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>
      <style:table-cell-properties fo:background-color="#808080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fo:background-color="#808080" style:cell-protect="none" style:print-content="true"/>
    </style:style>
    <style:style style:name="ce210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fo:border-bottom="0.0138in solid #000000" fo:background-color="#000000" style:cell-protect="protected" style:print-content="true" style:diagonal-bl-tr="none" style:diagonal-tl-br="none" fo:border-left="0.0346in solid #000000" fo:border-right="0.0138in solid #000000" fo:border-top="0.0138in solid #000000"/>
    </style:style>
    <style:style style:name="ce212" style:family="table-cell" style:parent-style-name="Default">
      <style:table-cell-properties fo:border-bottom="0.0138in solid #000000" fo:background-color="#000000" style:cell-protect="protected" style:print-content="true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fo:border-bottom="0.0346in solid #000000" fo:background-color="#000000" style:cell-protect="protected" style:print-content="true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>
      <style:table-cell-properties fo:background-color="#000000" style:cell-protect="protected" style:print-content="true"/>
    </style:style>
    <style:style style:name="ce216" style:family="table-cell" style:parent-style-name="Default">
      <style:table-cell-properties style:glyph-orientation-vertical="0" fo:border-bottom="0.0346in solid #000000" fo:background-color="#80808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218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</style:style>
    <style:style style:name="ce22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222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223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225" style:family="table-cell" style:parent-style-name="Default">
      <style:table-cell-properties fo:border-bottom="0.0138in solid #000000" style:cell-protect="protected" style:print-content="true" style:diagonal-bl-tr="none" style:diagonal-tl-br="none" fo:background-color="transparent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fo:border-bottom="0.0346in solid #000000" style:cell-protect="protected" style:print-content="true" style:diagonal-bl-tr="none" style:diagonal-tl-br="none" fo:background-color="transparent" fo:border-left="0.0346in solid #000000" fo:border-right="0.0138in solid #000000" fo:border-top="0.0138in solid #000000"/>
    </style:style>
    <style:style style:name="ce227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228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229" style:family="table-cell" style:parent-style-name="Default">
      <style:table-cell-properties fo:border-bottom="0.0346in solid #000000" fo:background-color="#000000" style:cell-protect="protected" style:print-content="true" style:diagonal-bl-tr="none" style:diagonal-tl-br="none" fo:border-left="0.0346in solid #000000" fo:border-right="0.0138in solid #000000" fo:border-top="0.0346in solid #000000"/>
    </style:style>
    <style:style style:name="ce230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fo:border-bottom="0.0346in solid #000000" fo:background-color="#000000" style:cell-protect="protected" style:print-content="true" style:diagonal-bl-tr="none" style:diagonal-tl-br="none" fo:border-left="0.0138in solid #000000" fo:border-right="0.0138in solid #000000" fo:border-top="0.0346in solid #000000"/>
    </style:style>
    <style:style style:name="ce232" style:family="table-cell" style:parent-style-name="Default">
      <style:table-cell-properties fo:border-bottom="0.0346in solid #000000" fo:background-color="#000000" style:cell-protect="protected" style:print-content="true" style:diagonal-bl-tr="none" style:diagonal-tl-br="none" fo:border-left="0.0138in solid #000000" fo:border-right="0.0346in solid #000000" fo:border-top="0.0346in solid #000000"/>
    </style:style>
    <style:style style:name="ce233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none" fo:border-right="0.0346in solid #000000" fo:border-top="0.0346in solid #000000"/>
    </style:style>
    <style:style style:name="ce234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fo:border-bottom="0.0138in solid #000000" fo:background-color="#000000" style:cell-protect="protected" style:print-content="true" style:diagonal-bl-tr="none" style:diagonal-tl-br="none" fo:border-left="0.0346in solid #000000" fo:border-right="0.0138in solid #000000" fo:border-top="0.0346in solid #000000"/>
    </style:style>
    <style:style style:name="ce236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fo:border-bottom="0.0138in solid #000000" fo:background-color="#000000" style:cell-protect="protected" style:print-content="true" style:diagonal-bl-tr="none" style:diagonal-tl-br="none" fo:border-left="0.0138in solid #000000" fo:border-right="0.0138in solid #000000" fo:border-top="0.0346in solid #000000"/>
    </style:style>
    <style:style style:name="ce238" style:family="table-cell" style:parent-style-name="Default">
      <style:table-cell-properties fo:background-color="#ffff00" style:cell-protect="none" style:print-content="true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138in solid #000000" fo:border-right="0.0346in solid #000000" fo:border-top="0.0346in solid #000000"/>
    </style:style>
    <style:style style:name="ce240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tru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fo:border-bottom="0.0346in solid #000000" fo:background-color="#c0c0c0" style:cell-protect="protected" style:print-content="true" style:diagonal-bl-tr="none" style:diagonal-tl-br="none" fo:border-left="0.0346in solid #000000" fo:border-right="0.0346in solid #000000" fo:border-top="0.0138in solid #000000"/>
    </style:style>
    <style:style style:name="ce242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cell-protect="none" style:print-content="true" fo:background-color="transparent"/>
    </style:style>
    <style:style style:name="ce244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fo:border-bottom="0.0138in solid #000000" style:cell-protect="none" style:print-content="true" style:diagonal-bl-tr="none" style:diagonal-tl-br="none" fo:background-color="transparent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fo:border-bottom="0.0346in solid #000000" style:cell-protect="none" style:print-content="true" style:diagonal-bl-tr="none" style:diagonal-tl-br="none" fo:background-color="transparent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style:cell-protect="protected" style:print-content="true"/>
    </style:style>
    <style:style style:name="ce248" style:family="table-cell" style:parent-style-name="Default">
      <style:table-cell-properties fo:background-color="#808080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>
      <style:table-cell-properties style:cell-protect="protected" style:print-content="true" fo:background-color="transparent"/>
    </style:style>
    <style:style style:name="ce250" style:family="table-cell" style:parent-style-name="Default">
      <style:table-cell-properties style:glyph-orientation-vertical="0" fo:background-color="#80808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2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252" style:family="table-cell" style:parent-style-name="Default">
      <style:table-cell-properties style:glyph-orientation-vertical="0" fo:background-color="#80808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54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6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257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258" style:family="table-cell" style:parent-style-name="Default">
      <style:table-cell-properties fo:border-bottom="0.0346in solid #000000" fo:background-color="#808080" style:cell-protect="protected" style:print-content="true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9" style:family="table-cell" style:parent-style-name="Default">
      <style:table-cell-properties style:glyph-orientation-vertical="0" fo:border-bottom="0.0138in solid #000000" fo:background-color="#80808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fo:background-color="#808080" style:cell-protect="protected" style:print-content="true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262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263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264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265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67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0" style:family="table-cell" style:parent-style-name="Default">
      <style:table-cell-properties fo:border-bottom="none" fo:background-color="#808080" style:cell-protect="protected" style:print-content="true" style:diagonal-bl-tr="none" style:diagonal-tl-br="none" fo:border-left="0.0346in solid #000000" fo:border-right="none" fo:border-top="0.0346in solid #000000"/>
    </style:style>
    <style:style style:name="ce271" style:family="table-cell" style:parent-style-name="Default">
      <style:table-cell-properties style:glyph-orientation-vertical="0" fo:border-bottom="none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>
      <style:table-cell-properties fo:border-bottom="none" fo:background-color="#808080" style:cell-protect="protected" style:print-content="true" style:diagonal-bl-tr="none" style:diagonal-tl-br="none" fo:border-left="0.0346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fo:border-bottom="none" fo:background-color="#808080" style:cell-protect="protected" style:print-content="true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" style:family="table-cell" style:parent-style-name="Default">
      <style:table-cell-properties fo:border-bottom="none" fo:background-color="#808080" style:cell-protect="protected" style:print-content="true" style:diagonal-bl-tr="none" style:diagonal-tl-br="none" fo:border-left="none" fo:border-right="none" fo:border-top="0.0346in solid #000000"/>
    </style:style>
    <style:style style:name="ce276" style:family="table-cell" style:parent-style-name="Default">
      <style:table-cell-properties fo:border-bottom="none" style:cell-protect="none" style:print-content="true" style:diagonal-bl-tr="none" style:diagonal-tl-br="none" fo:border-left="0.0138in solid #000000" fo:border-right="0.0138in solid #000000" fo:border-top="0.0138in solid #000000"/>
    </style:style>
    <style:style style:name="ce2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78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>
      <style:table-cell-properties fo:border-bottom="0.0138in solid #000000" style:cell-protect="none" style:print-content="true" style:diagonal-bl-tr="none" style:diagonal-tl-br="none" fo:border-left="0.0138in solid #000000" fo:border-right="0.0138in solid #000000" fo:border-top="none"/>
    </style:style>
    <style:style style:name="ce280" style:family="table-cell" style:parent-style-name="Default">
      <style:table-cell-properties fo:border-bottom="none" fo:background-color="#808080" style:cell-protect="protected" style:print-content="true" style:diagonal-bl-tr="none" style:diagonal-tl-br="none" fo:border-left="none" fo:border-right="0.0346in solid #000000" fo:border-top="0.0346in solid #000000"/>
    </style:style>
    <style:style style:name="ce281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" style:family="table-cell" style:parent-style-name="Default">
      <style:table-cell-properties fo:border-bottom="none" style:cell-protect="none" style:print-content="true" style:diagonal-bl-tr="none" style:diagonal-tl-br="none" fo:border-left="0.0138in solid #000000" fo:border-right="0.0346in solid #000000" fo:border-top="0.0138in solid #000000"/>
    </style:style>
    <style:style style:name="ce283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fo:border-bottom="0.0138in solid #000000" fo:background-color="#c0c0c0" style:cell-protect="protected" style:print-content="true" style:diagonal-bl-tr="none" style:diagonal-tl-br="none" fo:border-left="0.0346in solid #000000" fo:border-right="0.0346in solid #000000" fo:border-top="0.0138in solid #000000"/>
    </style:style>
    <style:style style:name="ce285" style:family="table-cell" style:parent-style-name="Default">
      <style:table-cell-properties fo:border-bottom="0.0138in solid #000000" style:cell-protect="none" style:print-content="true" style:diagonal-bl-tr="none" style:diagonal-tl-br="none" fo:border-left="0.0346in solid #000000" fo:border-right="0.0346in solid #000000" fo:border-top="0.0138in solid #000000"/>
    </style:style>
    <style:style style:name="ce286" style:family="table-cell" style:parent-style-name="Default">
      <style:table-cell-properties fo:border-bottom="0.0346in solid #000000" style:cell-protect="none" style:print-content="true" style:diagonal-bl-tr="none" style:diagonal-tl-br="none" fo:border-left="0.0346in solid #000000" fo:border-right="0.0346in solid #000000" fo:border-top="0.0138in solid #000000"/>
    </style:style>
    <style:style style:name="ce287" style:family="table-cell" style:parent-style-name="Default">
      <style:table-cell-properties fo:border-bottom="0.0138in solid #000000" fo:background-color="#808080" style:cell-protect="protected" style:print-content="true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46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2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93" style:family="table-cell" style:parent-style-name="Default">
      <style:table-cell-properties style:glyph-orientation-vertical="0" fo:border-bottom="0.0346in solid #000000" fo:background-color="#c0c0c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94" style:family="table-cell" style:parent-style-name="Default">
      <style:table-cell-properties fo:border-bottom="none" style:cell-protect="none" style:print-content="true" style:diagonal-bl-tr="none" style:diagonal-tl-br="none" fo:border-left="0.0138in solid #000000" fo:border-right="none" fo:border-top="none"/>
    </style:style>
    <style:style style:name="ce295" style:family="table-cell" style:parent-style-name="Default">
      <style:table-cell-properties fo:border-bottom="0.0346in solid #000000" style:cell-protect="none" style:print-content="true" style:diagonal-bl-tr="none" style:diagonal-tl-br="none" fo:border-left="0.0138in solid #000000" fo:border-right="none" fo:border-top="none"/>
    </style:style>
    <style:style style:name="ce29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97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border-right="0.0138in solid #000000" fo:border-top="none"/>
    </style:style>
    <style:style style:name="ce298" style:family="table-cell" style:parent-style-name="Default">
      <style:table-cell-properties fo:border-bottom="0.0346in solid #000000" fo:background-color="#c0c0c0" style:cell-protect="protected" style:print-content="true" style:diagonal-bl-tr="none" style:diagonal-tl-br="none" fo:border-left="none" fo:border-right="0.0138in solid #000000" fo:border-top="none"/>
    </style:style>
    <style:style style:name="ce2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3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0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138in solid #000000" fo:border-right="none" fo:border-top="none"/>
    </style:style>
    <style:style style:name="ce302" style:family="table-cell" style:parent-style-name="Default">
      <style:table-cell-properties fo:border-bottom="0.0346in solid #000000" style:cell-protect="none" style:print-content="true" style:diagonal-bl-tr="none" style:diagonal-tl-br="none" fo:background-color="transparent" fo:border-left="0.0138in solid #000000" fo:border-right="none" fo:border-top="none"/>
    </style:style>
    <style:style style:name="ce303" style:family="table-cell" style:parent-style-name="Default">
      <style:table-cell-properties style:glyph-orientation-vertical="0" fo:border-bottom="0.0346in solid #000000" fo:background-color="#80808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3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06" style:family="table-cell" style:parent-style-name="Default">
      <style:table-cell-properties style:glyph-orientation-vertical="0" fo:border-bottom="0.0346in solid #000000" fo:background-color="#c0c0c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07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border-right="0.0346in solid #000000" fo:border-top="none"/>
    </style:style>
    <style:style style:name="ce308" style:family="table-cell" style:parent-style-name="Default">
      <style:table-cell-properties fo:border-bottom="0.0346in solid #000000" fo:background-color="#c0c0c0" style:cell-protect="protected" style:print-content="true" style:diagonal-bl-tr="none" style:diagonal-tl-br="none" fo:border-left="none" fo:border-right="0.0346in solid #000000" fo:border-top="none"/>
    </style:style>
    <style:style style:name="ce309" style:family="table-cell" style:parent-style-name="Default">
      <style:table-cell-properties fo:border-bottom="0.0138in solid #000000" fo:background-color="#808080" style:diagonal-bl-tr="none" style:diagonal-tl-br="none" fo:border-left="0.0346in solid #000000" fo:border-right="0.0138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Default">
      <style:table-cell-properties fo:border-bottom="0.0138in solid #000000" fo:background-color="#808080" style:diagonal-bl-tr="none" style:diagonal-tl-br="none" fo:border-left="0.0346in solid #000000" fo:border-right="0.0138in solid #000000" fo:border-top="0.0138in solid #000000"/>
    </style:style>
    <style:style style:name="ce311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312" style:family="table-cell" style:parent-style-name="Default">
      <style:table-cell-properties fo:border-bottom="0.0346in solid #000000" fo:background-color="#808080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Default" style:data-style-name="N70">
      <style:table-cell-properties fo:border-bottom="0.0138in solid #000000" fo:background-color="#808080" style:diagonal-bl-tr="none" style:diagonal-tl-br="none" fo:border-left="0.0346in solid #000000" fo:border-right="0.0138in solid #000000" fo:border-top="0.0138in solid #000000"/>
    </style:style>
    <style:style style:name="ce315" style:family="table-cell" style:parent-style-name="Default" style:data-style-name="N70">
      <style:table-cell-properties fo:border-bottom="0.0346in solid #000000" fo:background-color="#808080" style:diagonal-bl-tr="none" style:diagonal-tl-br="none" fo:border-left="0.0346in solid #000000" fo:border-right="0.0138in solid #000000" fo:border-top="0.0138in solid #000000"/>
    </style:style>
    <style:style style:name="ce316" style:family="table-cell" style:parent-style-name="Default">
      <style:table-cell-properties fo:border-bottom="0.0138in solid #000000" fo:background-color="#808080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" style:family="table-cell" style:parent-style-name="Default">
      <style:table-cell-properties fo:background-color="#808080" style:diagonal-bl-tr="none" style:diagonal-tl-br="none" fo:border="0.0138in solid #000000"/>
    </style:style>
    <style:style style:name="ce318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319" style:family="table-cell" style:parent-style-name="Default">
      <style:table-cell-properties fo:border-bottom="0.0346in solid #000000" fo:background-color="#808080" style:diagonal-bl-tr="none" style:diagonal-tl-br="none" fo:border-left="0.0138in solid #000000" fo:border-right="0.0138in solid #000000" fo:border-top="0.0138in solid #000000"/>
    </style:style>
    <style:style style:name="ce320" style:family="table-cell" style:parent-style-name="Default">
      <style:table-cell-properties fo:border-bottom="0.0138in solid #000000" fo:background-color="#808080" style:diagonal-bl-tr="none" style:diagonal-tl-br="none" fo:border-left="0.0138in solid #000000" fo:border-right="0.0346in solid #000000" fo:border-top="0.0138in solid #000000"/>
    </style:style>
    <style:style style:name="ce321" style:family="table-cell" style:parent-style-name="Default">
      <style:table-cell-properties fo:border-bottom="0.0346in solid #000000" fo:background-color="#808080" style:diagonal-bl-tr="none" style:diagonal-tl-br="none" fo:border-left="0.0138in solid #000000" fo:border-right="0.0346in solid #000000" fo:border-top="0.0138in solid #000000"/>
    </style:style>
    <style:style style:name="ce322" style:family="table-cell" style:parent-style-name="Default" style:data-style-name="N70">
      <style:table-cell-properties fo:border-bottom="0.0346in solid #000000" fo:background-color="#808080" style:diagonal-bl-tr="none" style:diagonal-tl-br="none" fo:border-left="0.0138in solid #000000" fo:border-right="0.0138in solid #000000" fo:border-top="0.0138in solid #000000"/>
    </style:style>
    <style:style style:name="ce323" style:family="table-cell" style:parent-style-name="Default" style:data-style-name="N70">
      <style:table-cell-properties fo:border-bottom="0.0138in solid #000000" fo:background-color="#808080" style:diagonal-bl-tr="none" style:diagonal-tl-br="none" fo:border-left="0.0138in solid #000000" fo:border-right="0.0346in solid #000000" fo:border-top="0.0138in solid #000000"/>
    </style:style>
    <style:style style:name="ce324" style:family="table-cell" style:parent-style-name="Default" style:data-style-name="N70">
      <style:table-cell-properties fo:border-bottom="0.0346in solid #000000" fo:background-color="#808080" style:diagonal-bl-tr="none" style:diagonal-tl-br="none" fo:border-left="0.0138in solid #000000" fo:border-right="0.0346in solid #000000" fo:border-top="0.0138in solid #000000"/>
    </style:style>
    <style:style style:name="ce325" style:family="table-cell" style:parent-style-name="Default">
      <style:table-cell-properties style:diagonal-bl-tr="none" style:diagonal-tl-br="none" fo:background-color="transparent" fo:border="none"/>
    </style:style>
    <style:style style:name="ce326" style:family="table-cell" style:parent-style-name="Default">
      <style:table-cell-properties fo:border-bottom="0.0138in solid #000000" fo:background-color="#808080" style:diagonal-bl-tr="none" style:diagonal-tl-br="none" fo:border-left="0.0138in solid #000000" fo:border-right="none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Default">
      <style:table-cell-properties fo:border-bottom="0.0138in solid #000000" fo:background-color="#808080" style:diagonal-bl-tr="none" style:diagonal-tl-br="none" fo:border-left="0.0138in solid #000000" fo:border-right="none" fo:border-top="0.0138in solid #000000"/>
    </style:style>
    <style:style style:name="ce328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329" style:family="table-cell" style:parent-style-name="Default">
      <style:table-cell-properties fo:border-bottom="0.0138in solid #000000" fo:background-color="#808080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Default">
      <style:table-cell-properties fo:border-bottom="0.0138in solid #000000" fo:background-color="#80808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" style:family="table-cell" style:parent-style-name="Default">
      <style:table-cell-properties fo:border-bottom="0.0346in solid #000000" fo:background-color="#80808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333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Default">
      <style:table-cell-properties fo:border-bottom="0.0138in solid #000000" fo:background-color="#80808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" style:family="table-cell" style:parent-style-name="Default">
      <style:table-cell-properties fo:border-bottom="0.0138in solid #000000" fo:background-color="#c0c0c0" style:diagonal-bl-tr="none" style:diagonal-tl-br="none" fo:border-left="0.0346in solid #000000" fo:border-right="0.0138in solid #000000" fo:border-top="0.0138in solid #000000"/>
    </style:style>
    <style:style style:name="ce337" style:family="table-cell" style:parent-style-name="Default">
      <style:table-cell-properties fo:border-bottom="0.0346in solid #000000" fo:background-color="#c0c0c0" style:diagonal-bl-tr="none" style:diagonal-tl-br="none" fo:border-left="0.0346in solid #000000" fo:border-right="0.0138in solid #000000" fo:border-top="0.0138in solid #000000"/>
    </style:style>
    <style:style style:name="ce338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>
      <style:table-cell-properties fo:border-bottom="0.0138in solid #000000" style:cell-protect="none" style:print-content="true" style:diagonal-bl-tr="none" style:diagonal-tl-br="none" fo:background-color="transparent" fo:border-left="0.0138in solid #000000" fo:border-right="0.0346in solid #000000" fo:border-top="0.0138in solid #000000"/>
    </style:style>
    <style:style style:name="ce340" style:family="table-cell" style:parent-style-name="Default">
      <style:table-cell-properties fo:border-bottom="0.0138in solid #000000" style:cell-protect="none" style:print-content="true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1" style:family="table-cell" style:parent-style-name="Default">
      <style:table-cell-properties fo:border-bottom="0.0346in solid #000000" fo:background-color="#c0c0c0" style:diagonal-bl-tr="none" style:diagonal-tl-br="none" fo:border-left="0.0138in solid #000000" fo:border-right="0.0346in solid #000000" fo:border-top="0.0138in solid #000000"/>
    </style:style>
    <style:style style:name="ce342" style:family="table-cell" style:parent-style-name="Default">
      <style:table-cell-properties fo:border-bottom="0.0138in solid #000000" fo:background-color="#808080" style:diagonal-bl-tr="none" style:diagonal-tl-br="none" fo:border-left="0.0138in solid #000000" fo:border-right="0.0346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Default">
      <style:table-cell-properties fo:border-bottom="0.0138in solid #000000" fo:background-color="#c0c0c0" style:diagonal-bl-tr="none" style:diagonal-tl-br="none" fo:border-left="0.0138in solid #000000" fo:border-right="0.0346in solid #000000" fo:border-top="0.0138in solid #000000"/>
    </style:style>
    <style:style style:name="ce344" style:family="table-cell" style:parent-style-name="Default">
      <style:table-cell-properties fo:border-bottom="0.0138in solid #000000" fo:background-color="#c0c0c0" style:diagonal-bl-tr="none" style:diagonal-tl-br="none" fo:border-left="0.0138in solid #000000" fo:border-right="0.0346in solid #000000" fo:border-top="0.0346in solid #000000"/>
    </style:style>
    <style:style style:name="ce345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" style:family="table-cell" style:parent-style-name="Default">
      <style:table-cell-properties fo:background-color="#c0c0c0" style:diagonal-bl-tr="none" style:diagonal-tl-br="none" fo:border="0.0138in solid #000000"/>
    </style:style>
    <style:style style:name="ce347" style:family="table-cell" style:parent-style-name="Default">
      <style:table-cell-properties fo:border-bottom="0.0346in solid #000000" fo:background-color="#c0c0c0" style:diagonal-bl-tr="none" style:diagonal-tl-br="none" fo:border-left="0.0138in solid #000000" fo:border-right="0.0138in solid #000000" fo:border-top="0.0138in solid #000000"/>
    </style:style>
    <style:style style:name="ce348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346in solid #000000" fo:background-color="#80808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0" style:family="table-cell" style:parent-style-name="Default">
      <style:table-cell-properties fo:background-color="#000000" style:diagonal-bl-tr="none" style:diagonal-tl-br="none" fo:border="0.0138in solid #000000"/>
    </style:style>
    <style:style style:name="ce351" style:family="table-cell" style:parent-style-name="Default">
      <style:table-cell-properties fo:background-color="transparent"/>
    </style:style>
    <style:style style:name="ce352" style:family="table-cell" style:parent-style-name="Default">
      <style:table-cell-properties fo:border-bottom="0.0138in solid #000000" fo:background-color="#808080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>
      <style:table-cell-properties fo:border-bottom="0.0138in solid #000000" fo:background-color="#c0c0c0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>
      <style:table-cell-properties fo:border-bottom="0.0346in solid #000000" fo:background-color="#c0c0c0" style:diagonal-bl-tr="none" style:diagonal-tl-br="none" fo:border-left="0.0346in solid #000000" fo:border-right="0.0346in solid #000000" fo:border-top="0.0138in solid #000000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OnTheFly.$K$1:OnTheFly.$K$2])" table:allow-empty-cell="true" table:display-list="unsorted" table:base-cell-address="OnTheFly.E10">
          <table:error-message table:message-type="stop" table:display="true"/>
        </table:content-validation>
        <table:content-validation table:name="val2" table:condition="of:cell-content-is-in-list([Skills.$N$1:Skills.$N$6])" table:allow-empty-cell="true" table:display-list="unsorted" table:base-cell-address="Skills.E2">
          <table:error-message table:message-type="stop" table:display="true"/>
        </table:content-validation>
        <table:content-validation table:name="val3" table:condition="of:cell-content-is-in-list([Powers.$N$1:Powers.$N$4])" table:allow-empty-cell="true" table:display-list="unsorted" table:base-cell-address="Powers.D1">
          <table:error-message table:message-type="stop" table:display="true"/>
        </table:content-validation>
        <table:content-validation table:name="val4" table:condition="of:cell-content-is-in-list([Powers.$N$5:Powers.$N$11])" table:allow-empty-cell="true" table:display-list="unsorted" table:base-cell-address="Powers.F1">
          <table:error-message table:message-type="stop" table:display="true"/>
        </table:content-validation>
        <table:content-validation table:name="val5" table:condition="of:cell-content-is-in-list([Equip.$V$14:Equip.$V$20])" table:allow-empty-cell="true" table:display-list="unsorted" table:base-cell-address="Equip.D2">
          <table:error-message table:message-type="stop" table:display="true"/>
        </table:content-validation>
        <table:content-validation table:name="val6" table:condition="of:cell-content-is-in-list([Equip.$V$3:Equip.$V$9])" table:allow-empty-cell="true" table:display-list="unsorted" table:base-cell-address="Equip.D15">
          <table:error-message table:message-type="stop" table:display="true"/>
        </table:content-validation>
        <table:content-validation table:name="val7" table:condition="of:cell-content-is-in-list([Equip.$V$23:Equip.$V$24])" table:allow-empty-cell="true" table:display-list="unsorted" table:base-cell-address="Equip.H15">
          <table:error-message table:message-type="stop" table:display="true"/>
        </table:content-validation>
        <table:content-validation table:name="val8" table:condition="of:cell-content-is-in-list([Equip.$V$26:Equip.$V$42])" table:allow-empty-cell="true" table:display-list="unsorted" table:base-cell-address="Equip.T15">
          <table:error-message table:message-type="stop" table:display="true"/>
        </table:content-validation>
        <table:content-validation table:name="val9" table:condition="of:cell-content-is-in-list([LevelUp.$BA$11:LevelUp.$BA$13])" table:allow-empty-cell="true" table:display-list="unsorted" table:base-cell-address="LevelUp.C5">
          <table:error-message table:message-type="stop" table:display="true"/>
        </table:content-validation>
        <table:content-validation table:name="val10" table:condition="of:cell-content-is-in-list([LevelUp.$BA$15:LevelUp.$BA$16])" table:allow-empty-cell="true" table:display-list="unsorted" table:base-cell-address="LevelUp.C6">
          <table:error-message table:message-type="stop" table:display="true"/>
        </table:content-validation>
        <table:content-validation table:name="val11" table:condition="of:cell-content-is-in-list([LevelUp.$BA$7:LevelUp.$BA$9])" table:allow-empty-cell="true" table:display-list="unsorted" table:base-cell-address="LevelUp.C10">
          <table:error-message table:message-type="stop" table:display="true"/>
        </table:content-validation>
        <table:content-validation table:name="val12" table:condition="of:cell-content-is-in-list([LevelUp.$BA$1:LevelUp.$BA$6])" table:allow-empty-cell="true" table:display-list="unsorted" table:base-cell-address="LevelUp.H5">
          <table:error-message table:message-type="stop" table:display="true"/>
        </table:content-validation>
        <table:content-validation table:name="val13" table:condition="of:cell-content-is-in-list([LevelUp.$C$2:LevelUp.$G$2])" table:allow-empty-cell="true" table:display-list="unsorted" table:base-cell-address="LevelUp.L2">
          <table:error-message table:message-type="stop" table:display="true"/>
        </table:content-validation>
        <table:content-validation table:name="val14" table:condition="of:cell-content-is-in-list([Computation.$E$2:Computation.$E$3])" table:allow-empty-cell="false" table:display-list="unsorted" table:base-cell-address="Computation.G10">
          <table:error-message table:message-type="stop" table:display="true"/>
        </table:content-validation>
        <table:content-validation table:name="val15" table:condition="of:cell-content-is-in-list([Computation.$O$7:Computation.$O$12])" table:allow-empty-cell="true" table:display-list="unsorted" table:base-cell-address="Computation.K14">
          <table:error-message table:message-type="stop" table:display="true"/>
        </table:content-validation>
      </table:content-validations>
      <table:table table:name="Printable" table:style-name="ta1" table:protected="true" table:print="false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Character</text:p>
          </table:table-cell>
          <table:table-cell table:style-name="ce37" table:formula="of:=IF(LEN([$Background.C2])=0;&quot;&quot;;[$Background.C2])" table:number-columns-spanned="3" table:number-rows-spanned="1">
            <text:p/>
          </table:table-cell>
          <table:covered-table-cell table:style-name="ce37"/>
          <table:covered-table-cell table:style-name="ce37"/>
          <table:table-cell table:style-name="ce70" office:value-type="string">
            <text:p>Player</text:p>
          </table:table-cell>
          <table:table-cell table:style-name="ce37" table:formula="of:=IF(LEN([$Background.C4])=0;&quot;&quot;;[$Background.C4])" table:number-columns-spanned="3" table:number-rows-spanned="1">
            <text:p/>
          </table:table-cell>
          <table:covered-table-cell table:style-name="ce37"/>
          <table:covered-table-cell table:style-name="ce37"/>
          <table:table-cell table:style-name="ce70" office:value-type="string">
            <text:p>Class</text:p>
          </table:table-cell>
          <table:table-cell table:style-name="ce37" table:formula="of:=IF(LEN([$LevelUp.C2])=0;&quot;&quot;;[$LevelUp.C2])">
            <text:p/>
          </table:table-cell>
          <table:table-cell table:style-name="ce37" table:formula="of:=IF(LEN([$LevelUp.D2])=0;&quot;&quot;;[$LevelUp.D2])">
            <text:p/>
          </table:table-cell>
          <table:table-cell table:style-name="ce37" table:formula="of:=IF(LEN([$LevelUp.E2])=0;&quot;&quot;;[$LevelUp.E2])">
            <text:p/>
          </table:table-cell>
          <table:table-cell table:style-name="ce105" table:formula="of:=IF(LEN([$LevelUp.F2])=0;&quot;&quot;;[$LevelUp.F2])">
            <text:p/>
          </table:table-cell>
          <table:table-cell/>
          <table:table-cell table:style-name="ce60" office:value-type="string">
            <text:p>Char Level</text:p>
          </table:table-cell>
          <table:table-cell table:style-name="ce74" table:formula="of:=SUM([.J2:.M2])+[$Computation.G9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XP</text:p>
          </table:table-cell>
          <table:table-cell table:style-name="ce38" table:formula="of:=[$LevelUp.H17]" office:value-type="float" office:value="0">
            <text:p>0</text:p>
          </table:table-cell>
          <table:table-cell table:style-name="ce53" office:value-type="string">
            <text:p>Next Lvl</text:p>
          </table:table-cell>
          <table:table-cell table:style-name="ce38" table:formula="of:=VLOOKUP([.P1]+1;[$Computation.A56:.B75];2;FALSE())" office:value-type="float" office:value="0">
            <text:p>0</text:p>
          </table:table-cell>
          <table:table-cell table:style-name="ce53" office:value-type="string">
            <text:p>Alignment</text:p>
          </table:table-cell>
          <table:table-cell table:style-name="ce38" table:formula="of:=IF(LEN([$Background.C5])=0;&quot;&quot;;[$Background.C5])" table:number-columns-spanned="3" table:number-rows-spanned="1">
            <text:p/>
          </table:table-cell>
          <table:covered-table-cell table:style-name="ce38"/>
          <table:covered-table-cell table:style-name="ce38"/>
          <table:table-cell table:style-name="ce53" office:value-type="string">
            <text:p>Level</text:p>
          </table:table-cell>
          <table:table-cell table:style-name="ce38" table:formula="of:=[$LevelUp.C3]" office:value-type="float" office:value="0">
            <text:p>0</text:p>
          </table:table-cell>
          <table:table-cell table:style-name="ce38" table:formula="of:=[$LevelUp.D3]" office:value-type="float" office:value="0">
            <text:p>0</text:p>
          </table:table-cell>
          <table:table-cell table:style-name="ce38" table:formula="of:=[$LevelUp.E3]" office:value-type="float" office:value="0">
            <text:p>0</text:p>
          </table:table-cell>
          <table:table-cell table:style-name="ce106" table:formula="of:=[$LevelUp.F3]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Gender</text:p>
          </table:table-cell>
          <table:table-cell table:style-name="ce38" table:formula="of:=IF(LEN([$Background.C8])=0;&quot;&quot;;[$Background.C8])">
            <text:p/>
          </table:table-cell>
          <table:table-cell table:style-name="ce53" office:value-type="string">
            <text:p>Age</text:p>
          </table:table-cell>
          <table:table-cell table:style-name="ce38" table:formula="of:=IF(LEN([$Background.C10])=0;&quot;&quot;;[$Background.C10])">
            <text:p/>
          </table:table-cell>
          <table:table-cell table:style-name="ce53" office:value-type="string">
            <text:p>Size</text:p>
          </table:table-cell>
          <table:table-cell table:style-name="ce38" table:formula="of:=IF(LEN([$Background.C11])=0;&quot;&quot;;[$Background.C11])">
            <text:p/>
          </table:table-cell>
          <table:table-cell table:style-name="ce81" office:value-type="string">
            <text:p>Height</text:p>
          </table:table-cell>
          <table:table-cell table:style-name="ce38" table:formula="of:=IF(LEN([$Background.C12])=0;&quot;&quot;;[$Background.C12])">
            <text:p/>
          </table:table-cell>
          <table:table-cell table:style-name="ce53" office:value-type="string">
            <text:p>Weight</text:p>
          </table:table-cell>
          <table:table-cell table:style-name="ce38" table:formula="of:=IF(LEN([$Background.C13])=0;&quot;&quot;;[$Background.C13])">
            <text:p/>
          </table:table-cell>
          <table:table-cell table:style-name="ce81" office:value-type="string">
            <text:p>Skin</text:p>
          </table:table-cell>
          <table:table-cell table:style-name="ce40" table:formula="of:=IF(LEN([$Background.C14])=0;&quot;&quot;;[$Background.C14])" table:number-columns-spanned="2" table:number-rows-spanned="1">
            <text:p/>
          </table:table-cell>
          <table:covered-table-cell table:style-name="ce40"/>
          <table:table-cell table:style-name="ce14"/>
          <table:table-cell table:style-name="ce27" office:value-type="string" table:number-columns-spanned="2" table:number-rows-spanned="1">
            <text:p>HP</text:p>
          </table:table-cell>
          <table:covered-table-cell table:style-name="ce27"/>
          <table:table-cell table:number-columns-repeated="1008"/>
        </table:table-row>
        <table:table-row table:style-name="ro1">
          <table:table-cell table:style-name="ce2" office:value-type="string">
            <text:p>Hair</text:p>
          </table:table-cell>
          <table:table-cell table:style-name="ce39" table:formula="of:=IF(LEN([$Background.C15])=0;&quot;&quot;;[$Background.C15])" table:number-columns-spanned="3" table:number-rows-spanned="1">
            <text:p/>
          </table:table-cell>
          <table:covered-table-cell table:style-name="ce39"/>
          <table:covered-table-cell table:style-name="ce39"/>
          <table:table-cell table:style-name="ce71" office:value-type="string">
            <text:p>Eyes</text:p>
          </table:table-cell>
          <table:table-cell table:style-name="ce79" table:formula="of:=IF(LEN([$Background.C16])=0;&quot;&quot;;[$Background.C16])" table:number-columns-spanned="3" table:number-rows-spanned="1">
            <text:p/>
          </table:table-cell>
          <table:covered-table-cell table:style-name="ce79"/>
          <table:covered-table-cell table:style-name="ce79"/>
          <table:table-cell table:style-name="ce90" office:value-type="string" table:number-columns-spanned="2" table:number-rows-spanned="1">
            <text:p>Handedness</text:p>
          </table:table-cell>
          <table:covered-table-cell table:style-name="ce90"/>
          <table:table-cell table:style-name="ce102" table:formula="of:=IF(LEN([$Background.C17])=0;&quot;&quot;;[$Background.C17])" table:number-columns-spanned="3" table:number-rows-spanned="1">
            <text:p/>
          </table:table-cell>
          <table:covered-table-cell table:style-name="ce102"/>
          <table:covered-table-cell table:style-name="ce102"/>
          <table:table-cell table:style-name="ce14"/>
          <table:table-cell table:style-name="ce6" office:value-type="string">
            <text:p>Curr</text:p>
          </table:table-cell>
          <table:table-cell table:style-name="ce122" office:value-type="string">
            <text:p>Total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Past</text:p>
          </table:table-cell>
          <table:table-cell table:style-name="ce40" table:formula="of:=IF(LEN([$Background.C18])=0;&quot;&quot;;[$Background.C18])" table:number-columns-spanned="12" table:number-rows-spanned="1">
            <text:p/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/>
          <table:table-cell table:style-name="ce13" table:formula="of:=[.P5]-SUM([$OnTheFly.A$1:.A$65536];[$OnTheFly.A1])+(SUM([$OnTheFly.B$1:.B$65536];[$OnTheFly.B1]))" office:value-type="float" office:value="0">
            <text:p>0</text:p>
          </table:table-cell>
          <table:table-cell table:style-name="ce46" table:formula="of:=SUM([$LevelUp.L3:.AY3])+[$Computation.R9]*[$Printable.P1]+[$Feats.I3]*[$Printable.P1]+[$Feats.H3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Nationality</text:p>
          </table:table-cell>
          <table:table-cell table:style-name="ce40" table:formula="of:=IF(LEN([$Background.C19])=0;&quot;&quot;;[$Background.C19])" table:number-columns-spanned="11" table:number-rows-spanned="1">
            <text:p/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07"/>
          <table:table-cell table:number-columns-repeated="1011"/>
        </table:table-row>
        <table:table-row table:style-name="ro1">
          <table:table-cell table:style-name="ce2" office:value-type="string">
            <text:p>Appearance</text:p>
          </table:table-cell>
          <table:table-cell table:style-name="ce40" table:formula="of:=IF(LEN([$Background.C20])=0;&quot;&quot;;[$Background.C20])" table:number-columns-spanned="11" table:number-rows-spanned="1">
            <text:p/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4"/>
          <table:table-cell table:style-name="ce5" office:value-type="string">
            <text:p>Over head</text:p>
          </table:table-cell>
          <table:table-cell table:style-name="ce42" office:value-type="string">
            <text:p>Off Ground</text:p>
          </table:table-cell>
          <table:table-cell table:style-name="ce54" office:value-type="string">
            <text:p>Drag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Clothing</text:p>
          </table:table-cell>
          <table:table-cell table:style-name="ce40" table:formula="of:=IF(LEN([$Background.C21])=0;&quot;&quot;;[$Background.C21])" table:number-columns-spanned="11" table:number-rows-spanned="1">
            <text:p/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4"/>
          <table:table-cell table:style-name="ce13" table:formula="of:=[$Computation.K9]" office:value-type="float" office:value="100">
            <text:p>100</text:p>
          </table:table-cell>
          <table:table-cell table:style-name="ce43" table:formula="of:=[$Computation.K9]*2" office:value-type="float" office:value="200">
            <text:p>200</text:p>
          </table:table-cell>
          <table:table-cell table:style-name="ce46" table:formula="of:=[$Computation.K9]*5" office:value-type="float" office:value="500">
            <text:p>50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Personality</text:p>
          </table:table-cell>
          <table:table-cell table:style-name="ce40" table:formula="of:=IF(LEN([$Background.C22])=0;&quot;&quot;;[$Background.C22])" table:number-columns-spanned="11" table:number-rows-spanned="1">
            <text:p/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08"/>
          <table:table-cell table:number-columns-repeated="1011"/>
        </table:table-row>
        <table:table-row table:style-name="ro1">
          <table:table-cell table:style-name="ce3" office:value-type="string">
            <text:p>Notes</text:p>
          </table:table-cell>
          <table:table-cell table:style-name="ce41" table:formula="of:=IF(LEN([$Notes.B4])=0;&quot;&quot;;[$Notes.B4])" table:number-columns-spanned="11" table:number-rows-spanned="1">
            <text:p/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109"/>
          <table:table-cell table:style-name="ce5" office:value-type="string">
            <text:p>Load</text:p>
          </table:table-cell>
          <table:table-cell table:style-name="ce118" table:formula="of:=[$Equip.L2]" office:value-type="float" office:value="0">
            <text:p>0</text:p>
          </table:table-cell>
          <table:table-cell table:style-name="ce100" office:value-type="string">
            <text:p>Run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59" office:value-type="string">
            <text:p>Speed</text:p>
          </table:table-cell>
          <table:table-cell table:style-name="ce43" table:formula="of:=[$Computation.Q15]" office:value-type="float" office:value="30">
            <text:p>30</text:p>
          </table:table-cell>
          <table:table-cell table:style-name="ce43" table:formula="of:=[$Computation.Q16]" office:value-type="float" office:value="120">
            <text:p>120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Attribute</text:p>
          </table:table-cell>
          <table:table-cell table:style-name="ce42" office:value-type="string">
            <text:p>Score</text:p>
          </table:table-cell>
          <table:table-cell table:style-name="ce54" office:value-type="string">
            <text:p>Mod</text:p>
          </table:table-cell>
          <table:table-cell table:style-name="ce8"/>
          <table:table-cell/>
          <table:table-cell table:style-name="ce5" office:value-type="string">
            <text:p>Save</text:p>
          </table:table-cell>
          <table:table-cell table:style-name="ce42" office:value-type="string">
            <text:p>Total</text:p>
          </table:table-cell>
          <table:table-cell table:style-name="ce42" office:value-type="string">
            <text:p>Base</text:p>
          </table:table-cell>
          <table:table-cell table:style-name="ce42" office:value-type="string">
            <text:p>Abil</text:p>
          </table:table-cell>
          <table:table-cell table:style-name="ce98" office:value-type="string">
            <text:p>Temp</text:p>
          </table:table-cell>
          <table:table-cell table:style-name="ce103" office:value-type="string">
            <text:p>Feats</text:p>
          </table:table-cell>
          <table:table-cell table:style-name="ce104"/>
          <table:table-cell table:number-columns-repeated="1012"/>
        </table:table-row>
        <table:table-row table:style-name="ro1">
          <table:table-cell table:style-name="ce6" office:value-type="string">
            <text:p>Str</text:p>
          </table:table-cell>
          <table:table-cell table:style-name="ce38" table:formula="of:=[$Computation.Q7]" office:value-type="float" office:value="10">
            <text:p>10</text:p>
          </table:table-cell>
          <table:table-cell table:style-name="ce55" table:formula="of:=[$Computation.R7]" office:value-type="float" office:value="0">
            <text:p>0</text:p>
          </table:table-cell>
          <table:table-cell table:style-name="ce14"/>
          <table:table-cell/>
          <table:table-cell table:style-name="ce6" office:value-type="string">
            <text:p>Fort</text:p>
          </table:table-cell>
          <table:table-cell table:style-name="ce38" table:formula="of:=SUM([.H13:.L13])" office:value-type="float" office:value="0">
            <text:p>0</text:p>
          </table:table-cell>
          <table:table-cell table:style-name="ce62" table:formula="of:=[$LevelUp.H25]" office:value-type="float" office:value="0">
            <text:p>0</text:p>
          </table:table-cell>
          <table:table-cell table:style-name="ce38" table:formula="of:=[$Computation.R9]" office:value-type="float" office:value="0">
            <text:p>0</text:p>
          </table:table-cell>
          <table:table-cell table:style-name="ce38" table:formula="of:=SUM([OnTheFly.V2:.V9];[$MagicItems.I3:.I14])" office:value-type="float" office:value="0">
            <text:p>0</text:p>
          </table:table-cell>
          <table:table-cell table:style-name="ce55" table:formula="of:=[$Feats.D3]" office:value-type="float" office:value="0">
            <text:p>0</text:p>
          </table:table-cell>
          <table:table-cell table:style-name="ce14"/>
          <table:table-cell table:style-name="ce18" office:value-type="string" table:number-columns-spanned="4" table:number-rows-spanned="1">
            <text:p>Additional Protections</text:p>
          </table:table-cell>
          <table:covered-table-cell table:style-name="ce18"/>
          <table:covered-table-cell table:style-name="ce18"/>
          <table:covered-table-cell table:style-name="ce18"/>
          <table:table-cell table:number-columns-repeated="1008"/>
        </table:table-row>
        <table:table-row table:style-name="ro1">
          <table:table-cell table:style-name="ce6" office:value-type="string">
            <text:p>Dex</text:p>
          </table:table-cell>
          <table:table-cell table:style-name="ce38" table:formula="of:=[$Computation.Q8]" office:value-type="float" office:value="10">
            <text:p>10</text:p>
          </table:table-cell>
          <table:table-cell table:style-name="ce55" table:formula="of:=[$Computation.R8]" office:value-type="float" office:value="0">
            <text:p>0</text:p>
          </table:table-cell>
          <table:table-cell table:style-name="ce14"/>
          <table:table-cell/>
          <table:table-cell table:style-name="ce6" office:value-type="string">
            <text:p>Ref</text:p>
          </table:table-cell>
          <table:table-cell table:style-name="ce38" table:formula="of:=SUM([.H14:.L14])" office:value-type="float" office:value="0">
            <text:p>0</text:p>
          </table:table-cell>
          <table:table-cell table:style-name="ce62" table:formula="of:=[$LevelUp.H29]" office:value-type="float" office:value="0">
            <text:p>0</text:p>
          </table:table-cell>
          <table:table-cell table:style-name="ce38" table:formula="of:=[$Computation.R8]" office:value-type="float" office:value="0">
            <text:p>0</text:p>
          </table:table-cell>
          <table:table-cell table:style-name="ce38" table:formula="of:=SUM([OnTheFly.W2:.W9];[$MagicItems.J3:.J14])" office:value-type="float" office:value="0">
            <text:p>0</text:p>
          </table:table-cell>
          <table:table-cell table:style-name="ce55" table:formula="of:=[$Feats.E3]" office:value-type="float" office:value="0">
            <text:p>0</text:p>
          </table:table-cell>
          <table:table-cell table:style-name="ce14"/>
          <table:table-cell table:style-name="ce99" table:formula="of:=IF(LEN([$Notes.E7])=0;&quot;&quot;;[$Notes.E7])" table:number-columns-spanned="4" table:number-rows-spanned="1">
            <text:p/>
          </table:table-cell>
          <table:covered-table-cell table:style-name="ce99"/>
          <table:covered-table-cell table:style-name="ce99"/>
          <table:covered-table-cell table:style-name="ce99"/>
          <table:table-cell table:number-columns-repeated="1008"/>
        </table:table-row>
        <table:table-row table:style-name="ro1">
          <table:table-cell table:style-name="ce6" office:value-type="string">
            <text:p>Con</text:p>
          </table:table-cell>
          <table:table-cell table:style-name="ce38" table:formula="of:=[$Computation.Q9]" office:value-type="float" office:value="10">
            <text:p>10</text:p>
          </table:table-cell>
          <table:table-cell table:style-name="ce55" table:formula="of:=[$Computation.R9]" office:value-type="float" office:value="0">
            <text:p>0</text:p>
          </table:table-cell>
          <table:table-cell table:style-name="ce14"/>
          <table:table-cell/>
          <table:table-cell table:style-name="ce7" office:value-type="string">
            <text:p>Will</text:p>
          </table:table-cell>
          <table:table-cell table:style-name="ce43" table:formula="of:=SUM([.H15:.L15])" office:value-type="float" office:value="0">
            <text:p>0</text:p>
          </table:table-cell>
          <table:table-cell table:style-name="ce63" table:formula="of:=[$LevelUp.H33]" office:value-type="float" office:value="0">
            <text:p>0</text:p>
          </table:table-cell>
          <table:table-cell table:style-name="ce43" table:formula="of:=[$Computation.R11]" office:value-type="float" office:value="0">
            <text:p>0</text:p>
          </table:table-cell>
          <table:table-cell table:style-name="ce43" table:formula="of:=SUM([OnTheFly.X2:.X9];[$MagicItems.K3:.K14])" office:value-type="float" office:value="0">
            <text:p>0</text:p>
          </table:table-cell>
          <table:table-cell table:style-name="ce46" table:formula="of:=[$Feats.F3]" office:value-type="float" office:value="0">
            <text:p>0</text:p>
          </table:table-cell>
          <table:table-cell table:style-name="ce14"/>
          <table:table-cell table:style-name="ce95" table:formula="of:=IF(LEN([$Notes.E8])=0;&quot;&quot;;[$Notes.E8])" table:number-columns-spanned="4" table:number-rows-spanned="1">
            <text:p/>
          </table:table-cell>
          <table:covered-table-cell table:style-name="ce95"/>
          <table:covered-table-cell table:style-name="ce95"/>
          <table:covered-table-cell table:style-name="ce95"/>
          <table:table-cell table:number-columns-repeated="1008"/>
        </table:table-row>
        <table:table-row table:style-name="ro1">
          <table:table-cell table:style-name="ce6" office:value-type="string">
            <text:p>Int</text:p>
          </table:table-cell>
          <table:table-cell table:style-name="ce38" table:formula="of:=[$Computation.Q10]" office:value-type="float" office:value="10">
            <text:p>10</text:p>
          </table:table-cell>
          <table:table-cell table:style-name="ce55" table:formula="of:=[$Computation.R10]" office:value-type="float" office:value="0">
            <text:p>0</text:p>
          </table:table-cell>
          <table:table-cell table:style-name="ce14"/>
          <table:table-cell/>
          <table:table-cell table:style-name="ce80" table:number-columns-repeated="7"/>
          <table:table-cell table:number-columns-repeated="1012"/>
        </table:table-row>
        <table:table-row table:style-name="ro1">
          <table:table-cell table:style-name="ce6" office:value-type="string">
            <text:p>Wis</text:p>
          </table:table-cell>
          <table:table-cell table:style-name="ce38" table:formula="of:=[$Computation.Q11]" office:value-type="float" office:value="10">
            <text:p>10</text:p>
          </table:table-cell>
          <table:table-cell table:style-name="ce55" table:formula="of:=[$Computation.R11]" office:value-type="float" office:value="0">
            <text:p>0</text:p>
          </table:table-cell>
          <table:table-cell table:style-name="ce14"/>
          <table:table-cell/>
          <table:table-cell table:style-name="ce80"/>
          <table:table-cell table:style-name="ce27" office:value-type="string" table:number-columns-spanned="2" table:number-rows-spanned="1">
            <text:p>Attack Bonuses</text:p>
          </table:table-cell>
          <table:covered-table-cell table:style-name="ce27"/>
          <table:table-cell/>
          <table:table-cell table:style-name="ce27" office:value-type="string" table:number-columns-spanned="7" table:number-rows-spanned="1">
            <text:p>Additional Combat Not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08"/>
        </table:table-row>
        <table:table-row table:style-name="ro2">
          <table:table-cell table:style-name="ce7" office:value-type="string">
            <text:p>Cha</text:p>
          </table:table-cell>
          <table:table-cell table:style-name="ce43" table:formula="of:=[$Computation.Q12]" office:value-type="float" office:value="10">
            <text:p>10</text:p>
          </table:table-cell>
          <table:table-cell table:style-name="ce46" table:formula="of:=[$Computation.R12]" office:value-type="float" office:value="0">
            <text:p>0</text:p>
          </table:table-cell>
          <table:table-cell table:style-name="ce14"/>
          <table:table-cell/>
          <table:table-cell table:style-name="ce80"/>
          <table:table-cell table:style-name="ce82" office:value-type="string">
            <text:p>Base</text:p>
          </table:table-cell>
          <table:table-cell table:style-name="ce55" table:formula="of:=[$LevelUp.H21]" office:value-type="float" office:value="0">
            <text:p>0</text:p>
          </table:table-cell>
          <table:table-cell/>
          <table:table-cell table:style-name="ce99" table:formula="of:=IF(LEN([$Notes.D11])=0;&quot;&quot;;[$Notes.D11])" table:number-columns-spanned="7" table:number-rows-spanned="1">
            <text:p/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number-columns-repeated="1008"/>
        </table:table-row>
        <table:table-row table:style-name="ro1">
          <table:table-cell table:number-columns-repeated="6"/>
          <table:table-cell table:style-name="ce6" office:value-type="string">
            <text:p>Melee</text:p>
          </table:table-cell>
          <table:table-cell table:style-name="ce55" table:formula="of:=[$Computation.L14]" office:value-type="float" office:value="0">
            <text:p>0</text:p>
          </table:table-cell>
          <table:table-cell/>
          <table:table-cell table:style-name="ce99" table:formula="of:=IF(LEN([$Notes.D12])=0;&quot;&quot;;[$Notes.D12])" table:number-columns-spanned="7" table:number-rows-spanned="1">
            <text:p/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number-columns-repeated="1008"/>
        </table:table-row>
        <table:table-row table:style-name="ro2">
          <table:table-cell table:style-name="ce5" office:value-type="string">
            <text:p>AC</text:p>
          </table:table-cell>
          <table:table-cell table:style-name="ce44" table:formula="of:=[$Computation.G22]" office:value-type="float" office:value="10">
            <text:p>10</text:p>
          </table:table-cell>
          <table:table-cell table:style-name="ce8"/>
          <table:table-cell table:style-name="ce5" office:value-type="string">
            <text:p>Spell Fail</text:p>
          </table:table-cell>
          <table:table-cell table:style-name="ce72" table:formula="of:=SUM([$Equip.H2:.H11])" office:value-type="float" office:value="0">
            <text:p>0</text:p>
          </table:table-cell>
          <table:table-cell table:style-name="ce8"/>
          <table:table-cell table:style-name="ce6" office:value-type="string">
            <text:p>Finesse</text:p>
          </table:table-cell>
          <table:table-cell table:style-name="ce45" table:formula="of:=[$Computation.L15]" office:value-type="float" office:value="0">
            <text:p>0</text:p>
          </table:table-cell>
          <table:table-cell/>
          <table:table-cell table:style-name="ce99" table:formula="of:=IF(LEN([$Notes.D13])=0;&quot;&quot;;[$Notes.D13])" table:number-columns-spanned="7" table:number-rows-spanned="1">
            <text:p/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number-columns-repeated="1008"/>
        </table:table-row>
        <table:table-row table:style-name="ro1">
          <table:table-cell table:style-name="ce6" office:value-type="string">
            <text:p>Flat</text:p>
          </table:table-cell>
          <table:table-cell table:style-name="ce45" table:formula="of:=[$Computation.G23]" office:value-type="float" office:value="10">
            <text:p>10</text:p>
          </table:table-cell>
          <table:table-cell table:style-name="ce14"/>
          <table:table-cell table:style-name="ce59" office:value-type="string">
            <text:p>ACP</text:p>
          </table:table-cell>
          <table:table-cell table:style-name="ce46" table:formula="of:=[$Computation.Q17]" office:value-type="float" office:value="0">
            <text:p>0</text:p>
          </table:table-cell>
          <table:table-cell table:style-name="ce14"/>
          <table:table-cell table:style-name="ce6" office:value-type="string">
            <text:p>Ranged</text:p>
          </table:table-cell>
          <table:table-cell table:style-name="ce55" table:formula="of:=[$Computation.L16]" office:value-type="float" office:value="0">
            <text:p>0</text:p>
          </table:table-cell>
          <table:table-cell/>
          <table:table-cell table:style-name="ce99" table:formula="of:=IF(LEN([$Notes.D14])=0;&quot;&quot;;[$Notes.D14])" table:number-columns-spanned="7" table:number-rows-spanned="1">
            <text:p/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number-columns-repeated="1008"/>
        </table:table-row>
        <table:table-row table:style-name="ro1">
          <table:table-cell table:style-name="ce6" office:value-type="string">
            <text:p>Touch</text:p>
          </table:table-cell>
          <table:table-cell table:style-name="ce45" table:formula="of:=[$Computation.G24]" office:value-type="float" office:value="10">
            <text:p>10</text:p>
          </table:table-cell>
          <table:table-cell table:number-columns-repeated="2"/>
          <table:table-cell table:style-name="ce73"/>
          <table:table-cell/>
          <table:table-cell table:style-name="ce6" office:value-type="string">
            <text:p>Grapple</text:p>
          </table:table-cell>
          <table:table-cell table:style-name="ce55" table:formula="of:=[$Computation.L17]" office:value-type="float" office:value="0">
            <text:p>0</text:p>
          </table:table-cell>
          <table:table-cell/>
          <table:table-cell table:style-name="ce99" table:formula="of:=IF(LEN([$Notes.D15])=0;&quot;&quot;;[$Notes.D15])" table:number-columns-spanned="7" table:number-rows-spanned="1">
            <text:p/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number-columns-repeated="1008"/>
        </table:table-row>
        <table:table-row table:style-name="ro1">
          <table:table-cell table:style-name="ce7" office:value-type="string">
            <text:p>FlatTouch</text:p>
          </table:table-cell>
          <table:table-cell table:style-name="ce46" table:formula="of:=[$Computation.G25]" office:value-type="float" office:value="10">
            <text:p>10</text:p>
          </table:table-cell>
          <table:table-cell/>
          <table:table-cell table:style-name="ce60" office:value-type="string">
            <text:p>Init</text:p>
          </table:table-cell>
          <table:table-cell table:style-name="ce74" table:formula="of:=SUM([$Computation.R8];[$Feats.G3];[$OnTheFly.N2:.N9])" office:value-type="float" office:value="0">
            <text:p>0</text:p>
          </table:table-cell>
          <table:table-cell/>
          <table:table-cell table:style-name="ce6" office:value-type="string">
            <text:p>Escape</text:p>
          </table:table-cell>
          <table:table-cell table:style-name="ce55" table:formula="of:=[$Computation.L18]" office:value-type="float" office:value="0">
            <text:p>0</text:p>
          </table:table-cell>
          <table:table-cell/>
          <table:table-cell table:style-name="ce99" table:formula="of:=IF(LEN([$Notes.D16])=0;&quot;&quot;;[$Notes.D16])" table:number-columns-spanned="7" table:number-rows-spanned="1">
            <text:p/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number-columns-repeated="1008"/>
        </table:table-row>
        <table:table-row table:style-name="ro1">
          <table:table-cell table:style-name="ce8"/>
          <table:table-cell table:style-name="ce14"/>
          <table:table-cell table:number-columns-repeated="4"/>
          <table:table-cell table:style-name="ce6" office:value-type="string">
            <text:p>Natural</text:p>
          </table:table-cell>
          <table:table-cell table:style-name="ce55" table:formula="of:=[$Computation.L19]" office:value-type="float" office:value="0">
            <text:p>0</text:p>
          </table:table-cell>
          <table:table-cell/>
          <table:table-cell table:style-name="ce99" table:formula="of:=IF(LEN([$Notes.D17])=0;&quot;&quot;;[$Notes.D17])" table:number-columns-spanned="7" table:number-rows-spanned="1">
            <text:p/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number-columns-repeated="1008"/>
        </table:table-row>
        <table:table-row table:style-name="ro1">
          <table:table-cell table:number-columns-repeated="6"/>
          <table:table-cell table:style-name="ce7" table:formula="of:=[$Computation.I20]" office:value-type="string" office:string-value="Other">
            <text:p>Other</text:p>
          </table:table-cell>
          <table:table-cell table:style-name="ce46" table:formula="of:=[$Computation.L20]" office:value-type="float" office:value="0">
            <text:p>#N/A</text:p>
          </table:table-cell>
          <table:table-cell/>
          <table:table-cell table:style-name="ce99" table:formula="of:=IF(LEN([$Notes.D18])=0;&quot;&quot;;[$Notes.D18])" table:number-columns-spanned="7" table:number-rows-spanned="1">
            <text:p/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number-columns-repeated="1008"/>
        </table:table-row>
        <table:table-row table:style-name="ro1">
          <table:table-cell table:style-name="ce9"/>
          <table:table-cell table:number-columns-repeated="8"/>
          <table:table-cell table:style-name="ce99" table:formula="of:=IF(LEN([$Notes.D19])=0;&quot;&quot;;[$Notes.D19])" table:number-columns-spanned="7" table:number-rows-spanned="1">
            <text:p/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number-columns-repeated="1008"/>
        </table:table-row>
        <table:table-row table:style-name="ro1">
          <table:table-cell table:style-name="ce10" office:value-type="string" table:number-columns-spanned="3" table:number-rows-spanned="1">
            <text:p>Weapon Proficiencies</text:p>
          </table:table-cell>
          <table:covered-table-cell table:style-name="ce10"/>
          <table:covered-table-cell table:style-name="ce10"/>
          <table:table-cell table:style-name="ce61" office:value-type="string">
            <text:p>All Simple</text:p>
          </table:table-cell>
          <table:table-cell table:style-name="ce75" table:formula="of:=IF(LEN(CONCATENATE([$Feats.B56];[$Feats.B57];[$Feats.B58];[$Feats.B59];[$Feats.B60]))=0;&quot;No&quot;;&quot;Yes&quot;)" office:value-type="string" office:string-value="No">
            <text:p>No</text:p>
          </table:table-cell>
          <table:table-cell table:style-name="ce61" office:value-type="string">
            <text:p>AllMartial</text:p>
          </table:table-cell>
          <table:table-cell table:style-name="ce83" table:formula="of:=IF(LEN(CONCATENATE([$Feats.C56];[$Feats.C57];[$Feats.C58];[$Feats.C59];[$Feats.C60]))=0;&quot;No&quot;;&quot;Yes&quot;)" office:value-type="string" office:string-value="No">
            <text:p>No</text:p>
          </table:table-cell>
          <table:table-cell table:number-columns-repeated="2"/>
          <table:table-cell table:style-name="ce99" table:formula="of:=IF(LEN([$Notes.D20])=0;&quot;&quot;;[$Notes.D20])" table:number-columns-spanned="7" table:number-rows-spanned="1">
            <text:p/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number-columns-repeated="1008"/>
        </table:table-row>
        <table:table-row table:style-name="ro1">
          <table:table-cell table:style-name="ce11" table:formula="of:=CONCATENATE([$Feats.D56];&quot; &quot;;[$Feats.D57];&quot; &quot;;[$Feats.D58];&quot; &quot;;[$Feats.D59];&quot; &quot;;[$Feats.D60])" office:value-type="string" office:string-value="    " table:number-columns-spanned="7" table:number-rows-spanned="1">
            <text:p><text:s text:c="4"/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2"/>
          <table:table-cell table:style-name="ce95" table:formula="of:=IF(LEN([$Notes.D21])=0;&quot;&quot;;[$Notes.D21])" table:number-columns-spanned="7" table:number-rows-spanned="1">
            <text:p/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3" table:number-rows-spanned="1">
            <text:p>Weapon</text:p>
          </table:table-cell>
          <table:covered-table-cell table:style-name="ce5"/>
          <table:covered-table-cell table:style-name="ce5"/>
          <table:table-cell table:style-name="ce42" office:value-type="string">
            <text:p>Attack</text:p>
          </table:table-cell>
          <table:table-cell table:style-name="ce42" office:value-type="string" table:number-columns-spanned="2" table:number-rows-spanned="1">
            <text:p>Damage</text:p>
          </table:table-cell>
          <table:covered-table-cell table:style-name="ce42"/>
          <table:table-cell table:style-name="ce42" office:value-type="string">
            <text:p>Crit</text:p>
          </table:table-cell>
          <table:table-cell table:style-name="ce42" office:value-type="string">
            <text:p>Range</text:p>
          </table:table-cell>
          <table:table-cell table:style-name="ce42" office:value-type="string">
            <text:p>Type</text:p>
          </table:table-cell>
          <table:table-cell table:style-name="ce42" office:value-type="string">
            <text:p>Ammo</text:p>
          </table:table-cell>
          <table:table-cell table:style-name="ce54" office:value-type="string" table:number-columns-spanned="6" table:number-rows-spanned="1">
            <text:p>Notes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number-columns-repeated="1008"/>
        </table:table-row>
        <table:table-row table:style-name="ro1">
          <table:table-cell table:style-name="ce12" table:formula="of:=[$OnTheFly.D22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8" table:formula="of:=HLOOKUP([$Equip.T15];[$Computation.$K$27:.$AA$52];ROW([$Printable.A31])-29;FALSE())" office:value-type="string" office:string-value="0">
            <text:p>0</text:p>
          </table:table-cell>
          <table:table-cell table:style-name="ce38" table:formula="of:=CONCATENATE([$Equip.F15];IF(SIGN([$Equip.S15])=-1;&quot;&quot;;&quot;+&quot;);[$Equip.S15])" office:value-type="string" office:string-value="+0" table:number-columns-spanned="2" table:number-rows-spanned="1">
            <text:p>+0</text:p>
          </table:table-cell>
          <table:covered-table-cell table:style-name="ce38"/>
          <table:table-cell table:style-name="ce38" table:formula="of:=CONCATENATE([$Equip.J15];&quot;x&quot;;[$Equip.K15])" office:value-type="string" office:string-value="x">
            <text:p>x</text:p>
          </table:table-cell>
          <table:table-cell table:style-name="ce38" table:formula="of:=[$Equip.N15]" office:value-type="float" office:value="0">
            <text:p>0</text:p>
          </table:table-cell>
          <table:table-cell table:style-name="ce38" table:formula="of:=[$Equip.M15]" office:value-type="float" office:value="0">
            <text:p>0</text:p>
          </table:table-cell>
          <table:table-cell table:style-name="ce38" table:formula="of:=[$OnTheFly.E22]" office:value-type="float" office:value="0">
            <text:p>0</text:p>
          </table:table-cell>
          <table:table-cell table:style-name="ce55" table:formula="of:=IF([$Equip.O15]=0;&quot;&quot;;[$Equip.O15])" table:number-columns-spanned="6" table:number-rows-spanned="1">
            <text:p/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08"/>
        </table:table-row>
        <table:table-row table:style-name="ro1">
          <table:table-cell table:style-name="ce12" table:formula="of:=[$OnTheFly.D23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8" table:formula="of:=HLOOKUP([$Equip.T16];[$Computation.$K$27:.$AA$52];ROW([$Printable.A32])-29;FALSE())" office:value-type="string" office:string-value="0">
            <text:p>0</text:p>
          </table:table-cell>
          <table:table-cell table:style-name="ce38" table:formula="of:=CONCATENATE([$Equip.F16];IF(SIGN([$Equip.S16])=-1;&quot;&quot;;&quot;+&quot;);[$Equip.S16])" office:value-type="string" office:string-value="+0" table:number-columns-spanned="2" table:number-rows-spanned="1">
            <text:p>+0</text:p>
          </table:table-cell>
          <table:covered-table-cell table:style-name="ce38"/>
          <table:table-cell table:style-name="ce38" table:formula="of:=CONCATENATE([$Equip.J16];&quot;x&quot;;[$Equip.K16])" office:value-type="string" office:string-value="x">
            <text:p>x</text:p>
          </table:table-cell>
          <table:table-cell table:style-name="ce38" table:formula="of:=[$Equip.N16]" office:value-type="float" office:value="0">
            <text:p>0</text:p>
          </table:table-cell>
          <table:table-cell table:style-name="ce38" table:formula="of:=[$Equip.M16]" office:value-type="float" office:value="0">
            <text:p>0</text:p>
          </table:table-cell>
          <table:table-cell table:style-name="ce38" table:formula="of:=[$OnTheFly.E23]" office:value-type="float" office:value="0">
            <text:p>0</text:p>
          </table:table-cell>
          <table:table-cell table:style-name="ce55" table:formula="of:=IF([$Equip.O16]=0;&quot;&quot;;[$Equip.O16])" table:number-columns-spanned="6" table:number-rows-spanned="1">
            <text:p/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08"/>
        </table:table-row>
        <table:table-row table:style-name="ro1">
          <table:table-cell table:style-name="ce12" table:formula="of:=[$OnTheFly.D24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8" table:formula="of:=HLOOKUP([$Equip.T17];[$Computation.$K$27:.$AA$52];ROW([$Printable.A33])-29;FALSE())" office:value-type="string" office:string-value="0">
            <text:p>0</text:p>
          </table:table-cell>
          <table:table-cell table:style-name="ce38" table:formula="of:=CONCATENATE([$Equip.F17];IF(SIGN([$Equip.S17])=-1;&quot;&quot;;&quot;+&quot;);[$Equip.S17])" office:value-type="string" office:string-value="+0" table:number-columns-spanned="2" table:number-rows-spanned="1">
            <text:p>+0</text:p>
          </table:table-cell>
          <table:covered-table-cell table:style-name="ce38"/>
          <table:table-cell table:style-name="ce38" table:formula="of:=CONCATENATE([$Equip.J17];&quot;x&quot;;[$Equip.K17])" office:value-type="string" office:string-value="x">
            <text:p>x</text:p>
          </table:table-cell>
          <table:table-cell table:style-name="ce38" table:formula="of:=[$Equip.N17]" office:value-type="float" office:value="0">
            <text:p>0</text:p>
          </table:table-cell>
          <table:table-cell table:style-name="ce38" table:formula="of:=[$Equip.M17]" office:value-type="float" office:value="0">
            <text:p>0</text:p>
          </table:table-cell>
          <table:table-cell table:style-name="ce38" table:formula="of:=[$OnTheFly.E24]" office:value-type="float" office:value="0">
            <text:p>0</text:p>
          </table:table-cell>
          <table:table-cell table:style-name="ce55" table:formula="of:=IF([$Equip.O17]=0;&quot;&quot;;[$Equip.O17])" table:number-columns-spanned="6" table:number-rows-spanned="1">
            <text:p/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08"/>
        </table:table-row>
        <table:table-row table:style-name="ro1">
          <table:table-cell table:style-name="ce12" table:formula="of:=[$OnTheFly.D25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8" table:formula="of:=HLOOKUP([$Equip.T18];[$Computation.$K$27:.$AA$52];ROW([$Printable.A34])-29;FALSE())" office:value-type="string" office:string-value="0">
            <text:p>0</text:p>
          </table:table-cell>
          <table:table-cell table:style-name="ce38" table:formula="of:=CONCATENATE([$Equip.F18];IF(SIGN([$Equip.S18])=-1;&quot;&quot;;&quot;+&quot;);[$Equip.S18])" office:value-type="string" office:string-value="+0" table:number-columns-spanned="2" table:number-rows-spanned="1">
            <text:p>+0</text:p>
          </table:table-cell>
          <table:covered-table-cell table:style-name="ce38"/>
          <table:table-cell table:style-name="ce38" table:formula="of:=CONCATENATE([$Equip.J18];&quot;x&quot;;[$Equip.K18])" office:value-type="string" office:string-value="x">
            <text:p>x</text:p>
          </table:table-cell>
          <table:table-cell table:style-name="ce38" table:formula="of:=[$Equip.N18]" office:value-type="float" office:value="0">
            <text:p>0</text:p>
          </table:table-cell>
          <table:table-cell table:style-name="ce38" table:formula="of:=[$Equip.M18]" office:value-type="float" office:value="0">
            <text:p>0</text:p>
          </table:table-cell>
          <table:table-cell table:style-name="ce38" table:formula="of:=[$OnTheFly.E25]" office:value-type="float" office:value="0">
            <text:p>0</text:p>
          </table:table-cell>
          <table:table-cell table:style-name="ce55" table:formula="of:=IF([$Equip.O18]=0;&quot;&quot;;[$Equip.O18])" table:number-columns-spanned="6" table:number-rows-spanned="1">
            <text:p/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08"/>
        </table:table-row>
        <table:table-row table:style-name="ro1">
          <table:table-cell table:style-name="ce12" table:formula="of:=[$OnTheFly.D26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8" table:formula="of:=HLOOKUP([$Equip.T19];[$Computation.$K$27:.$AA$52];ROW([$Printable.A35])-29;FALSE())" office:value-type="string" office:string-value="0">
            <text:p>0</text:p>
          </table:table-cell>
          <table:table-cell table:style-name="ce38" table:formula="of:=CONCATENATE([$Equip.F19];IF(SIGN([$Equip.S19])=-1;&quot;&quot;;&quot;+&quot;);[$Equip.S19])" office:value-type="string" office:string-value="+0" table:number-columns-spanned="2" table:number-rows-spanned="1">
            <text:p>+0</text:p>
          </table:table-cell>
          <table:covered-table-cell table:style-name="ce38"/>
          <table:table-cell table:style-name="ce38" table:formula="of:=CONCATENATE([$Equip.J19];&quot;x&quot;;[$Equip.K19])" office:value-type="string" office:string-value="x">
            <text:p>x</text:p>
          </table:table-cell>
          <table:table-cell table:style-name="ce38" table:formula="of:=[$Equip.N19]" office:value-type="float" office:value="0">
            <text:p>0</text:p>
          </table:table-cell>
          <table:table-cell table:style-name="ce38" table:formula="of:=[$Equip.M19]" office:value-type="float" office:value="0">
            <text:p>0</text:p>
          </table:table-cell>
          <table:table-cell table:style-name="ce38" table:formula="of:=[$OnTheFly.E26]" office:value-type="float" office:value="0">
            <text:p>0</text:p>
          </table:table-cell>
          <table:table-cell table:style-name="ce55" table:formula="of:=IF([$Equip.O19]=0;&quot;&quot;;[$Equip.O19])" table:number-columns-spanned="6" table:number-rows-spanned="1">
            <text:p/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08"/>
        </table:table-row>
        <table:table-row table:style-name="ro1">
          <table:table-cell table:style-name="ce12" table:formula="of:=[$OnTheFly.D27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8" table:formula="of:=HLOOKUP([$Equip.T20];[$Computation.$K$27:.$AA$52];ROW([$Printable.A36])-29;FALSE())" office:value-type="string" office:string-value="0">
            <text:p>0</text:p>
          </table:table-cell>
          <table:table-cell table:style-name="ce38" table:formula="of:=CONCATENATE([$Equip.F20];IF(SIGN([$Equip.S20])=-1;&quot;&quot;;&quot;+&quot;);[$Equip.S20])" office:value-type="string" office:string-value="+0" table:number-columns-spanned="2" table:number-rows-spanned="1">
            <text:p>+0</text:p>
          </table:table-cell>
          <table:covered-table-cell table:style-name="ce38"/>
          <table:table-cell table:style-name="ce38" table:formula="of:=CONCATENATE([$Equip.J20];&quot;x&quot;;[$Equip.K20])" office:value-type="string" office:string-value="x">
            <text:p>x</text:p>
          </table:table-cell>
          <table:table-cell table:style-name="ce38" table:formula="of:=[$Equip.N20]" office:value-type="float" office:value="0">
            <text:p>0</text:p>
          </table:table-cell>
          <table:table-cell table:style-name="ce38" table:formula="of:=[$Equip.M20]" office:value-type="float" office:value="0">
            <text:p>0</text:p>
          </table:table-cell>
          <table:table-cell table:style-name="ce38" table:formula="of:=[$OnTheFly.E27]" office:value-type="float" office:value="0">
            <text:p>0</text:p>
          </table:table-cell>
          <table:table-cell table:style-name="ce55" table:formula="of:=IF([$Equip.O20]=0;&quot;&quot;;[$Equip.O20])" table:number-columns-spanned="6" table:number-rows-spanned="1">
            <text:p/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08"/>
        </table:table-row>
        <table:table-row table:style-name="ro1">
          <table:table-cell table:style-name="ce12" table:formula="of:=[$OnTheFly.D28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8" table:formula="of:=HLOOKUP([$Equip.T21];[$Computation.$K$27:.$AA$52];ROW([$Printable.A37])-29;FALSE())" office:value-type="string" office:string-value="0">
            <text:p>0</text:p>
          </table:table-cell>
          <table:table-cell table:style-name="ce38" table:formula="of:=CONCATENATE([$Equip.F21];IF(SIGN([$Equip.S21])=-1;&quot;&quot;;&quot;+&quot;);[$Equip.S21])" office:value-type="string" office:string-value="+0" table:number-columns-spanned="2" table:number-rows-spanned="1">
            <text:p>+0</text:p>
          </table:table-cell>
          <table:covered-table-cell table:style-name="ce38"/>
          <table:table-cell table:style-name="ce38" table:formula="of:=CONCATENATE([$Equip.J21];&quot;x&quot;;[$Equip.K21])" office:value-type="string" office:string-value="x">
            <text:p>x</text:p>
          </table:table-cell>
          <table:table-cell table:style-name="ce38" table:formula="of:=[$Equip.N21]" office:value-type="float" office:value="0">
            <text:p>0</text:p>
          </table:table-cell>
          <table:table-cell table:style-name="ce38" table:formula="of:=[$Equip.M21]" office:value-type="float" office:value="0">
            <text:p>0</text:p>
          </table:table-cell>
          <table:table-cell table:style-name="ce38" table:formula="of:=[$OnTheFly.E28]" office:value-type="float" office:value="0">
            <text:p>0</text:p>
          </table:table-cell>
          <table:table-cell table:style-name="ce55" table:formula="of:=IF([$Equip.O21]=0;&quot;&quot;;[$Equip.O21])" table:number-columns-spanned="6" table:number-rows-spanned="1">
            <text:p/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08"/>
        </table:table-row>
        <table:table-row table:style-name="ro1">
          <table:table-cell table:style-name="ce12" table:formula="of:=[$OnTheFly.D29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8" table:formula="of:=HLOOKUP([$Equip.T22];[$Computation.$K$27:.$AA$52];ROW([$Printable.A38])-29;FALSE())" office:value-type="string" office:string-value="0">
            <text:p>0</text:p>
          </table:table-cell>
          <table:table-cell table:style-name="ce38" table:formula="of:=CONCATENATE([$Equip.F22];IF(SIGN([$Equip.S22])=-1;&quot;&quot;;&quot;+&quot;);[$Equip.S22])" office:value-type="string" office:string-value="+0" table:number-columns-spanned="2" table:number-rows-spanned="1">
            <text:p>+0</text:p>
          </table:table-cell>
          <table:covered-table-cell table:style-name="ce38"/>
          <table:table-cell table:style-name="ce38" table:formula="of:=CONCATENATE([$Equip.J22];&quot;x&quot;;[$Equip.K22])" office:value-type="string" office:string-value="x">
            <text:p>x</text:p>
          </table:table-cell>
          <table:table-cell table:style-name="ce38" table:formula="of:=[$Equip.N22]" office:value-type="float" office:value="0">
            <text:p>0</text:p>
          </table:table-cell>
          <table:table-cell table:style-name="ce38" table:formula="of:=[$Equip.M22]" office:value-type="float" office:value="0">
            <text:p>0</text:p>
          </table:table-cell>
          <table:table-cell table:style-name="ce38" table:formula="of:=[$OnTheFly.E29]" office:value-type="float" office:value="0">
            <text:p>0</text:p>
          </table:table-cell>
          <table:table-cell table:style-name="ce55" table:formula="of:=IF([$Equip.O22]=0;&quot;&quot;;[$Equip.O22])" table:number-columns-spanned="6" table:number-rows-spanned="1">
            <text:p/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08"/>
        </table:table-row>
        <table:table-row table:style-name="ro1">
          <table:table-cell table:style-name="ce12" table:formula="of:=[$OnTheFly.D30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8" table:formula="of:=HLOOKUP([$Equip.T23];[$Computation.$K$27:.$AA$52];ROW([$Printable.A39])-29;FALSE())" office:value-type="string" office:string-value="0">
            <text:p>0</text:p>
          </table:table-cell>
          <table:table-cell table:style-name="ce38" table:formula="of:=CONCATENATE([$Equip.F23];IF(SIGN([$Equip.S23])=-1;&quot;&quot;;&quot;+&quot;);[$Equip.S23])" office:value-type="string" office:string-value="+0" table:number-columns-spanned="2" table:number-rows-spanned="1">
            <text:p>+0</text:p>
          </table:table-cell>
          <table:covered-table-cell table:style-name="ce38"/>
          <table:table-cell table:style-name="ce38" table:formula="of:=CONCATENATE([$Equip.J23];&quot;x&quot;;[$Equip.K23])" office:value-type="string" office:string-value="x">
            <text:p>x</text:p>
          </table:table-cell>
          <table:table-cell table:style-name="ce38" table:formula="of:=[$Equip.N23]" office:value-type="float" office:value="0">
            <text:p>0</text:p>
          </table:table-cell>
          <table:table-cell table:style-name="ce38" table:formula="of:=[$Equip.M23]" office:value-type="float" office:value="0">
            <text:p>0</text:p>
          </table:table-cell>
          <table:table-cell table:style-name="ce38" table:formula="of:=[$OnTheFly.E30]" office:value-type="float" office:value="0">
            <text:p>0</text:p>
          </table:table-cell>
          <table:table-cell table:style-name="ce55" table:formula="of:=IF([$Equip.O23]=0;&quot;&quot;;[$Equip.O23])" table:number-columns-spanned="6" table:number-rows-spanned="1">
            <text:p/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08"/>
        </table:table-row>
        <table:table-row table:style-name="ro1">
          <table:table-cell table:style-name="ce12" table:formula="of:=[$OnTheFly.D31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8" table:formula="of:=HLOOKUP([$Equip.T24];[$Computation.$K$27:.$AA$52];ROW([$Printable.A40])-29;FALSE())" office:value-type="string" office:string-value="0">
            <text:p>0</text:p>
          </table:table-cell>
          <table:table-cell table:style-name="ce38" table:formula="of:=CONCATENATE([$Equip.F24];IF(SIGN([$Equip.S24])=-1;&quot;&quot;;&quot;+&quot;);[$Equip.S24])" office:value-type="string" office:string-value="+0" table:number-columns-spanned="2" table:number-rows-spanned="1">
            <text:p>+0</text:p>
          </table:table-cell>
          <table:covered-table-cell table:style-name="ce38"/>
          <table:table-cell table:style-name="ce38" table:formula="of:=CONCATENATE([$Equip.J24];&quot;x&quot;;[$Equip.K24])" office:value-type="string" office:string-value="x">
            <text:p>x</text:p>
          </table:table-cell>
          <table:table-cell table:style-name="ce38" table:formula="of:=[$Equip.N24]" office:value-type="float" office:value="0">
            <text:p>0</text:p>
          </table:table-cell>
          <table:table-cell table:style-name="ce38" table:formula="of:=[$Equip.M24]" office:value-type="float" office:value="0">
            <text:p>0</text:p>
          </table:table-cell>
          <table:table-cell table:style-name="ce38" table:formula="of:=[$OnTheFly.E31]" office:value-type="float" office:value="0">
            <text:p>0</text:p>
          </table:table-cell>
          <table:table-cell table:style-name="ce55" table:formula="of:=IF([$Equip.O24]=0;&quot;&quot;;[$Equip.O24])" table:number-columns-spanned="6" table:number-rows-spanned="1">
            <text:p/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08"/>
        </table:table-row>
        <table:table-row table:style-name="ro1">
          <table:table-cell table:style-name="ce12" table:formula="of:=[$OnTheFly.D32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8" table:formula="of:=HLOOKUP([$Equip.T25];[$Computation.$K$27:.$AA$52];ROW([$Printable.A41])-29;FALSE())" office:value-type="string" office:string-value="0">
            <text:p>0</text:p>
          </table:table-cell>
          <table:table-cell table:style-name="ce38" table:formula="of:=CONCATENATE([$Equip.F25];IF(SIGN([$Equip.S25])=-1;&quot;&quot;;&quot;+&quot;);[$Equip.S25])" office:value-type="string" office:string-value="+0" table:number-columns-spanned="2" table:number-rows-spanned="1">
            <text:p>+0</text:p>
          </table:table-cell>
          <table:covered-table-cell table:style-name="ce38"/>
          <table:table-cell table:style-name="ce38" table:formula="of:=CONCATENATE([$Equip.J25];&quot;x&quot;;[$Equip.K25])" office:value-type="string" office:string-value="x">
            <text:p>x</text:p>
          </table:table-cell>
          <table:table-cell table:style-name="ce38" table:formula="of:=[$Equip.N25]" office:value-type="float" office:value="0">
            <text:p>0</text:p>
          </table:table-cell>
          <table:table-cell table:style-name="ce38" table:formula="of:=[$Equip.M25]" office:value-type="float" office:value="0">
            <text:p>0</text:p>
          </table:table-cell>
          <table:table-cell table:style-name="ce38" table:formula="of:=[$OnTheFly.E32]" office:value-type="float" office:value="0">
            <text:p>0</text:p>
          </table:table-cell>
          <table:table-cell table:style-name="ce55" table:formula="of:=IF([$Equip.O25]=0;&quot;&quot;;[$Equip.O25])" table:number-columns-spanned="6" table:number-rows-spanned="1">
            <text:p/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08"/>
        </table:table-row>
        <table:table-row table:style-name="ro1">
          <table:table-cell table:style-name="ce12" table:formula="of:=[$OnTheFly.D33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8" table:formula="of:=HLOOKUP([$Equip.T26];[$Computation.$K$27:.$AA$52];ROW([$Printable.A42])-29;FALSE())" office:value-type="string" office:string-value="0">
            <text:p>0</text:p>
          </table:table-cell>
          <table:table-cell table:style-name="ce38" table:formula="of:=CONCATENATE([$Equip.F26];IF(SIGN([$Equip.S26])=-1;&quot;&quot;;&quot;+&quot;);[$Equip.S26])" office:value-type="string" office:string-value="+0" table:number-columns-spanned="2" table:number-rows-spanned="1">
            <text:p>+0</text:p>
          </table:table-cell>
          <table:covered-table-cell table:style-name="ce38"/>
          <table:table-cell table:style-name="ce38" table:formula="of:=CONCATENATE([$Equip.J26];&quot;x&quot;;[$Equip.K26])" office:value-type="string" office:string-value="x">
            <text:p>x</text:p>
          </table:table-cell>
          <table:table-cell table:style-name="ce38" table:formula="of:=[$Equip.N26]" office:value-type="float" office:value="0">
            <text:p>0</text:p>
          </table:table-cell>
          <table:table-cell table:style-name="ce38" table:formula="of:=[$Equip.M26]" office:value-type="float" office:value="0">
            <text:p>0</text:p>
          </table:table-cell>
          <table:table-cell table:style-name="ce38" table:formula="of:=[$OnTheFly.E33]" office:value-type="float" office:value="0">
            <text:p>0</text:p>
          </table:table-cell>
          <table:table-cell table:style-name="ce55" table:formula="of:=IF([$Equip.O26]=0;&quot;&quot;;[$Equip.O26])" table:number-columns-spanned="6" table:number-rows-spanned="1">
            <text:p/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08"/>
        </table:table-row>
        <table:table-row table:style-name="ro1">
          <table:table-cell table:style-name="ce12" table:formula="of:=[$OnTheFly.D34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8" table:formula="of:=HLOOKUP([$Equip.T27];[$Computation.$K$27:.$AA$52];ROW([$Printable.A43])-29;FALSE())" office:value-type="string" office:string-value="0">
            <text:p>0</text:p>
          </table:table-cell>
          <table:table-cell table:style-name="ce38" table:formula="of:=CONCATENATE([$Equip.F27];IF(SIGN([$Equip.S27])=-1;&quot;&quot;;&quot;+&quot;);[$Equip.S27])" office:value-type="string" office:string-value="+0" table:number-columns-spanned="2" table:number-rows-spanned="1">
            <text:p>+0</text:p>
          </table:table-cell>
          <table:covered-table-cell table:style-name="ce38"/>
          <table:table-cell table:style-name="ce38" table:formula="of:=CONCATENATE([$Equip.J27];&quot;x&quot;;[$Equip.K27])" office:value-type="string" office:string-value="x">
            <text:p>x</text:p>
          </table:table-cell>
          <table:table-cell table:style-name="ce38" table:formula="of:=[$Equip.N27]" office:value-type="float" office:value="0">
            <text:p>0</text:p>
          </table:table-cell>
          <table:table-cell table:style-name="ce38" table:formula="of:=[$Equip.M27]" office:value-type="float" office:value="0">
            <text:p>0</text:p>
          </table:table-cell>
          <table:table-cell table:style-name="ce38" table:formula="of:=[$OnTheFly.E34]" office:value-type="float" office:value="0">
            <text:p>0</text:p>
          </table:table-cell>
          <table:table-cell table:style-name="ce55" table:formula="of:=IF([$Equip.O27]=0;&quot;&quot;;[$Equip.O27])" table:number-columns-spanned="6" table:number-rows-spanned="1">
            <text:p/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08"/>
        </table:table-row>
        <table:table-row table:style-name="ro1">
          <table:table-cell table:style-name="ce12" table:formula="of:=[$OnTheFly.D35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8" table:formula="of:=HLOOKUP([$Equip.T28];[$Computation.$K$27:.$AA$52];ROW([$Printable.A44])-29;FALSE())" office:value-type="string" office:string-value="0">
            <text:p>0</text:p>
          </table:table-cell>
          <table:table-cell table:style-name="ce38" table:formula="of:=CONCATENATE([$Equip.F28];IF(SIGN([$Equip.S28])=-1;&quot;&quot;;&quot;+&quot;);[$Equip.S28])" office:value-type="string" office:string-value="+0" table:number-columns-spanned="2" table:number-rows-spanned="1">
            <text:p>+0</text:p>
          </table:table-cell>
          <table:covered-table-cell table:style-name="ce38"/>
          <table:table-cell table:style-name="ce38" table:formula="of:=CONCATENATE([$Equip.J28];&quot;x&quot;;[$Equip.K28])" office:value-type="string" office:string-value="x">
            <text:p>x</text:p>
          </table:table-cell>
          <table:table-cell table:style-name="ce38" table:formula="of:=[$Equip.N28]" office:value-type="float" office:value="0">
            <text:p>0</text:p>
          </table:table-cell>
          <table:table-cell table:style-name="ce38" table:formula="of:=[$Equip.M28]" office:value-type="float" office:value="0">
            <text:p>0</text:p>
          </table:table-cell>
          <table:table-cell table:style-name="ce38" table:formula="of:=[$OnTheFly.E35]" office:value-type="float" office:value="0">
            <text:p>0</text:p>
          </table:table-cell>
          <table:table-cell table:style-name="ce55" table:formula="of:=IF([$Equip.O28]=0;&quot;&quot;;[$Equip.O28])" table:number-columns-spanned="6" table:number-rows-spanned="1">
            <text:p/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08"/>
        </table:table-row>
        <table:table-row table:style-name="ro1">
          <table:table-cell table:style-name="ce12" table:formula="of:=[$OnTheFly.D36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8" table:formula="of:=HLOOKUP([$Equip.T29];[$Computation.$K$27:.$AA$52];ROW([$Printable.A45])-29;FALSE())" office:value-type="string" office:string-value="0">
            <text:p>0</text:p>
          </table:table-cell>
          <table:table-cell table:style-name="ce38" table:formula="of:=CONCATENATE([$Equip.F29];IF(SIGN([$Equip.S29])=-1;&quot;&quot;;&quot;+&quot;);[$Equip.S29])" office:value-type="string" office:string-value="+0" table:number-columns-spanned="2" table:number-rows-spanned="1">
            <text:p>+0</text:p>
          </table:table-cell>
          <table:covered-table-cell table:style-name="ce38"/>
          <table:table-cell table:style-name="ce38" table:formula="of:=CONCATENATE([$Equip.J29];&quot;x&quot;;[$Equip.K29])" office:value-type="string" office:string-value="x">
            <text:p>x</text:p>
          </table:table-cell>
          <table:table-cell table:style-name="ce38" table:formula="of:=[$Equip.N29]" office:value-type="float" office:value="0">
            <text:p>0</text:p>
          </table:table-cell>
          <table:table-cell table:style-name="ce38" table:formula="of:=[$Equip.M29]" office:value-type="float" office:value="0">
            <text:p>0</text:p>
          </table:table-cell>
          <table:table-cell table:style-name="ce38" table:formula="of:=[$OnTheFly.E36]" office:value-type="float" office:value="0">
            <text:p>0</text:p>
          </table:table-cell>
          <table:table-cell table:style-name="ce55" table:formula="of:=IF([$Equip.O29]=0;&quot;&quot;;[$Equip.O29])" table:number-columns-spanned="6" table:number-rows-spanned="1">
            <text:p/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08"/>
        </table:table-row>
        <table:table-row table:style-name="ro1">
          <table:table-cell table:style-name="ce12" table:formula="of:=[$OnTheFly.D37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8" table:formula="of:=HLOOKUP([$Equip.T30];[$Computation.$K$27:.$AA$52];ROW([$Printable.A46])-29;FALSE())" office:value-type="string" office:string-value="0">
            <text:p>0</text:p>
          </table:table-cell>
          <table:table-cell table:style-name="ce38" table:formula="of:=CONCATENATE([$Equip.F30];IF(SIGN([$Equip.S30])=-1;&quot;&quot;;&quot;+&quot;);[$Equip.S30])" office:value-type="string" office:string-value="+0" table:number-columns-spanned="2" table:number-rows-spanned="1">
            <text:p>+0</text:p>
          </table:table-cell>
          <table:covered-table-cell table:style-name="ce38"/>
          <table:table-cell table:style-name="ce38" table:formula="of:=CONCATENATE([$Equip.J30];&quot;x&quot;;[$Equip.K30])" office:value-type="string" office:string-value="x">
            <text:p>x</text:p>
          </table:table-cell>
          <table:table-cell table:style-name="ce38" table:formula="of:=[$Equip.N30]" office:value-type="float" office:value="0">
            <text:p>0</text:p>
          </table:table-cell>
          <table:table-cell table:style-name="ce38" table:formula="of:=[$Equip.M30]" office:value-type="float" office:value="0">
            <text:p>0</text:p>
          </table:table-cell>
          <table:table-cell table:style-name="ce38" table:formula="of:=[$OnTheFly.E37]" office:value-type="float" office:value="0">
            <text:p>0</text:p>
          </table:table-cell>
          <table:table-cell table:style-name="ce55" table:formula="of:=IF([$Equip.O30]=0;&quot;&quot;;[$Equip.O30])" table:number-columns-spanned="6" table:number-rows-spanned="1">
            <text:p/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08"/>
        </table:table-row>
        <table:table-row table:style-name="ro1">
          <table:table-cell table:style-name="ce12" table:formula="of:=[$OnTheFly.D38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8" table:formula="of:=HLOOKUP([$Equip.T31];[$Computation.$K$27:.$AA$52];ROW([$Printable.A47])-29;FALSE())" office:value-type="string" office:string-value="0">
            <text:p>0</text:p>
          </table:table-cell>
          <table:table-cell table:style-name="ce38" table:formula="of:=CONCATENATE([$Equip.F31];IF(SIGN([$Equip.S31])=-1;&quot;&quot;;&quot;+&quot;);[$Equip.S31])" office:value-type="string" office:string-value="+0" table:number-columns-spanned="2" table:number-rows-spanned="1">
            <text:p>+0</text:p>
          </table:table-cell>
          <table:covered-table-cell table:style-name="ce38"/>
          <table:table-cell table:style-name="ce38" table:formula="of:=CONCATENATE([$Equip.J31];&quot;x&quot;;[$Equip.K31])" office:value-type="string" office:string-value="x">
            <text:p>x</text:p>
          </table:table-cell>
          <table:table-cell table:style-name="ce38" table:formula="of:=[$Equip.N31]" office:value-type="float" office:value="0">
            <text:p>0</text:p>
          </table:table-cell>
          <table:table-cell table:style-name="ce38" table:formula="of:=[$Equip.M31]" office:value-type="float" office:value="0">
            <text:p>0</text:p>
          </table:table-cell>
          <table:table-cell table:style-name="ce38" table:formula="of:=[$OnTheFly.E38]" office:value-type="float" office:value="0">
            <text:p>0</text:p>
          </table:table-cell>
          <table:table-cell table:style-name="ce55" table:formula="of:=IF([$Equip.O31]=0;&quot;&quot;;[$Equip.O31])" table:number-columns-spanned="6" table:number-rows-spanned="1">
            <text:p/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08"/>
        </table:table-row>
        <table:table-row table:style-name="ro1">
          <table:table-cell table:style-name="ce12" table:formula="of:=[$OnTheFly.D39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8" table:formula="of:=HLOOKUP([$Equip.T32];[$Computation.$K$27:.$AA$52];ROW([$Printable.A48])-29;FALSE())" office:value-type="string" office:string-value="0">
            <text:p>0</text:p>
          </table:table-cell>
          <table:table-cell table:style-name="ce38" table:formula="of:=CONCATENATE([$Equip.F32];IF(SIGN([$Equip.S32])=-1;&quot;&quot;;&quot;+&quot;);[$Equip.S32])" office:value-type="string" office:string-value="+0" table:number-columns-spanned="2" table:number-rows-spanned="1">
            <text:p>+0</text:p>
          </table:table-cell>
          <table:covered-table-cell table:style-name="ce38"/>
          <table:table-cell table:style-name="ce38" table:formula="of:=CONCATENATE([$Equip.J32];&quot;x&quot;;[$Equip.K32])" office:value-type="string" office:string-value="x">
            <text:p>x</text:p>
          </table:table-cell>
          <table:table-cell table:style-name="ce38" table:formula="of:=[$Equip.N32]" office:value-type="float" office:value="0">
            <text:p>0</text:p>
          </table:table-cell>
          <table:table-cell table:style-name="ce38" table:formula="of:=[$Equip.M32]" office:value-type="float" office:value="0">
            <text:p>0</text:p>
          </table:table-cell>
          <table:table-cell table:style-name="ce38" table:formula="of:=[$OnTheFly.E39]" office:value-type="float" office:value="0">
            <text:p>0</text:p>
          </table:table-cell>
          <table:table-cell table:style-name="ce55" table:formula="of:=IF([$Equip.O32]=0;&quot;&quot;;[$Equip.O32])" table:number-columns-spanned="6" table:number-rows-spanned="1">
            <text:p/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08"/>
        </table:table-row>
        <table:table-row table:style-name="ro1">
          <table:table-cell table:style-name="ce12" table:formula="of:=[$OnTheFly.D40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8" table:formula="of:=HLOOKUP([$Equip.T33];[$Computation.$K$27:.$AA$52];ROW([$Printable.A49])-29;FALSE())" office:value-type="string" office:string-value="0">
            <text:p>0</text:p>
          </table:table-cell>
          <table:table-cell table:style-name="ce38" table:formula="of:=CONCATENATE([$Equip.F33];IF(SIGN([$Equip.S33])=-1;&quot;&quot;;&quot;+&quot;);[$Equip.S33])" office:value-type="string" office:string-value="+0" table:number-columns-spanned="2" table:number-rows-spanned="1">
            <text:p>+0</text:p>
          </table:table-cell>
          <table:covered-table-cell table:style-name="ce38"/>
          <table:table-cell table:style-name="ce38" table:formula="of:=CONCATENATE([$Equip.J33];&quot;x&quot;;[$Equip.K33])" office:value-type="string" office:string-value="x">
            <text:p>x</text:p>
          </table:table-cell>
          <table:table-cell table:style-name="ce38" table:formula="of:=[$Equip.N33]" office:value-type="float" office:value="0">
            <text:p>0</text:p>
          </table:table-cell>
          <table:table-cell table:style-name="ce38" table:formula="of:=[$Equip.M33]" office:value-type="float" office:value="0">
            <text:p>0</text:p>
          </table:table-cell>
          <table:table-cell table:style-name="ce38" table:formula="of:=[$OnTheFly.E40]" office:value-type="float" office:value="0">
            <text:p>0</text:p>
          </table:table-cell>
          <table:table-cell table:style-name="ce55" table:formula="of:=IF([$Equip.O33]=0;&quot;&quot;;[$Equip.O33])" table:number-columns-spanned="6" table:number-rows-spanned="1">
            <text:p/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08"/>
        </table:table-row>
        <table:table-row table:style-name="ro1">
          <table:table-cell table:style-name="ce12" table:formula="of:=[$OnTheFly.D41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8" table:formula="of:=HLOOKUP([$Equip.T34];[$Computation.$K$27:.$AA$52];ROW([$Printable.A50])-29;FALSE())" office:value-type="string" office:string-value="0">
            <text:p>0</text:p>
          </table:table-cell>
          <table:table-cell table:style-name="ce38" table:formula="of:=CONCATENATE([$Equip.F34];IF(SIGN([$Equip.S34])=-1;&quot;&quot;;&quot;+&quot;);[$Equip.S34])" office:value-type="string" office:string-value="+0" table:number-columns-spanned="2" table:number-rows-spanned="1">
            <text:p>+0</text:p>
          </table:table-cell>
          <table:covered-table-cell table:style-name="ce38"/>
          <table:table-cell table:style-name="ce38" table:formula="of:=CONCATENATE([$Equip.J34];&quot;x&quot;;[$Equip.K34])" office:value-type="string" office:string-value="x">
            <text:p>x</text:p>
          </table:table-cell>
          <table:table-cell table:style-name="ce38" table:formula="of:=[$Equip.N34]" office:value-type="float" office:value="0">
            <text:p>0</text:p>
          </table:table-cell>
          <table:table-cell table:style-name="ce38" table:formula="of:=[$Equip.M34]" office:value-type="float" office:value="0">
            <text:p>0</text:p>
          </table:table-cell>
          <table:table-cell table:style-name="ce38" table:formula="of:=[$OnTheFly.E41]" office:value-type="float" office:value="0">
            <text:p>0</text:p>
          </table:table-cell>
          <table:table-cell table:style-name="ce55" table:formula="of:=IF([$Equip.O34]=0;&quot;&quot;;[$Equip.O34])" table:number-columns-spanned="6" table:number-rows-spanned="1">
            <text:p/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08"/>
        </table:table-row>
        <table:table-row table:style-name="ro1">
          <table:table-cell table:style-name="ce12" table:formula="of:=[$OnTheFly.D42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8" table:formula="of:=HLOOKUP([$Equip.T35];[$Computation.$K$27:.$AA$52];ROW([$Printable.A51])-29;FALSE())" office:value-type="string" office:string-value="0">
            <text:p>0</text:p>
          </table:table-cell>
          <table:table-cell table:style-name="ce38" table:formula="of:=CONCATENATE([$Equip.F35];IF(SIGN([$Equip.S35])=-1;&quot;&quot;;&quot;+&quot;);[$Equip.S35])" office:value-type="string" office:string-value="+0" table:number-columns-spanned="2" table:number-rows-spanned="1">
            <text:p>+0</text:p>
          </table:table-cell>
          <table:covered-table-cell table:style-name="ce38"/>
          <table:table-cell table:style-name="ce38" table:formula="of:=CONCATENATE([$Equip.J35];&quot;x&quot;;[$Equip.K35])" office:value-type="string" office:string-value="x">
            <text:p>x</text:p>
          </table:table-cell>
          <table:table-cell table:style-name="ce38" table:formula="of:=[$Equip.N35]" office:value-type="float" office:value="0">
            <text:p>0</text:p>
          </table:table-cell>
          <table:table-cell table:style-name="ce38" table:formula="of:=[$Equip.M35]" office:value-type="float" office:value="0">
            <text:p>0</text:p>
          </table:table-cell>
          <table:table-cell table:style-name="ce38" table:formula="of:=[$OnTheFly.E42]" office:value-type="float" office:value="0">
            <text:p>0</text:p>
          </table:table-cell>
          <table:table-cell table:style-name="ce55" table:formula="of:=IF([$Equip.O35]=0;&quot;&quot;;[$Equip.O35])" table:number-columns-spanned="6" table:number-rows-spanned="1">
            <text:p/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08"/>
        </table:table-row>
        <table:table-row table:style-name="ro1">
          <table:table-cell table:style-name="ce12" table:formula="of:=[$OnTheFly.D43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8" table:formula="of:=HLOOKUP([$Equip.T36];[$Computation.$K$27:.$AA$52];ROW([$Printable.A52])-29;FALSE())" office:value-type="string" office:string-value="0">
            <text:p>0</text:p>
          </table:table-cell>
          <table:table-cell table:style-name="ce38" table:formula="of:=CONCATENATE([$Equip.F36];IF(SIGN([$Equip.S36])=-1;&quot;&quot;;&quot;+&quot;);[$Equip.S36])" office:value-type="string" office:string-value="+0" table:number-columns-spanned="2" table:number-rows-spanned="1">
            <text:p>+0</text:p>
          </table:table-cell>
          <table:covered-table-cell table:style-name="ce38"/>
          <table:table-cell table:style-name="ce38" table:formula="of:=CONCATENATE([$Equip.J36];&quot;x&quot;;[$Equip.K36])" office:value-type="string" office:string-value="x">
            <text:p>x</text:p>
          </table:table-cell>
          <table:table-cell table:style-name="ce38" table:formula="of:=[$Equip.N36]" office:value-type="float" office:value="0">
            <text:p>0</text:p>
          </table:table-cell>
          <table:table-cell table:style-name="ce38" table:formula="of:=[$Equip.M36]" office:value-type="float" office:value="0">
            <text:p>0</text:p>
          </table:table-cell>
          <table:table-cell table:style-name="ce38" table:formula="of:=[$OnTheFly.E43]" office:value-type="float" office:value="0">
            <text:p>0</text:p>
          </table:table-cell>
          <table:table-cell table:style-name="ce55" table:formula="of:=IF([$Equip.O36]=0;&quot;&quot;;[$Equip.O36])" table:number-columns-spanned="6" table:number-rows-spanned="1">
            <text:p/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08"/>
        </table:table-row>
        <table:table-row table:style-name="ro1">
          <table:table-cell table:style-name="ce12" table:formula="of:=[$OnTheFly.D44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8" table:formula="of:=HLOOKUP([$Equip.T37];[$Computation.$K$27:.$AA$52];ROW([$Printable.A53])-29;FALSE())" office:value-type="string" office:string-value="0">
            <text:p>0</text:p>
          </table:table-cell>
          <table:table-cell table:style-name="ce38" table:formula="of:=CONCATENATE([$Equip.F37];IF(SIGN([$Equip.S37])=-1;&quot;&quot;;&quot;+&quot;);[$Equip.S37])" office:value-type="string" office:string-value="+0" table:number-columns-spanned="2" table:number-rows-spanned="1">
            <text:p>+0</text:p>
          </table:table-cell>
          <table:covered-table-cell table:style-name="ce38"/>
          <table:table-cell table:style-name="ce38" table:formula="of:=CONCATENATE([$Equip.J37];&quot;x&quot;;[$Equip.K37])" office:value-type="string" office:string-value="x">
            <text:p>x</text:p>
          </table:table-cell>
          <table:table-cell table:style-name="ce38" table:formula="of:=[$Equip.N37]" office:value-type="float" office:value="0">
            <text:p>0</text:p>
          </table:table-cell>
          <table:table-cell table:style-name="ce38" table:formula="of:=[$Equip.M37]" office:value-type="float" office:value="0">
            <text:p>0</text:p>
          </table:table-cell>
          <table:table-cell table:style-name="ce38" table:formula="of:=[$OnTheFly.E44]" office:value-type="float" office:value="0">
            <text:p>0</text:p>
          </table:table-cell>
          <table:table-cell table:style-name="ce55" table:formula="of:=IF([$Equip.O37]=0;&quot;&quot;;[$Equip.O37])" table:number-columns-spanned="6" table:number-rows-spanned="1">
            <text:p/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08"/>
        </table:table-row>
        <table:table-row table:style-name="ro1">
          <table:table-cell table:style-name="ce12" table:formula="of:=[$OnTheFly.D45]" table:number-columns-spanned="3" table:number-rows-spanned="1">
            <text:p/>
          </table:table-cell>
          <table:covered-table-cell table:style-name="ce12"/>
          <table:covered-table-cell table:style-name="ce12"/>
          <table:table-cell table:style-name="ce38" table:formula="of:=HLOOKUP([$Equip.T38];[$Computation.$K$27:.$AA$52];ROW([$Printable.A54])-29;FALSE())" office:value-type="string" office:string-value="0">
            <text:p>0</text:p>
          </table:table-cell>
          <table:table-cell table:style-name="ce38" table:formula="of:=CONCATENATE([$Equip.F38];IF(SIGN([$Equip.S38])=-1;&quot;&quot;;&quot;+&quot;);[$Equip.S38])" office:value-type="string" office:string-value="+0" table:number-columns-spanned="2" table:number-rows-spanned="1">
            <text:p>+0</text:p>
          </table:table-cell>
          <table:covered-table-cell table:style-name="ce38"/>
          <table:table-cell table:style-name="ce38" table:formula="of:=CONCATENATE([$Equip.J38];&quot;x&quot;;[$Equip.K38])" office:value-type="string" office:string-value="x">
            <text:p>x</text:p>
          </table:table-cell>
          <table:table-cell table:style-name="ce38" table:formula="of:=[$Equip.N38]" office:value-type="float" office:value="0">
            <text:p>0</text:p>
          </table:table-cell>
          <table:table-cell table:style-name="ce38" table:formula="of:=[$Equip.M38]" office:value-type="float" office:value="0">
            <text:p>0</text:p>
          </table:table-cell>
          <table:table-cell table:style-name="ce38" table:formula="of:=[$OnTheFly.E45]" office:value-type="float" office:value="0">
            <text:p>0</text:p>
          </table:table-cell>
          <table:table-cell table:style-name="ce55" table:formula="of:=IF([$Equip.O38]=0;&quot;&quot;;[$Equip.O38])" table:number-columns-spanned="6" table:number-rows-spanned="1">
            <text:p/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08"/>
        </table:table-row>
        <table:table-row table:style-name="ro1">
          <table:table-cell table:style-name="ce13" table:formula="of:=[$OnTheFly.D46]" table:number-columns-spanned="3" table:number-rows-spanned="1">
            <text:p/>
          </table:table-cell>
          <table:covered-table-cell table:style-name="ce13"/>
          <table:covered-table-cell table:style-name="ce13"/>
          <table:table-cell table:style-name="ce43" table:formula="of:=HLOOKUP([$Equip.T39];[$Computation.$K$27:.$AA$52];ROW([$Printable.A55])-29;FALSE())" office:value-type="string" office:string-value="0">
            <text:p>0</text:p>
          </table:table-cell>
          <table:table-cell table:style-name="ce43" table:formula="of:=CONCATENATE([$Equip.F39];IF(SIGN([$Equip.S39])=-1;&quot;&quot;;&quot;+&quot;);[$Equip.S39])" office:value-type="string" office:string-value="+0" table:number-columns-spanned="2" table:number-rows-spanned="1">
            <text:p>+0</text:p>
          </table:table-cell>
          <table:covered-table-cell table:style-name="ce43"/>
          <table:table-cell table:style-name="ce43" table:formula="of:=CONCATENATE([$Equip.J39];&quot;x&quot;;[$Equip.K39])" office:value-type="string" office:string-value="x">
            <text:p>x</text:p>
          </table:table-cell>
          <table:table-cell table:style-name="ce43" table:formula="of:=[$Equip.N39]" office:value-type="float" office:value="0">
            <text:p>0</text:p>
          </table:table-cell>
          <table:table-cell table:style-name="ce43" table:formula="of:=[$Equip.M39]" office:value-type="float" office:value="0">
            <text:p>0</text:p>
          </table:table-cell>
          <table:table-cell table:style-name="ce43" table:formula="of:=[$OnTheFly.E46]" office:value-type="float" office:value="0">
            <text:p>0</text:p>
          </table:table-cell>
          <table:table-cell table:style-name="ce46" table:formula="of:=IF([$Equip.O39]=0;&quot;&quot;;[$Equip.O39])" table:number-columns-spanned="6" table:number-rows-spanned="1">
            <text:p/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1008"/>
        </table:table-row>
        <table:table-row table:style-name="ro1">
          <table:table-cell table:style-name="ce14" table:number-columns-repeated="16"/>
          <table:table-cell table:number-columns-repeated="1008"/>
        </table:table-row>
        <table:table-row table:style-name="ro1">
          <table:table-cell table:style-name="ce15" office:value-type="string" table:number-columns-spanned="3" table:number-rows-spanned="1">
            <text:p>Armor</text:p>
          </table:table-cell>
          <table:covered-table-cell table:style-name="ce15"/>
          <table:covered-table-cell table:style-name="ce15"/>
          <table:table-cell table:style-name="ce61" office:value-type="string">
            <text:p>Type</text:p>
          </table:table-cell>
          <table:table-cell table:style-name="ce61" office:value-type="string">
            <text:p>Bonus</text:p>
          </table:table-cell>
          <table:table-cell table:style-name="ce61" office:value-type="string">
            <text:p>MaxDex</text:p>
          </table:table-cell>
          <table:table-cell table:style-name="ce61" office:value-type="string">
            <text:p>CheckPen</text:p>
          </table:table-cell>
          <table:table-cell table:style-name="ce61" office:value-type="string">
            <text:p>SpellFail</text:p>
          </table:table-cell>
          <table:table-cell table:style-name="ce61" office:value-type="string">
            <text:p>Speed</text:p>
          </table:table-cell>
          <table:table-cell table:style-name="ce100" office:value-type="string">
            <text:p>Wgt</text:p>
          </table:table-cell>
          <table:table-cell table:style-name="ce14"/>
          <table:table-cell table:number-columns-repeated="2"/>
          <table:table-cell table:style-name="ce14" table:number-columns-repeated="3"/>
          <table:table-cell table:number-columns-repeated="1008"/>
        </table:table-row>
        <table:table-row table:style-name="ro1">
          <table:table-cell table:style-name="ce16" table:formula="of:=IF([$Equip.A2]=0;&quot;&quot;;[$Equip.A2])" table:number-columns-spanned="3" table:number-rows-spanned="1">
            <text:p/>
          </table:table-cell>
          <table:covered-table-cell table:style-name="ce16"/>
          <table:covered-table-cell table:style-name="ce16"/>
          <table:table-cell table:style-name="ce62" table:formula="of:=IF([$Equip.D2]=0;&quot;&quot;;[$Equip.D2])">
            <text:p/>
          </table:table-cell>
          <table:table-cell table:style-name="ce62" table:formula="of:=[$Equip.E2]" office:value-type="float" office:value="0">
            <text:p>0</text:p>
          </table:table-cell>
          <table:table-cell table:style-name="ce62" table:formula="of:=[$Equip.F2]" office:value-type="float" office:value="0">
            <text:p>0</text:p>
          </table:table-cell>
          <table:table-cell table:style-name="ce62" table:formula="of:=[$Equip.F2]" office:value-type="float" office:value="0">
            <text:p>0</text:p>
          </table:table-cell>
          <table:table-cell table:style-name="ce62" table:formula="of:=[$Equip.H2]" office:value-type="float" office:value="0">
            <text:p>0</text:p>
          </table:table-cell>
          <table:table-cell table:style-name="ce62" table:formula="of:=[$Equip.I2]" office:value-type="float" office:value="0">
            <text:p>0</text:p>
          </table:table-cell>
          <table:table-cell table:style-name="ce45" table:formula="of:=[$Equip.J2]" office:value-type="float" office:value="0">
            <text:p>0</text:p>
          </table:table-cell>
          <table:table-cell table:style-name="ce14"/>
          <table:table-cell table:number-columns-repeated="2"/>
          <table:table-cell table:style-name="ce14" table:number-columns-repeated="3"/>
          <table:table-cell table:number-columns-repeated="1008"/>
        </table:table-row>
        <table:table-row table:style-name="ro1">
          <table:table-cell table:style-name="ce16" table:formula="of:=IF([$Equip.A3]=0;&quot;&quot;;[$Equip.A3])" table:number-columns-spanned="3" table:number-rows-spanned="1">
            <text:p/>
          </table:table-cell>
          <table:covered-table-cell table:style-name="ce16"/>
          <table:covered-table-cell table:style-name="ce16"/>
          <table:table-cell table:style-name="ce62" table:formula="of:=IF([$Equip.D3]=0;&quot;&quot;;[$Equip.D3])">
            <text:p/>
          </table:table-cell>
          <table:table-cell table:style-name="ce62" table:formula="of:=[$Equip.E3]" office:value-type="float" office:value="0">
            <text:p>0</text:p>
          </table:table-cell>
          <table:table-cell table:style-name="ce62" table:formula="of:=[$Equip.F3]" office:value-type="float" office:value="0">
            <text:p>0</text:p>
          </table:table-cell>
          <table:table-cell table:style-name="ce62" table:formula="of:=[$Equip.F3]" office:value-type="float" office:value="0">
            <text:p>0</text:p>
          </table:table-cell>
          <table:table-cell table:style-name="ce62" table:formula="of:=[$Equip.H3]" office:value-type="float" office:value="0">
            <text:p>0</text:p>
          </table:table-cell>
          <table:table-cell table:style-name="ce62" table:formula="of:=[$Equip.I3]" office:value-type="float" office:value="0">
            <text:p>0</text:p>
          </table:table-cell>
          <table:table-cell table:style-name="ce45" table:formula="of:=[$Equip.J3]" office:value-type="float" office:value="0">
            <text:p>0</text:p>
          </table:table-cell>
          <table:table-cell table:style-name="ce14"/>
          <table:table-cell/>
          <table:table-cell table:style-name="ce110" office:value-type="string" table:number-columns-spanned="2" table:number-rows-spanned="1">
            <text:p>Armor Proficiencies</text:p>
          </table:table-cell>
          <table:covered-table-cell table:style-name="ce110"/>
          <table:table-cell table:style-name="ce14" table:number-columns-repeated="2"/>
          <table:table-cell table:number-columns-repeated="1008"/>
        </table:table-row>
        <table:table-row table:style-name="ro1">
          <table:table-cell table:style-name="ce16" table:formula="of:=IF([$Equip.A4]=0;&quot;&quot;;[$Equip.A4])" table:number-columns-spanned="3" table:number-rows-spanned="1">
            <text:p/>
          </table:table-cell>
          <table:covered-table-cell table:style-name="ce16"/>
          <table:covered-table-cell table:style-name="ce16"/>
          <table:table-cell table:style-name="ce62" table:formula="of:=IF([$Equip.D4]=0;&quot;&quot;;[$Equip.D4])">
            <text:p/>
          </table:table-cell>
          <table:table-cell table:style-name="ce62" table:formula="of:=[$Equip.E4]" office:value-type="float" office:value="0">
            <text:p>0</text:p>
          </table:table-cell>
          <table:table-cell table:style-name="ce62" table:formula="of:=[$Equip.F4]" office:value-type="float" office:value="0">
            <text:p>0</text:p>
          </table:table-cell>
          <table:table-cell table:style-name="ce62" table:formula="of:=[$Equip.F4]" office:value-type="float" office:value="0">
            <text:p>0</text:p>
          </table:table-cell>
          <table:table-cell table:style-name="ce62" table:formula="of:=[$Equip.H4]" office:value-type="float" office:value="0">
            <text:p>0</text:p>
          </table:table-cell>
          <table:table-cell table:style-name="ce62" table:formula="of:=[$Equip.I4]" office:value-type="float" office:value="0">
            <text:p>0</text:p>
          </table:table-cell>
          <table:table-cell table:style-name="ce45" table:formula="of:=[$Equip.J4]" office:value-type="float" office:value="0">
            <text:p>0</text:p>
          </table:table-cell>
          <table:table-cell table:style-name="ce14"/>
          <table:table-cell/>
          <table:table-cell table:style-name="ce6" office:value-type="string">
            <text:p>Light</text:p>
          </table:table-cell>
          <table:table-cell table:style-name="ce55" table:formula="of:=IF(LEN(CONCATENATE([$Feats.$B$64];[$Feats.$B$65];[$Feats.$B$66];[$Feats.$B$67];[$Feats.$B$68]))=0;&quot;No&quot;;&quot;Yes&quot;)" office:value-type="string" office:string-value="No">
            <text:p>No</text:p>
          </table:table-cell>
          <table:table-cell table:style-name="ce14" table:number-columns-repeated="2"/>
          <table:table-cell table:number-columns-repeated="1008"/>
        </table:table-row>
        <table:table-row table:style-name="ro1">
          <table:table-cell table:style-name="ce16" table:formula="of:=IF([$Equip.A5]=0;&quot;&quot;;[$Equip.A5])" table:number-columns-spanned="3" table:number-rows-spanned="1">
            <text:p/>
          </table:table-cell>
          <table:covered-table-cell table:style-name="ce16"/>
          <table:covered-table-cell table:style-name="ce16"/>
          <table:table-cell table:style-name="ce62" table:formula="of:=IF([$Equip.D5]=0;&quot;&quot;;[$Equip.D5])">
            <text:p/>
          </table:table-cell>
          <table:table-cell table:style-name="ce62" table:formula="of:=[$Equip.E5]" office:value-type="float" office:value="0">
            <text:p>0</text:p>
          </table:table-cell>
          <table:table-cell table:style-name="ce62" table:formula="of:=[$Equip.F5]" office:value-type="float" office:value="0">
            <text:p>0</text:p>
          </table:table-cell>
          <table:table-cell table:style-name="ce62" table:formula="of:=[$Equip.F5]" office:value-type="float" office:value="0">
            <text:p>0</text:p>
          </table:table-cell>
          <table:table-cell table:style-name="ce62" table:formula="of:=[$Equip.H5]" office:value-type="float" office:value="0">
            <text:p>0</text:p>
          </table:table-cell>
          <table:table-cell table:style-name="ce62" table:formula="of:=[$Equip.I5]" office:value-type="float" office:value="0">
            <text:p>0</text:p>
          </table:table-cell>
          <table:table-cell table:style-name="ce45" table:formula="of:=[$Equip.J5]" office:value-type="float" office:value="0">
            <text:p>0</text:p>
          </table:table-cell>
          <table:table-cell table:style-name="ce14"/>
          <table:table-cell/>
          <table:table-cell table:style-name="ce6" office:value-type="string">
            <text:p>Medium</text:p>
          </table:table-cell>
          <table:table-cell table:style-name="ce55" table:formula="of:=IF(LEN(CONCATENATE([$Feats.$C$64];[$Feats.$C$65];[$Feats.$C$66];[$Feats.$C$67];[$Feats.$C$68]))=0;&quot;No&quot;;&quot;Yes&quot;)" office:value-type="string" office:string-value="No">
            <text:p>No</text:p>
          </table:table-cell>
          <table:table-cell table:style-name="ce14" table:number-columns-repeated="2"/>
          <table:table-cell table:number-columns-repeated="1008"/>
        </table:table-row>
        <table:table-row table:style-name="ro1">
          <table:table-cell table:style-name="ce16" table:formula="of:=IF([$Equip.A6]=0;&quot;&quot;;[$Equip.A6])" table:number-columns-spanned="3" table:number-rows-spanned="1">
            <text:p/>
          </table:table-cell>
          <table:covered-table-cell table:style-name="ce16"/>
          <table:covered-table-cell table:style-name="ce16"/>
          <table:table-cell table:style-name="ce62" table:formula="of:=IF([$Equip.D6]=0;&quot;&quot;;[$Equip.D6])">
            <text:p/>
          </table:table-cell>
          <table:table-cell table:style-name="ce62" table:formula="of:=[$Equip.E6]" office:value-type="float" office:value="0">
            <text:p>0</text:p>
          </table:table-cell>
          <table:table-cell table:style-name="ce62" table:formula="of:=[$Equip.F6]" office:value-type="float" office:value="0">
            <text:p>0</text:p>
          </table:table-cell>
          <table:table-cell table:style-name="ce62" table:formula="of:=[$Equip.F6]" office:value-type="float" office:value="0">
            <text:p>0</text:p>
          </table:table-cell>
          <table:table-cell table:style-name="ce62" table:formula="of:=[$Equip.H6]" office:value-type="float" office:value="0">
            <text:p>0</text:p>
          </table:table-cell>
          <table:table-cell table:style-name="ce62" table:formula="of:=[$Equip.I6]" office:value-type="float" office:value="0">
            <text:p>0</text:p>
          </table:table-cell>
          <table:table-cell table:style-name="ce45" table:formula="of:=[$Equip.J6]" office:value-type="float" office:value="0">
            <text:p>0</text:p>
          </table:table-cell>
          <table:table-cell table:style-name="ce14"/>
          <table:table-cell/>
          <table:table-cell table:style-name="ce6" office:value-type="string">
            <text:p>Heavy</text:p>
          </table:table-cell>
          <table:table-cell table:style-name="ce55" table:formula="of:=IF(LEN(CONCATENATE([$Feats.$D$64];[$Feats.$D$65];[$Feats.$D$66];[$Feats.$D$67];[$Feats.$D$68]))=0;&quot;No&quot;;&quot;Yes&quot;)" office:value-type="string" office:string-value="No">
            <text:p>No</text:p>
          </table:table-cell>
          <table:table-cell table:style-name="ce14" table:number-columns-repeated="2"/>
          <table:table-cell table:number-columns-repeated="1008"/>
        </table:table-row>
        <table:table-row table:style-name="ro1">
          <table:table-cell table:style-name="ce16" table:formula="of:=IF([$Equip.A7]=0;&quot;&quot;;[$Equip.A7])" table:number-columns-spanned="3" table:number-rows-spanned="1">
            <text:p/>
          </table:table-cell>
          <table:covered-table-cell table:style-name="ce16"/>
          <table:covered-table-cell table:style-name="ce16"/>
          <table:table-cell table:style-name="ce62" table:formula="of:=IF([$Equip.D7]=0;&quot;&quot;;[$Equip.D7])">
            <text:p/>
          </table:table-cell>
          <table:table-cell table:style-name="ce62" table:formula="of:=[$Equip.E7]" office:value-type="float" office:value="0">
            <text:p>0</text:p>
          </table:table-cell>
          <table:table-cell table:style-name="ce62" table:formula="of:=[$Equip.F7]" office:value-type="float" office:value="0">
            <text:p>0</text:p>
          </table:table-cell>
          <table:table-cell table:style-name="ce62" table:formula="of:=[$Equip.F7]" office:value-type="float" office:value="0">
            <text:p>0</text:p>
          </table:table-cell>
          <table:table-cell table:style-name="ce62" table:formula="of:=[$Equip.H7]" office:value-type="float" office:value="0">
            <text:p>0</text:p>
          </table:table-cell>
          <table:table-cell table:style-name="ce62" table:formula="of:=[$Equip.I7]" office:value-type="float" office:value="0">
            <text:p>0</text:p>
          </table:table-cell>
          <table:table-cell table:style-name="ce45" table:formula="of:=[$Equip.J7]" office:value-type="float" office:value="0">
            <text:p>0</text:p>
          </table:table-cell>
          <table:table-cell table:style-name="ce14" table:number-columns-repeated="2"/>
          <table:table-cell table:style-name="ce6" office:value-type="string">
            <text:p>Shields</text:p>
          </table:table-cell>
          <table:table-cell table:style-name="ce55" table:formula="of:=IF(LEN(CONCATENATE([$Feats.$E$64];[$Feats.$E$65];[$Feats.$E$66];[$Feats.$E$67];[$Feats.$E$68]))=0;&quot;No&quot;;&quot;Yes&quot;)" office:value-type="string" office:string-value="No">
            <text:p>No</text:p>
          </table:table-cell>
          <table:table-cell table:style-name="ce14" table:number-columns-repeated="2"/>
          <table:table-cell table:number-columns-repeated="1008"/>
        </table:table-row>
        <table:table-row table:style-name="ro1">
          <table:table-cell table:style-name="ce16" table:formula="of:=IF([$Equip.A8]=0;&quot;&quot;;[$Equip.A8])" table:number-columns-spanned="3" table:number-rows-spanned="1">
            <text:p/>
          </table:table-cell>
          <table:covered-table-cell table:style-name="ce16"/>
          <table:covered-table-cell table:style-name="ce16"/>
          <table:table-cell table:style-name="ce62" table:formula="of:=IF([$Equip.D8]=0;&quot;&quot;;[$Equip.D8])">
            <text:p/>
          </table:table-cell>
          <table:table-cell table:style-name="ce62" table:formula="of:=[$Equip.E8]" office:value-type="float" office:value="0">
            <text:p>0</text:p>
          </table:table-cell>
          <table:table-cell table:style-name="ce62" table:formula="of:=[$Equip.F8]" office:value-type="float" office:value="0">
            <text:p>0</text:p>
          </table:table-cell>
          <table:table-cell table:style-name="ce62" table:formula="of:=[$Equip.F8]" office:value-type="float" office:value="0">
            <text:p>0</text:p>
          </table:table-cell>
          <table:table-cell table:style-name="ce62" table:formula="of:=[$Equip.H8]" office:value-type="float" office:value="0">
            <text:p>0</text:p>
          </table:table-cell>
          <table:table-cell table:style-name="ce62" table:formula="of:=[$Equip.I8]" office:value-type="float" office:value="0">
            <text:p>0</text:p>
          </table:table-cell>
          <table:table-cell table:style-name="ce45" table:formula="of:=[$Equip.J8]" office:value-type="float" office:value="0">
            <text:p>0</text:p>
          </table:table-cell>
          <table:table-cell table:style-name="ce14" table:number-columns-repeated="2"/>
          <table:table-cell table:style-name="ce7" office:value-type="string">
            <text:p>Twr Shld</text:p>
          </table:table-cell>
          <table:table-cell table:style-name="ce46" table:formula="of:=IF(LEN(CONCATENATE([$Feats.$F$64];[$Feats.$F$65];[$Feats.$F$66];[$Feats.$F$67];[$Feats.$F$68]))=0;&quot;No&quot;;&quot;Yes&quot;)" office:value-type="string" office:string-value="No">
            <text:p>No</text:p>
          </table:table-cell>
          <table:table-cell table:style-name="ce14" table:number-columns-repeated="2"/>
          <table:table-cell table:number-columns-repeated="1008"/>
        </table:table-row>
        <table:table-row table:style-name="ro1">
          <table:table-cell table:style-name="ce16" table:formula="of:=IF([$Equip.A9]=0;&quot;&quot;;[$Equip.A9])" table:number-columns-spanned="3" table:number-rows-spanned="1">
            <text:p/>
          </table:table-cell>
          <table:covered-table-cell table:style-name="ce16"/>
          <table:covered-table-cell table:style-name="ce16"/>
          <table:table-cell table:style-name="ce62" table:formula="of:=IF([$Equip.D9]=0;&quot;&quot;;[$Equip.D9])">
            <text:p/>
          </table:table-cell>
          <table:table-cell table:style-name="ce62" table:formula="of:=[$Equip.E9]" office:value-type="float" office:value="0">
            <text:p>0</text:p>
          </table:table-cell>
          <table:table-cell table:style-name="ce62" table:formula="of:=[$Equip.F9]" office:value-type="float" office:value="0">
            <text:p>0</text:p>
          </table:table-cell>
          <table:table-cell table:style-name="ce62" table:formula="of:=[$Equip.F9]" office:value-type="float" office:value="0">
            <text:p>0</text:p>
          </table:table-cell>
          <table:table-cell table:style-name="ce62" table:formula="of:=[$Equip.H9]" office:value-type="float" office:value="0">
            <text:p>0</text:p>
          </table:table-cell>
          <table:table-cell table:style-name="ce62" table:formula="of:=[$Equip.I9]" office:value-type="float" office:value="0">
            <text:p>0</text:p>
          </table:table-cell>
          <table:table-cell table:style-name="ce45" table:formula="of:=[$Equip.J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6" table:formula="of:=IF([$Equip.A10]=0;&quot;&quot;;[$Equip.A10])" table:number-columns-spanned="3" table:number-rows-spanned="1">
            <text:p/>
          </table:table-cell>
          <table:covered-table-cell table:style-name="ce16"/>
          <table:covered-table-cell table:style-name="ce16"/>
          <table:table-cell table:style-name="ce62" table:formula="of:=IF([$Equip.D10]=0;&quot;&quot;;[$Equip.D10])">
            <text:p/>
          </table:table-cell>
          <table:table-cell table:style-name="ce62" table:formula="of:=[$Equip.E10]" office:value-type="float" office:value="0">
            <text:p>0</text:p>
          </table:table-cell>
          <table:table-cell table:style-name="ce62" table:formula="of:=[$Equip.F10]" office:value-type="float" office:value="0">
            <text:p>0</text:p>
          </table:table-cell>
          <table:table-cell table:style-name="ce62" table:formula="of:=[$Equip.F10]" office:value-type="float" office:value="0">
            <text:p>0</text:p>
          </table:table-cell>
          <table:table-cell table:style-name="ce62" table:formula="of:=[$Equip.H10]" office:value-type="float" office:value="0">
            <text:p>0</text:p>
          </table:table-cell>
          <table:table-cell table:style-name="ce62" table:formula="of:=[$Equip.I10]" office:value-type="float" office:value="0">
            <text:p>0</text:p>
          </table:table-cell>
          <table:table-cell table:style-name="ce45" table:formula="of:=[$Equip.J1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7" table:formula="of:=IF([$Equip.A11]=0;&quot;&quot;;[$Equip.A11])" table:number-columns-spanned="3" table:number-rows-spanned="1">
            <text:p/>
          </table:table-cell>
          <table:covered-table-cell table:style-name="ce17"/>
          <table:covered-table-cell table:style-name="ce17"/>
          <table:table-cell table:style-name="ce63" table:formula="of:=IF([$Equip.D11]=0;&quot;&quot;;[$Equip.D11])">
            <text:p/>
          </table:table-cell>
          <table:table-cell table:style-name="ce63" table:formula="of:=[$Equip.E11]" office:value-type="float" office:value="0">
            <text:p>0</text:p>
          </table:table-cell>
          <table:table-cell table:style-name="ce63" table:formula="of:=[$Equip.F11]" office:value-type="float" office:value="0">
            <text:p>0</text:p>
          </table:table-cell>
          <table:table-cell table:style-name="ce63" table:formula="of:=[$Equip.F11]" office:value-type="float" office:value="0">
            <text:p>0</text:p>
          </table:table-cell>
          <table:table-cell table:style-name="ce63" table:formula="of:=[$Equip.H11]" office:value-type="float" office:value="0">
            <text:p>0</text:p>
          </table:table-cell>
          <table:table-cell table:style-name="ce63" table:formula="of:=[$Equip.I11]" office:value-type="float" office:value="0">
            <text:p>0</text:p>
          </table:table-cell>
          <table:table-cell table:style-name="ce101" table:formula="of:=[$Equip.J1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style-name="ce18" office:value-type="string" table:number-columns-spanned="16" table:number-rows-spanned="1">
            <text:p>Skills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08"/>
        </table:table-row>
        <table:table-row table:style-name="ro1">
          <table:table-cell table:style-name="ce19" office:value-type="string">
            <text:p>Skill</text:p>
          </table:table-cell>
          <table:table-cell table:style-name="ce47"/>
          <table:table-cell table:style-name="ce47" office:value-type="string">
            <text:p>Skill Mod</text:p>
          </table:table-cell>
          <table:table-cell table:style-name="ce47" office:value-type="string">
            <text:p>Ranks</text:p>
          </table:table-cell>
          <table:table-cell table:style-name="ce47" office:value-type="string">
            <text:p>Abi Mod</text:p>
          </table:table-cell>
          <table:table-cell table:style-name="ce47" office:value-type="string">
            <text:p>Misc Mod</text:p>
          </table:table-cell>
          <table:table-cell table:style-name="ce47" office:value-type="string">
            <text:p>Key Abil</text:p>
          </table:table-cell>
          <table:table-cell table:style-name="ce84" office:value-type="string">
            <text:p>Class</text:p>
          </table:table-cell>
          <table:table-cell table:style-name="ce91" office:value-type="string">
            <text:p>Skill</text:p>
          </table:table-cell>
          <table:table-cell table:style-name="ce47"/>
          <table:table-cell table:style-name="ce47" office:value-type="string">
            <text:p>Skill Mod</text:p>
          </table:table-cell>
          <table:table-cell table:style-name="ce47" office:value-type="string">
            <text:p>Ranks</text:p>
          </table:table-cell>
          <table:table-cell table:style-name="ce47" office:value-type="string">
            <text:p>Abi Mod</text:p>
          </table:table-cell>
          <table:table-cell table:style-name="ce47" office:value-type="string">
            <text:p>Misc Mod</text:p>
          </table:table-cell>
          <table:table-cell table:style-name="ce47" office:value-type="string">
            <text:p>Key Abil</text:p>
          </table:table-cell>
          <table:table-cell table:style-name="ce123" office:value-type="string">
            <text:p>Class</text:p>
          </table:table-cell>
          <table:table-cell table:number-columns-repeated="1008"/>
        </table:table-row>
        <table:table-row table:style-name="ro1">
          <table:table-cell table:style-name="ce20" table:formula="of:=[$Skills.$A2]" office:value-type="string" office:string-value="Autohypnosis">
            <text:p>Autohypnosis</text:p>
          </table:table-cell>
          <table:table-cell table:style-name="ce48" table:formula="of:=[$Skills.$B2]">
            <text:p/>
          </table:table-cell>
          <table:table-cell table:style-name="ce48" table:formula="of:=[$Skills.$C2]" office:value-type="string" office:string-value="*">
            <text:p>*</text:p>
          </table:table-cell>
          <table:table-cell table:style-name="ce48" table:formula="of:=[$Skills.$D2]" office:value-type="float" office:value="0">
            <text:p>0</text:p>
          </table:table-cell>
          <table:table-cell table:style-name="ce48" table:formula="of:=[$Skills.$F2]" office:value-type="float" office:value="0">
            <text:p>0</text:p>
          </table:table-cell>
          <table:table-cell table:style-name="ce48" table:formula="of:=SUM([$Skills.$G2:.$L2])" office:value-type="float" office:value="0">
            <text:p>0</text:p>
          </table:table-cell>
          <table:table-cell table:style-name="ce48" table:formula="of:=[$Skills.$E2]" office:value-type="string" office:string-value="Wis">
            <text:p>Wis</text:p>
          </table:table-cell>
          <table:table-cell table:style-name="ce85" table:formula="of:=IF([$LevelUp.$C10]=&quot;In&quot;;&quot;Yes&quot;;IF([$LevelUp.$D10]=&quot;In&quot;;&quot;Yes&quot;;IF([$LevelUp.$E10]=&quot;In&quot;;&quot;Yes&quot;;IF([$LevelUp.$F10]=&quot;In&quot;;&quot;Yes&quot;;&quot;No&quot;))))" office:value-type="string" office:string-value="No">
            <text:p>No</text:p>
          </table:table-cell>
          <table:table-cell table:style-name="ce92" table:formula="of:=[$Skills.$A28]" office:value-type="string" office:string-value="Knowledge">
            <text:p>Knowledge</text:p>
          </table:table-cell>
          <table:table-cell table:style-name="ce48" table:formula="of:=[$Skills.$B28]" office:value-type="string" office:string-value="Religion">
            <text:p>Religion</text:p>
          </table:table-cell>
          <table:table-cell table:style-name="ce48" table:formula="of:=[$Skills.$C28]" office:value-type="string" office:string-value="*">
            <text:p>*</text:p>
          </table:table-cell>
          <table:table-cell table:style-name="ce48" table:formula="of:=[$Skills.$D28]" office:value-type="float" office:value="0">
            <text:p>0</text:p>
          </table:table-cell>
          <table:table-cell table:style-name="ce48" table:formula="of:=[$Skills.$F28]" office:value-type="float" office:value="0">
            <text:p>0</text:p>
          </table:table-cell>
          <table:table-cell table:style-name="ce48" table:formula="of:=SUM([$Skills.$G28:.$L28])" office:value-type="float" office:value="0">
            <text:p>0</text:p>
          </table:table-cell>
          <table:table-cell table:style-name="ce48" table:formula="of:=[$Skills.$E28]" office:value-type="string" office:string-value="INT">
            <text:p>INT</text:p>
          </table:table-cell>
          <table:table-cell table:style-name="ce64" table:formula="of:=IF([$LevelUp.C36]=&quot;In&quot;;&quot;Yes&quot;;IF([$LevelUp.$D36]=&quot;In&quot;;&quot;Yes&quot;;IF([$LevelUp.$E36]=&quot;In&quot;;&quot;Yes&quot;;IF([$LevelUp.$F36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3]" office:value-type="string" office:string-value="Appraise">
            <text:p>Appraise</text:p>
          </table:table-cell>
          <table:table-cell table:style-name="ce48" table:formula="of:=[$Skills.B3]">
            <text:p/>
          </table:table-cell>
          <table:table-cell table:style-name="ce48" table:formula="of:=[$Skills.$C3]" office:value-type="float" office:value="0">
            <text:p>0</text:p>
          </table:table-cell>
          <table:table-cell table:style-name="ce48" table:formula="of:=[$Skills.$D3]" office:value-type="float" office:value="0">
            <text:p>0</text:p>
          </table:table-cell>
          <table:table-cell table:style-name="ce48" table:formula="of:=[$Skills.$F3]" office:value-type="float" office:value="0">
            <text:p>0</text:p>
          </table:table-cell>
          <table:table-cell table:style-name="ce48" table:formula="of:=SUM([$Skills.$G3:.$L3])" office:value-type="float" office:value="0">
            <text:p>0</text:p>
          </table:table-cell>
          <table:table-cell table:style-name="ce48" table:formula="of:=[$Skills.$E3]" office:value-type="string" office:string-value="INT">
            <text:p>INT</text:p>
          </table:table-cell>
          <table:table-cell table:style-name="ce85" table:formula="of:=IF([$LevelUp.$C11]=&quot;In&quot;;&quot;Yes&quot;;IF([$LevelUp.$D11]=&quot;In&quot;;&quot;Yes&quot;;IF([$LevelUp.$E11]=&quot;In&quot;;&quot;Yes&quot;;IF([$LevelUp.$F11]=&quot;In&quot;;&quot;Yes&quot;;&quot;No&quot;))))" office:value-type="string" office:string-value="No">
            <text:p>No</text:p>
          </table:table-cell>
          <table:table-cell table:style-name="ce92" table:formula="of:=[$Skills.$A29]" office:value-type="string" office:string-value="Knowledge">
            <text:p>Knowledge</text:p>
          </table:table-cell>
          <table:table-cell table:style-name="ce48" table:formula="of:=[$Skills.$B29]">
            <text:p/>
          </table:table-cell>
          <table:table-cell table:style-name="ce48" table:formula="of:=[$Skills.$C29]" office:value-type="string" office:string-value="*">
            <text:p>*</text:p>
          </table:table-cell>
          <table:table-cell table:style-name="ce48" table:formula="of:=[$Skills.$D29]" office:value-type="float" office:value="0">
            <text:p>0</text:p>
          </table:table-cell>
          <table:table-cell table:style-name="ce48" table:formula="of:=[$Skills.$F29]" office:value-type="float" office:value="0">
            <text:p>0</text:p>
          </table:table-cell>
          <table:table-cell table:style-name="ce48" table:formula="of:=SUM([$Skills.$G29:.$L29])" office:value-type="float" office:value="0">
            <text:p>0</text:p>
          </table:table-cell>
          <table:table-cell table:style-name="ce48" table:formula="of:=[$Skills.$E29]" office:value-type="string" office:string-value="INT">
            <text:p>INT</text:p>
          </table:table-cell>
          <table:table-cell table:style-name="ce64" table:formula="of:=IF([$LevelUp.C37]=&quot;In&quot;;&quot;Yes&quot;;IF([$LevelUp.$D37]=&quot;In&quot;;&quot;Yes&quot;;IF([$LevelUp.$E37]=&quot;In&quot;;&quot;Yes&quot;;IF([$LevelUp.$F37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4]" office:value-type="string" office:string-value="Balance">
            <text:p>Balance</text:p>
          </table:table-cell>
          <table:table-cell table:style-name="ce48" table:formula="of:=[$Skills.B4]">
            <text:p/>
          </table:table-cell>
          <table:table-cell table:style-name="ce48" table:formula="of:=[$Skills.$C4]" office:value-type="float" office:value="0">
            <text:p>0</text:p>
          </table:table-cell>
          <table:table-cell table:style-name="ce48" table:formula="of:=[$Skills.$D4]" office:value-type="float" office:value="0">
            <text:p>0</text:p>
          </table:table-cell>
          <table:table-cell table:style-name="ce48" table:formula="of:=[$Skills.$F4]" office:value-type="float" office:value="0">
            <text:p>0</text:p>
          </table:table-cell>
          <table:table-cell table:style-name="ce48" table:formula="of:=SUM([$Skills.$G4:.$L4])" office:value-type="float" office:value="0">
            <text:p>0</text:p>
          </table:table-cell>
          <table:table-cell table:style-name="ce48" table:formula="of:=[$Skills.$E4]" office:value-type="string" office:string-value="DEX">
            <text:p>DEX</text:p>
          </table:table-cell>
          <table:table-cell table:style-name="ce85" table:formula="of:=IF([$LevelUp.$C12]=&quot;In&quot;;&quot;Yes&quot;;IF([$LevelUp.$D12]=&quot;In&quot;;&quot;Yes&quot;;IF([$LevelUp.$E12]=&quot;In&quot;;&quot;Yes&quot;;IF([$LevelUp.$F12]=&quot;In&quot;;&quot;Yes&quot;;&quot;No&quot;))))" office:value-type="string" office:string-value="No">
            <text:p>No</text:p>
          </table:table-cell>
          <table:table-cell table:style-name="ce92" table:formula="of:=[$Skills.$A30]" office:value-type="string" office:string-value="Knowledge">
            <text:p>Knowledge</text:p>
          </table:table-cell>
          <table:table-cell table:style-name="ce48" table:formula="of:=[$Skills.$B30]">
            <text:p/>
          </table:table-cell>
          <table:table-cell table:style-name="ce48" table:formula="of:=[$Skills.$C30]" office:value-type="string" office:string-value="*">
            <text:p>*</text:p>
          </table:table-cell>
          <table:table-cell table:style-name="ce48" table:formula="of:=[$Skills.$D30]" office:value-type="float" office:value="0">
            <text:p>0</text:p>
          </table:table-cell>
          <table:table-cell table:style-name="ce48" table:formula="of:=[$Skills.$F30]" office:value-type="float" office:value="0">
            <text:p>0</text:p>
          </table:table-cell>
          <table:table-cell table:style-name="ce48" table:formula="of:=SUM([$Skills.$G30:.$L30])" office:value-type="float" office:value="0">
            <text:p>0</text:p>
          </table:table-cell>
          <table:table-cell table:style-name="ce48" table:formula="of:=[$Skills.$E30]" office:value-type="string" office:string-value="INT">
            <text:p>INT</text:p>
          </table:table-cell>
          <table:table-cell table:style-name="ce64" table:formula="of:=IF([$LevelUp.C38]=&quot;In&quot;;&quot;Yes&quot;;IF([$LevelUp.$D38]=&quot;In&quot;;&quot;Yes&quot;;IF([$LevelUp.$E38]=&quot;In&quot;;&quot;Yes&quot;;IF([$LevelUp.$F38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5]" office:value-type="string" office:string-value="Bluff">
            <text:p>Bluff</text:p>
          </table:table-cell>
          <table:table-cell table:style-name="ce48" table:formula="of:=[$Skills.B5]">
            <text:p/>
          </table:table-cell>
          <table:table-cell table:style-name="ce48" table:formula="of:=[$Skills.$C5]" office:value-type="float" office:value="0">
            <text:p>0</text:p>
          </table:table-cell>
          <table:table-cell table:style-name="ce48" table:formula="of:=[$Skills.$D5]" office:value-type="float" office:value="0">
            <text:p>0</text:p>
          </table:table-cell>
          <table:table-cell table:style-name="ce48" table:formula="of:=[$Skills.$F5]" office:value-type="float" office:value="0">
            <text:p>0</text:p>
          </table:table-cell>
          <table:table-cell table:style-name="ce48" table:formula="of:=SUM([$Skills.$G5:.$L5])" office:value-type="float" office:value="0">
            <text:p>0</text:p>
          </table:table-cell>
          <table:table-cell table:style-name="ce48" table:formula="of:=[$Skills.$E5]" office:value-type="string" office:string-value="CHA">
            <text:p>CHA</text:p>
          </table:table-cell>
          <table:table-cell table:style-name="ce85" table:formula="of:=IF([$LevelUp.$C13]=&quot;In&quot;;&quot;Yes&quot;;IF([$LevelUp.$D13]=&quot;In&quot;;&quot;Yes&quot;;IF([$LevelUp.$E13]=&quot;In&quot;;&quot;Yes&quot;;IF([$LevelUp.$F13]=&quot;In&quot;;&quot;Yes&quot;;&quot;No&quot;))))" office:value-type="string" office:string-value="No">
            <text:p>No</text:p>
          </table:table-cell>
          <table:table-cell table:style-name="ce92" table:formula="of:=[$Skills.$A31]" office:value-type="string" office:string-value="Knowledge">
            <text:p>Knowledge</text:p>
          </table:table-cell>
          <table:table-cell table:style-name="ce48" table:formula="of:=[$Skills.$B31]">
            <text:p/>
          </table:table-cell>
          <table:table-cell table:style-name="ce48" table:formula="of:=[$Skills.$C31]" office:value-type="string" office:string-value="*">
            <text:p>*</text:p>
          </table:table-cell>
          <table:table-cell table:style-name="ce48" table:formula="of:=[$Skills.$D31]" office:value-type="float" office:value="0">
            <text:p>0</text:p>
          </table:table-cell>
          <table:table-cell table:style-name="ce48" table:formula="of:=[$Skills.$F31]" office:value-type="float" office:value="0">
            <text:p>0</text:p>
          </table:table-cell>
          <table:table-cell table:style-name="ce48" table:formula="of:=SUM([$Skills.$G31:.$L31])" office:value-type="float" office:value="0">
            <text:p>0</text:p>
          </table:table-cell>
          <table:table-cell table:style-name="ce48" table:formula="of:=[$Skills.$E31]" office:value-type="string" office:string-value="INT">
            <text:p>INT</text:p>
          </table:table-cell>
          <table:table-cell table:style-name="ce64" table:formula="of:=IF([$LevelUp.C39]=&quot;In&quot;;&quot;Yes&quot;;IF([$LevelUp.$D39]=&quot;In&quot;;&quot;Yes&quot;;IF([$LevelUp.$E39]=&quot;In&quot;;&quot;Yes&quot;;IF([$LevelUp.$F39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6]" office:value-type="string" office:string-value="Climb">
            <text:p>Climb</text:p>
          </table:table-cell>
          <table:table-cell table:style-name="ce48" table:formula="of:=[$Skills.B6]">
            <text:p/>
          </table:table-cell>
          <table:table-cell table:style-name="ce48" table:formula="of:=[$Skills.$C6]" office:value-type="float" office:value="0">
            <text:p>0</text:p>
          </table:table-cell>
          <table:table-cell table:style-name="ce48" table:formula="of:=[$Skills.$D6]" office:value-type="float" office:value="0">
            <text:p>0</text:p>
          </table:table-cell>
          <table:table-cell table:style-name="ce48" table:formula="of:=[$Skills.$F6]" office:value-type="float" office:value="0">
            <text:p>0</text:p>
          </table:table-cell>
          <table:table-cell table:style-name="ce48" table:formula="of:=SUM([$Skills.$G6:.$L6])" office:value-type="float" office:value="0">
            <text:p>0</text:p>
          </table:table-cell>
          <table:table-cell table:style-name="ce48" table:formula="of:=[$Skills.$E6]" office:value-type="string" office:string-value="STR">
            <text:p>STR</text:p>
          </table:table-cell>
          <table:table-cell table:style-name="ce85" table:formula="of:=IF([$LevelUp.$C14]=&quot;In&quot;;&quot;Yes&quot;;IF([$LevelUp.$D14]=&quot;In&quot;;&quot;Yes&quot;;IF([$LevelUp.$E14]=&quot;In&quot;;&quot;Yes&quot;;IF([$LevelUp.$F14]=&quot;In&quot;;&quot;Yes&quot;;&quot;No&quot;))))" office:value-type="string" office:string-value="No">
            <text:p>No</text:p>
          </table:table-cell>
          <table:table-cell table:style-name="ce92" table:formula="of:=[$Skills.$A32]" office:value-type="string" office:string-value="Listen">
            <text:p>Listen</text:p>
          </table:table-cell>
          <table:table-cell table:style-name="ce48" table:formula="of:=[$Skills.$B32]">
            <text:p/>
          </table:table-cell>
          <table:table-cell table:style-name="ce48" table:formula="of:=[$Skills.$C32]" office:value-type="float" office:value="0">
            <text:p>0</text:p>
          </table:table-cell>
          <table:table-cell table:style-name="ce48" table:formula="of:=[$Skills.$D32]" office:value-type="float" office:value="0">
            <text:p>0</text:p>
          </table:table-cell>
          <table:table-cell table:style-name="ce48" table:formula="of:=[$Skills.$F32]" office:value-type="float" office:value="0">
            <text:p>0</text:p>
          </table:table-cell>
          <table:table-cell table:style-name="ce48" table:formula="of:=SUM([$Skills.$G32:.$L32])" office:value-type="float" office:value="0">
            <text:p>0</text:p>
          </table:table-cell>
          <table:table-cell table:style-name="ce48" table:formula="of:=[$Skills.$E32]" office:value-type="string" office:string-value="WIS">
            <text:p>WIS</text:p>
          </table:table-cell>
          <table:table-cell table:style-name="ce64" table:formula="of:=IF([$LevelUp.C40]=&quot;In&quot;;&quot;Yes&quot;;IF([$LevelUp.$D40]=&quot;In&quot;;&quot;Yes&quot;;IF([$LevelUp.$E40]=&quot;In&quot;;&quot;Yes&quot;;IF([$LevelUp.$F40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7]" office:value-type="string" office:string-value="Concentration">
            <text:p>Concentration</text:p>
          </table:table-cell>
          <table:table-cell table:style-name="ce48" table:formula="of:=[$Skills.B7]">
            <text:p/>
          </table:table-cell>
          <table:table-cell table:style-name="ce48" table:formula="of:=[$Skills.$C7]" office:value-type="float" office:value="0">
            <text:p>0</text:p>
          </table:table-cell>
          <table:table-cell table:style-name="ce48" table:formula="of:=[$Skills.$D7]" office:value-type="float" office:value="0">
            <text:p>0</text:p>
          </table:table-cell>
          <table:table-cell table:style-name="ce48" table:formula="of:=[$Skills.$F7]" office:value-type="float" office:value="0">
            <text:p>0</text:p>
          </table:table-cell>
          <table:table-cell table:style-name="ce48" table:formula="of:=SUM([$Skills.$G7:.$L7])" office:value-type="float" office:value="0">
            <text:p>0</text:p>
          </table:table-cell>
          <table:table-cell table:style-name="ce48" table:formula="of:=[$Skills.$E7]" office:value-type="string" office:string-value="CON">
            <text:p>CON</text:p>
          </table:table-cell>
          <table:table-cell table:style-name="ce85" table:formula="of:=IF([$LevelUp.$C15]=&quot;In&quot;;&quot;Yes&quot;;IF([$LevelUp.$D15]=&quot;In&quot;;&quot;Yes&quot;;IF([$LevelUp.$E15]=&quot;In&quot;;&quot;Yes&quot;;IF([$LevelUp.$F15]=&quot;In&quot;;&quot;Yes&quot;;&quot;No&quot;))))" office:value-type="string" office:string-value="No">
            <text:p>No</text:p>
          </table:table-cell>
          <table:table-cell table:style-name="ce92" table:formula="of:=[$Skills.$A33]" office:value-type="string" office:string-value="Move Silently">
            <text:p>Move Silently</text:p>
          </table:table-cell>
          <table:table-cell table:style-name="ce48" table:formula="of:=[$Skills.$B33]">
            <text:p/>
          </table:table-cell>
          <table:table-cell table:style-name="ce48" table:formula="of:=[$Skills.$C33]" office:value-type="float" office:value="0">
            <text:p>0</text:p>
          </table:table-cell>
          <table:table-cell table:style-name="ce48" table:formula="of:=[$Skills.$D33]" office:value-type="float" office:value="0">
            <text:p>0</text:p>
          </table:table-cell>
          <table:table-cell table:style-name="ce48" table:formula="of:=[$Skills.$F33]" office:value-type="float" office:value="0">
            <text:p>0</text:p>
          </table:table-cell>
          <table:table-cell table:style-name="ce48" table:formula="of:=SUM([$Skills.$G33:.$L33])" office:value-type="float" office:value="0">
            <text:p>0</text:p>
          </table:table-cell>
          <table:table-cell table:style-name="ce48" table:formula="of:=[$Skills.$E33]" office:value-type="string" office:string-value="DEX">
            <text:p>DEX</text:p>
          </table:table-cell>
          <table:table-cell table:style-name="ce64" table:formula="of:=IF([$LevelUp.C41]=&quot;In&quot;;&quot;Yes&quot;;IF([$LevelUp.$D41]=&quot;In&quot;;&quot;Yes&quot;;IF([$LevelUp.$E41]=&quot;In&quot;;&quot;Yes&quot;;IF([$LevelUp.$F41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8]" office:value-type="string" office:string-value="Craft">
            <text:p>Craft</text:p>
          </table:table-cell>
          <table:table-cell table:style-name="ce48" table:formula="of:=[$Skills.B8]">
            <text:p/>
          </table:table-cell>
          <table:table-cell table:style-name="ce48" table:formula="of:=[$Skills.$C8]" office:value-type="float" office:value="0">
            <text:p>0</text:p>
          </table:table-cell>
          <table:table-cell table:style-name="ce48" table:formula="of:=[$Skills.$D8]" office:value-type="float" office:value="0">
            <text:p>0</text:p>
          </table:table-cell>
          <table:table-cell table:style-name="ce48" table:formula="of:=[$Skills.$F8]" office:value-type="float" office:value="0">
            <text:p>0</text:p>
          </table:table-cell>
          <table:table-cell table:style-name="ce48" table:formula="of:=SUM([$Skills.$G8:.$L8])" office:value-type="float" office:value="0">
            <text:p>0</text:p>
          </table:table-cell>
          <table:table-cell table:style-name="ce48" table:formula="of:=[$Skills.$E8]" office:value-type="string" office:string-value="INT">
            <text:p>INT</text:p>
          </table:table-cell>
          <table:table-cell table:style-name="ce85" table:formula="of:=IF([$LevelUp.$C16]=&quot;In&quot;;&quot;Yes&quot;;IF([$LevelUp.$D16]=&quot;In&quot;;&quot;Yes&quot;;IF([$LevelUp.$E16]=&quot;In&quot;;&quot;Yes&quot;;IF([$LevelUp.$F16]=&quot;In&quot;;&quot;Yes&quot;;&quot;No&quot;))))" office:value-type="string" office:string-value="No">
            <text:p>No</text:p>
          </table:table-cell>
          <table:table-cell table:style-name="ce92" table:formula="of:=[$Skills.$A34]" office:value-type="string" office:string-value="Open Lock">
            <text:p>Open Lock</text:p>
          </table:table-cell>
          <table:table-cell table:style-name="ce48" table:formula="of:=[$Skills.$B34]">
            <text:p/>
          </table:table-cell>
          <table:table-cell table:style-name="ce48" table:formula="of:=[$Skills.$C34]" office:value-type="string" office:string-value="*">
            <text:p>*</text:p>
          </table:table-cell>
          <table:table-cell table:style-name="ce48" table:formula="of:=[$Skills.$D34]" office:value-type="float" office:value="0">
            <text:p>0</text:p>
          </table:table-cell>
          <table:table-cell table:style-name="ce48" table:formula="of:=[$Skills.$F34]" office:value-type="float" office:value="0">
            <text:p>0</text:p>
          </table:table-cell>
          <table:table-cell table:style-name="ce48" table:formula="of:=SUM([$Skills.$G34:.$L34])" office:value-type="float" office:value="0">
            <text:p>0</text:p>
          </table:table-cell>
          <table:table-cell table:style-name="ce48" table:formula="of:=[$Skills.$E34]" office:value-type="string" office:string-value="DEX">
            <text:p>DEX</text:p>
          </table:table-cell>
          <table:table-cell table:style-name="ce64" table:formula="of:=IF([$LevelUp.C42]=&quot;In&quot;;&quot;Yes&quot;;IF([$LevelUp.$D42]=&quot;In&quot;;&quot;Yes&quot;;IF([$LevelUp.$E42]=&quot;In&quot;;&quot;Yes&quot;;IF([$LevelUp.$F42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9]" office:value-type="string" office:string-value="Craft">
            <text:p>Craft</text:p>
          </table:table-cell>
          <table:table-cell table:style-name="ce48" table:formula="of:=[$Skills.B9]">
            <text:p/>
          </table:table-cell>
          <table:table-cell table:style-name="ce48" table:formula="of:=[$Skills.$C9]" office:value-type="float" office:value="0">
            <text:p>0</text:p>
          </table:table-cell>
          <table:table-cell table:style-name="ce48" table:formula="of:=[$Skills.$D9]" office:value-type="float" office:value="0">
            <text:p>0</text:p>
          </table:table-cell>
          <table:table-cell table:style-name="ce48" table:formula="of:=[$Skills.$F9]" office:value-type="float" office:value="0">
            <text:p>0</text:p>
          </table:table-cell>
          <table:table-cell table:style-name="ce48" table:formula="of:=SUM([$Skills.$G9:.$L9])" office:value-type="float" office:value="0">
            <text:p>0</text:p>
          </table:table-cell>
          <table:table-cell table:style-name="ce48" table:formula="of:=[$Skills.$E9]" office:value-type="string" office:string-value="INT">
            <text:p>INT</text:p>
          </table:table-cell>
          <table:table-cell table:style-name="ce85" table:formula="of:=IF([$LevelUp.$C17]=&quot;In&quot;;&quot;Yes&quot;;IF([$LevelUp.$D17]=&quot;In&quot;;&quot;Yes&quot;;IF([$LevelUp.$E17]=&quot;In&quot;;&quot;Yes&quot;;IF([$LevelUp.$F17]=&quot;In&quot;;&quot;Yes&quot;;&quot;No&quot;))))" office:value-type="string" office:string-value="No">
            <text:p>No</text:p>
          </table:table-cell>
          <table:table-cell table:style-name="ce92" table:formula="of:=[$Skills.$A35]" office:value-type="string" office:string-value="Perform">
            <text:p>Perform</text:p>
          </table:table-cell>
          <table:table-cell table:style-name="ce48" table:formula="of:=[$Skills.$B35]">
            <text:p/>
          </table:table-cell>
          <table:table-cell table:style-name="ce48" table:formula="of:=[$Skills.$C35]" office:value-type="float" office:value="0">
            <text:p>0</text:p>
          </table:table-cell>
          <table:table-cell table:style-name="ce48" table:formula="of:=[$Skills.$D35]" office:value-type="float" office:value="0">
            <text:p>0</text:p>
          </table:table-cell>
          <table:table-cell table:style-name="ce48" table:formula="of:=[$Skills.$F35]" office:value-type="float" office:value="0">
            <text:p>0</text:p>
          </table:table-cell>
          <table:table-cell table:style-name="ce48" table:formula="of:=SUM([$Skills.$G35:.$L35])" office:value-type="float" office:value="0">
            <text:p>0</text:p>
          </table:table-cell>
          <table:table-cell table:style-name="ce48" table:formula="of:=[$Skills.$E35]" office:value-type="string" office:string-value="CHA">
            <text:p>CHA</text:p>
          </table:table-cell>
          <table:table-cell table:style-name="ce64" table:formula="of:=IF([$LevelUp.C43]=&quot;In&quot;;&quot;Yes&quot;;IF([$LevelUp.$D43]=&quot;In&quot;;&quot;Yes&quot;;IF([$LevelUp.$E43]=&quot;In&quot;;&quot;Yes&quot;;IF([$LevelUp.$F43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10]" office:value-type="string" office:string-value="Craft">
            <text:p>Craft</text:p>
          </table:table-cell>
          <table:table-cell table:style-name="ce48" table:formula="of:=[$Skills.B10]">
            <text:p/>
          </table:table-cell>
          <table:table-cell table:style-name="ce48" table:formula="of:=[$Skills.$C10]" office:value-type="float" office:value="0">
            <text:p>0</text:p>
          </table:table-cell>
          <table:table-cell table:style-name="ce48" table:formula="of:=[$Skills.$D10]" office:value-type="float" office:value="0">
            <text:p>0</text:p>
          </table:table-cell>
          <table:table-cell table:style-name="ce48" table:formula="of:=[$Skills.$F10]" office:value-type="float" office:value="0">
            <text:p>0</text:p>
          </table:table-cell>
          <table:table-cell table:style-name="ce48" table:formula="of:=SUM([$Skills.$G10:.$L10])" office:value-type="float" office:value="0">
            <text:p>0</text:p>
          </table:table-cell>
          <table:table-cell table:style-name="ce48" table:formula="of:=[$Skills.$E10]" office:value-type="string" office:string-value="INT">
            <text:p>INT</text:p>
          </table:table-cell>
          <table:table-cell table:style-name="ce85" table:formula="of:=IF([$LevelUp.$C18]=&quot;In&quot;;&quot;Yes&quot;;IF([$LevelUp.$D18]=&quot;In&quot;;&quot;Yes&quot;;IF([$LevelUp.$E18]=&quot;In&quot;;&quot;Yes&quot;;IF([$LevelUp.$F18]=&quot;In&quot;;&quot;Yes&quot;;&quot;No&quot;))))" office:value-type="string" office:string-value="No">
            <text:p>No</text:p>
          </table:table-cell>
          <table:table-cell table:style-name="ce92" table:formula="of:=[$Skills.$A36]" office:value-type="string" office:string-value="Perform">
            <text:p>Perform</text:p>
          </table:table-cell>
          <table:table-cell table:style-name="ce48" table:formula="of:=[$Skills.$B36]">
            <text:p/>
          </table:table-cell>
          <table:table-cell table:style-name="ce48" table:formula="of:=[$Skills.$C36]" office:value-type="float" office:value="0">
            <text:p>0</text:p>
          </table:table-cell>
          <table:table-cell table:style-name="ce48" table:formula="of:=[$Skills.$D36]" office:value-type="float" office:value="0">
            <text:p>0</text:p>
          </table:table-cell>
          <table:table-cell table:style-name="ce48" table:formula="of:=[$Skills.$F36]" office:value-type="float" office:value="0">
            <text:p>0</text:p>
          </table:table-cell>
          <table:table-cell table:style-name="ce48" table:formula="of:=SUM([$Skills.$G36:.$L36])" office:value-type="float" office:value="0">
            <text:p>0</text:p>
          </table:table-cell>
          <table:table-cell table:style-name="ce48" table:formula="of:=[$Skills.$E36]" office:value-type="string" office:string-value="Cha">
            <text:p>Cha</text:p>
          </table:table-cell>
          <table:table-cell table:style-name="ce64" table:formula="of:=IF([$LevelUp.C44]=&quot;In&quot;;&quot;Yes&quot;;IF([$LevelUp.$D44]=&quot;In&quot;;&quot;Yes&quot;;IF([$LevelUp.$E44]=&quot;In&quot;;&quot;Yes&quot;;IF([$LevelUp.$F44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11]" office:value-type="string" office:string-value="Craft">
            <text:p>Craft</text:p>
          </table:table-cell>
          <table:table-cell table:style-name="ce48" table:formula="of:=[$Skills.B11]">
            <text:p/>
          </table:table-cell>
          <table:table-cell table:style-name="ce48" table:formula="of:=[$Skills.$C11]" office:value-type="float" office:value="0">
            <text:p>0</text:p>
          </table:table-cell>
          <table:table-cell table:style-name="ce48" table:formula="of:=[$Skills.$D11]" office:value-type="float" office:value="0">
            <text:p>0</text:p>
          </table:table-cell>
          <table:table-cell table:style-name="ce48" table:formula="of:=[$Skills.$F11]" office:value-type="float" office:value="0">
            <text:p>0</text:p>
          </table:table-cell>
          <table:table-cell table:style-name="ce48" table:formula="of:=SUM([$Skills.$G11:.$L11])" office:value-type="float" office:value="0">
            <text:p>0</text:p>
          </table:table-cell>
          <table:table-cell table:style-name="ce48" table:formula="of:=[$Skills.$E11]" office:value-type="string" office:string-value="INT">
            <text:p>INT</text:p>
          </table:table-cell>
          <table:table-cell table:style-name="ce85" table:formula="of:=IF([$LevelUp.$C19]=&quot;In&quot;;&quot;Yes&quot;;IF([$LevelUp.$D19]=&quot;In&quot;;&quot;Yes&quot;;IF([$LevelUp.$E19]=&quot;In&quot;;&quot;Yes&quot;;IF([$LevelUp.$F19]=&quot;In&quot;;&quot;Yes&quot;;&quot;No&quot;))))" office:value-type="string" office:string-value="No">
            <text:p>No</text:p>
          </table:table-cell>
          <table:table-cell table:style-name="ce92" table:formula="of:=[$Skills.$A37]" office:value-type="string" office:string-value="Profession">
            <text:p>Profession</text:p>
          </table:table-cell>
          <table:table-cell table:style-name="ce48" table:formula="of:=[$Skills.$B37]">
            <text:p/>
          </table:table-cell>
          <table:table-cell table:style-name="ce48" table:formula="of:=[$Skills.$C37]" office:value-type="string" office:string-value="*">
            <text:p>*</text:p>
          </table:table-cell>
          <table:table-cell table:style-name="ce48" table:formula="of:=[$Skills.$D37]" office:value-type="float" office:value="0">
            <text:p>0</text:p>
          </table:table-cell>
          <table:table-cell table:style-name="ce48" table:formula="of:=[$Skills.$F37]" office:value-type="float" office:value="0">
            <text:p>0</text:p>
          </table:table-cell>
          <table:table-cell table:style-name="ce48" table:formula="of:=SUM([$Skills.$G37:.$L37])" office:value-type="float" office:value="0">
            <text:p>0</text:p>
          </table:table-cell>
          <table:table-cell table:style-name="ce48" table:formula="of:=[$Skills.$E37]" office:value-type="string" office:string-value="WIS">
            <text:p>WIS</text:p>
          </table:table-cell>
          <table:table-cell table:style-name="ce64" table:formula="of:=IF([$LevelUp.C45]=&quot;In&quot;;&quot;Yes&quot;;IF([$LevelUp.$D45]=&quot;In&quot;;&quot;Yes&quot;;IF([$LevelUp.$E45]=&quot;In&quot;;&quot;Yes&quot;;IF([$LevelUp.$F45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12]" office:value-type="string" office:string-value="Decipher Script">
            <text:p>Decipher Script</text:p>
          </table:table-cell>
          <table:table-cell table:style-name="ce48" table:formula="of:=[$Skills.B12]">
            <text:p/>
          </table:table-cell>
          <table:table-cell table:style-name="ce48" table:formula="of:=[$Skills.$C12]" office:value-type="string" office:string-value="*">
            <text:p>*</text:p>
          </table:table-cell>
          <table:table-cell table:style-name="ce48" table:formula="of:=[$Skills.$D12]" office:value-type="float" office:value="0">
            <text:p>0</text:p>
          </table:table-cell>
          <table:table-cell table:style-name="ce48" table:formula="of:=[$Skills.$F12]" office:value-type="float" office:value="0">
            <text:p>0</text:p>
          </table:table-cell>
          <table:table-cell table:style-name="ce48" table:formula="of:=SUM([$Skills.$G12:.$L12])" office:value-type="float" office:value="0">
            <text:p>0</text:p>
          </table:table-cell>
          <table:table-cell table:style-name="ce48" table:formula="of:=[$Skills.$E12]" office:value-type="string" office:string-value="INT">
            <text:p>INT</text:p>
          </table:table-cell>
          <table:table-cell table:style-name="ce85" table:formula="of:=IF([$LevelUp.$C20]=&quot;In&quot;;&quot;Yes&quot;;IF([$LevelUp.$D20]=&quot;In&quot;;&quot;Yes&quot;;IF([$LevelUp.$E20]=&quot;In&quot;;&quot;Yes&quot;;IF([$LevelUp.$F20]=&quot;In&quot;;&quot;Yes&quot;;&quot;No&quot;))))" office:value-type="string" office:string-value="No">
            <text:p>No</text:p>
          </table:table-cell>
          <table:table-cell table:style-name="ce92" table:formula="of:=[$Skills.$A38]" office:value-type="string" office:string-value="Profession">
            <text:p>Profession</text:p>
          </table:table-cell>
          <table:table-cell table:style-name="ce48" table:formula="of:=[$Skills.$B38]">
            <text:p/>
          </table:table-cell>
          <table:table-cell table:style-name="ce48" table:formula="of:=[$Skills.$C38]" office:value-type="string" office:string-value="*">
            <text:p>*</text:p>
          </table:table-cell>
          <table:table-cell table:style-name="ce48" table:formula="of:=[$Skills.$D38]" office:value-type="float" office:value="0">
            <text:p>0</text:p>
          </table:table-cell>
          <table:table-cell table:style-name="ce48" table:formula="of:=[$Skills.$F38]" office:value-type="float" office:value="0">
            <text:p>0</text:p>
          </table:table-cell>
          <table:table-cell table:style-name="ce48" table:formula="of:=SUM([$Skills.$G38:.$L38])" office:value-type="float" office:value="0">
            <text:p>0</text:p>
          </table:table-cell>
          <table:table-cell table:style-name="ce48" table:formula="of:=[$Skills.$E38]" office:value-type="string" office:string-value="WIS">
            <text:p>WIS</text:p>
          </table:table-cell>
          <table:table-cell table:style-name="ce64" table:formula="of:=IF([$LevelUp.C46]=&quot;In&quot;;&quot;Yes&quot;;IF([$LevelUp.$D46]=&quot;In&quot;;&quot;Yes&quot;;IF([$LevelUp.$E46]=&quot;In&quot;;&quot;Yes&quot;;IF([$LevelUp.$F46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13]" office:value-type="string" office:string-value="Diplomacy">
            <text:p>Diplomacy</text:p>
          </table:table-cell>
          <table:table-cell table:style-name="ce48" table:formula="of:=[$Skills.B13]">
            <text:p/>
          </table:table-cell>
          <table:table-cell table:style-name="ce48" table:formula="of:=[$Skills.$C13]" office:value-type="float" office:value="0">
            <text:p>0</text:p>
          </table:table-cell>
          <table:table-cell table:style-name="ce48" table:formula="of:=[$Skills.$D13]" office:value-type="float" office:value="0">
            <text:p>0</text:p>
          </table:table-cell>
          <table:table-cell table:style-name="ce48" table:formula="of:=[$Skills.$F13]" office:value-type="float" office:value="0">
            <text:p>0</text:p>
          </table:table-cell>
          <table:table-cell table:style-name="ce48" table:formula="of:=SUM([$Skills.$G13:.$L13])" office:value-type="float" office:value="0">
            <text:p>0</text:p>
          </table:table-cell>
          <table:table-cell table:style-name="ce48" table:formula="of:=[$Skills.$E13]" office:value-type="string" office:string-value="CHA">
            <text:p>CHA</text:p>
          </table:table-cell>
          <table:table-cell table:style-name="ce85" table:formula="of:=IF([$LevelUp.$C21]=&quot;In&quot;;&quot;Yes&quot;;IF([$LevelUp.$D21]=&quot;In&quot;;&quot;Yes&quot;;IF([$LevelUp.$E21]=&quot;In&quot;;&quot;Yes&quot;;IF([$LevelUp.$F21]=&quot;In&quot;;&quot;Yes&quot;;&quot;No&quot;))))" office:value-type="string" office:string-value="No">
            <text:p>No</text:p>
          </table:table-cell>
          <table:table-cell table:style-name="ce92" table:formula="of:=[$Skills.$A39]" office:value-type="string" office:string-value="Psicraft">
            <text:p>Psicraft</text:p>
          </table:table-cell>
          <table:table-cell table:style-name="ce48" table:formula="of:=[$Skills.$B39]">
            <text:p/>
          </table:table-cell>
          <table:table-cell table:style-name="ce48" table:formula="of:=[$Skills.$C39]" office:value-type="string" office:string-value="*">
            <text:p>*</text:p>
          </table:table-cell>
          <table:table-cell table:style-name="ce48" table:formula="of:=[$Skills.$D39]" office:value-type="float" office:value="0">
            <text:p>0</text:p>
          </table:table-cell>
          <table:table-cell table:style-name="ce48" table:formula="of:=[$Skills.$F39]" office:value-type="float" office:value="0">
            <text:p>0</text:p>
          </table:table-cell>
          <table:table-cell table:style-name="ce48" table:formula="of:=SUM([$Skills.$G39:.$L39])" office:value-type="float" office:value="0">
            <text:p>0</text:p>
          </table:table-cell>
          <table:table-cell table:style-name="ce48" table:formula="of:=[$Skills.$E39]" office:value-type="string" office:string-value="Int">
            <text:p>Int</text:p>
          </table:table-cell>
          <table:table-cell table:style-name="ce64" table:formula="of:=IF([$LevelUp.C47]=&quot;In&quot;;&quot;Yes&quot;;IF([$LevelUp.$D47]=&quot;In&quot;;&quot;Yes&quot;;IF([$LevelUp.$E47]=&quot;In&quot;;&quot;Yes&quot;;IF([$LevelUp.$F47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14]" office:value-type="string" office:string-value="Disable Device">
            <text:p>Disable Device</text:p>
          </table:table-cell>
          <table:table-cell table:style-name="ce48" table:formula="of:=[$Skills.B14]">
            <text:p/>
          </table:table-cell>
          <table:table-cell table:style-name="ce48" table:formula="of:=[$Skills.$C14]" office:value-type="string" office:string-value="*">
            <text:p>*</text:p>
          </table:table-cell>
          <table:table-cell table:style-name="ce48" table:formula="of:=[$Skills.$D14]" office:value-type="float" office:value="0">
            <text:p>0</text:p>
          </table:table-cell>
          <table:table-cell table:style-name="ce48" table:formula="of:=[$Skills.$F14]" office:value-type="float" office:value="0">
            <text:p>0</text:p>
          </table:table-cell>
          <table:table-cell table:style-name="ce48" table:formula="of:=SUM([$Skills.$G14:.$L14])" office:value-type="float" office:value="0">
            <text:p>0</text:p>
          </table:table-cell>
          <table:table-cell table:style-name="ce48" table:formula="of:=[$Skills.$E14]" office:value-type="string" office:string-value="INT">
            <text:p>INT</text:p>
          </table:table-cell>
          <table:table-cell table:style-name="ce85" table:formula="of:=IF([$LevelUp.$C22]=&quot;In&quot;;&quot;Yes&quot;;IF([$LevelUp.$D22]=&quot;In&quot;;&quot;Yes&quot;;IF([$LevelUp.$E22]=&quot;In&quot;;&quot;Yes&quot;;IF([$LevelUp.$F22]=&quot;In&quot;;&quot;Yes&quot;;&quot;No&quot;))))" office:value-type="string" office:string-value="No">
            <text:p>No</text:p>
          </table:table-cell>
          <table:table-cell table:style-name="ce92" table:formula="of:=[$Skills.$A40]" office:value-type="string" office:string-value="Ride">
            <text:p>Ride</text:p>
          </table:table-cell>
          <table:table-cell table:style-name="ce48" table:formula="of:=[$Skills.$B40]">
            <text:p/>
          </table:table-cell>
          <table:table-cell table:style-name="ce48" table:formula="of:=[$Skills.$C40]" office:value-type="float" office:value="0">
            <text:p>0</text:p>
          </table:table-cell>
          <table:table-cell table:style-name="ce48" table:formula="of:=[$Skills.$D40]" office:value-type="float" office:value="0">
            <text:p>0</text:p>
          </table:table-cell>
          <table:table-cell table:style-name="ce48" table:formula="of:=[$Skills.$F40]" office:value-type="float" office:value="0">
            <text:p>0</text:p>
          </table:table-cell>
          <table:table-cell table:style-name="ce48" table:formula="of:=SUM([$Skills.$G40:.$L40])" office:value-type="float" office:value="0">
            <text:p>0</text:p>
          </table:table-cell>
          <table:table-cell table:style-name="ce48" table:formula="of:=[$Skills.$E40]" office:value-type="string" office:string-value="DEX">
            <text:p>DEX</text:p>
          </table:table-cell>
          <table:table-cell table:style-name="ce64" table:formula="of:=IF([$LevelUp.C48]=&quot;In&quot;;&quot;Yes&quot;;IF([$LevelUp.$D48]=&quot;In&quot;;&quot;Yes&quot;;IF([$LevelUp.$E48]=&quot;In&quot;;&quot;Yes&quot;;IF([$LevelUp.$F48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15]" office:value-type="string" office:string-value="Disguise">
            <text:p>Disguise</text:p>
          </table:table-cell>
          <table:table-cell table:style-name="ce48" table:formula="of:=[$Skills.B15]">
            <text:p/>
          </table:table-cell>
          <table:table-cell table:style-name="ce48" table:formula="of:=[$Skills.$C15]" office:value-type="float" office:value="0">
            <text:p>0</text:p>
          </table:table-cell>
          <table:table-cell table:style-name="ce48" table:formula="of:=[$Skills.$D15]" office:value-type="float" office:value="0">
            <text:p>0</text:p>
          </table:table-cell>
          <table:table-cell table:style-name="ce48" table:formula="of:=[$Skills.$F15]" office:value-type="float" office:value="0">
            <text:p>0</text:p>
          </table:table-cell>
          <table:table-cell table:style-name="ce48" table:formula="of:=SUM([$Skills.$G15:.$L15])" office:value-type="float" office:value="0">
            <text:p>0</text:p>
          </table:table-cell>
          <table:table-cell table:style-name="ce48" table:formula="of:=[$Skills.$E15]" office:value-type="string" office:string-value="CHA">
            <text:p>CHA</text:p>
          </table:table-cell>
          <table:table-cell table:style-name="ce85" table:formula="of:=IF([$LevelUp.$C23]=&quot;In&quot;;&quot;Yes&quot;;IF([$LevelUp.$D23]=&quot;In&quot;;&quot;Yes&quot;;IF([$LevelUp.$E23]=&quot;In&quot;;&quot;Yes&quot;;IF([$LevelUp.$F23]=&quot;In&quot;;&quot;Yes&quot;;&quot;No&quot;))))" office:value-type="string" office:string-value="No">
            <text:p>No</text:p>
          </table:table-cell>
          <table:table-cell table:style-name="ce92" table:formula="of:=[$Skills.$A41]" office:value-type="string" office:string-value="Search">
            <text:p>Search</text:p>
          </table:table-cell>
          <table:table-cell table:style-name="ce48" table:formula="of:=[$Skills.$B41]">
            <text:p/>
          </table:table-cell>
          <table:table-cell table:style-name="ce48" table:formula="of:=[$Skills.$C41]" office:value-type="float" office:value="0">
            <text:p>0</text:p>
          </table:table-cell>
          <table:table-cell table:style-name="ce48" table:formula="of:=[$Skills.$D41]" office:value-type="float" office:value="0">
            <text:p>0</text:p>
          </table:table-cell>
          <table:table-cell table:style-name="ce48" table:formula="of:=[$Skills.$F41]" office:value-type="float" office:value="0">
            <text:p>0</text:p>
          </table:table-cell>
          <table:table-cell table:style-name="ce48" table:formula="of:=SUM([$Skills.$G41:.$L41])" office:value-type="float" office:value="0">
            <text:p>0</text:p>
          </table:table-cell>
          <table:table-cell table:style-name="ce48" table:formula="of:=[$Skills.$E41]" office:value-type="string" office:string-value="INT">
            <text:p>INT</text:p>
          </table:table-cell>
          <table:table-cell table:style-name="ce64" table:formula="of:=IF([$LevelUp.C49]=&quot;In&quot;;&quot;Yes&quot;;IF([$LevelUp.$D49]=&quot;In&quot;;&quot;Yes&quot;;IF([$LevelUp.$E49]=&quot;In&quot;;&quot;Yes&quot;;IF([$LevelUp.$F49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16]" office:value-type="string" office:string-value="Escape Artist">
            <text:p>Escape Artist</text:p>
          </table:table-cell>
          <table:table-cell table:style-name="ce48" table:formula="of:=[$Skills.B16]">
            <text:p/>
          </table:table-cell>
          <table:table-cell table:style-name="ce48" table:formula="of:=[$Skills.$C16]" office:value-type="float" office:value="0">
            <text:p>0</text:p>
          </table:table-cell>
          <table:table-cell table:style-name="ce48" table:formula="of:=[$Skills.$D16]" office:value-type="float" office:value="0">
            <text:p>0</text:p>
          </table:table-cell>
          <table:table-cell table:style-name="ce48" table:formula="of:=[$Skills.$F16]" office:value-type="float" office:value="0">
            <text:p>0</text:p>
          </table:table-cell>
          <table:table-cell table:style-name="ce48" table:formula="of:=SUM([$Skills.$G16:.$L16])" office:value-type="float" office:value="0">
            <text:p>0</text:p>
          </table:table-cell>
          <table:table-cell table:style-name="ce48" table:formula="of:=[$Skills.$E16]" office:value-type="string" office:string-value="DEX">
            <text:p>DEX</text:p>
          </table:table-cell>
          <table:table-cell table:style-name="ce85" table:formula="of:=IF([$LevelUp.$C24]=&quot;In&quot;;&quot;Yes&quot;;IF([$LevelUp.$D24]=&quot;In&quot;;&quot;Yes&quot;;IF([$LevelUp.$E24]=&quot;In&quot;;&quot;Yes&quot;;IF([$LevelUp.$F24]=&quot;In&quot;;&quot;Yes&quot;;&quot;No&quot;))))" office:value-type="string" office:string-value="No">
            <text:p>No</text:p>
          </table:table-cell>
          <table:table-cell table:style-name="ce92" table:formula="of:=[$Skills.$A42]" office:value-type="string" office:string-value="Sense Motive">
            <text:p>Sense Motive</text:p>
          </table:table-cell>
          <table:table-cell table:style-name="ce48" table:formula="of:=[$Skills.$B42]">
            <text:p/>
          </table:table-cell>
          <table:table-cell table:style-name="ce48" table:formula="of:=[$Skills.$C42]" office:value-type="float" office:value="0">
            <text:p>0</text:p>
          </table:table-cell>
          <table:table-cell table:style-name="ce48" table:formula="of:=[$Skills.$D42]" office:value-type="float" office:value="0">
            <text:p>0</text:p>
          </table:table-cell>
          <table:table-cell table:style-name="ce48" table:formula="of:=[$Skills.$F42]" office:value-type="float" office:value="0">
            <text:p>0</text:p>
          </table:table-cell>
          <table:table-cell table:style-name="ce48" table:formula="of:=SUM([$Skills.$G42:.$L42])" office:value-type="float" office:value="0">
            <text:p>0</text:p>
          </table:table-cell>
          <table:table-cell table:style-name="ce48" table:formula="of:=[$Skills.$E42]" office:value-type="string" office:string-value="WIS">
            <text:p>WIS</text:p>
          </table:table-cell>
          <table:table-cell table:style-name="ce64" table:formula="of:=IF([$LevelUp.C50]=&quot;In&quot;;&quot;Yes&quot;;IF([$LevelUp.$D50]=&quot;In&quot;;&quot;Yes&quot;;IF([$LevelUp.$E50]=&quot;In&quot;;&quot;Yes&quot;;IF([$LevelUp.$F50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17]" office:value-type="string" office:string-value="Forgery">
            <text:p>Forgery</text:p>
          </table:table-cell>
          <table:table-cell table:style-name="ce48" table:formula="of:=[$Skills.B17]">
            <text:p/>
          </table:table-cell>
          <table:table-cell table:style-name="ce48" table:formula="of:=[$Skills.$C17]" office:value-type="float" office:value="0">
            <text:p>0</text:p>
          </table:table-cell>
          <table:table-cell table:style-name="ce48" table:formula="of:=[$Skills.$D17]" office:value-type="float" office:value="0">
            <text:p>0</text:p>
          </table:table-cell>
          <table:table-cell table:style-name="ce48" table:formula="of:=[$Skills.$F17]" office:value-type="float" office:value="0">
            <text:p>0</text:p>
          </table:table-cell>
          <table:table-cell table:style-name="ce48" table:formula="of:=SUM([$Skills.$G17:.$L17])" office:value-type="float" office:value="0">
            <text:p>0</text:p>
          </table:table-cell>
          <table:table-cell table:style-name="ce48" table:formula="of:=[$Skills.$E17]" office:value-type="string" office:string-value="INT">
            <text:p>INT</text:p>
          </table:table-cell>
          <table:table-cell table:style-name="ce85" table:formula="of:=IF([$LevelUp.$C25]=&quot;In&quot;;&quot;Yes&quot;;IF([$LevelUp.$D25]=&quot;In&quot;;&quot;Yes&quot;;IF([$LevelUp.$E25]=&quot;In&quot;;&quot;Yes&quot;;IF([$LevelUp.$F25]=&quot;In&quot;;&quot;Yes&quot;;&quot;No&quot;))))" office:value-type="string" office:string-value="No">
            <text:p>No</text:p>
          </table:table-cell>
          <table:table-cell table:style-name="ce92" table:formula="of:=[$Skills.$A43]" office:value-type="string" office:string-value="Slight of Hand">
            <text:p>Slight of Hand</text:p>
          </table:table-cell>
          <table:table-cell table:style-name="ce48" table:formula="of:=[$Skills.$B43]">
            <text:p/>
          </table:table-cell>
          <table:table-cell table:style-name="ce48" table:formula="of:=[$Skills.$C43]" office:value-type="string" office:string-value="*">
            <text:p>*</text:p>
          </table:table-cell>
          <table:table-cell table:style-name="ce48" table:formula="of:=[$Skills.$D43]" office:value-type="float" office:value="0">
            <text:p>0</text:p>
          </table:table-cell>
          <table:table-cell table:style-name="ce48" table:formula="of:=[$Skills.$F43]" office:value-type="float" office:value="0">
            <text:p>0</text:p>
          </table:table-cell>
          <table:table-cell table:style-name="ce48" table:formula="of:=SUM([$Skills.$G43:.$L43])" office:value-type="float" office:value="0">
            <text:p>0</text:p>
          </table:table-cell>
          <table:table-cell table:style-name="ce48" table:formula="of:=[$Skills.$E43]" office:value-type="string" office:string-value="DEX">
            <text:p>DEX</text:p>
          </table:table-cell>
          <table:table-cell table:style-name="ce64" table:formula="of:=IF([$LevelUp.C51]=&quot;In&quot;;&quot;Yes&quot;;IF([$LevelUp.$D51]=&quot;In&quot;;&quot;Yes&quot;;IF([$LevelUp.$E51]=&quot;In&quot;;&quot;Yes&quot;;IF([$LevelUp.$F51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18]" office:value-type="string" office:string-value="Gather Information">
            <text:p>Gather Information</text:p>
          </table:table-cell>
          <table:table-cell table:style-name="ce48" table:formula="of:=[$Skills.B18]">
            <text:p/>
          </table:table-cell>
          <table:table-cell table:style-name="ce48" table:formula="of:=[$Skills.$C18]" office:value-type="float" office:value="0">
            <text:p>0</text:p>
          </table:table-cell>
          <table:table-cell table:style-name="ce48" table:formula="of:=[$Skills.$D18]" office:value-type="float" office:value="0">
            <text:p>0</text:p>
          </table:table-cell>
          <table:table-cell table:style-name="ce48" table:formula="of:=[$Skills.$F18]" office:value-type="float" office:value="0">
            <text:p>0</text:p>
          </table:table-cell>
          <table:table-cell table:style-name="ce48" table:formula="of:=SUM([$Skills.$G18:.$L18])" office:value-type="float" office:value="0">
            <text:p>0</text:p>
          </table:table-cell>
          <table:table-cell table:style-name="ce48" table:formula="of:=[$Skills.$E18]" office:value-type="string" office:string-value="CHA">
            <text:p>CHA</text:p>
          </table:table-cell>
          <table:table-cell table:style-name="ce85" table:formula="of:=IF([$LevelUp.$C26]=&quot;In&quot;;&quot;Yes&quot;;IF([$LevelUp.$D26]=&quot;In&quot;;&quot;Yes&quot;;IF([$LevelUp.$E26]=&quot;In&quot;;&quot;Yes&quot;;IF([$LevelUp.$F26]=&quot;In&quot;;&quot;Yes&quot;;&quot;No&quot;))))" office:value-type="string" office:string-value="No">
            <text:p>No</text:p>
          </table:table-cell>
          <table:table-cell table:style-name="ce92" table:formula="of:=[$Skills.$A44]" office:value-type="string" office:string-value="Speak Language">
            <text:p>Speak Language</text:p>
          </table:table-cell>
          <table:table-cell table:style-name="ce48" table:formula="of:=[$Skills.$B44]">
            <text:p/>
          </table:table-cell>
          <table:table-cell table:style-name="ce48" table:formula="of:=[$Skills.$C44]" office:value-type="string" office:string-value="*">
            <text:p>*</text:p>
          </table:table-cell>
          <table:table-cell table:style-name="ce48" table:formula="of:=[$Skills.$D44]" office:value-type="float" office:value="0">
            <text:p>0</text:p>
          </table:table-cell>
          <table:table-cell table:style-name="ce48" table:formula="of:=[$Skills.$F44]" office:value-type="float" office:value="0">
            <text:p>0</text:p>
          </table:table-cell>
          <table:table-cell table:style-name="ce48" table:formula="of:=SUM([$Skills.$G44:.$L44])" office:value-type="float" office:value="0">
            <text:p>0</text:p>
          </table:table-cell>
          <table:table-cell table:style-name="ce48" table:formula="of:=[$Skills.$E44]" office:value-type="string" office:string-value="Int">
            <text:p>Int</text:p>
          </table:table-cell>
          <table:table-cell table:style-name="ce64" table:formula="of:=IF([$LevelUp.C52]=&quot;In&quot;;&quot;Yes&quot;;IF([$LevelUp.$D52]=&quot;In&quot;;&quot;Yes&quot;;IF([$LevelUp.$E52]=&quot;In&quot;;&quot;Yes&quot;;IF([$LevelUp.$F52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19]" office:value-type="string" office:string-value="Handle Animal">
            <text:p>Handle Animal</text:p>
          </table:table-cell>
          <table:table-cell table:style-name="ce48" table:formula="of:=[$Skills.B19]">
            <text:p/>
          </table:table-cell>
          <table:table-cell table:style-name="ce48" table:formula="of:=[$Skills.$C19]" office:value-type="string" office:string-value="*">
            <text:p>*</text:p>
          </table:table-cell>
          <table:table-cell table:style-name="ce48" table:formula="of:=[$Skills.$D19]" office:value-type="float" office:value="0">
            <text:p>0</text:p>
          </table:table-cell>
          <table:table-cell table:style-name="ce48" table:formula="of:=[$Skills.$F19]" office:value-type="float" office:value="0">
            <text:p>0</text:p>
          </table:table-cell>
          <table:table-cell table:style-name="ce48" table:formula="of:=SUM([$Skills.$G19:.$L19])" office:value-type="float" office:value="0">
            <text:p>0</text:p>
          </table:table-cell>
          <table:table-cell table:style-name="ce48" table:formula="of:=[$Skills.$E19]" office:value-type="string" office:string-value="CHA">
            <text:p>CHA</text:p>
          </table:table-cell>
          <table:table-cell table:style-name="ce85" table:formula="of:=IF([$LevelUp.$C27]=&quot;In&quot;;&quot;Yes&quot;;IF([$LevelUp.$D27]=&quot;In&quot;;&quot;Yes&quot;;IF([$LevelUp.$E27]=&quot;In&quot;;&quot;Yes&quot;;IF([$LevelUp.$F27]=&quot;In&quot;;&quot;Yes&quot;;&quot;No&quot;))))" office:value-type="string" office:string-value="No">
            <text:p>No</text:p>
          </table:table-cell>
          <table:table-cell table:style-name="ce92" table:formula="of:=[$Skills.$A45]" office:value-type="string" office:string-value="Spellcraft">
            <text:p>Spellcraft</text:p>
          </table:table-cell>
          <table:table-cell table:style-name="ce48" table:formula="of:=[$Skills.$B45]">
            <text:p/>
          </table:table-cell>
          <table:table-cell table:style-name="ce48" table:formula="of:=[$Skills.$C45]" office:value-type="string" office:string-value="*">
            <text:p>*</text:p>
          </table:table-cell>
          <table:table-cell table:style-name="ce48" table:formula="of:=[$Skills.$D45]" office:value-type="float" office:value="0">
            <text:p>0</text:p>
          </table:table-cell>
          <table:table-cell table:style-name="ce48" table:formula="of:=[$Skills.$F45]" office:value-type="float" office:value="0">
            <text:p>0</text:p>
          </table:table-cell>
          <table:table-cell table:style-name="ce48" table:formula="of:=SUM([$Skills.$G45:.$L45])" office:value-type="float" office:value="0">
            <text:p>0</text:p>
          </table:table-cell>
          <table:table-cell table:style-name="ce48" table:formula="of:=[$Skills.$E45]" office:value-type="string" office:string-value="INT">
            <text:p>INT</text:p>
          </table:table-cell>
          <table:table-cell table:style-name="ce64" table:formula="of:=IF([$LevelUp.C53]=&quot;In&quot;;&quot;Yes&quot;;IF([$LevelUp.$D53]=&quot;In&quot;;&quot;Yes&quot;;IF([$LevelUp.$E53]=&quot;In&quot;;&quot;Yes&quot;;IF([$LevelUp.$F53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20]" office:value-type="string" office:string-value="Heal">
            <text:p>Heal</text:p>
          </table:table-cell>
          <table:table-cell table:style-name="ce48" table:formula="of:=[$Skills.B20]">
            <text:p/>
          </table:table-cell>
          <table:table-cell table:style-name="ce48" table:formula="of:=[$Skills.$C20]" office:value-type="float" office:value="0">
            <text:p>0</text:p>
          </table:table-cell>
          <table:table-cell table:style-name="ce48" table:formula="of:=[$Skills.$D20]" office:value-type="float" office:value="0">
            <text:p>0</text:p>
          </table:table-cell>
          <table:table-cell table:style-name="ce48" table:formula="of:=[$Skills.$F20]" office:value-type="float" office:value="0">
            <text:p>0</text:p>
          </table:table-cell>
          <table:table-cell table:style-name="ce48" table:formula="of:=SUM([$Skills.$G20:.$L20])" office:value-type="float" office:value="0">
            <text:p>0</text:p>
          </table:table-cell>
          <table:table-cell table:style-name="ce48" table:formula="of:=[$Skills.$E20]" office:value-type="string" office:string-value="WIS">
            <text:p>WIS</text:p>
          </table:table-cell>
          <table:table-cell table:style-name="ce85" table:formula="of:=IF([$LevelUp.$C28]=&quot;In&quot;;&quot;Yes&quot;;IF([$LevelUp.$D28]=&quot;In&quot;;&quot;Yes&quot;;IF([$LevelUp.$E28]=&quot;In&quot;;&quot;Yes&quot;;IF([$LevelUp.$F28]=&quot;In&quot;;&quot;Yes&quot;;&quot;No&quot;))))" office:value-type="string" office:string-value="No">
            <text:p>No</text:p>
          </table:table-cell>
          <table:table-cell table:style-name="ce92" table:formula="of:=[$Skills.$A46]" office:value-type="string" office:string-value="Spot">
            <text:p>Spot</text:p>
          </table:table-cell>
          <table:table-cell table:style-name="ce48" table:formula="of:=[$Skills.$B46]">
            <text:p/>
          </table:table-cell>
          <table:table-cell table:style-name="ce48" table:formula="of:=[$Skills.$C46]" office:value-type="float" office:value="0">
            <text:p>0</text:p>
          </table:table-cell>
          <table:table-cell table:style-name="ce48" table:formula="of:=[$Skills.$D46]" office:value-type="float" office:value="0">
            <text:p>0</text:p>
          </table:table-cell>
          <table:table-cell table:style-name="ce48" table:formula="of:=[$Skills.$F46]" office:value-type="float" office:value="0">
            <text:p>0</text:p>
          </table:table-cell>
          <table:table-cell table:style-name="ce48" table:formula="of:=SUM([$Skills.$G46:.$L46])" office:value-type="float" office:value="0">
            <text:p>0</text:p>
          </table:table-cell>
          <table:table-cell table:style-name="ce48" table:formula="of:=[$Skills.$E46]" office:value-type="string" office:string-value="WIS">
            <text:p>WIS</text:p>
          </table:table-cell>
          <table:table-cell table:style-name="ce64" table:formula="of:=IF([$LevelUp.C54]=&quot;In&quot;;&quot;Yes&quot;;IF([$LevelUp.$D54]=&quot;In&quot;;&quot;Yes&quot;;IF([$LevelUp.$E54]=&quot;In&quot;;&quot;Yes&quot;;IF([$LevelUp.$F54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21]" office:value-type="string" office:string-value="Hide">
            <text:p>Hide</text:p>
          </table:table-cell>
          <table:table-cell table:style-name="ce48" table:formula="of:=[$Skills.B21]">
            <text:p/>
          </table:table-cell>
          <table:table-cell table:style-name="ce48" table:formula="of:=[$Skills.$C21]" office:value-type="float" office:value="0">
            <text:p>0</text:p>
          </table:table-cell>
          <table:table-cell table:style-name="ce48" table:formula="of:=[$Skills.$D21]" office:value-type="float" office:value="0">
            <text:p>0</text:p>
          </table:table-cell>
          <table:table-cell table:style-name="ce48" table:formula="of:=[$Skills.$F21]" office:value-type="float" office:value="0">
            <text:p>0</text:p>
          </table:table-cell>
          <table:table-cell table:style-name="ce48" table:formula="of:=SUM([$Skills.$G21:.$L21])" office:value-type="float" office:value="0">
            <text:p>0</text:p>
          </table:table-cell>
          <table:table-cell table:style-name="ce48" table:formula="of:=[$Skills.$E21]" office:value-type="string" office:string-value="DEX">
            <text:p>DEX</text:p>
          </table:table-cell>
          <table:table-cell table:style-name="ce85" table:formula="of:=IF([$LevelUp.$C29]=&quot;In&quot;;&quot;Yes&quot;;IF([$LevelUp.$D29]=&quot;In&quot;;&quot;Yes&quot;;IF([$LevelUp.$E29]=&quot;In&quot;;&quot;Yes&quot;;IF([$LevelUp.$F29]=&quot;In&quot;;&quot;Yes&quot;;&quot;No&quot;))))" office:value-type="string" office:string-value="No">
            <text:p>No</text:p>
          </table:table-cell>
          <table:table-cell table:style-name="ce92" table:formula="of:=[$Skills.$A47]" office:value-type="string" office:string-value="Survival">
            <text:p>Survival</text:p>
          </table:table-cell>
          <table:table-cell table:style-name="ce48" table:formula="of:=[$Skills.$B47]">
            <text:p/>
          </table:table-cell>
          <table:table-cell table:style-name="ce48" table:formula="of:=[$Skills.$C47]" office:value-type="float" office:value="0">
            <text:p>0</text:p>
          </table:table-cell>
          <table:table-cell table:style-name="ce48" table:formula="of:=[$Skills.$D47]" office:value-type="float" office:value="0">
            <text:p>0</text:p>
          </table:table-cell>
          <table:table-cell table:style-name="ce48" table:formula="of:=[$Skills.$F47]" office:value-type="float" office:value="0">
            <text:p>0</text:p>
          </table:table-cell>
          <table:table-cell table:style-name="ce48" table:formula="of:=SUM([$Skills.$G47:.$L47])" office:value-type="float" office:value="0">
            <text:p>0</text:p>
          </table:table-cell>
          <table:table-cell table:style-name="ce48" table:formula="of:=[$Skills.$E47]" office:value-type="string" office:string-value="WIS">
            <text:p>WIS</text:p>
          </table:table-cell>
          <table:table-cell table:style-name="ce64" table:formula="of:=IF([$LevelUp.C55]=&quot;In&quot;;&quot;Yes&quot;;IF([$LevelUp.$D55]=&quot;In&quot;;&quot;Yes&quot;;IF([$LevelUp.$E55]=&quot;In&quot;;&quot;Yes&quot;;IF([$LevelUp.$F55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22]" office:value-type="string" office:string-value="Intimidate">
            <text:p>Intimidate</text:p>
          </table:table-cell>
          <table:table-cell table:style-name="ce48" table:formula="of:=[$Skills.B22]">
            <text:p/>
          </table:table-cell>
          <table:table-cell table:style-name="ce48" table:formula="of:=[$Skills.$C22]" office:value-type="float" office:value="0">
            <text:p>0</text:p>
          </table:table-cell>
          <table:table-cell table:style-name="ce48" table:formula="of:=[$Skills.$D22]" office:value-type="float" office:value="0">
            <text:p>0</text:p>
          </table:table-cell>
          <table:table-cell table:style-name="ce48" table:formula="of:=[$Skills.$F22]" office:value-type="float" office:value="0">
            <text:p>0</text:p>
          </table:table-cell>
          <table:table-cell table:style-name="ce48" table:formula="of:=SUM([$Skills.$G22:.$L22])" office:value-type="float" office:value="0">
            <text:p>0</text:p>
          </table:table-cell>
          <table:table-cell table:style-name="ce48" table:formula="of:=[$Skills.$E22]" office:value-type="string" office:string-value="CHA">
            <text:p>CHA</text:p>
          </table:table-cell>
          <table:table-cell table:style-name="ce85" table:formula="of:=IF([$LevelUp.$C30]=&quot;In&quot;;&quot;Yes&quot;;IF([$LevelUp.$D30]=&quot;In&quot;;&quot;Yes&quot;;IF([$LevelUp.$E30]=&quot;In&quot;;&quot;Yes&quot;;IF([$LevelUp.$F30]=&quot;In&quot;;&quot;Yes&quot;;&quot;No&quot;))))" office:value-type="string" office:string-value="No">
            <text:p>No</text:p>
          </table:table-cell>
          <table:table-cell table:style-name="ce92" table:formula="of:=[$Skills.$A48]" office:value-type="string" office:string-value="Swim">
            <text:p>Swim</text:p>
          </table:table-cell>
          <table:table-cell table:style-name="ce48" table:formula="of:=[$Skills.$B48]">
            <text:p/>
          </table:table-cell>
          <table:table-cell table:style-name="ce48" table:formula="of:=[$Skills.$C48]" office:value-type="float" office:value="0">
            <text:p>0</text:p>
          </table:table-cell>
          <table:table-cell table:style-name="ce48" table:formula="of:=[$Skills.$D48]" office:value-type="float" office:value="0">
            <text:p>0</text:p>
          </table:table-cell>
          <table:table-cell table:style-name="ce48" table:formula="of:=[$Skills.$F48]" office:value-type="float" office:value="0">
            <text:p>0</text:p>
          </table:table-cell>
          <table:table-cell table:style-name="ce48" table:formula="of:=SUM([$Skills.$G48:.$L48])" office:value-type="float" office:value="0">
            <text:p>0</text:p>
          </table:table-cell>
          <table:table-cell table:style-name="ce48" table:formula="of:=[$Skills.$E48]" office:value-type="string" office:string-value="STR">
            <text:p>STR</text:p>
          </table:table-cell>
          <table:table-cell table:style-name="ce64" table:formula="of:=IF([$LevelUp.C56]=&quot;In&quot;;&quot;Yes&quot;;IF([$LevelUp.$D56]=&quot;In&quot;;&quot;Yes&quot;;IF([$LevelUp.$E56]=&quot;In&quot;;&quot;Yes&quot;;IF([$LevelUp.$F56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23]" office:value-type="string" office:string-value="Jump">
            <text:p>Jump</text:p>
          </table:table-cell>
          <table:table-cell table:style-name="ce48" table:formula="of:=[$Skills.B23]">
            <text:p/>
          </table:table-cell>
          <table:table-cell table:style-name="ce48" table:formula="of:=[$Skills.$C23]" office:value-type="float" office:value="0">
            <text:p>0</text:p>
          </table:table-cell>
          <table:table-cell table:style-name="ce48" table:formula="of:=[$Skills.$D23]" office:value-type="float" office:value="0">
            <text:p>0</text:p>
          </table:table-cell>
          <table:table-cell table:style-name="ce48" table:formula="of:=[$Skills.$F23]" office:value-type="float" office:value="0">
            <text:p>0</text:p>
          </table:table-cell>
          <table:table-cell table:style-name="ce48" table:formula="of:=SUM([$Skills.$G23:.$L23])" office:value-type="float" office:value="0">
            <text:p>0</text:p>
          </table:table-cell>
          <table:table-cell table:style-name="ce48" table:formula="of:=[$Skills.$E23]" office:value-type="string" office:string-value="STR">
            <text:p>STR</text:p>
          </table:table-cell>
          <table:table-cell table:style-name="ce85" table:formula="of:=IF([$LevelUp.$C31]=&quot;In&quot;;&quot;Yes&quot;;IF([$LevelUp.$D31]=&quot;In&quot;;&quot;Yes&quot;;IF([$LevelUp.$E31]=&quot;In&quot;;&quot;Yes&quot;;IF([$LevelUp.$F31]=&quot;In&quot;;&quot;Yes&quot;;&quot;No&quot;))))" office:value-type="string" office:string-value="No">
            <text:p>No</text:p>
          </table:table-cell>
          <table:table-cell table:style-name="ce92" table:formula="of:=[$Skills.$A49]" office:value-type="string" office:string-value="Tumble">
            <text:p>Tumble</text:p>
          </table:table-cell>
          <table:table-cell table:style-name="ce48" table:formula="of:=[$Skills.$B49]">
            <text:p/>
          </table:table-cell>
          <table:table-cell table:style-name="ce48" table:formula="of:=[$Skills.$C49]" office:value-type="string" office:string-value="*">
            <text:p>*</text:p>
          </table:table-cell>
          <table:table-cell table:style-name="ce48" table:formula="of:=[$Skills.$D49]" office:value-type="float" office:value="0">
            <text:p>0</text:p>
          </table:table-cell>
          <table:table-cell table:style-name="ce48" table:formula="of:=[$Skills.$F49]" office:value-type="float" office:value="0">
            <text:p>0</text:p>
          </table:table-cell>
          <table:table-cell table:style-name="ce48" table:formula="of:=SUM([$Skills.$G49:.$L49])" office:value-type="float" office:value="0">
            <text:p>0</text:p>
          </table:table-cell>
          <table:table-cell table:style-name="ce48" table:formula="of:=[$Skills.$E49]" office:value-type="string" office:string-value="DEX">
            <text:p>DEX</text:p>
          </table:table-cell>
          <table:table-cell table:style-name="ce64" table:formula="of:=IF([$LevelUp.C57]=&quot;In&quot;;&quot;Yes&quot;;IF([$LevelUp.$D57]=&quot;In&quot;;&quot;Yes&quot;;IF([$LevelUp.$E57]=&quot;In&quot;;&quot;Yes&quot;;IF([$LevelUp.$F57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24]" office:value-type="string" office:string-value="Knowledge">
            <text:p>Knowledge</text:p>
          </table:table-cell>
          <table:table-cell table:style-name="ce48" table:formula="of:=[$Skills.B24]" office:value-type="string" office:string-value="Arcana">
            <text:p>Arcana</text:p>
          </table:table-cell>
          <table:table-cell table:style-name="ce48" table:formula="of:=[$Skills.$C24]" office:value-type="string" office:string-value="*">
            <text:p>*</text:p>
          </table:table-cell>
          <table:table-cell table:style-name="ce48" table:formula="of:=[$Skills.$D24]" office:value-type="float" office:value="0">
            <text:p>0</text:p>
          </table:table-cell>
          <table:table-cell table:style-name="ce48" table:formula="of:=[$Skills.$F24]" office:value-type="float" office:value="0">
            <text:p>0</text:p>
          </table:table-cell>
          <table:table-cell table:style-name="ce48" table:formula="of:=SUM([$Skills.$G24:.$L24])" office:value-type="float" office:value="0">
            <text:p>0</text:p>
          </table:table-cell>
          <table:table-cell table:style-name="ce48" table:formula="of:=[$Skills.$E24]" office:value-type="string" office:string-value="INT">
            <text:p>INT</text:p>
          </table:table-cell>
          <table:table-cell table:style-name="ce85" table:formula="of:=IF([$LevelUp.$C32]=&quot;In&quot;;&quot;Yes&quot;;IF([$LevelUp.$D32]=&quot;In&quot;;&quot;Yes&quot;;IF([$LevelUp.$E32]=&quot;In&quot;;&quot;Yes&quot;;IF([$LevelUp.$F32]=&quot;In&quot;;&quot;Yes&quot;;&quot;No&quot;))))" office:value-type="string" office:string-value="No">
            <text:p>No</text:p>
          </table:table-cell>
          <table:table-cell table:style-name="ce92" table:formula="of:=[$Skills.$A50]" office:value-type="string" office:string-value="Use Magic Device">
            <text:p>Use Magic Device</text:p>
          </table:table-cell>
          <table:table-cell table:style-name="ce48" table:formula="of:=[$Skills.$B50]">
            <text:p/>
          </table:table-cell>
          <table:table-cell table:style-name="ce48" table:formula="of:=[$Skills.$C50]" office:value-type="string" office:string-value="*">
            <text:p>*</text:p>
          </table:table-cell>
          <table:table-cell table:style-name="ce48" table:formula="of:=[$Skills.$D50]" office:value-type="float" office:value="0">
            <text:p>0</text:p>
          </table:table-cell>
          <table:table-cell table:style-name="ce48" table:formula="of:=[$Skills.$F50]" office:value-type="float" office:value="0">
            <text:p>0</text:p>
          </table:table-cell>
          <table:table-cell table:style-name="ce48" table:formula="of:=SUM([$Skills.$G50:.$L50])" office:value-type="float" office:value="0">
            <text:p>0</text:p>
          </table:table-cell>
          <table:table-cell table:style-name="ce48" table:formula="of:=[$Skills.$E50]" office:value-type="string" office:string-value="CHA">
            <text:p>CHA</text:p>
          </table:table-cell>
          <table:table-cell table:style-name="ce64" table:formula="of:=IF([$LevelUp.C58]=&quot;In&quot;;&quot;Yes&quot;;IF([$LevelUp.$D58]=&quot;In&quot;;&quot;Yes&quot;;IF([$LevelUp.$E58]=&quot;In&quot;;&quot;Yes&quot;;IF([$LevelUp.$F58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25]" office:value-type="string" office:string-value="Knowledge">
            <text:p>Knowledge</text:p>
          </table:table-cell>
          <table:table-cell table:style-name="ce48" table:formula="of:=[$Skills.B25]" office:value-type="string" office:string-value="History">
            <text:p>History</text:p>
          </table:table-cell>
          <table:table-cell table:style-name="ce48" table:formula="of:=[$Skills.$C25]" office:value-type="string" office:string-value="*">
            <text:p>*</text:p>
          </table:table-cell>
          <table:table-cell table:style-name="ce48" table:formula="of:=[$Skills.$D25]" office:value-type="float" office:value="0">
            <text:p>0</text:p>
          </table:table-cell>
          <table:table-cell table:style-name="ce48" table:formula="of:=[$Skills.$F25]" office:value-type="float" office:value="0">
            <text:p>0</text:p>
          </table:table-cell>
          <table:table-cell table:style-name="ce48" table:formula="of:=SUM([$Skills.$G25:.$L25])" office:value-type="float" office:value="0">
            <text:p>0</text:p>
          </table:table-cell>
          <table:table-cell table:style-name="ce48" table:formula="of:=[$Skills.$E25]" office:value-type="string" office:string-value="INT">
            <text:p>INT</text:p>
          </table:table-cell>
          <table:table-cell table:style-name="ce85" table:formula="of:=IF([$LevelUp.$C33]=&quot;In&quot;;&quot;Yes&quot;;IF([$LevelUp.$D33]=&quot;In&quot;;&quot;Yes&quot;;IF([$LevelUp.$E33]=&quot;In&quot;;&quot;Yes&quot;;IF([$LevelUp.$F33]=&quot;In&quot;;&quot;Yes&quot;;&quot;No&quot;))))" office:value-type="string" office:string-value="No">
            <text:p>No</text:p>
          </table:table-cell>
          <table:table-cell table:style-name="ce92" table:formula="of:=[$Skills.$A51]" office:value-type="string" office:string-value="Use Psionic Device">
            <text:p>Use Psionic Device</text:p>
          </table:table-cell>
          <table:table-cell table:style-name="ce48" table:formula="of:=[$Skills.$B51]">
            <text:p/>
          </table:table-cell>
          <table:table-cell table:style-name="ce48" table:formula="of:=[$Skills.$C51]" office:value-type="string" office:string-value="*">
            <text:p>*</text:p>
          </table:table-cell>
          <table:table-cell table:style-name="ce48" table:formula="of:=[$Skills.$D51]" office:value-type="float" office:value="0">
            <text:p>0</text:p>
          </table:table-cell>
          <table:table-cell table:style-name="ce48" table:formula="of:=[$Skills.$F51]" office:value-type="float" office:value="0">
            <text:p>0</text:p>
          </table:table-cell>
          <table:table-cell table:style-name="ce48" table:formula="of:=SUM([$Skills.$G51:.$L51])" office:value-type="float" office:value="0">
            <text:p>0</text:p>
          </table:table-cell>
          <table:table-cell table:style-name="ce48" table:formula="of:=[$Skills.$E51]" office:value-type="string" office:string-value="CHA">
            <text:p>CHA</text:p>
          </table:table-cell>
          <table:table-cell table:style-name="ce64" table:formula="of:=IF([$LevelUp.C59]=&quot;In&quot;;&quot;Yes&quot;;IF([$LevelUp.$D59]=&quot;In&quot;;&quot;Yes&quot;;IF([$LevelUp.$E59]=&quot;In&quot;;&quot;Yes&quot;;IF([$LevelUp.$F59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0" table:formula="of:=[$Skills.$A26]" office:value-type="string" office:string-value="Knowledge">
            <text:p>Knowledge</text:p>
          </table:table-cell>
          <table:table-cell table:style-name="ce48" table:formula="of:=[$Skills.B26]" office:value-type="string" office:string-value="Planes">
            <text:p>Planes</text:p>
          </table:table-cell>
          <table:table-cell table:style-name="ce48" table:formula="of:=[$Skills.$C26]" office:value-type="string" office:string-value="*">
            <text:p>*</text:p>
          </table:table-cell>
          <table:table-cell table:style-name="ce48" table:formula="of:=[$Skills.$D26]" office:value-type="float" office:value="0">
            <text:p>0</text:p>
          </table:table-cell>
          <table:table-cell table:style-name="ce48" table:formula="of:=[$Skills.$F26]" office:value-type="float" office:value="0">
            <text:p>0</text:p>
          </table:table-cell>
          <table:table-cell table:style-name="ce48" table:formula="of:=SUM([$Skills.$G26:.$L26])" office:value-type="float" office:value="0">
            <text:p>0</text:p>
          </table:table-cell>
          <table:table-cell table:style-name="ce48" table:formula="of:=[$Skills.$E26]" office:value-type="string" office:string-value="INT">
            <text:p>INT</text:p>
          </table:table-cell>
          <table:table-cell table:style-name="ce85" table:formula="of:=IF([$LevelUp.$C34]=&quot;In&quot;;&quot;Yes&quot;;IF([$LevelUp.$D34]=&quot;In&quot;;&quot;Yes&quot;;IF([$LevelUp.$E34]=&quot;In&quot;;&quot;Yes&quot;;IF([$LevelUp.$F34]=&quot;In&quot;;&quot;Yes&quot;;&quot;No&quot;))))" office:value-type="string" office:string-value="No">
            <text:p>No</text:p>
          </table:table-cell>
          <table:table-cell table:style-name="ce92" table:formula="of:=[$Skills.$A52]" office:value-type="string" office:string-value="Use Rope">
            <text:p>Use Rope</text:p>
          </table:table-cell>
          <table:table-cell table:style-name="ce48" table:formula="of:=[$Skills.$B52]">
            <text:p/>
          </table:table-cell>
          <table:table-cell table:style-name="ce48" table:formula="of:=[$Skills.$C52]" office:value-type="float" office:value="0">
            <text:p>0</text:p>
          </table:table-cell>
          <table:table-cell table:style-name="ce48" table:formula="of:=[$Skills.$D52]" office:value-type="float" office:value="0">
            <text:p>0</text:p>
          </table:table-cell>
          <table:table-cell table:style-name="ce48" table:formula="of:=[$Skills.$F52]" office:value-type="float" office:value="0">
            <text:p>0</text:p>
          </table:table-cell>
          <table:table-cell table:style-name="ce48" table:formula="of:=SUM([$Skills.$G52:.$L52])" office:value-type="float" office:value="0">
            <text:p>0</text:p>
          </table:table-cell>
          <table:table-cell table:style-name="ce48" table:formula="of:=[$Skills.$E52]" office:value-type="string" office:string-value="DEX">
            <text:p>DEX</text:p>
          </table:table-cell>
          <table:table-cell table:style-name="ce64" table:formula="of:=IF([$LevelUp.C60]=&quot;In&quot;;&quot;Yes&quot;;IF([$LevelUp.$D60]=&quot;In&quot;;&quot;Yes&quot;;IF([$LevelUp.$E60]=&quot;In&quot;;&quot;Yes&quot;;IF([$LevelUp.$F60]=&quot;In&quot;;&quot;Yes&quot;;&quot;No&quot;))))" office:value-type="string" office:string-value="No">
            <text:p>No</text:p>
          </table:table-cell>
          <table:table-cell table:number-columns-repeated="1008"/>
        </table:table-row>
        <table:table-row table:style-name="ro1">
          <table:table-cell table:style-name="ce21" table:formula="of:=[$Skills.$A27]" office:value-type="string" office:string-value="Knowledge">
            <text:p>Knowledge</text:p>
          </table:table-cell>
          <table:table-cell table:style-name="ce49" table:formula="of:=[$Skills.$B27]" office:value-type="string" office:string-value="Nature">
            <text:p>Nature</text:p>
          </table:table-cell>
          <table:table-cell table:style-name="ce49" table:formula="of:=[$Skills.$C27]" office:value-type="string" office:string-value="*">
            <text:p>*</text:p>
          </table:table-cell>
          <table:table-cell table:style-name="ce49" table:formula="of:=[$Skills.$D27]" office:value-type="float" office:value="0">
            <text:p>0</text:p>
          </table:table-cell>
          <table:table-cell table:style-name="ce49" table:formula="of:=[$Skills.$F27]" office:value-type="float" office:value="0">
            <text:p>0</text:p>
          </table:table-cell>
          <table:table-cell table:style-name="ce49" table:formula="of:=SUM([$Skills.$G27:.$L27])" office:value-type="float" office:value="0">
            <text:p>0</text:p>
          </table:table-cell>
          <table:table-cell table:style-name="ce49" table:formula="of:=[$Skills.$E27]" office:value-type="string" office:string-value="INT">
            <text:p>INT</text:p>
          </table:table-cell>
          <table:table-cell table:style-name="ce86" table:formula="of:=IF([$LevelUp.C35]=&quot;In&quot;;&quot;Yes&quot;;IF([$LevelUp.$D35]=&quot;In&quot;;&quot;Yes&quot;;IF([$LevelUp.$E35]=&quot;In&quot;;&quot;Yes&quot;;IF([$LevelUp.$F35]=&quot;In&quot;;&quot;Yes&quot;;&quot;No&quot;))))" office:value-type="string" office:string-value="No">
            <text:p>No</text:p>
          </table:table-cell>
          <table:table-cell table:style-name="ce93"/>
          <table:table-cell table:style-name="ce49" table:number-columns-repeated="6"/>
          <table:table-cell table:style-name="ce6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2" office:value-type="string" table:number-columns-spanned="7" table:number-rows-spanned="1">
            <text:p>Traits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87"/>
          <table:table-cell table:style-name="ce22" office:value-type="string" table:number-columns-spanned="8" table:number-rows-spanned="1">
            <text:p>Feats and Class Abilities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08"/>
        </table:table-row>
        <table:table-row table:style-name="ro1">
          <table:table-cell table:style-name="ce23" table:formula="of:=IF([$Feats.A6]=0;&quot;&quot;;[$Feats.A6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88"/>
          <table:table-cell table:style-name="ce94" table:formula="of:=IF([$Feats.F10]=0;&quot;&quot;;[$Feats.F10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4" table:formula="of:=IF([$Feats.A7]=0;&quot;&quot;;[$Feats.A7])" table:number-columns-spanned="7" table:number-rows-spanned="1">
            <text:p/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88"/>
          <table:table-cell table:style-name="ce94" table:formula="of:=IF([$Feats.F11]=0;&quot;&quot;;[$Feats.F11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5" table:number-columns-repeated="8"/>
          <table:table-cell table:style-name="ce94" table:formula="of:=IF([$Feats.B24]=0;&quot;&quot;;[$Feats.B24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2" office:value-type="string" table:number-columns-spanned="7" table:number-rows-spanned="1">
            <text:p>Flaws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87"/>
          <table:table-cell table:style-name="ce94" table:formula="of:=IF([$Feats.B25]=0;&quot;&quot;;[$Feats.B25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3" table:formula="of:=IF([$Feats.A10]=0;&quot;&quot;;[$Feats.A10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88"/>
          <table:table-cell table:style-name="ce94" table:formula="of:=IF([$Feats.B26]=0;&quot;&quot;;[$Feats.B26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4" table:formula="of:=IF([$Feats.A11]=0;&quot;&quot;;[$Feats.A11])" table:number-columns-spanned="7" table:number-rows-spanned="1">
            <text:p/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88"/>
          <table:table-cell table:style-name="ce94" table:formula="of:=IF([$Feats.B27]=0;&quot;&quot;;[$Feats.B27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6" table:number-columns-repeated="8"/>
          <table:table-cell table:style-name="ce94" table:formula="of:=IF([$Feats.B28]=0;&quot;&quot;;[$Feats.B28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2" office:value-type="string" table:number-columns-spanned="7" table:number-rows-spanned="1">
            <text:p>Racial Abilities: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87"/>
          <table:table-cell table:style-name="ce94" table:formula="of:=IF([$Feats.B29]=0;&quot;&quot;;[$Feats.B29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3" table:formula="of:=IF([$Feats.A14]=0;&quot;&quot;;[$Feats.A14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88"/>
          <table:table-cell table:style-name="ce94" table:formula="of:=IF([$Feats.B30]=0;&quot;&quot;;[$Feats.B30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3" table:formula="of:=IF([$Feats.A15]=0;&quot;&quot;;[$Feats.A15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88"/>
          <table:table-cell table:style-name="ce94" table:formula="of:=IF([$Feats.B33]=0;&quot;&quot;;[$Feats.B33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3" table:formula="of:=IF([$Feats.A16]=0;&quot;&quot;;[$Feats.A16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88"/>
          <table:table-cell table:style-name="ce94" table:formula="of:=IF([$Feats.B34]=0;&quot;&quot;;[$Feats.B34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3" table:formula="of:=IF([$Feats.A17]=0;&quot;&quot;;[$Feats.A17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88"/>
          <table:table-cell table:style-name="ce94" table:formula="of:=IF([$Feats.B35]=0;&quot;&quot;;[$Feats.B35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3" table:formula="of:=IF([$Feats.A18]=0;&quot;&quot;;[$Feats.A18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88"/>
          <table:table-cell table:style-name="ce94" table:formula="of:=IF([$Feats.B36]=0;&quot;&quot;;[$Feats.B36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3" table:formula="of:=IF([$Feats.A19]=0;&quot;&quot;;[$Feats.A19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88"/>
          <table:table-cell table:style-name="ce94" table:formula="of:=IF([$Feats.B37]=0;&quot;&quot;;[$Feats.B37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3" table:formula="of:=IF([$Feats.A20]=0;&quot;&quot;;[$Feats.A20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88"/>
          <table:table-cell table:style-name="ce94" table:formula="of:=IF([$Feats.B38]=0;&quot;&quot;;[$Feats.B38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4" table:formula="of:=IF([$Feats.A21]=0;&quot;&quot;;[$Feats.A21])" table:number-columns-spanned="7" table:number-rows-spanned="1">
            <text:p/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88"/>
          <table:table-cell table:style-name="ce94" table:formula="of:=IF([$Feats.B39]=0;&quot;&quot;;[$Feats.B39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6" table:number-columns-repeated="8"/>
          <table:table-cell table:style-name="ce94" table:formula="of:=IF([$Feats.B40]=0;&quot;&quot;;[$Feats.B40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7" office:value-type="string" table:number-columns-spanned="7" table:number-rows-spanned="1">
            <text:p>Languag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/>
          <table:table-cell table:style-name="ce94" table:formula="of:=IF([$Feats.B41]=0;&quot;&quot;;[$Feats.B41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3" table:formula="of:=IF([$Skills.A55]=0;&quot;&quot;;[$Skills.A55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style-name="ce94" table:formula="of:=IF([$Feats.B42]=0;&quot;&quot;;[$Feats.B42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3" table:formula="of:=IF([$Skills.A56]=0;&quot;&quot;;[$Skills.A56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style-name="ce94" table:formula="of:=IF([$Feats.B43]=0;&quot;&quot;;[$Feats.B43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3" table:formula="of:=IF([$Skills.A57]=0;&quot;&quot;;[$Skills.A57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style-name="ce94" table:formula="of:=IF([$Feats.B44]=0;&quot;&quot;;[$Feats.B44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3" table:formula="of:=IF([$Skills.A58]=0;&quot;&quot;;[$Skills.A58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style-name="ce94" table:formula="of:=IF([$Feats.B45]=0;&quot;&quot;;[$Feats.B45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3" table:formula="of:=IF([$Skills.A59]=0;&quot;&quot;;[$Skills.A59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style-name="ce94" table:formula="of:=IF([$Feats.B46]=0;&quot;&quot;;[$Feats.B46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3" table:formula="of:=IF([$Skills.A60]=0;&quot;&quot;;[$Skills.A60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style-name="ce94" table:formula="of:=IF([$Feats.B47]=0;&quot;&quot;;[$Feats.B47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3" table:formula="of:=IF([$Skills.A61]=0;&quot;&quot;;[$Skills.A61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style-name="ce94" table:formula="of:=IF([$Feats.B48]=0;&quot;&quot;;[$Feats.B48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3" table:formula="of:=IF([$Skills.A62]=0;&quot;&quot;;[$Skills.A62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style-name="ce94" table:formula="of:=IF([$Feats.B49]=0;&quot;&quot;;[$Feats.B49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3" table:formula="of:=IF([$Skills.A63]=0;&quot;&quot;;[$Skills.A63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style-name="ce94" table:formula="of:=IF([$Feats.B50]=0;&quot;&quot;;[$Feats.B50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3" table:formula="of:=IF([$Skills.A64]=0;&quot;&quot;;[$Skills.A64])" table:number-columns-spanned="7" table:number-rows-spanned="1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style-name="ce94" table:formula="of:=IF([$Feats.B51]=0;&quot;&quot;;[$Feats.B51])" table:number-columns-spanned="8" table:number-rows-spanned="1">
            <text:p/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8"/>
        </table:table-row>
        <table:table-row table:style-name="ro1">
          <table:table-cell table:style-name="ce24" table:formula="of:=IF([$Skills.A65]=0;&quot;&quot;;[$Skills.A65])" table:number-columns-spanned="7" table:number-rows-spanned="1">
            <text:p/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/>
          <table:table-cell table:style-name="ce95" table:number-columns-spanned="8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8" office:value-type="string" table:number-columns-spanned="3" table:number-rows-spanned="1">
            <text:p>Equipment</text:p>
          </table:table-cell>
          <table:covered-table-cell table:style-name="ce28"/>
          <table:covered-table-cell table:style-name="ce28"/>
          <table:table-cell table:style-name="ce54" office:value-type="string">
            <text:p>Weight</text:p>
          </table:table-cell>
          <table:table-cell table:style-name="ce76" office:value-type="string" table:number-columns-spanned="3" table:number-rows-spanned="1">
            <text:p>Equipment</text:p>
          </table:table-cell>
          <table:covered-table-cell table:style-name="ce76"/>
          <table:covered-table-cell table:style-name="ce76"/>
          <table:table-cell table:style-name="ce89" office:value-type="string">
            <text:p>Weight</text:p>
          </table:table-cell>
          <table:table-cell table:style-name="ce96" office:value-type="string" table:number-columns-spanned="3" table:number-rows-spanned="1">
            <text:p>Equipment</text:p>
          </table:table-cell>
          <table:covered-table-cell table:style-name="ce96"/>
          <table:covered-table-cell table:style-name="ce96"/>
          <table:table-cell table:style-name="ce54" office:value-type="string">
            <text:p>Weight</text:p>
          </table:table-cell>
          <table:table-cell/>
          <table:table-cell table:style-name="ce115" office:value-type="string">
            <text:p>Currency</text:p>
          </table:table-cell>
          <table:table-cell table:style-name="ce119" table:formula="of:=[$Equip.S41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29" table:formula="of:=IF([$Equip.A43]=0;&quot;&quot;;[$Equip.A43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D43]=0;&quot;&quot;;[$Equip.D43])">
            <text:p/>
          </table:table-cell>
          <table:table-cell table:style-name="ce77" table:formula="of:=IF([$Equip.G43]=0;&quot;&quot;;[$Equip.G43])" table:number-columns-spanned="3" table:number-rows-spanned="1">
            <text:p/>
          </table:table-cell>
          <table:covered-table-cell table:style-name="ce77"/>
          <table:covered-table-cell table:style-name="ce77"/>
          <table:table-cell table:style-name="ce85" table:formula="of:=IF([$Equip.K43]=0;&quot;&quot;;[$Equip.K43])">
            <text:p/>
          </table:table-cell>
          <table:table-cell table:style-name="ce29" table:formula="of:=IF([$Equip.M43]=0;&quot;&quot;;[$Equip.M43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P43]=0;&quot;&quot;;[$Equip.P43])">
            <text:p/>
          </table:table-cell>
          <table:table-cell/>
          <table:table-cell table:style-name="ce31" office:value-type="string">
            <text:p>Copper</text:p>
          </table:table-cell>
          <table:table-cell table:style-name="ce120" table:formula="of:=IF([$Equip.S42]=0;&quot;&quot;;[$Equip.S42])">
            <text:p/>
          </table:table-cell>
          <table:table-cell table:number-columns-repeated="1009"/>
        </table:table-row>
        <table:table-row table:style-name="ro1">
          <table:table-cell table:style-name="ce29" table:formula="of:=IF([$Equip.A44]=0;&quot;&quot;;[$Equip.A44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D44]=0;&quot;&quot;;[$Equip.D44])">
            <text:p/>
          </table:table-cell>
          <table:table-cell table:style-name="ce77" table:formula="of:=IF([$Equip.G44]=0;&quot;&quot;;[$Equip.G44])" table:number-columns-spanned="3" table:number-rows-spanned="1">
            <text:p/>
          </table:table-cell>
          <table:covered-table-cell table:style-name="ce77"/>
          <table:covered-table-cell table:style-name="ce77"/>
          <table:table-cell table:style-name="ce85" table:formula="of:=IF([$Equip.K44]=0;&quot;&quot;;[$Equip.K44])">
            <text:p/>
          </table:table-cell>
          <table:table-cell table:style-name="ce29" table:formula="of:=IF([$Equip.M44]=0;&quot;&quot;;[$Equip.M44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P44]=0;&quot;&quot;;[$Equip.P44])">
            <text:p/>
          </table:table-cell>
          <table:table-cell/>
          <table:table-cell table:style-name="ce31" office:value-type="string">
            <text:p>Silver</text:p>
          </table:table-cell>
          <table:table-cell table:style-name="ce120" table:formula="of:=IF([$Equip.S43]=0;&quot;&quot;;[$Equip.S43])">
            <text:p/>
          </table:table-cell>
          <table:table-cell table:number-columns-repeated="1009"/>
        </table:table-row>
        <table:table-row table:style-name="ro1">
          <table:table-cell table:style-name="ce29" table:formula="of:=IF([$Equip.A45]=0;&quot;&quot;;[$Equip.A45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D45]=0;&quot;&quot;;[$Equip.D45])">
            <text:p/>
          </table:table-cell>
          <table:table-cell table:style-name="ce77" table:formula="of:=IF([$Equip.G45]=0;&quot;&quot;;[$Equip.G45])" table:number-columns-spanned="3" table:number-rows-spanned="1">
            <text:p/>
          </table:table-cell>
          <table:covered-table-cell table:style-name="ce77"/>
          <table:covered-table-cell table:style-name="ce77"/>
          <table:table-cell table:style-name="ce85" table:formula="of:=IF([$Equip.K45]=0;&quot;&quot;;[$Equip.K45])">
            <text:p/>
          </table:table-cell>
          <table:table-cell table:style-name="ce29" table:formula="of:=IF([$Equip.M45]=0;&quot;&quot;;[$Equip.M45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P45]=0;&quot;&quot;;[$Equip.P45])">
            <text:p/>
          </table:table-cell>
          <table:table-cell/>
          <table:table-cell table:style-name="ce31" office:value-type="string">
            <text:p>Gold</text:p>
          </table:table-cell>
          <table:table-cell table:style-name="ce120" table:formula="of:=IF([$Equip.S44]=0;&quot;&quot;;[$Equip.S44])">
            <text:p/>
          </table:table-cell>
          <table:table-cell table:number-columns-repeated="1009"/>
        </table:table-row>
        <table:table-row table:style-name="ro1">
          <table:table-cell table:style-name="ce29" table:formula="of:=IF([$Equip.A46]=0;&quot;&quot;;[$Equip.A46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D46]=0;&quot;&quot;;[$Equip.D46])">
            <text:p/>
          </table:table-cell>
          <table:table-cell table:style-name="ce77" table:formula="of:=IF([$Equip.G46]=0;&quot;&quot;;[$Equip.G46])" table:number-columns-spanned="3" table:number-rows-spanned="1">
            <text:p/>
          </table:table-cell>
          <table:covered-table-cell table:style-name="ce77"/>
          <table:covered-table-cell table:style-name="ce77"/>
          <table:table-cell table:style-name="ce85" table:formula="of:=IF([$Equip.K46]=0;&quot;&quot;;[$Equip.K46])">
            <text:p/>
          </table:table-cell>
          <table:table-cell table:style-name="ce29" table:formula="of:=IF([$Equip.M46]=0;&quot;&quot;;[$Equip.M46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P46]=0;&quot;&quot;;[$Equip.P46])">
            <text:p/>
          </table:table-cell>
          <table:table-cell/>
          <table:table-cell table:style-name="ce31" office:value-type="string">
            <text:p>Platinum</text:p>
          </table:table-cell>
          <table:table-cell table:style-name="ce120" table:formula="of:=IF([$Equip.S45]=0;&quot;&quot;;[$Equip.S45])">
            <text:p/>
          </table:table-cell>
          <table:table-cell table:number-columns-repeated="1009"/>
        </table:table-row>
        <table:table-row table:style-name="ro1">
          <table:table-cell table:style-name="ce29" table:formula="of:=IF([$Equip.A47]=0;&quot;&quot;;[$Equip.A47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D47]=0;&quot;&quot;;[$Equip.D47])">
            <text:p/>
          </table:table-cell>
          <table:table-cell table:style-name="ce77" table:formula="of:=IF([$Equip.G47]=0;&quot;&quot;;[$Equip.G47])" table:number-columns-spanned="3" table:number-rows-spanned="1">
            <text:p/>
          </table:table-cell>
          <table:covered-table-cell table:style-name="ce77"/>
          <table:covered-table-cell table:style-name="ce77"/>
          <table:table-cell table:style-name="ce85" table:formula="of:=IF([$Equip.K47]=0;&quot;&quot;;[$Equip.K47])">
            <text:p/>
          </table:table-cell>
          <table:table-cell table:style-name="ce29" table:formula="of:=IF([$Equip.M47]=0;&quot;&quot;;[$Equip.M47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P47]=0;&quot;&quot;;[$Equip.P47])">
            <text:p/>
          </table:table-cell>
          <table:table-cell/>
          <table:table-cell table:style-name="ce116" table:formula="of:=IF([$Equip.R46]=0;&quot;&quot;;[$Equip.R46])">
            <text:p/>
          </table:table-cell>
          <table:table-cell table:style-name="ce120" table:formula="of:=IF([$Equip.S46]=0;&quot;&quot;;[$Equip.S46])">
            <text:p/>
          </table:table-cell>
          <table:table-cell table:number-columns-repeated="1009"/>
        </table:table-row>
        <table:table-row table:style-name="ro1">
          <table:table-cell table:style-name="ce29" table:formula="of:=IF([$Equip.A48]=0;&quot;&quot;;[$Equip.A48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D48]=0;&quot;&quot;;[$Equip.D48])">
            <text:p/>
          </table:table-cell>
          <table:table-cell table:style-name="ce77" table:formula="of:=IF([$Equip.G48]=0;&quot;&quot;;[$Equip.G48])" table:number-columns-spanned="3" table:number-rows-spanned="1">
            <text:p/>
          </table:table-cell>
          <table:covered-table-cell table:style-name="ce77"/>
          <table:covered-table-cell table:style-name="ce77"/>
          <table:table-cell table:style-name="ce85" table:formula="of:=IF([$Equip.K48]=0;&quot;&quot;;[$Equip.K48])">
            <text:p/>
          </table:table-cell>
          <table:table-cell table:style-name="ce29" table:formula="of:=IF([$Equip.M48]=0;&quot;&quot;;[$Equip.M48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P48]=0;&quot;&quot;;[$Equip.P48])">
            <text:p/>
          </table:table-cell>
          <table:table-cell/>
          <table:table-cell table:style-name="ce116" table:formula="of:=IF([$Equip.R47]=0;&quot;&quot;;[$Equip.R47])">
            <text:p/>
          </table:table-cell>
          <table:table-cell table:style-name="ce120" table:formula="of:=IF([$Equip.S47]=0;&quot;&quot;;[$Equip.S47])">
            <text:p/>
          </table:table-cell>
          <table:table-cell table:number-columns-repeated="1009"/>
        </table:table-row>
        <table:table-row table:style-name="ro1">
          <table:table-cell table:style-name="ce29" table:formula="of:=IF([$Equip.A49]=0;&quot;&quot;;[$Equip.A49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D49]=0;&quot;&quot;;[$Equip.D49])">
            <text:p/>
          </table:table-cell>
          <table:table-cell table:style-name="ce77" table:formula="of:=IF([$Equip.G49]=0;&quot;&quot;;[$Equip.G49])" table:number-columns-spanned="3" table:number-rows-spanned="1">
            <text:p/>
          </table:table-cell>
          <table:covered-table-cell table:style-name="ce77"/>
          <table:covered-table-cell table:style-name="ce77"/>
          <table:table-cell table:style-name="ce85" table:formula="of:=IF([$Equip.K49]=0;&quot;&quot;;[$Equip.K49])">
            <text:p/>
          </table:table-cell>
          <table:table-cell table:style-name="ce29" table:formula="of:=IF([$Equip.M49]=0;&quot;&quot;;[$Equip.M49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P49]=0;&quot;&quot;;[$Equip.P49])">
            <text:p/>
          </table:table-cell>
          <table:table-cell/>
          <table:table-cell table:style-name="ce116" table:formula="of:=IF([$Equip.R48]=0;&quot;&quot;;[$Equip.R48])">
            <text:p/>
          </table:table-cell>
          <table:table-cell table:style-name="ce120" table:formula="of:=IF([$Equip.S48]=0;&quot;&quot;;[$Equip.S48])">
            <text:p/>
          </table:table-cell>
          <table:table-cell table:number-columns-repeated="1009"/>
        </table:table-row>
        <table:table-row table:style-name="ro1">
          <table:table-cell table:style-name="ce29" table:formula="of:=IF([$Equip.A50]=0;&quot;&quot;;[$Equip.A50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D50]=0;&quot;&quot;;[$Equip.D50])">
            <text:p/>
          </table:table-cell>
          <table:table-cell table:style-name="ce77" table:formula="of:=IF([$Equip.G50]=0;&quot;&quot;;[$Equip.G50])" table:number-columns-spanned="3" table:number-rows-spanned="1">
            <text:p/>
          </table:table-cell>
          <table:covered-table-cell table:style-name="ce77"/>
          <table:covered-table-cell table:style-name="ce77"/>
          <table:table-cell table:style-name="ce85" table:formula="of:=IF([$Equip.K50]=0;&quot;&quot;;[$Equip.K50])">
            <text:p/>
          </table:table-cell>
          <table:table-cell table:style-name="ce29" table:formula="of:=IF([$Equip.M50]=0;&quot;&quot;;[$Equip.M50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P50]=0;&quot;&quot;;[$Equip.P50])">
            <text:p/>
          </table:table-cell>
          <table:table-cell/>
          <table:table-cell table:style-name="ce116" table:formula="of:=IF([$Equip.R49]=0;&quot;&quot;;[$Equip.R49])">
            <text:p/>
          </table:table-cell>
          <table:table-cell table:style-name="ce120" table:formula="of:=IF([$Equip.S49]=0;&quot;&quot;;[$Equip.S49])">
            <text:p/>
          </table:table-cell>
          <table:table-cell table:number-columns-repeated="1009"/>
        </table:table-row>
        <table:table-row table:style-name="ro1">
          <table:table-cell table:style-name="ce29" table:formula="of:=IF([$Equip.A51]=0;&quot;&quot;;[$Equip.A51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D51]=0;&quot;&quot;;[$Equip.D51])">
            <text:p/>
          </table:table-cell>
          <table:table-cell table:style-name="ce77" table:formula="of:=IF([$Equip.G51]=0;&quot;&quot;;[$Equip.G51])" table:number-columns-spanned="3" table:number-rows-spanned="1">
            <text:p/>
          </table:table-cell>
          <table:covered-table-cell table:style-name="ce77"/>
          <table:covered-table-cell table:style-name="ce77"/>
          <table:table-cell table:style-name="ce85" table:formula="of:=IF([$Equip.K51]=0;&quot;&quot;;[$Equip.K51])">
            <text:p/>
          </table:table-cell>
          <table:table-cell table:style-name="ce29" table:formula="of:=IF([$Equip.M51]=0;&quot;&quot;;[$Equip.M51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P51]=0;&quot;&quot;;[$Equip.P51])">
            <text:p/>
          </table:table-cell>
          <table:table-cell/>
          <table:table-cell table:style-name="ce116" table:formula="of:=IF([$Equip.R50]=0;&quot;&quot;;[$Equip.R50])">
            <text:p/>
          </table:table-cell>
          <table:table-cell table:style-name="ce120" table:formula="of:=IF([$Equip.S50]=0;&quot;&quot;;[$Equip.S50])">
            <text:p/>
          </table:table-cell>
          <table:table-cell table:number-columns-repeated="1009"/>
        </table:table-row>
        <table:table-row table:style-name="ro1">
          <table:table-cell table:style-name="ce29" table:formula="of:=IF([$Equip.A52]=0;&quot;&quot;;[$Equip.A52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D52]=0;&quot;&quot;;[$Equip.D52])">
            <text:p/>
          </table:table-cell>
          <table:table-cell table:style-name="ce77" table:formula="of:=IF([$Equip.G52]=0;&quot;&quot;;[$Equip.G52])" table:number-columns-spanned="3" table:number-rows-spanned="1">
            <text:p/>
          </table:table-cell>
          <table:covered-table-cell table:style-name="ce77"/>
          <table:covered-table-cell table:style-name="ce77"/>
          <table:table-cell table:style-name="ce85" table:formula="of:=IF([$Equip.K52]=0;&quot;&quot;;[$Equip.K52])">
            <text:p/>
          </table:table-cell>
          <table:table-cell table:style-name="ce29" table:formula="of:=IF([$Equip.M52]=0;&quot;&quot;;[$Equip.M52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P52]=0;&quot;&quot;;[$Equip.P52])">
            <text:p/>
          </table:table-cell>
          <table:table-cell/>
          <table:table-cell table:style-name="ce116" table:formula="of:=IF([$Equip.R51]=0;&quot;&quot;;[$Equip.R51])">
            <text:p/>
          </table:table-cell>
          <table:table-cell table:style-name="ce120" table:formula="of:=IF([$Equip.S51]=0;&quot;&quot;;[$Equip.S51])">
            <text:p/>
          </table:table-cell>
          <table:table-cell table:number-columns-repeated="1009"/>
        </table:table-row>
        <table:table-row table:style-name="ro1">
          <table:table-cell table:style-name="ce29" table:formula="of:=IF([$Equip.A53]=0;&quot;&quot;;[$Equip.A53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D53]=0;&quot;&quot;;[$Equip.D53])">
            <text:p/>
          </table:table-cell>
          <table:table-cell table:style-name="ce77" table:formula="of:=IF([$Equip.G53]=0;&quot;&quot;;[$Equip.G53])" table:number-columns-spanned="3" table:number-rows-spanned="1">
            <text:p/>
          </table:table-cell>
          <table:covered-table-cell table:style-name="ce77"/>
          <table:covered-table-cell table:style-name="ce77"/>
          <table:table-cell table:style-name="ce85" table:formula="of:=IF([$Equip.K53]=0;&quot;&quot;;[$Equip.K53])">
            <text:p/>
          </table:table-cell>
          <table:table-cell table:style-name="ce29" table:formula="of:=IF([$Equip.M53]=0;&quot;&quot;;[$Equip.M53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P53]=0;&quot;&quot;;[$Equip.P53])">
            <text:p/>
          </table:table-cell>
          <table:table-cell/>
          <table:table-cell table:style-name="ce116" table:formula="of:=IF([$Equip.R52]=0;&quot;&quot;;[$Equip.R52])">
            <text:p/>
          </table:table-cell>
          <table:table-cell table:style-name="ce120" table:formula="of:=IF([$Equip.S52]=0;&quot;&quot;;[$Equip.S52])">
            <text:p/>
          </table:table-cell>
          <table:table-cell table:number-columns-repeated="1009"/>
        </table:table-row>
        <table:table-row table:style-name="ro1">
          <table:table-cell table:style-name="ce29" table:formula="of:=IF([$Equip.A54]=0;&quot;&quot;;[$Equip.A54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D54]=0;&quot;&quot;;[$Equip.D54])">
            <text:p/>
          </table:table-cell>
          <table:table-cell table:style-name="ce77" table:formula="of:=IF([$Equip.G54]=0;&quot;&quot;;[$Equip.G54])" table:number-columns-spanned="3" table:number-rows-spanned="1">
            <text:p/>
          </table:table-cell>
          <table:covered-table-cell table:style-name="ce77"/>
          <table:covered-table-cell table:style-name="ce77"/>
          <table:table-cell table:style-name="ce85" table:formula="of:=IF([$Equip.K54]=0;&quot;&quot;;[$Equip.K54])">
            <text:p/>
          </table:table-cell>
          <table:table-cell table:style-name="ce29" table:formula="of:=IF([$Equip.M54]=0;&quot;&quot;;[$Equip.M54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P54]=0;&quot;&quot;;[$Equip.P54])">
            <text:p/>
          </table:table-cell>
          <table:table-cell/>
          <table:table-cell table:style-name="ce116" table:formula="of:=IF([$Equip.R53]=0;&quot;&quot;;[$Equip.R53])">
            <text:p/>
          </table:table-cell>
          <table:table-cell table:style-name="ce120" table:formula="of:=IF([$Equip.S53]=0;&quot;&quot;;[$Equip.S53])">
            <text:p/>
          </table:table-cell>
          <table:table-cell table:number-columns-repeated="1009"/>
        </table:table-row>
        <table:table-row table:style-name="ro1">
          <table:table-cell table:style-name="ce29" table:formula="of:=IF([$Equip.A55]=0;&quot;&quot;;[$Equip.A55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D55]=0;&quot;&quot;;[$Equip.D55])">
            <text:p/>
          </table:table-cell>
          <table:table-cell table:style-name="ce77" table:formula="of:=IF([$Equip.G55]=0;&quot;&quot;;[$Equip.G55])" table:number-columns-spanned="3" table:number-rows-spanned="1">
            <text:p/>
          </table:table-cell>
          <table:covered-table-cell table:style-name="ce77"/>
          <table:covered-table-cell table:style-name="ce77"/>
          <table:table-cell table:style-name="ce85" table:formula="of:=IF([$Equip.K55]=0;&quot;&quot;;[$Equip.K55])">
            <text:p/>
          </table:table-cell>
          <table:table-cell table:style-name="ce29" table:formula="of:=IF([$Equip.M55]=0;&quot;&quot;;[$Equip.M55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P55]=0;&quot;&quot;;[$Equip.P55])">
            <text:p/>
          </table:table-cell>
          <table:table-cell/>
          <table:table-cell table:style-name="ce116" table:formula="of:=IF([$Equip.R54]=0;&quot;&quot;;[$Equip.R54])">
            <text:p/>
          </table:table-cell>
          <table:table-cell table:style-name="ce120" table:formula="of:=IF([$Equip.S54]=0;&quot;&quot;;[$Equip.S54])">
            <text:p/>
          </table:table-cell>
          <table:table-cell table:number-columns-repeated="1009"/>
        </table:table-row>
        <table:table-row table:style-name="ro1">
          <table:table-cell table:style-name="ce29" table:formula="of:=IF([$Equip.A56]=0;&quot;&quot;;[$Equip.A56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D56]=0;&quot;&quot;;[$Equip.D56])">
            <text:p/>
          </table:table-cell>
          <table:table-cell table:style-name="ce77" table:formula="of:=IF([$Equip.G56]=0;&quot;&quot;;[$Equip.G56])" table:number-columns-spanned="3" table:number-rows-spanned="1">
            <text:p/>
          </table:table-cell>
          <table:covered-table-cell table:style-name="ce77"/>
          <table:covered-table-cell table:style-name="ce77"/>
          <table:table-cell table:style-name="ce85" table:formula="of:=IF([$Equip.K56]=0;&quot;&quot;;[$Equip.K56])">
            <text:p/>
          </table:table-cell>
          <table:table-cell table:style-name="ce29" table:formula="of:=IF([$Equip.M56]=0;&quot;&quot;;[$Equip.M56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P56]=0;&quot;&quot;;[$Equip.P56])">
            <text:p/>
          </table:table-cell>
          <table:table-cell/>
          <table:table-cell table:style-name="ce116" table:formula="of:=IF([$Equip.R55]=0;&quot;&quot;;[$Equip.R55])">
            <text:p/>
          </table:table-cell>
          <table:table-cell table:style-name="ce120" table:formula="of:=IF([$Equip.S55]=0;&quot;&quot;;[$Equip.S55])">
            <text:p/>
          </table:table-cell>
          <table:table-cell table:number-columns-repeated="1009"/>
        </table:table-row>
        <table:table-row table:style-name="ro1">
          <table:table-cell table:style-name="ce29" table:formula="of:=IF([$Equip.A57]=0;&quot;&quot;;[$Equip.A57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D57]=0;&quot;&quot;;[$Equip.D57])">
            <text:p/>
          </table:table-cell>
          <table:table-cell table:style-name="ce77" table:formula="of:=IF([$Equip.G57]=0;&quot;&quot;;[$Equip.G57])" table:number-columns-spanned="3" table:number-rows-spanned="1">
            <text:p/>
          </table:table-cell>
          <table:covered-table-cell table:style-name="ce77"/>
          <table:covered-table-cell table:style-name="ce77"/>
          <table:table-cell table:style-name="ce85" table:formula="of:=IF([$Equip.K57]=0;&quot;&quot;;[$Equip.K57])">
            <text:p/>
          </table:table-cell>
          <table:table-cell table:style-name="ce29" table:formula="of:=IF([$Equip.M57]=0;&quot;&quot;;[$Equip.M57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P57]=0;&quot;&quot;;[$Equip.P57])">
            <text:p/>
          </table:table-cell>
          <table:table-cell/>
          <table:table-cell table:style-name="ce117" table:formula="of:=IF([$Equip.R56]=0;&quot;&quot;;[$Equip.R56])">
            <text:p/>
          </table:table-cell>
          <table:table-cell table:style-name="ce121" table:formula="of:=IF([$Equip.S56]=0;&quot;&quot;;[$Equip.S56])">
            <text:p/>
          </table:table-cell>
          <table:table-cell table:number-columns-repeated="1009"/>
        </table:table-row>
        <table:table-row table:style-name="ro1">
          <table:table-cell table:style-name="ce29" table:formula="of:=IF([$Equip.A58]=0;&quot;&quot;;[$Equip.A58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D58]=0;&quot;&quot;;[$Equip.D58])">
            <text:p/>
          </table:table-cell>
          <table:table-cell table:style-name="ce77" table:formula="of:=IF([$Equip.G58]=0;&quot;&quot;;[$Equip.G58])" table:number-columns-spanned="3" table:number-rows-spanned="1">
            <text:p/>
          </table:table-cell>
          <table:covered-table-cell table:style-name="ce77"/>
          <table:covered-table-cell table:style-name="ce77"/>
          <table:table-cell table:style-name="ce85" table:formula="of:=IF([$Equip.K58]=0;&quot;&quot;;[$Equip.K58])">
            <text:p/>
          </table:table-cell>
          <table:table-cell table:style-name="ce29" table:formula="of:=IF([$Equip.M58]=0;&quot;&quot;;[$Equip.M58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P58]=0;&quot;&quot;;[$Equip.P58])">
            <text:p/>
          </table:table-cell>
          <table:table-cell table:number-columns-repeated="1012"/>
        </table:table-row>
        <table:table-row table:style-name="ro1">
          <table:table-cell table:style-name="ce29" table:formula="of:=IF([$Equip.A59]=0;&quot;&quot;;[$Equip.A59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D59]=0;&quot;&quot;;[$Equip.D59])">
            <text:p/>
          </table:table-cell>
          <table:table-cell table:style-name="ce77" table:formula="of:=IF([$Equip.G59]=0;&quot;&quot;;[$Equip.G59])" table:number-columns-spanned="3" table:number-rows-spanned="1">
            <text:p/>
          </table:table-cell>
          <table:covered-table-cell table:style-name="ce77"/>
          <table:covered-table-cell table:style-name="ce77"/>
          <table:table-cell table:style-name="ce85" table:formula="of:=IF([$Equip.K59]=0;&quot;&quot;;[$Equip.K59])">
            <text:p/>
          </table:table-cell>
          <table:table-cell table:style-name="ce29" table:formula="of:=IF([$Equip.M59]=0;&quot;&quot;;[$Equip.M59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P59]=0;&quot;&quot;;[$Equip.P59])">
            <text:p/>
          </table:table-cell>
          <table:table-cell table:number-columns-repeated="1012"/>
        </table:table-row>
        <table:table-row table:style-name="ro1">
          <table:table-cell table:style-name="ce29" table:formula="of:=IF([$Equip.A60]=0;&quot;&quot;;[$Equip.A60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D60]=0;&quot;&quot;;[$Equip.D60])">
            <text:p/>
          </table:table-cell>
          <table:table-cell table:style-name="ce77" table:formula="of:=IF([$Equip.G60]=0;&quot;&quot;;[$Equip.G60])" table:number-columns-spanned="3" table:number-rows-spanned="1">
            <text:p/>
          </table:table-cell>
          <table:covered-table-cell table:style-name="ce77"/>
          <table:covered-table-cell table:style-name="ce77"/>
          <table:table-cell table:style-name="ce85" table:formula="of:=IF([$Equip.K60]=0;&quot;&quot;;[$Equip.K60])">
            <text:p/>
          </table:table-cell>
          <table:table-cell table:style-name="ce29" table:formula="of:=IF([$Equip.M60]=0;&quot;&quot;;[$Equip.M60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P60]=0;&quot;&quot;;[$Equip.P60])">
            <text:p/>
          </table:table-cell>
          <table:table-cell table:number-columns-repeated="1012"/>
        </table:table-row>
        <table:table-row table:style-name="ro1">
          <table:table-cell table:style-name="ce29" table:formula="of:=IF([$Equip.A61]=0;&quot;&quot;;[$Equip.A61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D61]=0;&quot;&quot;;[$Equip.D61])">
            <text:p/>
          </table:table-cell>
          <table:table-cell table:style-name="ce77" table:formula="of:=IF([$Equip.G61]=0;&quot;&quot;;[$Equip.G61])" table:number-columns-spanned="3" table:number-rows-spanned="1">
            <text:p/>
          </table:table-cell>
          <table:covered-table-cell table:style-name="ce77"/>
          <table:covered-table-cell table:style-name="ce77"/>
          <table:table-cell table:style-name="ce85" table:formula="of:=IF([$Equip.K61]=0;&quot;&quot;;[$Equip.K61])">
            <text:p/>
          </table:table-cell>
          <table:table-cell table:style-name="ce29" table:formula="of:=IF([$Equip.M61]=0;&quot;&quot;;[$Equip.M61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P61]=0;&quot;&quot;;[$Equip.P61])">
            <text:p/>
          </table:table-cell>
          <table:table-cell table:number-columns-repeated="1012"/>
        </table:table-row>
        <table:table-row table:style-name="ro1">
          <table:table-cell table:style-name="ce29" table:formula="of:=IF([$Equip.A62]=0;&quot;&quot;;[$Equip.A62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D62]=0;&quot;&quot;;[$Equip.D62])">
            <text:p/>
          </table:table-cell>
          <table:table-cell table:style-name="ce77" table:formula="of:=IF([$Equip.G62]=0;&quot;&quot;;[$Equip.G62])" table:number-columns-spanned="3" table:number-rows-spanned="1">
            <text:p/>
          </table:table-cell>
          <table:covered-table-cell table:style-name="ce77"/>
          <table:covered-table-cell table:style-name="ce77"/>
          <table:table-cell table:style-name="ce85" table:formula="of:=IF([$Equip.K62]=0;&quot;&quot;;[$Equip.K62])">
            <text:p/>
          </table:table-cell>
          <table:table-cell table:style-name="ce29" table:formula="of:=IF([$Equip.M62]=0;&quot;&quot;;[$Equip.M62])" table:number-columns-spanned="3" table:number-rows-spanned="1">
            <text:p/>
          </table:table-cell>
          <table:covered-table-cell table:style-name="ce29"/>
          <table:covered-table-cell table:style-name="ce29"/>
          <table:table-cell table:style-name="ce64" table:formula="of:=IF([$Equip.P62]=0;&quot;&quot;;[$Equip.P62])">
            <text:p/>
          </table:table-cell>
          <table:table-cell table:number-columns-repeated="1012"/>
        </table:table-row>
        <table:table-row table:style-name="ro1">
          <table:table-cell table:style-name="ce30" table:formula="of:=IF([$Equip.A63]=0;&quot;&quot;;[$Equip.A63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65" table:formula="of:=IF([$Equip.D63]=0;&quot;&quot;;[$Equip.D63])">
            <text:p/>
          </table:table-cell>
          <table:table-cell table:style-name="ce78" table:formula="of:=IF([$Equip.G63]=0;&quot;&quot;;[$Equip.G63])" table:number-columns-spanned="3" table:number-rows-spanned="1">
            <text:p/>
          </table:table-cell>
          <table:covered-table-cell table:style-name="ce78"/>
          <table:covered-table-cell table:style-name="ce78"/>
          <table:table-cell table:style-name="ce86" table:formula="of:=IF([$Equip.K63]=0;&quot;&quot;;[$Equip.K63])">
            <text:p/>
          </table:table-cell>
          <table:table-cell table:style-name="ce30" table:formula="of:=IF([$Equip.M63]=0;&quot;&quot;;[$Equip.M63])" table:number-columns-spanned="3" table:number-rows-spanned="1">
            <text:p/>
          </table:table-cell>
          <table:covered-table-cell table:style-name="ce30"/>
          <table:covered-table-cell table:style-name="ce30"/>
          <table:table-cell table:style-name="ce65" table:formula="of:=IF([$Equip.P63]=0;&quot;&quot;;[$Equip.P63])">
            <text:p/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style-name="ce22" table:formula="of:=CONCATENATE(&quot;Spont Spells for &quot;;[$OnTheFly.O12])" office:value-type="string" office:string-value="Spont Spells for " table:number-columns-spanned="3" table:number-rows-spanned="1">
            <text:p>Spont Spells for </text:p>
          </table:table-cell>
          <table:covered-table-cell table:style-name="ce22"/>
          <table:covered-table-cell table:style-name="ce22"/>
          <table:table-cell/>
          <table:table-cell table:style-name="ce22" table:formula="of:=CONCATENATE(&quot;Spont Spells for &quot;;[$OnTheFly.S12])" office:value-type="string" office:string-value="Spont Spells for " table:number-columns-spanned="3" table:number-rows-spanned="1">
            <text:p>Spont Spells for </text:p>
          </table:table-cell>
          <table:covered-table-cell table:style-name="ce22"/>
          <table:covered-table-cell table:style-name="ce22"/>
          <table:table-cell/>
          <table:table-cell table:style-name="ce27" office:value-type="string" table:number-columns-spanned="2" table:number-rows-spanned="1">
            <text:p>Psionic points</text:p>
          </table:table-cell>
          <table:covered-table-cell table:style-name="ce27"/>
          <table:table-cell/>
          <table:table-cell table:style-name="ce27" office:value-type="string" table:number-columns-spanned="5" table:number-rows-spanned="1">
            <text:p>Magic Not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08"/>
        </table:table-row>
        <table:table-row table:style-name="ro1">
          <table:table-cell table:style-name="ce31" office:value-type="string">
            <text:p>Spell Level </text:p>
          </table:table-cell>
          <table:table-cell table:style-name="ce50" office:value-type="string">
            <text:p>Per Day</text:p>
          </table:table-cell>
          <table:table-cell table:style-name="ce56" office:value-type="string">
            <text:p>Used</text:p>
          </table:table-cell>
          <table:table-cell/>
          <table:table-cell table:style-name="ce31" office:value-type="string">
            <text:p>Spell Level </text:p>
          </table:table-cell>
          <table:table-cell table:style-name="ce50" office:value-type="string">
            <text:p>Per Day</text:p>
          </table:table-cell>
          <table:table-cell table:style-name="ce56" office:value-type="string">
            <text:p>Used</text:p>
          </table:table-cell>
          <table:table-cell/>
          <table:table-cell table:style-name="ce6" office:value-type="string">
            <text:p>Total</text:p>
          </table:table-cell>
          <table:table-cell table:style-name="ce64" table:formula="of:=[$OnTheFly.N26]" office:value-type="float" office:value="0">
            <text:p>0</text:p>
          </table:table-cell>
          <table:table-cell/>
          <table:table-cell table:style-name="ce99" table:formula="of:=IF([$Notes.B26]=0;&quot;&quot;;[$Notes.B26])" table:number-columns-spanned="5" table:number-rows-spanned="1">
            <text:p/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number-columns-repeated="1008"/>
        </table:table-row>
        <table:table-row table:style-name="ro1">
          <table:table-cell table:style-name="ce31" office:value-type="float" office:value="0">
            <text:p>0</text:p>
          </table:table-cell>
          <table:table-cell table:style-name="ce51" table:formula="of:=[$OnTheFly.N14]" office:value-type="float" office:value="0">
            <text:p>0</text:p>
          </table:table-cell>
          <table:table-cell table:style-name="ce57" table:formula="of:=[$OnTheFly.O14]" office:value-type="float" office:value="0">
            <text:p>0</text:p>
          </table:table-cell>
          <table:table-cell/>
          <table:table-cell table:style-name="ce31" office:value-type="float" office:value="0">
            <text:p>0</text:p>
          </table:table-cell>
          <table:table-cell table:style-name="ce51" table:formula="of:=[$OnTheFly.R14]" office:value-type="float" office:value="0">
            <text:p>0</text:p>
          </table:table-cell>
          <table:table-cell table:style-name="ce57" table:formula="of:=[$OnTheFly.S14]" office:value-type="float" office:value="0">
            <text:p>0</text:p>
          </table:table-cell>
          <table:table-cell/>
          <table:table-cell table:style-name="ce7" office:value-type="string">
            <text:p>Left</text:p>
          </table:table-cell>
          <table:table-cell table:style-name="ce65" table:formula="of:=[$OnTheFly.Q52]" office:value-type="float" office:value="0">
            <text:p>0</text:p>
          </table:table-cell>
          <table:table-cell/>
          <table:table-cell table:style-name="ce99" table:formula="of:=IF([$Notes.B27]=0;&quot;&quot;;[$Notes.B27])" table:number-columns-spanned="5" table:number-rows-spanned="1">
            <text:p/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number-columns-repeated="1008"/>
        </table:table-row>
        <table:table-row table:style-name="ro1">
          <table:table-cell table:style-name="ce31" office:value-type="float" office:value="1">
            <text:p>1</text:p>
          </table:table-cell>
          <table:table-cell table:style-name="ce51" table:formula="of:=[$OnTheFly.N15]" office:value-type="float" office:value="0">
            <text:p>0</text:p>
          </table:table-cell>
          <table:table-cell table:style-name="ce57" table:formula="of:=[$OnTheFly.O15]" office:value-type="float" office:value="0">
            <text:p>0</text:p>
          </table:table-cell>
          <table:table-cell/>
          <table:table-cell table:style-name="ce31" office:value-type="float" office:value="1">
            <text:p>1</text:p>
          </table:table-cell>
          <table:table-cell table:style-name="ce51" table:formula="of:=[$OnTheFly.R15]" office:value-type="float" office:value="0">
            <text:p>0</text:p>
          </table:table-cell>
          <table:table-cell table:style-name="ce57" table:formula="of:=[$OnTheFly.S15]" office:value-type="float" office:value="0">
            <text:p>0</text:p>
          </table:table-cell>
          <table:table-cell table:number-columns-repeated="4"/>
          <table:table-cell table:style-name="ce99" table:formula="of:=IF([$Notes.B28]=0;&quot;&quot;;[$Notes.B28])" table:number-columns-spanned="5" table:number-rows-spanned="1">
            <text:p/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number-columns-repeated="1008"/>
        </table:table-row>
        <table:table-row table:style-name="ro1">
          <table:table-cell table:style-name="ce31" office:value-type="float" office:value="2">
            <text:p>2</text:p>
          </table:table-cell>
          <table:table-cell table:style-name="ce51" table:formula="of:=[$OnTheFly.N16]" office:value-type="float" office:value="0">
            <text:p>0</text:p>
          </table:table-cell>
          <table:table-cell table:style-name="ce57" table:formula="of:=[$OnTheFly.O16]" office:value-type="float" office:value="0">
            <text:p>0</text:p>
          </table:table-cell>
          <table:table-cell/>
          <table:table-cell table:style-name="ce31" office:value-type="float" office:value="2">
            <text:p>2</text:p>
          </table:table-cell>
          <table:table-cell table:style-name="ce51" table:formula="of:=[$OnTheFly.R16]" office:value-type="float" office:value="0">
            <text:p>0</text:p>
          </table:table-cell>
          <table:table-cell table:style-name="ce57" table:formula="of:=[$OnTheFly.S16]" office:value-type="float" office:value="0">
            <text:p>0</text:p>
          </table:table-cell>
          <table:table-cell/>
          <table:table-cell table:style-name="ce27" office:value-type="string" table:number-columns-spanned="2" table:number-rows-spanned="1">
            <text:p>Cleric Domains</text:p>
          </table:table-cell>
          <table:covered-table-cell table:style-name="ce27"/>
          <table:table-cell/>
          <table:table-cell table:style-name="ce99" table:formula="of:=IF([$Notes.B29]=0;&quot;&quot;;[$Notes.B29])" table:number-columns-spanned="5" table:number-rows-spanned="1">
            <text:p/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number-columns-repeated="1008"/>
        </table:table-row>
        <table:table-row table:style-name="ro1">
          <table:table-cell table:style-name="ce31" office:value-type="float" office:value="3">
            <text:p>3</text:p>
          </table:table-cell>
          <table:table-cell table:style-name="ce51" table:formula="of:=[$OnTheFly.N17]" office:value-type="float" office:value="0">
            <text:p>0</text:p>
          </table:table-cell>
          <table:table-cell table:style-name="ce57" table:formula="of:=[$OnTheFly.O17]" office:value-type="float" office:value="0">
            <text:p>0</text:p>
          </table:table-cell>
          <table:table-cell/>
          <table:table-cell table:style-name="ce31" office:value-type="float" office:value="3">
            <text:p>3</text:p>
          </table:table-cell>
          <table:table-cell table:style-name="ce51" table:formula="of:=[$OnTheFly.R17]" office:value-type="float" office:value="0">
            <text:p>0</text:p>
          </table:table-cell>
          <table:table-cell table:style-name="ce57" table:formula="of:=[$OnTheFly.S17]" office:value-type="float" office:value="0">
            <text:p>0</text:p>
          </table:table-cell>
          <table:table-cell/>
          <table:table-cell table:style-name="ce97" table:formula="of:=IF([$Powers.C43]=0;&quot;&quot;;[$Powers.C43])" table:number-columns-spanned="2" table:number-rows-spanned="7">
            <text:p/>
          </table:table-cell>
          <table:covered-table-cell table:style-name="ce97"/>
          <table:table-cell/>
          <table:table-cell table:style-name="ce99" table:formula="of:=IF([$Notes.B30]=0;&quot;&quot;;[$Notes.B30])" table:number-columns-spanned="5" table:number-rows-spanned="1">
            <text:p/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number-columns-repeated="1008"/>
        </table:table-row>
        <table:table-row table:style-name="ro1">
          <table:table-cell table:style-name="ce31" office:value-type="float" office:value="4">
            <text:p>4</text:p>
          </table:table-cell>
          <table:table-cell table:style-name="ce51" table:formula="of:=[$OnTheFly.N18]" office:value-type="float" office:value="0">
            <text:p>0</text:p>
          </table:table-cell>
          <table:table-cell table:style-name="ce57" table:formula="of:=[$OnTheFly.O18]" office:value-type="float" office:value="0">
            <text:p>0</text:p>
          </table:table-cell>
          <table:table-cell/>
          <table:table-cell table:style-name="ce31" office:value-type="float" office:value="4">
            <text:p>4</text:p>
          </table:table-cell>
          <table:table-cell table:style-name="ce51" table:formula="of:=[$OnTheFly.R18]" office:value-type="float" office:value="0">
            <text:p>0</text:p>
          </table:table-cell>
          <table:table-cell table:style-name="ce57" table:formula="of:=[$OnTheFly.S18]" office:value-type="float" office:value="0">
            <text:p>0</text:p>
          </table:table-cell>
          <table:table-cell/>
          <table:covered-table-cell table:style-name="ce97"/>
          <table:covered-table-cell table:style-name="ce97"/>
          <table:table-cell/>
          <table:table-cell table:style-name="ce99" table:formula="of:=IF([$Notes.B31]=0;&quot;&quot;;[$Notes.B31])" table:number-columns-spanned="5" table:number-rows-spanned="1">
            <text:p/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number-columns-repeated="1008"/>
        </table:table-row>
        <table:table-row table:style-name="ro1">
          <table:table-cell table:style-name="ce31" office:value-type="float" office:value="5">
            <text:p>5</text:p>
          </table:table-cell>
          <table:table-cell table:style-name="ce51" table:formula="of:=[$OnTheFly.N19]" office:value-type="float" office:value="0">
            <text:p>0</text:p>
          </table:table-cell>
          <table:table-cell table:style-name="ce57" table:formula="of:=[$OnTheFly.O19]" office:value-type="float" office:value="0">
            <text:p>0</text:p>
          </table:table-cell>
          <table:table-cell/>
          <table:table-cell table:style-name="ce31" office:value-type="float" office:value="5">
            <text:p>5</text:p>
          </table:table-cell>
          <table:table-cell table:style-name="ce51" table:formula="of:=[$OnTheFly.R19]" office:value-type="float" office:value="0">
            <text:p>0</text:p>
          </table:table-cell>
          <table:table-cell table:style-name="ce57" table:formula="of:=[$OnTheFly.S19]" office:value-type="float" office:value="0">
            <text:p>0</text:p>
          </table:table-cell>
          <table:table-cell/>
          <table:covered-table-cell table:style-name="ce97"/>
          <table:covered-table-cell table:style-name="ce97"/>
          <table:table-cell/>
          <table:table-cell table:style-name="ce99" table:formula="of:=IF([$Notes.B32]=0;&quot;&quot;;[$Notes.B32])" table:number-columns-spanned="5" table:number-rows-spanned="1">
            <text:p/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number-columns-repeated="1008"/>
        </table:table-row>
        <table:table-row table:style-name="ro1">
          <table:table-cell table:style-name="ce31" office:value-type="float" office:value="6">
            <text:p>6</text:p>
          </table:table-cell>
          <table:table-cell table:style-name="ce51" table:formula="of:=[$OnTheFly.N20]" office:value-type="float" office:value="0">
            <text:p>0</text:p>
          </table:table-cell>
          <table:table-cell table:style-name="ce57" table:formula="of:=[$OnTheFly.O20]" office:value-type="float" office:value="0">
            <text:p>0</text:p>
          </table:table-cell>
          <table:table-cell/>
          <table:table-cell table:style-name="ce31" office:value-type="float" office:value="6">
            <text:p>6</text:p>
          </table:table-cell>
          <table:table-cell table:style-name="ce51" table:formula="of:=[$OnTheFly.R20]" office:value-type="float" office:value="0">
            <text:p>0</text:p>
          </table:table-cell>
          <table:table-cell table:style-name="ce57" table:formula="of:=[$OnTheFly.S20]" office:value-type="float" office:value="0">
            <text:p>0</text:p>
          </table:table-cell>
          <table:table-cell/>
          <table:covered-table-cell table:style-name="ce97"/>
          <table:covered-table-cell table:style-name="ce97"/>
          <table:table-cell/>
          <table:table-cell table:style-name="ce99" table:formula="of:=IF([$Notes.B33]=0;&quot;&quot;;[$Notes.B33])" table:number-columns-spanned="5" table:number-rows-spanned="1">
            <text:p/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number-columns-repeated="1008"/>
        </table:table-row>
        <table:table-row table:style-name="ro1">
          <table:table-cell table:style-name="ce31" office:value-type="float" office:value="7">
            <text:p>7</text:p>
          </table:table-cell>
          <table:table-cell table:style-name="ce51" table:formula="of:=[$OnTheFly.N21]" office:value-type="float" office:value="0">
            <text:p>0</text:p>
          </table:table-cell>
          <table:table-cell table:style-name="ce57" table:formula="of:=[$OnTheFly.O21]" office:value-type="float" office:value="0">
            <text:p>0</text:p>
          </table:table-cell>
          <table:table-cell/>
          <table:table-cell table:style-name="ce31" office:value-type="float" office:value="7">
            <text:p>7</text:p>
          </table:table-cell>
          <table:table-cell table:style-name="ce51" table:formula="of:=[$OnTheFly.R21]" office:value-type="float" office:value="0">
            <text:p>0</text:p>
          </table:table-cell>
          <table:table-cell table:style-name="ce57" table:formula="of:=[$OnTheFly.S21]" office:value-type="float" office:value="0">
            <text:p>0</text:p>
          </table:table-cell>
          <table:table-cell/>
          <table:covered-table-cell table:style-name="ce97"/>
          <table:covered-table-cell table:style-name="ce97"/>
          <table:table-cell/>
          <table:table-cell table:style-name="ce99" table:formula="of:=IF([$Notes.B34]=0;&quot;&quot;;[$Notes.B34])" table:number-columns-spanned="5" table:number-rows-spanned="1">
            <text:p/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number-columns-repeated="1008"/>
        </table:table-row>
        <table:table-row table:style-name="ro1">
          <table:table-cell table:style-name="ce31" office:value-type="float" office:value="8">
            <text:p>8</text:p>
          </table:table-cell>
          <table:table-cell table:style-name="ce51" table:formula="of:=[$OnTheFly.N22]" office:value-type="float" office:value="0">
            <text:p>0</text:p>
          </table:table-cell>
          <table:table-cell table:style-name="ce57" table:formula="of:=[$OnTheFly.O22]" office:value-type="float" office:value="0">
            <text:p>0</text:p>
          </table:table-cell>
          <table:table-cell/>
          <table:table-cell table:style-name="ce31" office:value-type="float" office:value="8">
            <text:p>8</text:p>
          </table:table-cell>
          <table:table-cell table:style-name="ce51" table:formula="of:=[$OnTheFly.R22]" office:value-type="float" office:value="0">
            <text:p>0</text:p>
          </table:table-cell>
          <table:table-cell table:style-name="ce57" table:formula="of:=[$OnTheFly.S22]" office:value-type="float" office:value="0">
            <text:p>0</text:p>
          </table:table-cell>
          <table:table-cell/>
          <table:covered-table-cell table:style-name="ce97"/>
          <table:covered-table-cell table:style-name="ce97"/>
          <table:table-cell/>
          <table:table-cell table:style-name="ce99" table:formula="of:=IF([$Notes.B35]=0;&quot;&quot;;[$Notes.B35])" table:number-columns-spanned="5" table:number-rows-spanned="1">
            <text:p/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number-columns-repeated="1008"/>
        </table:table-row>
        <table:table-row table:style-name="ro1">
          <table:table-cell table:style-name="ce32" office:value-type="float" office:value="9">
            <text:p>9</text:p>
          </table:table-cell>
          <table:table-cell table:style-name="ce52" table:formula="of:=[$OnTheFly.N23]" office:value-type="float" office:value="0">
            <text:p>0</text:p>
          </table:table-cell>
          <table:table-cell table:style-name="ce58" table:formula="of:=[$OnTheFly.O23]" office:value-type="float" office:value="0">
            <text:p>0</text:p>
          </table:table-cell>
          <table:table-cell/>
          <table:table-cell table:style-name="ce32" office:value-type="float" office:value="9">
            <text:p>9</text:p>
          </table:table-cell>
          <table:table-cell table:style-name="ce52" table:formula="of:=[$OnTheFly.R23]" office:value-type="float" office:value="0">
            <text:p>0</text:p>
          </table:table-cell>
          <table:table-cell table:style-name="ce58" table:formula="of:=[$OnTheFly.S23]" office:value-type="float" office:value="0">
            <text:p>0</text:p>
          </table:table-cell>
          <table:table-cell/>
          <table:covered-table-cell table:style-name="ce97"/>
          <table:covered-table-cell table:style-name="ce97"/>
          <table:table-cell/>
          <table:table-cell table:style-name="ce95" table:formula="of:=IF([$Notes.B36]=0;&quot;&quot;;[$Notes.B36])" table:number-columns-spanned="5" table:number-rows-spanned="1">
            <text:p/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7" table:formula="of:=CONCATENATE(&quot;Spells or powers for &quot;;[.C156])" office:value-type="string" office:string-value="Spells or powers for " table:number-columns-spanned="15" table:number-rows-spanned="1">
            <text:p>Spells or powers for 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09"/>
        </table:table-row>
        <table:table-row table:style-name="ro1">
          <table:table-cell table:style-name="ce33" office:value-type="float" office:value="0" table:number-columns-spanned="3" table:number-rows-spanned="1">
            <text:p>0</text:p>
          </table:table-cell>
          <table:covered-table-cell table:style-name="ce33"/>
          <table:covered-table-cell table:style-name="ce33"/>
          <table:table-cell table:style-name="ce66" office:value-type="float" office:value="1" table:number-columns-spanned="3" table:number-rows-spanned="1">
            <text:p>1</text:p>
          </table:table-cell>
          <table:covered-table-cell table:style-name="ce66"/>
          <table:covered-table-cell table:style-name="ce66"/>
          <table:table-cell table:style-name="ce66" office:value-type="float" office:value="2" table:number-columns-spanned="3" table:number-rows-spanned="1">
            <text:p>2</text:p>
          </table:table-cell>
          <table:covered-table-cell table:style-name="ce66"/>
          <table:covered-table-cell table:style-name="ce66"/>
          <table:table-cell table:style-name="ce66" office:value-type="float" office:value="3" table:number-columns-spanned="3" table:number-rows-spanned="1">
            <text:p>3</text:p>
          </table:table-cell>
          <table:covered-table-cell table:style-name="ce66"/>
          <table:covered-table-cell table:style-name="ce66"/>
          <table:table-cell table:style-name="ce111" office:value-type="float" office:value="4" table:number-columns-spanned="3" table:number-rows-spanned="1">
            <text:p>4</text:p>
          </table:table-cell>
          <table:covered-table-cell table:style-name="ce111"/>
          <table:covered-table-cell table:style-name="ce111"/>
          <table:table-cell table:number-columns-repeated="1009"/>
        </table:table-row>
        <table:table-row table:style-name="ro1">
          <table:table-cell table:style-name="ce34" table:formula="of:=IF([$Powers.B6]=0;&quot;&quot;;[$Powers.B6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6]=0;&quot;&quot;;[$Powers.C6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6]=0;&quot;&quot;;[$Powers.D6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6]=0;&quot;&quot;;[$Powers.E6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6]=0;&quot;&quot;;[$Powers.F6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B7]=0;&quot;&quot;;[$Powers.B7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7]=0;&quot;&quot;;[$Powers.C7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7]=0;&quot;&quot;;[$Powers.D7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7]=0;&quot;&quot;;[$Powers.E7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7]=0;&quot;&quot;;[$Powers.F7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B8]=0;&quot;&quot;;[$Powers.B8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8]=0;&quot;&quot;;[$Powers.C8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8]=0;&quot;&quot;;[$Powers.D8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8]=0;&quot;&quot;;[$Powers.E8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8]=0;&quot;&quot;;[$Powers.F8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B9]=0;&quot;&quot;;[$Powers.B9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9]=0;&quot;&quot;;[$Powers.C9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9]=0;&quot;&quot;;[$Powers.D9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9]=0;&quot;&quot;;[$Powers.E9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9]=0;&quot;&quot;;[$Powers.F9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B10]=0;&quot;&quot;;[$Powers.B10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10]=0;&quot;&quot;;[$Powers.C10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10]=0;&quot;&quot;;[$Powers.D10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10]=0;&quot;&quot;;[$Powers.E10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10]=0;&quot;&quot;;[$Powers.F10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B11]=0;&quot;&quot;;[$Powers.B11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11]=0;&quot;&quot;;[$Powers.C11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11]=0;&quot;&quot;;[$Powers.D11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11]=0;&quot;&quot;;[$Powers.E11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11]=0;&quot;&quot;;[$Powers.F11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B12]=0;&quot;&quot;;[$Powers.B12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12]=0;&quot;&quot;;[$Powers.C12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12]=0;&quot;&quot;;[$Powers.D12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12]=0;&quot;&quot;;[$Powers.E12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12]=0;&quot;&quot;;[$Powers.F12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B13]=0;&quot;&quot;;[$Powers.B13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13]=0;&quot;&quot;;[$Powers.C13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13]=0;&quot;&quot;;[$Powers.D13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13]=0;&quot;&quot;;[$Powers.E13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13]=0;&quot;&quot;;[$Powers.F13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B14]=0;&quot;&quot;;[$Powers.B14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14]=0;&quot;&quot;;[$Powers.C14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14]=0;&quot;&quot;;[$Powers.D14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14]=0;&quot;&quot;;[$Powers.E14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14]=0;&quot;&quot;;[$Powers.F14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B15]=0;&quot;&quot;;[$Powers.B15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15]=0;&quot;&quot;;[$Powers.C15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15]=0;&quot;&quot;;[$Powers.D15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15]=0;&quot;&quot;;[$Powers.E15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15]=0;&quot;&quot;;[$Powers.F15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B16]=0;&quot;&quot;;[$Powers.B16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16]=0;&quot;&quot;;[$Powers.C16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16]=0;&quot;&quot;;[$Powers.D16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16]=0;&quot;&quot;;[$Powers.E16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16]=0;&quot;&quot;;[$Powers.F16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B17]=0;&quot;&quot;;[$Powers.B17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17]=0;&quot;&quot;;[$Powers.C17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17]=0;&quot;&quot;;[$Powers.D17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17]=0;&quot;&quot;;[$Powers.E17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17]=0;&quot;&quot;;[$Powers.F17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B18]=0;&quot;&quot;;[$Powers.B18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18]=0;&quot;&quot;;[$Powers.C18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18]=0;&quot;&quot;;[$Powers.D18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18]=0;&quot;&quot;;[$Powers.E18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18]=0;&quot;&quot;;[$Powers.F18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5" table:formula="of:=IF([$Powers.B19]=0;&quot;&quot;;[$Powers.B19])" table:number-columns-spanned="3" table:number-rows-spanned="1">
            <text:p/>
          </table:table-cell>
          <table:covered-table-cell table:style-name="ce35"/>
          <table:covered-table-cell table:style-name="ce35"/>
          <table:table-cell table:style-name="ce68" table:formula="of:=IF([$Powers.C19]=0;&quot;&quot;;[$Powers.C19])" table:number-columns-spanned="3" table:number-rows-spanned="1">
            <text:p/>
          </table:table-cell>
          <table:covered-table-cell table:style-name="ce68"/>
          <table:covered-table-cell table:style-name="ce68"/>
          <table:table-cell table:style-name="ce68" table:formula="of:=IF([$Powers.D19]=0;&quot;&quot;;[$Powers.D19])" table:number-columns-spanned="3" table:number-rows-spanned="1">
            <text:p/>
          </table:table-cell>
          <table:covered-table-cell table:style-name="ce68"/>
          <table:covered-table-cell table:style-name="ce68"/>
          <table:table-cell table:style-name="ce68" table:formula="of:=IF([$Powers.E19]=0;&quot;&quot;;[$Powers.E19])" table:number-columns-spanned="3" table:number-rows-spanned="1">
            <text:p/>
          </table:table-cell>
          <table:covered-table-cell table:style-name="ce68"/>
          <table:covered-table-cell table:style-name="ce68"/>
          <table:table-cell table:style-name="ce113" table:formula="of:=IF([$Powers.F19]=0;&quot;&quot;;[$Powers.F19])" table:number-columns-spanned="3" table:number-rows-spanned="1">
            <text:p/>
          </table:table-cell>
          <table:covered-table-cell table:style-name="ce113"/>
          <table:covered-table-cell table:style-name="ce113"/>
          <table:table-cell table:number-columns-repeated="1009"/>
        </table:table-row>
        <table:table-row table:style-name="ro1">
          <table:table-cell table:style-name="ce36" office:value-type="float" office:value="5" table:number-columns-spanned="3" table:number-rows-spanned="1">
            <text:p>5</text:p>
          </table:table-cell>
          <table:covered-table-cell table:style-name="ce36"/>
          <table:covered-table-cell table:style-name="ce36"/>
          <table:table-cell table:style-name="ce69" office:value-type="float" office:value="6" table:number-columns-spanned="3" table:number-rows-spanned="1">
            <text:p>6</text:p>
          </table:table-cell>
          <table:covered-table-cell table:style-name="ce69"/>
          <table:covered-table-cell table:style-name="ce69"/>
          <table:table-cell table:style-name="ce69" office:value-type="float" office:value="7" table:number-columns-spanned="3" table:number-rows-spanned="1">
            <text:p>7</text:p>
          </table:table-cell>
          <table:covered-table-cell table:style-name="ce69"/>
          <table:covered-table-cell table:style-name="ce69"/>
          <table:table-cell table:style-name="ce69" office:value-type="float" office:value="8" table:number-columns-spanned="3" table:number-rows-spanned="1">
            <text:p>8</text:p>
          </table:table-cell>
          <table:covered-table-cell table:style-name="ce69"/>
          <table:covered-table-cell table:style-name="ce69"/>
          <table:table-cell table:style-name="ce114" office:value-type="float" office:value="9" table:number-columns-spanned="3" table:number-rows-spanned="1">
            <text:p>9</text:p>
          </table:table-cell>
          <table:covered-table-cell table:style-name="ce114"/>
          <table:covered-table-cell table:style-name="ce114"/>
          <table:table-cell table:number-columns-repeated="1009"/>
        </table:table-row>
        <table:table-row table:style-name="ro1">
          <table:table-cell table:style-name="ce34" table:formula="of:=IF([$Powers.G6]=0;&quot;&quot;;[$Powers.G6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6]=0;&quot;&quot;;[$Powers.H6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6]=0;&quot;&quot;;[$Powers.I6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6]=0;&quot;&quot;;[$Powers.J6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6]=0;&quot;&quot;;[$Powers.K6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G7]=0;&quot;&quot;;[$Powers.G7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7]=0;&quot;&quot;;[$Powers.H7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7]=0;&quot;&quot;;[$Powers.I7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7]=0;&quot;&quot;;[$Powers.J7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7]=0;&quot;&quot;;[$Powers.K7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G8]=0;&quot;&quot;;[$Powers.G8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8]=0;&quot;&quot;;[$Powers.H8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8]=0;&quot;&quot;;[$Powers.I8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8]=0;&quot;&quot;;[$Powers.J8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8]=0;&quot;&quot;;[$Powers.K8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G9]=0;&quot;&quot;;[$Powers.G9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9]=0;&quot;&quot;;[$Powers.H9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9]=0;&quot;&quot;;[$Powers.I9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9]=0;&quot;&quot;;[$Powers.J9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9]=0;&quot;&quot;;[$Powers.K9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G10]=0;&quot;&quot;;[$Powers.G10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10]=0;&quot;&quot;;[$Powers.H10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10]=0;&quot;&quot;;[$Powers.I10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10]=0;&quot;&quot;;[$Powers.J10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10]=0;&quot;&quot;;[$Powers.K10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G11]=0;&quot;&quot;;[$Powers.G11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11]=0;&quot;&quot;;[$Powers.H11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11]=0;&quot;&quot;;[$Powers.I11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11]=0;&quot;&quot;;[$Powers.J11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11]=0;&quot;&quot;;[$Powers.K11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G12]=0;&quot;&quot;;[$Powers.G12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12]=0;&quot;&quot;;[$Powers.H12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12]=0;&quot;&quot;;[$Powers.I12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12]=0;&quot;&quot;;[$Powers.J12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12]=0;&quot;&quot;;[$Powers.K12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G13]=0;&quot;&quot;;[$Powers.G13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13]=0;&quot;&quot;;[$Powers.H13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13]=0;&quot;&quot;;[$Powers.I13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13]=0;&quot;&quot;;[$Powers.J13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13]=0;&quot;&quot;;[$Powers.K13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G14]=0;&quot;&quot;;[$Powers.G14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14]=0;&quot;&quot;;[$Powers.H14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14]=0;&quot;&quot;;[$Powers.I14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14]=0;&quot;&quot;;[$Powers.J14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14]=0;&quot;&quot;;[$Powers.K14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G15]=0;&quot;&quot;;[$Powers.G15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15]=0;&quot;&quot;;[$Powers.H15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15]=0;&quot;&quot;;[$Powers.I15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15]=0;&quot;&quot;;[$Powers.J15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15]=0;&quot;&quot;;[$Powers.K15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G16]=0;&quot;&quot;;[$Powers.G16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16]=0;&quot;&quot;;[$Powers.H16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16]=0;&quot;&quot;;[$Powers.I16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16]=0;&quot;&quot;;[$Powers.J16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16]=0;&quot;&quot;;[$Powers.K16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G17]=0;&quot;&quot;;[$Powers.G17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17]=0;&quot;&quot;;[$Powers.H17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17]=0;&quot;&quot;;[$Powers.I17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17]=0;&quot;&quot;;[$Powers.J17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17]=0;&quot;&quot;;[$Powers.K17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G18]=0;&quot;&quot;;[$Powers.G18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18]=0;&quot;&quot;;[$Powers.H18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18]=0;&quot;&quot;;[$Powers.I18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18]=0;&quot;&quot;;[$Powers.J18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18]=0;&quot;&quot;;[$Powers.K18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5" table:formula="of:=IF([$Powers.G19]=0;&quot;&quot;;[$Powers.G19])" table:number-columns-spanned="3" table:number-rows-spanned="1">
            <text:p/>
          </table:table-cell>
          <table:covered-table-cell table:style-name="ce35"/>
          <table:covered-table-cell table:style-name="ce35"/>
          <table:table-cell table:style-name="ce68" table:formula="of:=IF([$Powers.H19]=0;&quot;&quot;;[$Powers.H19])" table:number-columns-spanned="3" table:number-rows-spanned="1">
            <text:p/>
          </table:table-cell>
          <table:covered-table-cell table:style-name="ce68"/>
          <table:covered-table-cell table:style-name="ce68"/>
          <table:table-cell table:style-name="ce68" table:formula="of:=IF([$Powers.I19]=0;&quot;&quot;;[$Powers.I19])" table:number-columns-spanned="3" table:number-rows-spanned="1">
            <text:p/>
          </table:table-cell>
          <table:covered-table-cell table:style-name="ce68"/>
          <table:covered-table-cell table:style-name="ce68"/>
          <table:table-cell table:style-name="ce68" table:formula="of:=IF([$Powers.J19]=0;&quot;&quot;;[$Powers.J19])" table:number-columns-spanned="3" table:number-rows-spanned="1">
            <text:p/>
          </table:table-cell>
          <table:covered-table-cell table:style-name="ce68"/>
          <table:covered-table-cell table:style-name="ce68"/>
          <table:table-cell table:style-name="ce113" table:formula="of:=IF([$Powers.K19]=0;&quot;&quot;;[$Powers.K19])" table:number-columns-spanned="3" table:number-rows-spanned="1">
            <text:p/>
          </table:table-cell>
          <table:covered-table-cell table:style-name="ce113"/>
          <table:covered-table-cell table:style-name="ce113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7" table:formula="of:=CONCATENATE(&quot;Spells or powers for &quot;;[.G156])" office:value-type="string" office:string-value="Spells or powers for " table:number-columns-spanned="15" table:number-rows-spanned="1">
            <text:p>Spells or powers for 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09"/>
        </table:table-row>
        <table:table-row table:style-name="ro1">
          <table:table-cell table:style-name="ce33" office:value-type="float" office:value="0" table:number-columns-spanned="3" table:number-rows-spanned="1">
            <text:p>0</text:p>
          </table:table-cell>
          <table:covered-table-cell table:style-name="ce33"/>
          <table:covered-table-cell table:style-name="ce33"/>
          <table:table-cell table:style-name="ce66" office:value-type="float" office:value="1" table:number-columns-spanned="3" table:number-rows-spanned="1">
            <text:p>1</text:p>
          </table:table-cell>
          <table:covered-table-cell table:style-name="ce66"/>
          <table:covered-table-cell table:style-name="ce66"/>
          <table:table-cell table:style-name="ce66" office:value-type="float" office:value="2" table:number-columns-spanned="3" table:number-rows-spanned="1">
            <text:p>2</text:p>
          </table:table-cell>
          <table:covered-table-cell table:style-name="ce66"/>
          <table:covered-table-cell table:style-name="ce66"/>
          <table:table-cell table:style-name="ce66" office:value-type="float" office:value="3" table:number-columns-spanned="3" table:number-rows-spanned="1">
            <text:p>3</text:p>
          </table:table-cell>
          <table:covered-table-cell table:style-name="ce66"/>
          <table:covered-table-cell table:style-name="ce66"/>
          <table:table-cell table:style-name="ce111" office:value-type="float" office:value="4" table:number-columns-spanned="3" table:number-rows-spanned="1">
            <text:p>4</text:p>
          </table:table-cell>
          <table:covered-table-cell table:style-name="ce111"/>
          <table:covered-table-cell table:style-name="ce111"/>
          <table:table-cell table:number-columns-repeated="1009"/>
        </table:table-row>
        <table:table-row table:style-name="ro1">
          <table:table-cell table:style-name="ce34" table:formula="of:=IF([$Powers.B27]=0;&quot;&quot;;[$Powers.B27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27]=0;&quot;&quot;;[$Powers.C27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27]=0;&quot;&quot;;[$Powers.D27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27]=0;&quot;&quot;;[$Powers.E27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27]=0;&quot;&quot;;[$Powers.F27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B28]=0;&quot;&quot;;[$Powers.B28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28]=0;&quot;&quot;;[$Powers.C28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28]=0;&quot;&quot;;[$Powers.D28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28]=0;&quot;&quot;;[$Powers.E28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28]=0;&quot;&quot;;[$Powers.F28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B29]=0;&quot;&quot;;[$Powers.B29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29]=0;&quot;&quot;;[$Powers.C29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29]=0;&quot;&quot;;[$Powers.D29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29]=0;&quot;&quot;;[$Powers.E29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29]=0;&quot;&quot;;[$Powers.F29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B30]=0;&quot;&quot;;[$Powers.B30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30]=0;&quot;&quot;;[$Powers.C30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30]=0;&quot;&quot;;[$Powers.D30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30]=0;&quot;&quot;;[$Powers.E30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30]=0;&quot;&quot;;[$Powers.F30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B31]=0;&quot;&quot;;[$Powers.B31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31]=0;&quot;&quot;;[$Powers.C31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31]=0;&quot;&quot;;[$Powers.D31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31]=0;&quot;&quot;;[$Powers.E31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31]=0;&quot;&quot;;[$Powers.F31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B32]=0;&quot;&quot;;[$Powers.B32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32]=0;&quot;&quot;;[$Powers.C32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32]=0;&quot;&quot;;[$Powers.D32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32]=0;&quot;&quot;;[$Powers.E32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32]=0;&quot;&quot;;[$Powers.F32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B33]=0;&quot;&quot;;[$Powers.B33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33]=0;&quot;&quot;;[$Powers.C33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33]=0;&quot;&quot;;[$Powers.D33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33]=0;&quot;&quot;;[$Powers.E33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33]=0;&quot;&quot;;[$Powers.F33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B34]=0;&quot;&quot;;[$Powers.B34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34]=0;&quot;&quot;;[$Powers.C34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34]=0;&quot;&quot;;[$Powers.D34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34]=0;&quot;&quot;;[$Powers.E34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34]=0;&quot;&quot;;[$Powers.F34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B35]=0;&quot;&quot;;[$Powers.B35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35]=0;&quot;&quot;;[$Powers.C35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35]=0;&quot;&quot;;[$Powers.D35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35]=0;&quot;&quot;;[$Powers.E35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35]=0;&quot;&quot;;[$Powers.F35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B36]=0;&quot;&quot;;[$Powers.B36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36]=0;&quot;&quot;;[$Powers.C36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36]=0;&quot;&quot;;[$Powers.D36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36]=0;&quot;&quot;;[$Powers.E36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36]=0;&quot;&quot;;[$Powers.F36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B37]=0;&quot;&quot;;[$Powers.B37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37]=0;&quot;&quot;;[$Powers.C37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37]=0;&quot;&quot;;[$Powers.D37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37]=0;&quot;&quot;;[$Powers.E37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37]=0;&quot;&quot;;[$Powers.F37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B38]=0;&quot;&quot;;[$Powers.B38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38]=0;&quot;&quot;;[$Powers.C38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38]=0;&quot;&quot;;[$Powers.D38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38]=0;&quot;&quot;;[$Powers.E38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38]=0;&quot;&quot;;[$Powers.F38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B39]=0;&quot;&quot;;[$Powers.B39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C39]=0;&quot;&quot;;[$Powers.C39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D39]=0;&quot;&quot;;[$Powers.D39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E39]=0;&quot;&quot;;[$Powers.E39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F39]=0;&quot;&quot;;[$Powers.F39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5" table:formula="of:=IF([$Powers.B40]=0;&quot;&quot;;[$Powers.B40])" table:number-columns-spanned="3" table:number-rows-spanned="1">
            <text:p/>
          </table:table-cell>
          <table:covered-table-cell table:style-name="ce35"/>
          <table:covered-table-cell table:style-name="ce35"/>
          <table:table-cell table:style-name="ce68" table:formula="of:=IF([$Powers.C40]=0;&quot;&quot;;[$Powers.C40])" table:number-columns-spanned="3" table:number-rows-spanned="1">
            <text:p/>
          </table:table-cell>
          <table:covered-table-cell table:style-name="ce68"/>
          <table:covered-table-cell table:style-name="ce68"/>
          <table:table-cell table:style-name="ce68" table:formula="of:=IF([$Powers.D40]=0;&quot;&quot;;[$Powers.D40])" table:number-columns-spanned="3" table:number-rows-spanned="1">
            <text:p/>
          </table:table-cell>
          <table:covered-table-cell table:style-name="ce68"/>
          <table:covered-table-cell table:style-name="ce68"/>
          <table:table-cell table:style-name="ce68" table:formula="of:=IF([$Powers.E40]=0;&quot;&quot;;[$Powers.E40])" table:number-columns-spanned="3" table:number-rows-spanned="1">
            <text:p/>
          </table:table-cell>
          <table:covered-table-cell table:style-name="ce68"/>
          <table:covered-table-cell table:style-name="ce68"/>
          <table:table-cell table:style-name="ce113" table:formula="of:=IF([$Powers.F40]=0;&quot;&quot;;[$Powers.F40])" table:number-columns-spanned="3" table:number-rows-spanned="1">
            <text:p/>
          </table:table-cell>
          <table:covered-table-cell table:style-name="ce113"/>
          <table:covered-table-cell table:style-name="ce113"/>
          <table:table-cell table:number-columns-repeated="1009"/>
        </table:table-row>
        <table:table-row table:style-name="ro1">
          <table:table-cell table:style-name="ce36" office:value-type="float" office:value="5" table:number-columns-spanned="3" table:number-rows-spanned="1">
            <text:p>5</text:p>
          </table:table-cell>
          <table:covered-table-cell table:style-name="ce36"/>
          <table:covered-table-cell table:style-name="ce36"/>
          <table:table-cell table:style-name="ce69" office:value-type="float" office:value="6" table:number-columns-spanned="3" table:number-rows-spanned="1">
            <text:p>6</text:p>
          </table:table-cell>
          <table:covered-table-cell table:style-name="ce69"/>
          <table:covered-table-cell table:style-name="ce69"/>
          <table:table-cell table:style-name="ce69" office:value-type="float" office:value="7" table:number-columns-spanned="3" table:number-rows-spanned="1">
            <text:p>7</text:p>
          </table:table-cell>
          <table:covered-table-cell table:style-name="ce69"/>
          <table:covered-table-cell table:style-name="ce69"/>
          <table:table-cell table:style-name="ce69" office:value-type="float" office:value="8" table:number-columns-spanned="3" table:number-rows-spanned="1">
            <text:p>8</text:p>
          </table:table-cell>
          <table:covered-table-cell table:style-name="ce69"/>
          <table:covered-table-cell table:style-name="ce69"/>
          <table:table-cell table:style-name="ce114" office:value-type="float" office:value="9" table:number-columns-spanned="3" table:number-rows-spanned="1">
            <text:p>9</text:p>
          </table:table-cell>
          <table:covered-table-cell table:style-name="ce114"/>
          <table:covered-table-cell table:style-name="ce114"/>
          <table:table-cell table:number-columns-repeated="1009"/>
        </table:table-row>
        <table:table-row table:style-name="ro1">
          <table:table-cell table:style-name="ce34" table:formula="of:=IF([$Powers.G27]=0;&quot;&quot;;[$Powers.G27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27]=0;&quot;&quot;;[$Powers.H27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27]=0;&quot;&quot;;[$Powers.I27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27]=0;&quot;&quot;;[$Powers.J27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27]=0;&quot;&quot;;[$Powers.K27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G28]=0;&quot;&quot;;[$Powers.G28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28]=0;&quot;&quot;;[$Powers.H28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28]=0;&quot;&quot;;[$Powers.I28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28]=0;&quot;&quot;;[$Powers.J28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28]=0;&quot;&quot;;[$Powers.K28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G29]=0;&quot;&quot;;[$Powers.G29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29]=0;&quot;&quot;;[$Powers.H29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29]=0;&quot;&quot;;[$Powers.I29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29]=0;&quot;&quot;;[$Powers.J29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29]=0;&quot;&quot;;[$Powers.K29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G30]=0;&quot;&quot;;[$Powers.G30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30]=0;&quot;&quot;;[$Powers.H30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30]=0;&quot;&quot;;[$Powers.I30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30]=0;&quot;&quot;;[$Powers.J30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30]=0;&quot;&quot;;[$Powers.K30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G31]=0;&quot;&quot;;[$Powers.G31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31]=0;&quot;&quot;;[$Powers.H31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31]=0;&quot;&quot;;[$Powers.I31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31]=0;&quot;&quot;;[$Powers.J31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31]=0;&quot;&quot;;[$Powers.K31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G32]=0;&quot;&quot;;[$Powers.G32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32]=0;&quot;&quot;;[$Powers.H32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32]=0;&quot;&quot;;[$Powers.I32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32]=0;&quot;&quot;;[$Powers.J32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32]=0;&quot;&quot;;[$Powers.K32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G33]=0;&quot;&quot;;[$Powers.G33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33]=0;&quot;&quot;;[$Powers.H33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33]=0;&quot;&quot;;[$Powers.I33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33]=0;&quot;&quot;;[$Powers.J33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33]=0;&quot;&quot;;[$Powers.K33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G34]=0;&quot;&quot;;[$Powers.G34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34]=0;&quot;&quot;;[$Powers.H34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34]=0;&quot;&quot;;[$Powers.I34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34]=0;&quot;&quot;;[$Powers.J34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34]=0;&quot;&quot;;[$Powers.K34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G35]=0;&quot;&quot;;[$Powers.G35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35]=0;&quot;&quot;;[$Powers.H35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35]=0;&quot;&quot;;[$Powers.I35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35]=0;&quot;&quot;;[$Powers.J35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35]=0;&quot;&quot;;[$Powers.K35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G36]=0;&quot;&quot;;[$Powers.G36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36]=0;&quot;&quot;;[$Powers.H36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36]=0;&quot;&quot;;[$Powers.I36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36]=0;&quot;&quot;;[$Powers.J36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36]=0;&quot;&quot;;[$Powers.K36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G37]=0;&quot;&quot;;[$Powers.G37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37]=0;&quot;&quot;;[$Powers.H37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37]=0;&quot;&quot;;[$Powers.I37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37]=0;&quot;&quot;;[$Powers.J37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37]=0;&quot;&quot;;[$Powers.K37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G38]=0;&quot;&quot;;[$Powers.G38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38]=0;&quot;&quot;;[$Powers.H38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38]=0;&quot;&quot;;[$Powers.I38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38]=0;&quot;&quot;;[$Powers.J38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38]=0;&quot;&quot;;[$Powers.K38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4" table:formula="of:=IF([$Powers.G39]=0;&quot;&quot;;[$Powers.G39])" table:number-columns-spanned="3" table:number-rows-spanned="1">
            <text:p/>
          </table:table-cell>
          <table:covered-table-cell table:style-name="ce34"/>
          <table:covered-table-cell table:style-name="ce34"/>
          <table:table-cell table:style-name="ce67" table:formula="of:=IF([$Powers.H39]=0;&quot;&quot;;[$Powers.H39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I39]=0;&quot;&quot;;[$Powers.I39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67" table:formula="of:=IF([$Powers.J39]=0;&quot;&quot;;[$Powers.J39])" table:number-columns-spanned="3" table:number-rows-spanned="1">
            <text:p/>
          </table:table-cell>
          <table:covered-table-cell table:style-name="ce67"/>
          <table:covered-table-cell table:style-name="ce67"/>
          <table:table-cell table:style-name="ce112" table:formula="of:=IF([$Powers.K39]=0;&quot;&quot;;[$Powers.K39])" table:number-columns-spanned="3" table:number-rows-spanned="1">
            <text:p/>
          </table:table-cell>
          <table:covered-table-cell table:style-name="ce112"/>
          <table:covered-table-cell table:style-name="ce112"/>
          <table:table-cell table:number-columns-repeated="1009"/>
        </table:table-row>
        <table:table-row table:style-name="ro1">
          <table:table-cell table:style-name="ce35" table:formula="of:=IF([$Powers.G40]=0;&quot;&quot;;[$Powers.G40])" table:number-columns-spanned="3" table:number-rows-spanned="1">
            <text:p/>
          </table:table-cell>
          <table:covered-table-cell table:style-name="ce35"/>
          <table:covered-table-cell table:style-name="ce35"/>
          <table:table-cell table:style-name="ce68" table:formula="of:=IF([$Powers.H40]=0;&quot;&quot;;[$Powers.H40])" table:number-columns-spanned="3" table:number-rows-spanned="1">
            <text:p/>
          </table:table-cell>
          <table:covered-table-cell table:style-name="ce68"/>
          <table:covered-table-cell table:style-name="ce68"/>
          <table:table-cell table:style-name="ce68" table:formula="of:=IF([$Powers.I40]=0;&quot;&quot;;[$Powers.I40])" table:number-columns-spanned="3" table:number-rows-spanned="1">
            <text:p/>
          </table:table-cell>
          <table:covered-table-cell table:style-name="ce68"/>
          <table:covered-table-cell table:style-name="ce68"/>
          <table:table-cell table:style-name="ce68" table:formula="of:=IF([$Powers.J40]=0;&quot;&quot;;[$Powers.J40])" table:number-columns-spanned="3" table:number-rows-spanned="1">
            <text:p/>
          </table:table-cell>
          <table:covered-table-cell table:style-name="ce68"/>
          <table:covered-table-cell table:style-name="ce68"/>
          <table:table-cell table:style-name="ce113" table:formula="of:=IF([$Powers.K40]=0;&quot;&quot;;[$Powers.K40])" table:number-columns-spanned="3" table:number-rows-spanned="1">
            <text:p/>
          </table:table-cell>
          <table:covered-table-cell table:style-name="ce113"/>
          <table:covered-table-cell table:style-name="ce113"/>
          <table:table-cell table:number-columns-repeated="1009"/>
        </table:table-row>
        <table:table-row table:style-name="ro1" table:number-rows-repeated="653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nTheFly" table:style-name="ta2" table:protected="true" table:print="false">
        <office:forms form:automatic-focus="false" form:apply-design-mode="false"/>
        <table:table-column table:style-name="co2" table:number-columns-repeated="2" table:default-cell-style-name="ce127"/>
        <table:table-column table:style-name="co2" table:default-cell-style-name="ce131"/>
        <table:table-column table:style-name="co4" table:default-cell-style-name="ce131"/>
        <table:table-column table:style-name="co5" table:default-cell-style-name="ce131"/>
        <table:table-column table:style-name="co6" table:default-cell-style-name="ce131"/>
        <table:table-column table:style-name="co2" table:number-columns-repeated="3" table:default-cell-style-name="ce131"/>
        <table:table-column table:style-name="co7" table:default-cell-style-name="ce131"/>
        <table:table-column table:style-name="co2" table:number-columns-repeated="11" table:default-cell-style-name="ce131"/>
        <table:table-column table:style-name="co2" table:visibility="collapse" table:number-columns-repeated="3" table:default-cell-style-name="ce131"/>
        <table:table-column table:style-name="co2" table:number-columns-repeated="233" table:default-cell-style-name="ce131"/>
        <table:table-column table:style-name="co3" table:number-columns-repeated="767" table:default-cell-style-name="Default"/>
        <table:table-row table:style-name="ro4">
          <table:table-cell table:style-name="ce124" office:value-type="string">
            <text:p>Damage</text:p>
          </table:table-cell>
          <table:table-cell table:style-name="ce128" office:value-type="string">
            <text:p>Healing</text:p>
          </table:table-cell>
          <table:table-cell/>
          <table:table-cell table:style-name="ce132" office:value-type="string" table:number-columns-spanned="2" table:number-rows-spanned="1">
            <text:p>Bonus Type</text:p>
          </table:table-cell>
          <table:covered-table-cell table:style-name="ce132"/>
          <table:table-cell table:style-name="ce142" office:value-type="string">
            <text:p>Attack</text:p>
          </table:table-cell>
          <table:table-cell table:style-name="ce142" office:value-type="string">
            <text:p>Damage</text:p>
          </table:table-cell>
          <table:table-cell table:style-name="ce142" office:value-type="string">
            <text:p>AC</text:p>
          </table:table-cell>
          <table:table-cell table:style-name="ce142" office:value-type="string">
            <text:p>AllSaves</text:p>
          </table:table-cell>
          <table:table-cell table:style-name="ce142" office:value-type="string">
            <text:p>Fort</text:p>
          </table:table-cell>
          <table:table-cell table:style-name="ce142" office:value-type="string">
            <text:p>Ref</text:p>
          </table:table-cell>
          <table:table-cell table:style-name="ce142" office:value-type="string">
            <text:p>Will</text:p>
          </table:table-cell>
          <table:table-cell table:style-name="ce142" office:value-type="string">
            <text:p>Skills</text:p>
          </table:table-cell>
          <table:table-cell table:style-name="ce142" office:value-type="string">
            <text:p>Init</text:p>
          </table:table-cell>
          <table:table-cell table:style-name="ce142" office:value-type="string">
            <text:p>Str</text:p>
          </table:table-cell>
          <table:table-cell table:style-name="ce142" office:value-type="string">
            <text:p>Dex</text:p>
          </table:table-cell>
          <table:table-cell table:style-name="ce142" office:value-type="string">
            <text:p>Con</text:p>
          </table:table-cell>
          <table:table-cell table:style-name="ce142" office:value-type="string">
            <text:p>Int</text:p>
          </table:table-cell>
          <table:table-cell table:style-name="ce142" office:value-type="string">
            <text:p>Wis</text:p>
          </table:table-cell>
          <table:table-cell table:style-name="ce128" office:value-type="string">
            <text:p>Cha</text:p>
          </table:table-cell>
          <table:table-cell/>
          <table:table-cell table:style-name="ce167" office:value-type="string">
            <text:p>Fort</text:p>
          </table:table-cell>
          <table:table-cell table:style-name="ce167" office:value-type="string">
            <text:p>Ref</text:p>
          </table:table-cell>
          <table:table-cell table:style-name="ce167" office:value-type="string">
            <text:p>Will</text:p>
          </table:table-cell>
          <table:table-cell table:number-columns-repeated="1000"/>
        </table:table-row>
        <table:table-row table:style-name="ro1">
          <table:table-cell table:style-name="ce125"/>
          <table:table-cell table:style-name="ce129"/>
          <table:table-cell/>
          <table:table-cell table:style-name="ce133" office:value-type="string" table:number-columns-spanned="2" table:number-rows-spanned="1">
            <text:p>Morale</text:p>
          </table:table-cell>
          <table:covered-table-cell table:style-name="ce133"/>
          <table:table-cell table:style-name="ce145" table:number-columns-repeated="3"/>
          <table:table-cell table:style-name="ce145"/>
          <table:table-cell table:style-name="ce145"/>
          <table:table-cell table:style-name="ce153"/>
          <table:table-cell table:style-name="ce145"/>
          <table:table-cell table:style-name="ce153"/>
          <table:table-cell table:style-name="ce145" table:number-columns-repeated="6"/>
          <table:table-cell table:style-name="ce129"/>
          <table:table-cell/>
          <table:table-cell table:style-name="ce168" table:formula="of:=SUM(IF(MAX([.$I2];[.J2])&gt;0;MAX([.$I2];[.J2]);0);IF(MIN([.$I2];[.J2])&lt;0;MIN([.$I2];[.J2]);0))" office:value-type="float" office:value="0">
            <text:p>0</text:p>
          </table:table-cell>
          <table:table-cell table:style-name="ce168" table:formula="of:=SUM(IF(MAX([.$I2];[.K2])&gt;0;MAX([.$I2];[.K2]);0);IF(MIN([.$I2];[.K2])&lt;0;MIN([.$I2];[.K2]);0))" office:value-type="float" office:value="0">
            <text:p>0</text:p>
          </table:table-cell>
          <table:table-cell table:style-name="ce168" table:formula="of:=SUM(IF(MAX([.$I2];[.L2])&gt;0;MAX([.$I2];[.L2]);0);IF(MIN([.$I2];[.L2])&lt;0;MIN([.$I2];[.L2]);0))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125"/>
          <table:table-cell table:style-name="ce129"/>
          <table:table-cell/>
          <table:table-cell table:style-name="ce133" office:value-type="string" table:number-columns-spanned="2" table:number-rows-spanned="1">
            <text:p>Luck</text:p>
          </table:table-cell>
          <table:covered-table-cell table:style-name="ce133"/>
          <table:table-cell table:style-name="ce145" table:number-columns-repeated="3"/>
          <table:table-cell table:style-name="ce145"/>
          <table:table-cell table:style-name="ce145"/>
          <table:table-cell table:style-name="ce153"/>
          <table:table-cell table:style-name="ce145"/>
          <table:table-cell table:style-name="ce153"/>
          <table:table-cell table:style-name="ce145" table:number-columns-repeated="6"/>
          <table:table-cell table:style-name="ce129"/>
          <table:table-cell/>
          <table:table-cell table:style-name="ce168" table:formula="of:=SUM(IF(MAX([.$I3];[.J3])&gt;0;MAX([.$I3];[.J3]);0);IF(MIN([.$I3];[.J3])&lt;0;MIN([.$I3];[.J3]);0))" office:value-type="float" office:value="0">
            <text:p>0</text:p>
          </table:table-cell>
          <table:table-cell table:style-name="ce168" table:formula="of:=SUM(IF(MAX([.$I3];[.K3])&gt;0;MAX([.$I3];[.K3]);0);IF(MIN([.$I3];[.K3])&lt;0;MIN([.$I3];[.K3]);0))" office:value-type="float" office:value="0">
            <text:p>0</text:p>
          </table:table-cell>
          <table:table-cell table:style-name="ce168" table:formula="of:=SUM(IF(MAX([.$I3];[.L3])&gt;0;MAX([.$I3];[.L3]);0);IF(MIN([.$I3];[.L3])&lt;0;MIN([.$I3];[.L3]);0))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125"/>
          <table:table-cell table:style-name="ce129"/>
          <table:table-cell/>
          <table:table-cell table:style-name="ce133" office:value-type="string" table:number-columns-spanned="2" table:number-rows-spanned="1">
            <text:p>Competance</text:p>
          </table:table-cell>
          <table:covered-table-cell table:style-name="ce133"/>
          <table:table-cell table:style-name="ce145" table:number-columns-repeated="3"/>
          <table:table-cell table:style-name="ce145"/>
          <table:table-cell table:style-name="ce145"/>
          <table:table-cell table:style-name="ce153"/>
          <table:table-cell table:style-name="ce145"/>
          <table:table-cell table:style-name="ce153"/>
          <table:table-cell table:style-name="ce145" table:number-columns-repeated="6"/>
          <table:table-cell table:style-name="ce129"/>
          <table:table-cell/>
          <table:table-cell table:style-name="ce168" table:formula="of:=SUM(IF(MAX([.$I4];[.J4])&gt;0;MAX([.$I4];[.J4]);0);IF(MIN([.$I4];[.J4])&lt;0;MIN([.$I4];[.J4]);0))" office:value-type="float" office:value="0">
            <text:p>0</text:p>
          </table:table-cell>
          <table:table-cell table:style-name="ce168" table:formula="of:=SUM(IF(MAX([.$I4];[.K4])&gt;0;MAX([.$I4];[.K4]);0);IF(MIN([.$I4];[.K4])&lt;0;MIN([.$I4];[.K4]);0))" office:value-type="float" office:value="0">
            <text:p>0</text:p>
          </table:table-cell>
          <table:table-cell table:style-name="ce168" table:formula="of:=SUM(IF(MAX([.$I4];[.L4])&gt;0;MAX([.$I4];[.L4]);0);IF(MIN([.$I4];[.L4])&lt;0;MIN([.$I4];[.L4]);0))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125"/>
          <table:table-cell table:style-name="ce129"/>
          <table:table-cell/>
          <table:table-cell table:style-name="ce134" office:value-type="string" table:number-columns-spanned="2" table:number-rows-spanned="1">
            <text:p>Enhancement</text:p>
          </table:table-cell>
          <table:covered-table-cell table:style-name="ce134"/>
          <table:table-cell table:style-name="ce145" table:number-columns-repeated="3"/>
          <table:table-cell table:style-name="ce145"/>
          <table:table-cell table:style-name="ce145"/>
          <table:table-cell table:style-name="ce153"/>
          <table:table-cell table:style-name="ce145"/>
          <table:table-cell table:style-name="ce153"/>
          <table:table-cell table:style-name="ce145" table:number-columns-repeated="6"/>
          <table:table-cell table:style-name="ce129"/>
          <table:table-cell/>
          <table:table-cell table:style-name="ce168" table:formula="of:=SUM(IF(MAX([.$I5];[.J5])&gt;0;MAX([.$I5];[.J5]);0);IF(MIN([.$I5];[.J5])&lt;0;MIN([.$I5];[.J5]);0))" office:value-type="float" office:value="0">
            <text:p>0</text:p>
          </table:table-cell>
          <table:table-cell table:style-name="ce168" table:formula="of:=SUM(IF(MAX([.$I5];[.K5])&gt;0;MAX([.$I5];[.K5]);0);IF(MIN([.$I5];[.K5])&lt;0;MIN([.$I5];[.K5]);0))" office:value-type="float" office:value="0">
            <text:p>0</text:p>
          </table:table-cell>
          <table:table-cell table:style-name="ce168" table:formula="of:=SUM(IF(MAX([.$I5];[.L5])&gt;0;MAX([.$I5];[.L5]);0);IF(MIN([.$I5];[.L5])&lt;0;MIN([.$I5];[.L5]);0))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125"/>
          <table:table-cell table:style-name="ce129"/>
          <table:table-cell/>
          <table:table-cell table:style-name="ce135" table:number-columns-spanned="2" table:number-rows-spanned="1"/>
          <table:covered-table-cell table:style-name="ce135"/>
          <table:table-cell table:style-name="ce145" table:number-columns-repeated="3"/>
          <table:table-cell table:style-name="ce145"/>
          <table:table-cell table:style-name="ce145"/>
          <table:table-cell table:style-name="ce153"/>
          <table:table-cell table:style-name="ce145"/>
          <table:table-cell table:style-name="ce153"/>
          <table:table-cell table:style-name="ce145" table:number-columns-repeated="6"/>
          <table:table-cell table:style-name="ce129"/>
          <table:table-cell/>
          <table:table-cell table:style-name="ce168" table:formula="of:=SUM(IF(MAX([.$I6];[.J6])&gt;0;MAX([.$I6];[.J6]);0);IF(MIN([.$I6];[.J6])&lt;0;MIN([.$I6];[.J6]);0))" office:value-type="float" office:value="0">
            <text:p>0</text:p>
          </table:table-cell>
          <table:table-cell table:style-name="ce168" table:formula="of:=SUM(IF(MAX([.$I6];[.K6])&gt;0;MAX([.$I6];[.K6]);0);IF(MIN([.$I6];[.K6])&lt;0;MIN([.$I6];[.K6]);0))" office:value-type="float" office:value="0">
            <text:p>0</text:p>
          </table:table-cell>
          <table:table-cell table:style-name="ce168" table:formula="of:=SUM(IF(MAX([.$I6];[.L6])&gt;0;MAX([.$I6];[.L6]);0);IF(MIN([.$I6];[.L6])&lt;0;MIN([.$I6];[.L6]);0))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125"/>
          <table:table-cell table:style-name="ce129"/>
          <table:table-cell/>
          <table:table-cell table:style-name="ce135" table:number-columns-spanned="2" table:number-rows-spanned="1"/>
          <table:covered-table-cell table:style-name="ce135"/>
          <table:table-cell table:style-name="ce145" table:number-columns-repeated="3"/>
          <table:table-cell table:style-name="ce145"/>
          <table:table-cell table:style-name="ce145"/>
          <table:table-cell table:style-name="ce153"/>
          <table:table-cell table:style-name="ce145"/>
          <table:table-cell table:style-name="ce153"/>
          <table:table-cell table:style-name="ce145" table:number-columns-repeated="6"/>
          <table:table-cell table:style-name="ce129"/>
          <table:table-cell/>
          <table:table-cell table:style-name="ce168" table:formula="of:=SUM(IF(MAX([.$I7];[.J7])&gt;0;MAX([.$I7];[.J7]);0);IF(MIN([.$I7];[.J7])&lt;0;MIN([.$I7];[.J7]);0))" office:value-type="float" office:value="0">
            <text:p>0</text:p>
          </table:table-cell>
          <table:table-cell table:style-name="ce168" table:formula="of:=SUM(IF(MAX([.$I7];[.K7])&gt;0;MAX([.$I7];[.K7]);0);IF(MIN([.$I7];[.K7])&lt;0;MIN([.$I7];[.K7]);0))" office:value-type="float" office:value="0">
            <text:p>0</text:p>
          </table:table-cell>
          <table:table-cell table:style-name="ce168" table:formula="of:=SUM(IF(MAX([.$I7];[.L7])&gt;0;MAX([.$I7];[.L7]);0);IF(MIN([.$I7];[.L7])&lt;0;MIN([.$I7];[.L7]);0))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125"/>
          <table:table-cell table:style-name="ce129"/>
          <table:table-cell/>
          <table:table-cell table:style-name="ce135" table:number-columns-spanned="2" table:number-rows-spanned="1"/>
          <table:covered-table-cell table:style-name="ce135"/>
          <table:table-cell table:style-name="ce145" table:number-columns-repeated="3"/>
          <table:table-cell table:style-name="ce145"/>
          <table:table-cell table:style-name="ce145"/>
          <table:table-cell table:style-name="ce153"/>
          <table:table-cell table:style-name="ce145"/>
          <table:table-cell table:style-name="ce153"/>
          <table:table-cell table:style-name="ce145" table:number-columns-repeated="6"/>
          <table:table-cell table:style-name="ce129"/>
          <table:table-cell/>
          <table:table-cell table:style-name="ce168" table:formula="of:=SUM(IF(MAX([.$I8];[.J8])&gt;0;MAX([.$I8];[.J8]);0);IF(MIN([.$I8];[.J8])&lt;0;MIN([.$I8];[.J8]);0))" office:value-type="float" office:value="0">
            <text:p>0</text:p>
          </table:table-cell>
          <table:table-cell table:style-name="ce168" table:formula="of:=SUM(IF(MAX([.$I8];[.K8])&gt;0;MAX([.$I8];[.K8]);0);IF(MIN([.$I8];[.K8])&lt;0;MIN([.$I8];[.K8]);0))" office:value-type="float" office:value="0">
            <text:p>0</text:p>
          </table:table-cell>
          <table:table-cell table:style-name="ce168" table:formula="of:=SUM(IF(MAX([.$I8];[.L8])&gt;0;MAX([.$I8];[.L8]);0);IF(MIN([.$I8];[.L8])&lt;0;MIN([.$I8];[.L8]);0))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125"/>
          <table:table-cell table:style-name="ce129"/>
          <table:table-cell/>
          <table:table-cell table:style-name="ce136" table:number-columns-spanned="2" table:number-rows-spanned="1"/>
          <table:covered-table-cell table:style-name="ce136"/>
          <table:table-cell table:style-name="ce146" table:number-columns-repeated="3"/>
          <table:table-cell table:style-name="ce146"/>
          <table:table-cell table:style-name="ce146"/>
          <table:table-cell table:style-name="ce154"/>
          <table:table-cell table:style-name="ce146"/>
          <table:table-cell table:style-name="ce154"/>
          <table:table-cell table:style-name="ce146" table:number-columns-repeated="6"/>
          <table:table-cell table:style-name="ce130"/>
          <table:table-cell/>
          <table:table-cell table:style-name="ce168" table:formula="of:=SUM(IF(MAX([.$I9];[.J9])&gt;0;MAX([.$I9];[.J9]);0);IF(MIN([.$I9];[.J9])&lt;0;MIN([.$I9];[.J9]);0))" office:value-type="float" office:value="0">
            <text:p>0</text:p>
          </table:table-cell>
          <table:table-cell table:style-name="ce168" table:formula="of:=SUM(IF(MAX([.$I9];[.K9])&gt;0;MAX([.$I9];[.K9]);0);IF(MIN([.$I9];[.K9])&lt;0;MIN([.$I9];[.K9]);0))" office:value-type="float" office:value="0">
            <text:p>0</text:p>
          </table:table-cell>
          <table:table-cell table:style-name="ce168" table:formula="of:=SUM(IF(MAX([.$I9];[.L9])&gt;0;MAX([.$I9];[.L9]);0);IF(MIN([.$I9];[.L9])&lt;0;MIN([.$I9];[.L9]);0))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125"/>
          <table:table-cell table:style-name="ce129"/>
          <table:table-cell/>
          <table:table-cell table:style-name="ce137"/>
          <table:table-cell table:style-name="ce137" table:content-validation-name="val1"/>
          <table:table-cell table:style-name="ce137" table:number-columns-repeated="6"/>
          <table:table-cell table:number-columns-repeated="1013"/>
        </table:table-row>
        <table:table-row table:style-name="ro1">
          <table:table-cell table:style-name="ce125"/>
          <table:table-cell table:style-name="ce129"/>
          <table:table-cell/>
          <table:table-cell table:style-name="ce137" table:number-columns-repeated="8"/>
          <table:table-cell table:number-columns-repeated="1013"/>
        </table:table-row>
        <table:table-row table:style-name="ro1">
          <table:table-cell table:style-name="ce125"/>
          <table:table-cell table:style-name="ce129"/>
          <table:table-cell/>
          <table:table-cell table:style-name="ce124" office:value-type="string">
            <text:p>Attribute</text:p>
          </table:table-cell>
          <table:table-cell table:style-name="ce142" office:value-type="string">
            <text:p>Normal</text:p>
          </table:table-cell>
          <table:table-cell table:style-name="ce128" office:value-type="string">
            <text:p>Temp Score</text:p>
          </table:table-cell>
          <table:table-cell/>
          <table:table-cell table:style-name="ce149" office:value-type="string" table:number-columns-spanned="4" table:number-rows-spanned="1">
            <text:p>Per-Day Effects</text:p>
          </table:table-cell>
          <table:covered-table-cell table:style-name="ce149"/>
          <table:covered-table-cell table:style-name="ce149"/>
          <table:covered-table-cell table:style-name="ce149"/>
          <table:table-cell/>
          <table:table-cell table:style-name="ce156" office:value-type="string" table:number-columns-spanned="2" table:number-rows-spanned="1">
            <text:p>Spont Spells for</text:p>
          </table:table-cell>
          <table:covered-table-cell table:style-name="ce156"/>
          <table:table-cell table:style-name="ce162" table:formula="of:=IF([$Powers.D1]=0;&quot;&quot;;[$Powers.D1])">
            <text:p/>
          </table:table-cell>
          <table:table-cell/>
          <table:table-cell table:style-name="ce163" office:value-type="string" table:number-columns-spanned="2" table:number-rows-spanned="1">
            <text:p>Spont Spells for</text:p>
          </table:table-cell>
          <table:covered-table-cell table:style-name="ce163"/>
          <table:table-cell table:style-name="ce166" table:formula="of:=IF([$Powers.D22]=0;&quot;&quot;;[$Powers.D22])">
            <text:p/>
          </table:table-cell>
          <table:table-cell table:number-columns-repeated="1005"/>
        </table:table-row>
        <table:table-row table:style-name="ro1">
          <table:table-cell table:style-name="ce125"/>
          <table:table-cell table:style-name="ce129"/>
          <table:table-cell/>
          <table:table-cell table:style-name="ce138" office:value-type="string">
            <text:p>Str</text:p>
          </table:table-cell>
          <table:table-cell table:style-name="ce143" table:formula="of:=SUM([$Computation.P7];IF([$LevelUp.$H$5]=[$Computation.O7];1;0);IF([$LevelUp.$H$7]=[$Computation.O7];1;0);IF([$LevelUp.$H$9]=[$Computation.O7];1;0);IF([$LevelUp.$H$11]=[$Computation.O7];1;0);IF([$LevelUp.$H$13]=[$Computation.O7];1;0))" office:value-type="float" office:value="10">
            <text:p>10</text:p>
          </table:table-cell>
          <table:table-cell table:style-name="ce147" table:formula="of:=SUM([.E13];[.O2:.O9];[$MagicItems.C3:.C14])" office:value-type="float" office:value="10">
            <text:p>10</text:p>
          </table:table-cell>
          <table:table-cell/>
          <table:table-cell table:style-name="ce150" office:value-type="string" table:number-columns-spanned="2" table:number-rows-spanned="1">
            <text:p>Name</text:p>
          </table:table-cell>
          <table:covered-table-cell table:style-name="ce150"/>
          <table:table-cell table:style-name="ce152" office:value-type="string">
            <text:p>Per Day</text:p>
          </table:table-cell>
          <table:table-cell table:style-name="ce155" office:value-type="string">
            <text:p>Used</text:p>
          </table:table-cell>
          <table:table-cell/>
          <table:table-cell table:style-name="ce138" office:value-type="string">
            <text:p>Spell Level </text:p>
          </table:table-cell>
          <table:table-cell table:style-name="ce152" office:value-type="string">
            <text:p>Per Day</text:p>
          </table:table-cell>
          <table:table-cell table:style-name="ce155" office:value-type="string">
            <text:p>Used</text:p>
          </table:table-cell>
          <table:table-cell/>
          <table:table-cell table:style-name="ce138" office:value-type="string">
            <text:p>Spell Level </text:p>
          </table:table-cell>
          <table:table-cell table:style-name="ce152" office:value-type="string">
            <text:p>Per Day</text:p>
          </table:table-cell>
          <table:table-cell table:style-name="ce155" office:value-type="string">
            <text:p>Used</text:p>
          </table:table-cell>
          <table:table-cell table:number-columns-repeated="1005"/>
        </table:table-row>
        <table:table-row table:style-name="ro1">
          <table:table-cell table:style-name="ce125"/>
          <table:table-cell table:style-name="ce129"/>
          <table:table-cell/>
          <table:table-cell table:style-name="ce138" office:value-type="string">
            <text:p>Dex</text:p>
          </table:table-cell>
          <table:table-cell table:style-name="ce143" table:formula="of:=SUM([$Computation.P8];IF([$LevelUp.$H$5]=[$Computation.O8];1;0);IF([$LevelUp.$H$7]=[$Computation.O8];1;0);IF([$LevelUp.$H$9]=[$Computation.O8];1;0);IF([$LevelUp.$H$11]=[$Computation.O8];1;0);IF([$LevelUp.$H$13]=[$Computation.O8];1;0))" office:value-type="float" office:value="10">
            <text:p>10</text:p>
          </table:table-cell>
          <table:table-cell table:style-name="ce147" table:formula="of:=SUM([.E14];[.P2:.P9];[$MagicItems.D3:.D14])" office:value-type="float" office:value="10">
            <text:p>10</text:p>
          </table:table-cell>
          <table:table-cell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38" office:value-type="float" office:value="0">
            <text:p>0</text:p>
          </table:table-cell>
          <table:table-cell table:style-name="ce143" table:formula="of:=[$Powers.B4]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/>
          <table:table-cell table:style-name="ce138" office:value-type="float" office:value="0">
            <text:p>0</text:p>
          </table:table-cell>
          <table:table-cell table:style-name="ce143" table:formula="of:=[$Powers.B25]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25"/>
          <table:table-cell table:style-name="ce129"/>
          <table:table-cell/>
          <table:table-cell table:style-name="ce138" office:value-type="string">
            <text:p>Con</text:p>
          </table:table-cell>
          <table:table-cell table:style-name="ce143" table:formula="of:=SUM([$Computation.P9];IF([$LevelUp.$H$5]=[$Computation.O9];1;0);IF([$LevelUp.$H$7]=[$Computation.O9];1;0);IF([$LevelUp.$H$9]=[$Computation.O9];1;0);IF([$LevelUp.$H$11]=[$Computation.O9];1;0);IF([$LevelUp.$H$13]=[$Computation.O9];1;0))" office:value-type="float" office:value="10">
            <text:p>10</text:p>
          </table:table-cell>
          <table:table-cell table:style-name="ce147" table:formula="of:=SUM([.E15];[.Q2:.Q9];[$MagicItems.E3:.E14])" office:value-type="float" office:value="10">
            <text:p>10</text:p>
          </table:table-cell>
          <table:table-cell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38" office:value-type="float" office:value="1">
            <text:p>1</text:p>
          </table:table-cell>
          <table:table-cell table:style-name="ce143" table:formula="of:=[$Powers.C4]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/>
          <table:table-cell table:style-name="ce138" office:value-type="float" office:value="1">
            <text:p>1</text:p>
          </table:table-cell>
          <table:table-cell table:style-name="ce143" table:formula="of:=[$Powers.C25]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25"/>
          <table:table-cell table:style-name="ce129"/>
          <table:table-cell/>
          <table:table-cell table:style-name="ce138" office:value-type="string">
            <text:p>Int</text:p>
          </table:table-cell>
          <table:table-cell table:style-name="ce143" table:formula="of:=SUM([$Computation.P10];IF([$LevelUp.$H$5]=[$Computation.O10];1;0);IF([$LevelUp.$H$7]=[$Computation.O10];1;0);IF([$LevelUp.$H$9]=[$Computation.O10];1;0);IF([$LevelUp.$H$11]=[$Computation.O10];1;0);IF([$LevelUp.$H$13]=[$Computation.O10];1;0))" office:value-type="float" office:value="10">
            <text:p>10</text:p>
          </table:table-cell>
          <table:table-cell table:style-name="ce147" table:formula="of:=SUM([.E16];[.R2:.R9];[$MagicItems.F3:.F14])" office:value-type="float" office:value="10">
            <text:p>10</text:p>
          </table:table-cell>
          <table:table-cell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38" office:value-type="float" office:value="2">
            <text:p>2</text:p>
          </table:table-cell>
          <table:table-cell table:style-name="ce143" table:formula="of:=[$Powers.D4]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/>
          <table:table-cell table:style-name="ce138" office:value-type="float" office:value="2">
            <text:p>2</text:p>
          </table:table-cell>
          <table:table-cell table:style-name="ce143" table:formula="of:=[$Powers.D25]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25"/>
          <table:table-cell table:style-name="ce129"/>
          <table:table-cell/>
          <table:table-cell table:style-name="ce138" office:value-type="string">
            <text:p>Wis</text:p>
          </table:table-cell>
          <table:table-cell table:style-name="ce143" table:formula="of:=SUM([$Computation.P11];IF([$LevelUp.$H$5]=[$Computation.O11];1;0);IF([$LevelUp.$H$7]=[$Computation.O11];1;0);IF([$LevelUp.$H$9]=[$Computation.O11];1;0);IF([$LevelUp.$H$11]=[$Computation.O11];1;0);IF([$LevelUp.$H$13]=[$Computation.O11];1;0))" office:value-type="float" office:value="10">
            <text:p>10</text:p>
          </table:table-cell>
          <table:table-cell table:style-name="ce147" table:formula="of:=SUM([.E17];[.S2:.S9];[$MagicItems.G3:.G14])" office:value-type="float" office:value="10">
            <text:p>10</text:p>
          </table:table-cell>
          <table:table-cell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38" office:value-type="float" office:value="3">
            <text:p>3</text:p>
          </table:table-cell>
          <table:table-cell table:style-name="ce143" table:formula="of:=[$Powers.E4]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/>
          <table:table-cell table:style-name="ce138" office:value-type="float" office:value="3">
            <text:p>3</text:p>
          </table:table-cell>
          <table:table-cell table:style-name="ce143" table:formula="of:=[$Powers.E25]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25"/>
          <table:table-cell table:style-name="ce129"/>
          <table:table-cell/>
          <table:table-cell table:style-name="ce139" office:value-type="string">
            <text:p>Cha</text:p>
          </table:table-cell>
          <table:table-cell table:style-name="ce144" table:formula="of:=SUM([$Computation.P12];IF([$LevelUp.$H$5]=[$Computation.O12];1;0);IF([$LevelUp.$H$7]=[$Computation.O12];1;0);IF([$LevelUp.$H$9]=[$Computation.O12];1;0);IF([$LevelUp.$H$11]=[$Computation.O12];1;0);IF([$LevelUp.$H$13]=[$Computation.O12];1;0))" office:value-type="float" office:value="10">
            <text:p>10</text:p>
          </table:table-cell>
          <table:table-cell table:style-name="ce148" table:formula="of:=SUM([.E18];[.T2:.T9];[$MagicItems.H3:.H14])" office:value-type="float" office:value="10">
            <text:p>10</text:p>
          </table:table-cell>
          <table:table-cell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38" office:value-type="float" office:value="4">
            <text:p>4</text:p>
          </table:table-cell>
          <table:table-cell table:style-name="ce143" table:formula="of:=[$Powers.F4]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/>
          <table:table-cell table:style-name="ce138" office:value-type="float" office:value="4">
            <text:p>4</text:p>
          </table:table-cell>
          <table:table-cell table:style-name="ce143" table:formula="of:=[$Powers.F25]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25"/>
          <table:table-cell table:style-name="ce129"/>
          <table:table-cell table:number-columns-repeated="5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38" office:value-type="float" office:value="5">
            <text:p>5</text:p>
          </table:table-cell>
          <table:table-cell table:style-name="ce143" table:formula="of:=[$Powers.G4]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/>
          <table:table-cell table:style-name="ce138" office:value-type="float" office:value="5">
            <text:p>5</text:p>
          </table:table-cell>
          <table:table-cell table:style-name="ce143" table:formula="of:=[$Powers.G25]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25"/>
          <table:table-cell table:style-name="ce129"/>
          <table:table-cell table:number-columns-repeated="5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38" office:value-type="float" office:value="6">
            <text:p>6</text:p>
          </table:table-cell>
          <table:table-cell table:style-name="ce143" table:formula="of:=[$Powers.H4]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/>
          <table:table-cell table:style-name="ce138" office:value-type="float" office:value="6">
            <text:p>6</text:p>
          </table:table-cell>
          <table:table-cell table:style-name="ce143" table:formula="of:=[$Powers.H25]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25"/>
          <table:table-cell table:style-name="ce129"/>
          <table:table-cell/>
          <table:table-cell table:style-name="ce124" office:value-type="string">
            <text:p>Weapon</text:p>
          </table:table-cell>
          <table:table-cell table:style-name="ce128" office:value-type="string">
            <text:p>Ammo</text:p>
          </table:table-cell>
          <table:table-cell table:number-columns-repeated="2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38" office:value-type="float" office:value="7">
            <text:p>7</text:p>
          </table:table-cell>
          <table:table-cell table:style-name="ce143" table:formula="of:=[$Powers.I4]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/>
          <table:table-cell table:style-name="ce138" office:value-type="float" office:value="7">
            <text:p>7</text:p>
          </table:table-cell>
          <table:table-cell table:style-name="ce143" table:formula="of:=[$Powers.I25]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25"/>
          <table:table-cell table:style-name="ce129"/>
          <table:table-cell/>
          <table:table-cell table:style-name="ce140" table:formula="of:=IF([$Equip.A15]=0;&quot;&quot;;[$Equip.A15])">
            <text:p/>
          </table:table-cell>
          <table:table-cell table:style-name="ce129"/>
          <table:table-cell table:number-columns-repeated="2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38" office:value-type="float" office:value="8">
            <text:p>8</text:p>
          </table:table-cell>
          <table:table-cell table:style-name="ce143" table:formula="of:=[$Powers.J4]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/>
          <table:table-cell table:style-name="ce138" office:value-type="float" office:value="8">
            <text:p>8</text:p>
          </table:table-cell>
          <table:table-cell table:style-name="ce143" table:formula="of:=[$Powers.J25]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25"/>
          <table:table-cell table:style-name="ce129"/>
          <table:table-cell/>
          <table:table-cell table:style-name="ce140" table:formula="of:=IF([$Equip.A16]=0;&quot;&quot;;[$Equip.A16])">
            <text:p/>
          </table:table-cell>
          <table:table-cell table:style-name="ce129"/>
          <table:table-cell table:number-columns-repeated="2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39" office:value-type="float" office:value="9">
            <text:p>9</text:p>
          </table:table-cell>
          <table:table-cell table:style-name="ce143" table:formula="of:=[$Powers.K4]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/>
          <table:table-cell table:style-name="ce139" office:value-type="float" office:value="9">
            <text:p>9</text:p>
          </table:table-cell>
          <table:table-cell table:style-name="ce144" table:formula="of:=[$Powers.K25]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25"/>
          <table:table-cell table:style-name="ce129"/>
          <table:table-cell/>
          <table:table-cell table:style-name="ce140" table:formula="of:=IF([$Equip.A17]=0;&quot;&quot;;[$Equip.A17])">
            <text:p/>
          </table:table-cell>
          <table:table-cell table:style-name="ce129"/>
          <table:table-cell table:number-columns-repeated="2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 table:number-columns-repeated="1013"/>
        </table:table-row>
        <table:table-row table:style-name="ro1">
          <table:table-cell table:style-name="ce125"/>
          <table:table-cell table:style-name="ce129"/>
          <table:table-cell/>
          <table:table-cell table:style-name="ce140" table:formula="of:=IF([$Equip.A18]=0;&quot;&quot;;[$Equip.A18])">
            <text:p/>
          </table:table-cell>
          <table:table-cell table:style-name="ce129"/>
          <table:table-cell table:number-columns-repeated="2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 table:number-columns-repeated="1013"/>
        </table:table-row>
        <table:table-row table:style-name="ro1">
          <table:table-cell table:style-name="ce125"/>
          <table:table-cell table:style-name="ce129"/>
          <table:table-cell/>
          <table:table-cell table:style-name="ce140" table:formula="of:=IF([$Equip.A19]=0;&quot;&quot;;[$Equip.A19])">
            <text:p/>
          </table:table-cell>
          <table:table-cell table:style-name="ce129"/>
          <table:table-cell table:number-columns-repeated="2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57" office:value-type="string">
            <text:p>Base PPs:</text:p>
          </table:table-cell>
          <table:table-cell table:style-name="ce161"/>
          <table:table-cell table:number-columns-repeated="1010"/>
        </table:table-row>
        <table:table-row table:style-name="ro1">
          <table:table-cell table:style-name="ce125"/>
          <table:table-cell table:style-name="ce129"/>
          <table:table-cell/>
          <table:table-cell table:style-name="ce140" table:formula="of:=IF([$Equip.A20]=0;&quot;&quot;;[$Equip.A20])">
            <text:p/>
          </table:table-cell>
          <table:table-cell table:style-name="ce129"/>
          <table:table-cell table:number-columns-repeated="2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 table:number-columns-repeated="1013"/>
        </table:table-row>
        <table:table-row table:style-name="ro1">
          <table:table-cell table:style-name="ce125"/>
          <table:table-cell table:style-name="ce129"/>
          <table:table-cell/>
          <table:table-cell table:style-name="ce140" table:formula="of:=IF([$Equip.A21]=0;&quot;&quot;;[$Equip.A21])">
            <text:p/>
          </table:table-cell>
          <table:table-cell table:style-name="ce129"/>
          <table:table-cell table:number-columns-repeated="2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58" office:value-type="string" table:number-columns-spanned="3" table:number-rows-spanned="1">
            <text:p>Psionic Power Used</text:p>
          </table:table-cell>
          <table:covered-table-cell table:style-name="ce158"/>
          <table:covered-table-cell table:style-name="ce158"/>
          <table:table-cell table:style-name="ce142" office:value-type="string">
            <text:p>PP Cost</text:p>
          </table:table-cell>
          <table:table-cell table:style-name="ce128" office:value-type="string">
            <text:p>PPs Left</text:p>
          </table:table-cell>
          <table:table-cell table:number-columns-repeated="1007"/>
        </table:table-row>
        <table:table-row table:style-name="ro1">
          <table:table-cell table:style-name="ce125"/>
          <table:table-cell table:style-name="ce129"/>
          <table:table-cell/>
          <table:table-cell table:style-name="ce140" table:formula="of:=IF([$Equip.A22]=0;&quot;&quot;;[$Equip.A22])">
            <text:p/>
          </table:table-cell>
          <table:table-cell table:style-name="ce129"/>
          <table:table-cell table:number-columns-repeated="2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59" table:number-columns-spanned="3" table:number-rows-spanned="1"/>
          <table:covered-table-cell table:style-name="ce159"/>
          <table:covered-table-cell table:style-name="ce159"/>
          <table:table-cell table:style-name="ce145"/>
          <table:table-cell table:style-name="ce164" table:formula="of:=[.N26]-[.P29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5"/>
          <table:table-cell table:style-name="ce129"/>
          <table:table-cell/>
          <table:table-cell table:style-name="ce140" table:formula="of:=IF([$Equip.A23]=0;&quot;&quot;;[$Equip.A23])">
            <text:p/>
          </table:table-cell>
          <table:table-cell table:style-name="ce129"/>
          <table:table-cell table:number-columns-repeated="2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59" table:number-columns-spanned="3" table:number-rows-spanned="1"/>
          <table:covered-table-cell table:style-name="ce159"/>
          <table:covered-table-cell table:style-name="ce159"/>
          <table:table-cell table:style-name="ce145"/>
          <table:table-cell table:style-name="ce164" table:formula="of:=[.Q29]-[.P30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5"/>
          <table:table-cell table:style-name="ce129"/>
          <table:table-cell/>
          <table:table-cell table:style-name="ce140" table:formula="of:=IF([$Equip.A24]=0;&quot;&quot;;[$Equip.A24])">
            <text:p/>
          </table:table-cell>
          <table:table-cell table:style-name="ce129"/>
          <table:table-cell table:number-columns-repeated="2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59" table:number-columns-spanned="3" table:number-rows-spanned="1"/>
          <table:covered-table-cell table:style-name="ce159"/>
          <table:covered-table-cell table:style-name="ce159"/>
          <table:table-cell table:style-name="ce145"/>
          <table:table-cell table:style-name="ce164" table:formula="of:=[.Q30]-[.P31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5"/>
          <table:table-cell table:style-name="ce129"/>
          <table:table-cell/>
          <table:table-cell table:style-name="ce140" table:formula="of:=IF([$Equip.A25]=0;&quot;&quot;;[$Equip.A25])">
            <text:p/>
          </table:table-cell>
          <table:table-cell table:style-name="ce129"/>
          <table:table-cell table:number-columns-repeated="2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59" table:number-columns-spanned="3" table:number-rows-spanned="1"/>
          <table:covered-table-cell table:style-name="ce159"/>
          <table:covered-table-cell table:style-name="ce159"/>
          <table:table-cell table:style-name="ce145"/>
          <table:table-cell table:style-name="ce164" table:formula="of:=[.Q31]-[.P32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5"/>
          <table:table-cell table:style-name="ce129"/>
          <table:table-cell/>
          <table:table-cell table:style-name="ce140" table:formula="of:=IF([$Equip.A26]=0;&quot;&quot;;[$Equip.A26])">
            <text:p/>
          </table:table-cell>
          <table:table-cell table:style-name="ce129"/>
          <table:table-cell table:number-columns-repeated="2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59" table:number-columns-spanned="3" table:number-rows-spanned="1"/>
          <table:covered-table-cell table:style-name="ce159"/>
          <table:covered-table-cell table:style-name="ce159"/>
          <table:table-cell table:style-name="ce145"/>
          <table:table-cell table:style-name="ce164" table:formula="of:=[.Q32]-[.P33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5"/>
          <table:table-cell table:style-name="ce129"/>
          <table:table-cell/>
          <table:table-cell table:style-name="ce140" table:formula="of:=IF([$Equip.A27]=0;&quot;&quot;;[$Equip.A27])">
            <text:p/>
          </table:table-cell>
          <table:table-cell table:style-name="ce129"/>
          <table:table-cell table:number-columns-repeated="2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59" table:number-columns-spanned="3" table:number-rows-spanned="1"/>
          <table:covered-table-cell table:style-name="ce159"/>
          <table:covered-table-cell table:style-name="ce159"/>
          <table:table-cell table:style-name="ce145"/>
          <table:table-cell table:style-name="ce164" table:formula="of:=[.Q33]-[.P34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5"/>
          <table:table-cell table:style-name="ce129"/>
          <table:table-cell/>
          <table:table-cell table:style-name="ce140" table:formula="of:=IF([$Equip.A28]=0;&quot;&quot;;[$Equip.A28])">
            <text:p/>
          </table:table-cell>
          <table:table-cell table:style-name="ce129"/>
          <table:table-cell table:number-columns-repeated="2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59" table:number-columns-spanned="3" table:number-rows-spanned="1"/>
          <table:covered-table-cell table:style-name="ce159"/>
          <table:covered-table-cell table:style-name="ce159"/>
          <table:table-cell table:style-name="ce145"/>
          <table:table-cell table:style-name="ce164" table:formula="of:=[.Q34]-[.P35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5"/>
          <table:table-cell table:style-name="ce129"/>
          <table:table-cell/>
          <table:table-cell table:style-name="ce140" table:formula="of:=IF([$Equip.A29]=0;&quot;&quot;;[$Equip.A29])">
            <text:p/>
          </table:table-cell>
          <table:table-cell table:style-name="ce129"/>
          <table:table-cell table:number-columns-repeated="2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59" table:number-columns-spanned="3" table:number-rows-spanned="1"/>
          <table:covered-table-cell table:style-name="ce159"/>
          <table:covered-table-cell table:style-name="ce159"/>
          <table:table-cell table:style-name="ce145"/>
          <table:table-cell table:style-name="ce164" table:formula="of:=[.Q35]-[.P36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5"/>
          <table:table-cell table:style-name="ce129"/>
          <table:table-cell/>
          <table:table-cell table:style-name="ce140" table:formula="of:=IF([$Equip.A30]=0;&quot;&quot;;[$Equip.A30])">
            <text:p/>
          </table:table-cell>
          <table:table-cell table:style-name="ce129"/>
          <table:table-cell table:number-columns-repeated="2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59" table:number-columns-spanned="3" table:number-rows-spanned="1"/>
          <table:covered-table-cell table:style-name="ce159"/>
          <table:covered-table-cell table:style-name="ce159"/>
          <table:table-cell table:style-name="ce145"/>
          <table:table-cell table:style-name="ce164" table:formula="of:=[.Q36]-[.P37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5"/>
          <table:table-cell table:style-name="ce129"/>
          <table:table-cell/>
          <table:table-cell table:style-name="ce140" table:formula="of:=IF([$Equip.A31]=0;&quot;&quot;;[$Equip.A31])">
            <text:p/>
          </table:table-cell>
          <table:table-cell table:style-name="ce129"/>
          <table:table-cell table:number-columns-repeated="2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59" table:number-columns-spanned="3" table:number-rows-spanned="1"/>
          <table:covered-table-cell table:style-name="ce159"/>
          <table:covered-table-cell table:style-name="ce159"/>
          <table:table-cell table:style-name="ce145"/>
          <table:table-cell table:style-name="ce164" table:formula="of:=[.Q37]-[.P38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5"/>
          <table:table-cell table:style-name="ce129"/>
          <table:table-cell/>
          <table:table-cell table:style-name="ce140" table:formula="of:=IF([$Equip.A32]=0;&quot;&quot;;[$Equip.A32])">
            <text:p/>
          </table:table-cell>
          <table:table-cell table:style-name="ce129"/>
          <table:table-cell table:number-columns-repeated="2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59" table:number-columns-spanned="3" table:number-rows-spanned="1"/>
          <table:covered-table-cell table:style-name="ce159"/>
          <table:covered-table-cell table:style-name="ce159"/>
          <table:table-cell table:style-name="ce145"/>
          <table:table-cell table:style-name="ce164" table:formula="of:=[.Q38]-[.P39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5"/>
          <table:table-cell table:style-name="ce129"/>
          <table:table-cell/>
          <table:table-cell table:style-name="ce140" table:formula="of:=IF([$Equip.A33]=0;&quot;&quot;;[$Equip.A33])">
            <text:p/>
          </table:table-cell>
          <table:table-cell table:style-name="ce129"/>
          <table:table-cell table:number-columns-repeated="2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59" table:number-columns-spanned="3" table:number-rows-spanned="1"/>
          <table:covered-table-cell table:style-name="ce159"/>
          <table:covered-table-cell table:style-name="ce159"/>
          <table:table-cell table:style-name="ce145"/>
          <table:table-cell table:style-name="ce164" table:formula="of:=[.Q39]-[.P40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5"/>
          <table:table-cell table:style-name="ce129"/>
          <table:table-cell/>
          <table:table-cell table:style-name="ce140" table:formula="of:=IF([$Equip.A34]=0;&quot;&quot;;[$Equip.A34])">
            <text:p/>
          </table:table-cell>
          <table:table-cell table:style-name="ce129"/>
          <table:table-cell table:number-columns-repeated="2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59" table:number-columns-spanned="3" table:number-rows-spanned="1"/>
          <table:covered-table-cell table:style-name="ce159"/>
          <table:covered-table-cell table:style-name="ce159"/>
          <table:table-cell table:style-name="ce145"/>
          <table:table-cell table:style-name="ce164" table:formula="of:=[.Q40]-[.P41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5"/>
          <table:table-cell table:style-name="ce129"/>
          <table:table-cell/>
          <table:table-cell table:style-name="ce140" table:formula="of:=IF([$Equip.A35]=0;&quot;&quot;;[$Equip.A35])">
            <text:p/>
          </table:table-cell>
          <table:table-cell table:style-name="ce129"/>
          <table:table-cell table:number-columns-repeated="2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59" table:number-columns-spanned="3" table:number-rows-spanned="1"/>
          <table:covered-table-cell table:style-name="ce159"/>
          <table:covered-table-cell table:style-name="ce159"/>
          <table:table-cell table:style-name="ce145"/>
          <table:table-cell table:style-name="ce164" table:formula="of:=[.Q41]-[.P42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5"/>
          <table:table-cell table:style-name="ce129"/>
          <table:table-cell/>
          <table:table-cell table:style-name="ce140" table:formula="of:=IF([$Equip.A36]=0;&quot;&quot;;[$Equip.A36])">
            <text:p/>
          </table:table-cell>
          <table:table-cell table:style-name="ce129"/>
          <table:table-cell table:number-columns-repeated="2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59" table:number-columns-spanned="3" table:number-rows-spanned="1"/>
          <table:covered-table-cell table:style-name="ce159"/>
          <table:covered-table-cell table:style-name="ce159"/>
          <table:table-cell table:style-name="ce145"/>
          <table:table-cell table:style-name="ce164" table:formula="of:=[.Q42]-[.P43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5"/>
          <table:table-cell table:style-name="ce129"/>
          <table:table-cell/>
          <table:table-cell table:style-name="ce140" table:formula="of:=IF([$Equip.A37]=0;&quot;&quot;;[$Equip.A37])">
            <text:p/>
          </table:table-cell>
          <table:table-cell table:style-name="ce129"/>
          <table:table-cell table:number-columns-repeated="2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59" table:number-columns-spanned="3" table:number-rows-spanned="1"/>
          <table:covered-table-cell table:style-name="ce159"/>
          <table:covered-table-cell table:style-name="ce159"/>
          <table:table-cell table:style-name="ce145"/>
          <table:table-cell table:style-name="ce164" table:formula="of:=[.Q43]-[.P44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5"/>
          <table:table-cell table:style-name="ce129"/>
          <table:table-cell/>
          <table:table-cell table:style-name="ce140" table:formula="of:=IF([$Equip.A38]=0;&quot;&quot;;[$Equip.A38])">
            <text:p/>
          </table:table-cell>
          <table:table-cell table:style-name="ce129"/>
          <table:table-cell table:number-columns-repeated="2"/>
          <table:table-cell table:style-name="ce151" table:number-columns-spanned="2" table:number-rows-spanned="1"/>
          <table:covered-table-cell table:style-name="ce151"/>
          <table:table-cell table:style-name="ce145"/>
          <table:table-cell table:style-name="ce129"/>
          <table:table-cell/>
          <table:table-cell table:style-name="ce159" table:number-columns-spanned="3" table:number-rows-spanned="1"/>
          <table:covered-table-cell table:style-name="ce159"/>
          <table:covered-table-cell table:style-name="ce159"/>
          <table:table-cell table:style-name="ce145"/>
          <table:table-cell table:style-name="ce164" table:formula="of:=[.Q44]-[.P45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5"/>
          <table:table-cell table:style-name="ce129"/>
          <table:table-cell/>
          <table:table-cell table:style-name="ce141" table:formula="of:=IF([$Equip.A39]=0;&quot;&quot;;[$Equip.A39])">
            <text:p/>
          </table:table-cell>
          <table:table-cell table:style-name="ce130"/>
          <table:table-cell table:number-columns-repeated="2"/>
          <table:table-cell table:style-name="ce136" table:number-columns-spanned="2" table:number-rows-spanned="1"/>
          <table:covered-table-cell table:style-name="ce136"/>
          <table:table-cell table:style-name="ce146"/>
          <table:table-cell table:style-name="ce130"/>
          <table:table-cell/>
          <table:table-cell table:style-name="ce159" table:number-columns-spanned="3" table:number-rows-spanned="1"/>
          <table:covered-table-cell table:style-name="ce159"/>
          <table:covered-table-cell table:style-name="ce159"/>
          <table:table-cell table:style-name="ce145"/>
          <table:table-cell table:style-name="ce164" table:formula="of:=[.Q45]-[.P46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5"/>
          <table:table-cell table:style-name="ce129"/>
          <table:table-cell table:number-columns-repeated="10"/>
          <table:table-cell table:style-name="ce159" table:number-columns-spanned="3" table:number-rows-spanned="1"/>
          <table:covered-table-cell table:style-name="ce159"/>
          <table:covered-table-cell table:style-name="ce159"/>
          <table:table-cell table:style-name="ce145"/>
          <table:table-cell table:style-name="ce164" table:formula="of:=[.Q46]-[.P47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5"/>
          <table:table-cell table:style-name="ce129"/>
          <table:table-cell table:number-columns-repeated="10"/>
          <table:table-cell table:style-name="ce159" table:number-columns-spanned="3" table:number-rows-spanned="1"/>
          <table:covered-table-cell table:style-name="ce159"/>
          <table:covered-table-cell table:style-name="ce159"/>
          <table:table-cell table:style-name="ce145"/>
          <table:table-cell table:style-name="ce164" table:formula="of:=[.Q47]-[.P48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5"/>
          <table:table-cell table:style-name="ce129"/>
          <table:table-cell table:number-columns-repeated="10"/>
          <table:table-cell table:style-name="ce159" table:number-columns-spanned="3" table:number-rows-spanned="1"/>
          <table:covered-table-cell table:style-name="ce159"/>
          <table:covered-table-cell table:style-name="ce159"/>
          <table:table-cell table:style-name="ce145"/>
          <table:table-cell table:style-name="ce164" table:formula="of:=[.Q48]-[.P49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5"/>
          <table:table-cell table:style-name="ce129"/>
          <table:table-cell table:number-columns-repeated="10"/>
          <table:table-cell table:style-name="ce159" table:number-columns-spanned="3" table:number-rows-spanned="1"/>
          <table:covered-table-cell table:style-name="ce159"/>
          <table:covered-table-cell table:style-name="ce159"/>
          <table:table-cell table:style-name="ce145"/>
          <table:table-cell table:style-name="ce164" table:formula="of:=[.Q49]-[.P50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5"/>
          <table:table-cell table:style-name="ce129"/>
          <table:table-cell table:number-columns-repeated="10"/>
          <table:table-cell table:style-name="ce159" table:number-columns-spanned="3" table:number-rows-spanned="1"/>
          <table:covered-table-cell table:style-name="ce159"/>
          <table:covered-table-cell table:style-name="ce159"/>
          <table:table-cell table:style-name="ce145"/>
          <table:table-cell table:style-name="ce164" table:formula="of:=[.Q50]-[.P51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5"/>
          <table:table-cell table:style-name="ce129"/>
          <table:table-cell table:number-columns-repeated="10"/>
          <table:table-cell table:style-name="ce160" table:number-columns-spanned="3" table:number-rows-spanned="1"/>
          <table:covered-table-cell table:style-name="ce160"/>
          <table:covered-table-cell table:style-name="ce160"/>
          <table:table-cell table:style-name="ce146"/>
          <table:table-cell table:style-name="ce165" table:formula="of:=[.Q51]-[.P52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26"/>
          <table:table-cell table:style-name="ce130"/>
          <table:table-cell table:number-columns-repeated="1022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ckground" table:style-name="ta3" table:protected="true" table:print="false">
        <table:table-column table:style-name="co2" table:default-cell-style-name="ce131"/>
        <table:table-column table:style-name="co8" table:default-cell-style-name="ce169"/>
        <table:table-column table:style-name="co9" table:default-cell-style-name="ce131"/>
        <table:table-column table:style-name="co2" table:number-columns-repeated="254" table:default-cell-style-name="ce13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5">
          <table:table-cell/>
          <table:table-cell table:style-name="ce170" office:value-type="string">
            <text:p>Name</text:p>
          </table:table-cell>
          <table:table-cell table:style-name="ce174"/>
          <table:table-cell table:number-columns-repeated="1021"/>
        </table:table-row>
        <table:table-row table:style-name="ro5">
          <table:table-cell/>
          <table:table-cell table:style-name="ce171" office:value-type="string">
            <text:p>Full Name</text:p>
          </table:table-cell>
          <table:table-cell table:style-name="ce175"/>
          <table:table-cell table:number-columns-repeated="1021"/>
        </table:table-row>
        <table:table-row table:style-name="ro5">
          <table:table-cell/>
          <table:table-cell table:style-name="ce172" office:value-type="string">
            <text:p>Player</text:p>
          </table:table-cell>
          <table:table-cell table:style-name="ce129"/>
          <table:table-cell table:number-columns-repeated="1021"/>
        </table:table-row>
        <table:table-row table:style-name="ro5">
          <table:table-cell/>
          <table:table-cell table:style-name="ce172" office:value-type="string">
            <text:p>Alignment</text:p>
          </table:table-cell>
          <table:table-cell table:style-name="ce129"/>
          <table:table-cell table:number-columns-repeated="1021"/>
        </table:table-row>
        <table:table-row table:style-name="ro5">
          <table:table-cell/>
          <table:table-cell table:style-name="ce172" office:value-type="string">
            <text:p>Campaign</text:p>
          </table:table-cell>
          <table:table-cell table:style-name="ce129"/>
          <table:table-cell table:number-columns-repeated="1021"/>
        </table:table-row>
        <table:table-row table:style-name="ro5">
          <table:table-cell/>
          <table:table-cell table:style-name="ce172" office:value-type="string">
            <text:p>Race</text:p>
          </table:table-cell>
          <table:table-cell table:style-name="ce129"/>
          <table:table-cell table:number-columns-repeated="1021"/>
        </table:table-row>
        <table:table-row table:style-name="ro5">
          <table:table-cell/>
          <table:table-cell table:style-name="ce172" office:value-type="string">
            <text:p>Gender</text:p>
          </table:table-cell>
          <table:table-cell table:style-name="ce129"/>
          <table:table-cell table:number-columns-repeated="1021"/>
        </table:table-row>
        <table:table-row table:style-name="ro5">
          <table:table-cell/>
          <table:table-cell table:style-name="ce172" office:value-type="string">
            <text:p>Deity</text:p>
          </table:table-cell>
          <table:table-cell table:style-name="ce129"/>
          <table:table-cell table:number-columns-repeated="1021"/>
        </table:table-row>
        <table:table-row table:style-name="ro5">
          <table:table-cell/>
          <table:table-cell table:style-name="ce172" office:value-type="string">
            <text:p>Age</text:p>
          </table:table-cell>
          <table:table-cell table:style-name="ce129"/>
          <table:table-cell table:number-columns-repeated="1021"/>
        </table:table-row>
        <table:table-row table:style-name="ro5">
          <table:table-cell/>
          <table:table-cell table:style-name="ce172" office:value-type="string">
            <text:p>Size</text:p>
          </table:table-cell>
          <table:table-cell table:style-name="ce129"/>
          <table:table-cell table:number-columns-repeated="1021"/>
        </table:table-row>
        <table:table-row table:style-name="ro5">
          <table:table-cell/>
          <table:table-cell table:style-name="ce172" office:value-type="string">
            <text:p>Height</text:p>
          </table:table-cell>
          <table:table-cell table:style-name="ce129"/>
          <table:table-cell table:number-columns-repeated="1021"/>
        </table:table-row>
        <table:table-row table:style-name="ro5">
          <table:table-cell/>
          <table:table-cell table:style-name="ce172" office:value-type="string">
            <text:p>Weight</text:p>
          </table:table-cell>
          <table:table-cell table:style-name="ce129"/>
          <table:table-cell table:number-columns-repeated="1021"/>
        </table:table-row>
        <table:table-row table:style-name="ro5">
          <table:table-cell/>
          <table:table-cell table:style-name="ce172" office:value-type="string">
            <text:p>Skin Color</text:p>
          </table:table-cell>
          <table:table-cell table:style-name="ce129"/>
          <table:table-cell table:number-columns-repeated="1021"/>
        </table:table-row>
        <table:table-row table:style-name="ro5">
          <table:table-cell/>
          <table:table-cell table:style-name="ce172" office:value-type="string">
            <text:p>Hair Color</text:p>
          </table:table-cell>
          <table:table-cell table:style-name="ce129"/>
          <table:table-cell table:number-columns-repeated="1021"/>
        </table:table-row>
        <table:table-row table:style-name="ro5">
          <table:table-cell/>
          <table:table-cell table:style-name="ce172" office:value-type="string">
            <text:p>Eye Color</text:p>
          </table:table-cell>
          <table:table-cell table:style-name="ce129"/>
          <table:table-cell table:number-columns-repeated="1021"/>
        </table:table-row>
        <table:table-row table:style-name="ro5">
          <table:table-cell/>
          <table:table-cell table:style-name="ce172" office:value-type="string">
            <text:p>Handedness</text:p>
          </table:table-cell>
          <table:table-cell table:style-name="ce129"/>
          <table:table-cell table:number-columns-repeated="1021"/>
        </table:table-row>
        <table:table-row table:style-name="ro6">
          <table:table-cell/>
          <table:table-cell table:style-name="ce172" office:value-type="string">
            <text:p>Past</text:p>
          </table:table-cell>
          <table:table-cell table:style-name="ce129"/>
          <table:table-cell table:number-columns-repeated="1021"/>
        </table:table-row>
        <table:table-row table:style-name="ro6">
          <table:table-cell/>
          <table:table-cell table:style-name="ce172" office:value-type="string">
            <text:p>Nationality/Region</text:p>
          </table:table-cell>
          <table:table-cell table:style-name="ce129"/>
          <table:table-cell table:number-columns-repeated="1021"/>
        </table:table-row>
        <table:table-row table:style-name="ro6">
          <table:table-cell/>
          <table:table-cell table:style-name="ce172" office:value-type="string">
            <text:p>Appearance</text:p>
          </table:table-cell>
          <table:table-cell table:style-name="ce129"/>
          <table:table-cell table:number-columns-repeated="1021"/>
        </table:table-row>
        <table:table-row table:style-name="ro6">
          <table:table-cell/>
          <table:table-cell table:style-name="ce172" office:value-type="string">
            <text:p>Clothing</text:p>
          </table:table-cell>
          <table:table-cell table:style-name="ce129"/>
          <table:table-cell table:number-columns-repeated="1021"/>
        </table:table-row>
        <table:table-row table:style-name="ro6">
          <table:table-cell/>
          <table:table-cell table:style-name="ce173" office:value-type="string">
            <text:p>Personality/Behaviour</text:p>
          </table:table-cell>
          <table:table-cell table:style-name="ce130"/>
          <table:table-cell table:number-columns-repeated="1021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es" table:style-name="ta4" table:protected="true" table:print="false">
        <table:table-column table:style-name="co2" table:number-columns-repeated="257" table:default-cell-style-name="ce131"/>
        <table:table-column table:style-name="co3" table:number-columns-repeated="767" table:default-cell-style-name="Default"/>
        <table:table-row table:style-name="ro1">
          <table:table-cell table:style-name="ce176" office:value-type="string" table:number-columns-spanned="13" table:number-rows-spanned="1">
            <text:p>Printable Sheet Notes: Page 1</text:p>
          </table:table-cell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table-cell table:number-columns-repeated="1011"/>
        </table:table-row>
        <table:table-row table:style-name="ro1">
          <table:table-cell table:style-name="ce177"/>
          <table:table-cell table:style-name="ce127" table:number-columns-repeated="11"/>
          <table:table-cell table:style-name="ce194"/>
          <table:table-cell table:number-columns-repeated="1011"/>
        </table:table-row>
        <table:table-row table:style-name="ro1">
          <table:table-cell table:style-name="ce177"/>
          <table:table-cell table:style-name="ce27" office:value-type="string" table:number-columns-spanned="11" table:number-rows-spanned="1">
            <text:p>Top notes line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194"/>
          <table:table-cell table:number-columns-repeated="1011"/>
        </table:table-row>
        <table:table-row table:style-name="ro1">
          <table:table-cell table:style-name="ce177"/>
          <table:table-cell table:style-name="ce182" table:number-columns-spanned="11" table:number-rows-spanned="1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table-cell table:style-name="ce194"/>
          <table:table-cell table:number-columns-repeated="1011"/>
        </table:table-row>
        <table:table-row table:style-name="ro1">
          <table:table-cell table:style-name="ce177"/>
          <table:table-cell table:style-name="ce183" table:number-columns-repeated="11"/>
          <table:table-cell table:style-name="ce194"/>
          <table:table-cell table:number-columns-repeated="1011"/>
        </table:table-row>
        <table:table-row table:style-name="ro1">
          <table:table-cell table:style-name="ce177"/>
          <table:table-cell table:style-name="ce127" table:number-columns-repeated="3"/>
          <table:table-cell table:style-name="ce190" office:value-type="string" table:number-columns-spanned="4" table:number-rows-spanned="1">
            <text:p>Additional Protections</text:p>
          </table:table-cell>
          <table:covered-table-cell table:style-name="ce190"/>
          <table:covered-table-cell table:style-name="ce190"/>
          <table:covered-table-cell table:style-name="ce190"/>
          <table:table-cell table:style-name="ce184" table:number-columns-repeated="4"/>
          <table:table-cell table:style-name="ce194"/>
          <table:table-cell table:number-columns-repeated="1011"/>
        </table:table-row>
        <table:table-row table:style-name="ro1">
          <table:table-cell table:style-name="ce177"/>
          <table:table-cell table:style-name="ce127" table:number-columns-repeated="3"/>
          <table:table-cell table:style-name="ce186" table:number-columns-spanned="4" table:number-rows-spanned="1"/>
          <table:covered-table-cell table:style-name="ce186"/>
          <table:covered-table-cell table:style-name="ce186"/>
          <table:covered-table-cell table:style-name="ce186"/>
          <table:table-cell table:style-name="ce184" table:number-columns-repeated="4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3"/>
          <table:table-cell table:style-name="ce187" table:number-columns-spanned="4" table:number-rows-spanned="1"/>
          <table:covered-table-cell table:style-name="ce187"/>
          <table:covered-table-cell table:style-name="ce187"/>
          <table:covered-table-cell table:style-name="ce187"/>
          <table:table-cell table:style-name="ce184" table:number-columns-repeated="4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84" table:number-columns-repeated="11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2"/>
          <table:table-cell table:style-name="ce149" office:value-type="string" table:number-columns-spanned="7" table:number-rows-spanned="1">
            <text:p>Additional Combat Notes</text:p>
          </table:table-cell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table-cell table:style-name="ce184" table:number-columns-repeated="2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2"/>
          <table:table-cell table:style-name="ce189" table:number-columns-spanned="7" table:number-rows-spanned="1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table-cell table:style-name="ce184" table:number-columns-repeated="2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2"/>
          <table:table-cell table:style-name="ce189" table:number-columns-spanned="7" table:number-rows-spanned="1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table-cell table:style-name="ce184" table:number-columns-repeated="2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2"/>
          <table:table-cell table:style-name="ce189" table:number-columns-spanned="7" table:number-rows-spanned="1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table-cell table:style-name="ce184" table:number-columns-repeated="2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2"/>
          <table:table-cell table:style-name="ce189" table:number-columns-spanned="7" table:number-rows-spanned="1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table-cell table:style-name="ce184" table:number-columns-repeated="2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2"/>
          <table:table-cell table:style-name="ce189" table:number-columns-spanned="7" table:number-rows-spanned="1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table-cell table:style-name="ce184" table:number-columns-repeated="2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2"/>
          <table:table-cell table:style-name="ce189" table:number-columns-spanned="7" table:number-rows-spanned="1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table-cell table:style-name="ce184" table:number-columns-repeated="2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2"/>
          <table:table-cell table:style-name="ce189" table:number-columns-spanned="7" table:number-rows-spanned="1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table-cell table:style-name="ce184" table:number-columns-repeated="2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2"/>
          <table:table-cell table:style-name="ce189" table:number-columns-spanned="7" table:number-rows-spanned="1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table-cell table:style-name="ce184" table:number-columns-repeated="2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2"/>
          <table:table-cell table:style-name="ce189" table:number-columns-spanned="7" table:number-rows-spanned="1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table-cell table:style-name="ce184" table:number-columns-repeated="2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2"/>
          <table:table-cell table:style-name="ce189" table:number-columns-spanned="7" table:number-rows-spanned="1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table-cell table:style-name="ce184" table:number-columns-repeated="2"/>
          <table:table-cell table:style-name="ce191"/>
          <table:table-cell table:style-name="ce181" table:number-columns-repeated="6"/>
          <table:table-cell table:number-columns-repeated="1005"/>
        </table:table-row>
        <table:table-row table:style-name="ro1">
          <table:table-cell table:style-name="ce177"/>
          <table:table-cell table:style-name="ce127" table:number-columns-repeated="2"/>
          <table:table-cell table:style-name="ce187" table:number-columns-spanned="7" table:number-rows-spanned="1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table-cell table:style-name="ce184"/>
          <table:table-cell table:style-name="ce127"/>
          <table:table-cell table:style-name="ce194"/>
          <table:table-cell table:number-columns-repeated="2"/>
          <table:table-cell table:style-name="ce181" table:number-columns-repeated="4"/>
          <table:table-cell table:number-columns-repeated="1005"/>
        </table:table-row>
        <table:table-row table:style-name="ro1">
          <table:table-cell table:style-name="ce178"/>
          <table:table-cell table:style-name="ce185" table:number-columns-repeated="11"/>
          <table:table-cell table:style-name="ce195"/>
          <table:table-cell table:number-columns-repeated="2"/>
          <table:table-cell table:style-name="ce181" table:number-columns-repeated="4"/>
          <table:table-cell table:number-columns-repeated="1005"/>
        </table:table-row>
        <table:table-row table:style-name="ro1">
          <table:table-cell table:style-name="ce176" office:value-type="string" table:number-columns-spanned="7" table:number-rows-spanned="1">
            <text:p>Printable Sheet Notes: Page 3</text:p>
          </table:table-cell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table-cell table:style-name="ce193" table:number-columns-repeated="5"/>
          <table:table-cell table:number-columns-repeated="3"/>
          <table:table-cell table:style-name="ce181" table:number-columns-repeated="4"/>
          <table:table-cell table:number-columns-repeated="1005"/>
        </table:table-row>
        <table:table-row table:style-name="ro1">
          <table:table-cell table:style-name="ce179"/>
          <table:table-cell table:style-name="ce184" table:number-columns-repeated="5"/>
          <table:table-cell table:style-name="ce191"/>
          <table:table-cell table:style-name="ce181" table:number-columns-repeated="12"/>
          <table:table-cell table:number-columns-repeated="1005"/>
        </table:table-row>
        <table:table-row table:style-name="ro1">
          <table:table-cell table:style-name="ce179"/>
          <table:table-cell table:style-name="ce149" office:value-type="string" table:number-columns-spanned="5" table:number-rows-spanned="1">
            <text:p>Magic Notes</text:p>
          </table:table-cell>
          <table:covered-table-cell table:style-name="ce149"/>
          <table:covered-table-cell table:style-name="ce149"/>
          <table:covered-table-cell table:style-name="ce149"/>
          <table:covered-table-cell table:style-name="ce149"/>
          <table:table-cell table:style-name="ce191"/>
          <table:table-cell table:style-name="ce181" table:number-columns-repeated="12"/>
          <table:table-cell table:number-columns-repeated="1005"/>
        </table:table-row>
        <table:table-row table:style-name="ro1">
          <table:table-cell table:style-name="ce179"/>
          <table:table-cell table:style-name="ce186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91"/>
          <table:table-cell table:style-name="ce181" table:number-columns-repeated="12"/>
          <table:table-cell table:number-columns-repeated="1005"/>
        </table:table-row>
        <table:table-row table:style-name="ro1">
          <table:table-cell table:style-name="ce179"/>
          <table:table-cell table:style-name="ce186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91"/>
          <table:table-cell table:style-name="ce181" table:number-columns-repeated="12"/>
          <table:table-cell table:number-columns-repeated="1005"/>
        </table:table-row>
        <table:table-row table:style-name="ro1">
          <table:table-cell table:style-name="ce179"/>
          <table:table-cell table:style-name="ce186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91"/>
          <table:table-cell table:style-name="ce181" table:number-columns-repeated="12"/>
          <table:table-cell table:number-columns-repeated="1005"/>
        </table:table-row>
        <table:table-row table:style-name="ro1">
          <table:table-cell table:style-name="ce179"/>
          <table:table-cell table:style-name="ce186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91"/>
          <table:table-cell table:style-name="ce181" table:number-columns-repeated="12"/>
          <table:table-cell table:number-columns-repeated="1005"/>
        </table:table-row>
        <table:table-row table:style-name="ro1">
          <table:table-cell table:style-name="ce179"/>
          <table:table-cell table:style-name="ce186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91"/>
          <table:table-cell table:style-name="ce181" table:number-columns-repeated="12"/>
          <table:table-cell table:number-columns-repeated="1005"/>
        </table:table-row>
        <table:table-row table:style-name="ro1">
          <table:table-cell table:style-name="ce179"/>
          <table:table-cell table:style-name="ce186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91"/>
          <table:table-cell table:style-name="ce181" table:number-columns-repeated="12"/>
          <table:table-cell table:number-columns-repeated="1005"/>
        </table:table-row>
        <table:table-row table:style-name="ro1">
          <table:table-cell table:style-name="ce179"/>
          <table:table-cell table:style-name="ce186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91"/>
          <table:table-cell table:style-name="ce181" table:number-columns-repeated="12"/>
          <table:table-cell table:number-columns-repeated="1005"/>
        </table:table-row>
        <table:table-row table:style-name="ro1">
          <table:table-cell table:style-name="ce179"/>
          <table:table-cell table:style-name="ce186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91"/>
          <table:table-cell table:style-name="ce181" table:number-columns-repeated="12"/>
          <table:table-cell table:number-columns-repeated="1005"/>
        </table:table-row>
        <table:table-row table:style-name="ro1">
          <table:table-cell table:style-name="ce179"/>
          <table:table-cell table:style-name="ce186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91"/>
          <table:table-cell table:style-name="ce181" table:number-columns-repeated="4"/>
          <table:table-cell table:number-columns-repeated="7"/>
          <table:table-cell table:style-name="ce181"/>
          <table:table-cell table:number-columns-repeated="1005"/>
        </table:table-row>
        <table:table-row table:style-name="ro1">
          <table:table-cell table:style-name="ce179"/>
          <table:table-cell table:style-name="ce186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91"/>
          <table:table-cell table:style-name="ce181" table:number-columns-repeated="4"/>
          <table:table-cell table:number-columns-repeated="7"/>
          <table:table-cell table:style-name="ce181"/>
          <table:table-cell table:number-columns-repeated="1005"/>
        </table:table-row>
        <table:table-row table:style-name="ro1">
          <table:table-cell table:style-name="ce179"/>
          <table:table-cell table:style-name="ce187" table:number-columns-spanned="5" table:number-rows-spanned="1"/>
          <table:covered-table-cell table:style-name="ce187"/>
          <table:covered-table-cell table:style-name="ce187"/>
          <table:covered-table-cell table:style-name="ce187"/>
          <table:covered-table-cell table:style-name="ce187"/>
          <table:table-cell table:style-name="ce191"/>
          <table:table-cell table:style-name="ce181" table:number-columns-repeated="4"/>
          <table:table-cell table:number-columns-repeated="7"/>
          <table:table-cell table:style-name="ce181"/>
          <table:table-cell table:number-columns-repeated="1005"/>
        </table:table-row>
        <table:table-row table:style-name="ro1">
          <table:table-cell table:style-name="ce180"/>
          <table:table-cell table:style-name="ce188" table:number-columns-repeated="5"/>
          <table:table-cell table:style-name="ce192"/>
          <table:table-cell table:style-name="ce181" table:number-columns-repeated="4"/>
          <table:table-cell table:number-columns-repeated="7"/>
          <table:table-cell table:style-name="ce181"/>
          <table:table-cell table:number-columns-repeated="1005"/>
        </table:table-row>
        <table:table-row table:style-name="ro1" table:number-rows-repeated="8">
          <table:table-cell table:style-name="ce181" table:number-columns-repeated="11"/>
          <table:table-cell table:number-columns-repeated="7"/>
          <table:table-cell table:style-name="ce181"/>
          <table:table-cell table:number-columns-repeated="1005"/>
        </table:table-row>
        <table:table-row table:style-name="ro1" table:number-rows-repeated="6">
          <table:table-cell table:style-name="ce181" table:number-columns-repeated="19"/>
          <table:table-cell table:number-columns-repeated="1005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ills" table:style-name="ta5" table:protected="true" table:print="false">
        <table:table-column table:style-name="co8" table:default-cell-style-name="ce131"/>
        <table:table-column table:style-name="co2" table:number-columns-repeated="3" table:default-cell-style-name="ce131"/>
        <table:table-column table:style-name="co10" table:default-cell-style-name="ce131"/>
        <table:table-column table:style-name="co2" table:number-columns-repeated="7" table:default-cell-style-name="ce131"/>
        <table:table-column table:style-name="co11" table:default-cell-style-name="ce131"/>
        <table:table-column table:style-name="co3" table:visibility="collapse" table:default-cell-style-name="ce209"/>
        <table:table-column table:style-name="co2" table:number-columns-repeated="243" table:default-cell-style-name="ce131"/>
        <table:table-column table:style-name="co3" table:number-columns-repeated="767" table:default-cell-style-name="Default"/>
        <table:table-row table:style-name="ro1">
          <table:table-cell table:style-name="ce124" office:value-type="string">
            <text:p>Skill</text:p>
          </table:table-cell>
          <table:table-cell table:style-name="ce142" office:value-type="string">
            <text:p>Qualifier</text:p>
          </table:table-cell>
          <table:table-cell table:style-name="ce142" office:value-type="string">
            <text:p>Mod</text:p>
          </table:table-cell>
          <table:table-cell table:style-name="ce142" office:value-type="string">
            <text:p>Ranks</text:p>
          </table:table-cell>
          <table:table-cell table:style-name="ce142" office:value-type="string">
            <text:p>Abil</text:p>
          </table:table-cell>
          <table:table-cell table:style-name="ce142" office:value-type="string">
            <text:p>Abil Mod</text:p>
          </table:table-cell>
          <table:table-cell table:style-name="ce142" office:value-type="string">
            <text:p>ACP</text:p>
          </table:table-cell>
          <table:table-cell table:style-name="ce203" office:value-type="string">
            <text:p>Synergy</text:p>
          </table:table-cell>
          <table:table-cell table:style-name="ce205" office:value-type="string" table:number-columns-spanned="4" table:number-rows-spanned="1">
            <text:p>Mods</text:p>
          </table:table-cell>
          <table:covered-table-cell table:style-name="ce205"/>
          <table:covered-table-cell table:style-name="ce205"/>
          <table:covered-table-cell table:style-name="ce205"/>
          <table:table-cell table:style-name="ce128" office:value-type="string">
            <text:p>Notes</text:p>
          </table:table-cell>
          <table:table-cell table:style-name="ce207" office:value-type="string">
            <text:p>Str</text:p>
          </table:table-cell>
          <table:table-cell table:number-columns-repeated="1010"/>
        </table:table-row>
        <table:table-row table:style-name="ro1">
          <table:table-cell table:style-name="ce196" table:formula="of:=[$LevelUp.A10]" office:value-type="string" office:string-value="Autohypnosis">
            <text:p>Autohypnosis</text:p>
          </table:table-cell>
          <table:table-cell table:style-name="ce198" table:formula="of:=IF([$LevelUp.B10]=0;&quot;&quot;;[$LevelUp.B10])">
            <text:p/>
          </table:table-cell>
          <table:table-cell table:style-name="ce143" table:formula="of:=IF([.D2]&gt;0;[.D2]+SUM([.F2:.L2])+SUM([$OnTheFly.$M$2:.$M$9]);&quot;*&quot;)" office:value-type="string" office:string-value="*">
            <text:p>*</text:p>
          </table:table-cell>
          <table:table-cell table:style-name="ce143" table:formula="of:=SUM([$LevelUp.L5];[$LevelUp.N5];[$LevelUp.P5];[$LevelUp.R5];[$LevelUp.T5];[$LevelUp.V5];[$LevelUp.X5];[$LevelUp.Z5];[$LevelUp.AB5];[$LevelUp.AD5];[$LevelUp.AF5];[$LevelUp.AH5];[$LevelUp.AJ5];[$LevelUp.AL5];[$LevelUp.AN5];[$LevelUp.AP5];[$LevelUp.AR5];[$LevelUp.AT5];[$LevelUp.AV5];[$LevelUp.AX5])" office:value-type="float" office:value="0">
            <text:p>0</text:p>
          </table:table-cell>
          <table:table-cell table:style-name="ce201" table:content-validation-name="val2" office:value-type="string">
            <text:p>Wis</text:p>
          </table:table-cell>
          <table:table-cell table:style-name="ce143" table:formula="of:=VLOOKUP([.E2];[$Computation.$O$7:.$R$12];4;FALSE())" office:value-type="float" office:value="0">
            <text:p>0</text:p>
          </table:table-cell>
          <table:table-cell table:style-name="ce153"/>
          <table:table-cell table:style-name="ce204" table:number-columns-repeated="5"/>
          <table:table-cell table:style-name="ce206"/>
          <table:table-cell table:style-name="ce208" office:value-type="string">
            <text:p>Dex</text:p>
          </table:table-cell>
          <table:table-cell table:number-columns-repeated="1010"/>
        </table:table-row>
        <table:table-row table:style-name="ro1">
          <table:table-cell table:style-name="ce196" table:formula="of:=[$LevelUp.A11]" office:value-type="string" office:string-value="Appraise">
            <text:p>Appraise</text:p>
          </table:table-cell>
          <table:table-cell table:style-name="ce198" table:formula="of:=IF([$LevelUp.B11]=0;&quot;&quot;;[$LevelUp.B11])">
            <text:p/>
          </table:table-cell>
          <table:table-cell table:style-name="ce143" table:formula="of:=[.D3]+SUM([.F3:.L3])+SUM([$OnTheFly.$M$2:.$M$9])" office:value-type="float" office:value="0">
            <text:p>0</text:p>
          </table:table-cell>
          <table:table-cell table:style-name="ce143" table:formula="of:=SUM([$LevelUp.L6];[$LevelUp.N6];[$LevelUp.P6];[$LevelUp.R6];[$LevelUp.T6];[$LevelUp.V6];[$LevelUp.X6];[$LevelUp.Z6];[$LevelUp.AB6];[$LevelUp.AD6];[$LevelUp.AF6];[$LevelUp.AH6];[$LevelUp.AJ6];[$LevelUp.AL6];[$LevelUp.AN6];[$LevelUp.AP6];[$LevelUp.AR6];[$LevelUp.AT6];[$LevelUp.AV6];[$LevelUp.AX6])" office:value-type="float" office:value="0">
            <text:p>0</text:p>
          </table:table-cell>
          <table:table-cell table:style-name="ce201" table:content-validation-name="val2" office:value-type="string">
            <text:p>INT</text:p>
          </table:table-cell>
          <table:table-cell table:style-name="ce143" table:formula="of:=VLOOKUP([.E3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style-name="ce208" office:value-type="string">
            <text:p>Con</text:p>
          </table:table-cell>
          <table:table-cell table:number-columns-repeated="1010"/>
        </table:table-row>
        <table:table-row table:style-name="ro1">
          <table:table-cell table:style-name="ce196" table:formula="of:=[$LevelUp.A12]" office:value-type="string" office:string-value="Balance">
            <text:p>Balance</text:p>
          </table:table-cell>
          <table:table-cell table:style-name="ce198" table:formula="of:=IF([$LevelUp.B12]=0;&quot;&quot;;[$LevelUp.B12])">
            <text:p/>
          </table:table-cell>
          <table:table-cell table:style-name="ce143" table:formula="of:=[.D4]+SUM([.F4:.L4])+SUM([$OnTheFly.$M$2:.$M$9])" office:value-type="float" office:value="0">
            <text:p>0</text:p>
          </table:table-cell>
          <table:table-cell table:style-name="ce143" table:formula="of:=SUM([$LevelUp.L7];[$LevelUp.N7];[$LevelUp.P7];[$LevelUp.R7];[$LevelUp.T7];[$LevelUp.V7];[$LevelUp.X7];[$LevelUp.Z7];[$LevelUp.AB7];[$LevelUp.AD7];[$LevelUp.AF7];[$LevelUp.AH7];[$LevelUp.AJ7];[$LevelUp.AL7];[$LevelUp.AN7];[$LevelUp.AP7];[$LevelUp.AR7];[$LevelUp.AT7];[$LevelUp.AV7];[$LevelUp.AX7])" office:value-type="float" office:value="0">
            <text:p>0</text:p>
          </table:table-cell>
          <table:table-cell table:style-name="ce201" table:content-validation-name="val2" office:value-type="string">
            <text:p>DEX</text:p>
          </table:table-cell>
          <table:table-cell table:style-name="ce143" table:formula="of:=VLOOKUP([.E4];[$Computation.$O$7:.$R$12];4;FALSE())" office:value-type="float" office:value="0">
            <text:p>0</text:p>
          </table:table-cell>
          <table:table-cell table:style-name="ce143" table:formula="of:=ABS(SUM([$Equip.$G$2:.$G$11]))*-1" office:value-type="float" office:value="-0">
            <text:p>0</text:p>
          </table:table-cell>
          <table:table-cell table:style-name="ce143" table:formula="of:=IF([.$D$49]&gt;4;2;0)" office:value-type="float" office:value="0">
            <text:p>0</text:p>
          </table:table-cell>
          <table:table-cell table:style-name="ce145" table:number-columns-repeated="4"/>
          <table:table-cell table:style-name="ce129"/>
          <table:table-cell table:style-name="ce208" office:value-type="string">
            <text:p>Int</text:p>
          </table:table-cell>
          <table:table-cell table:number-columns-repeated="1010"/>
        </table:table-row>
        <table:table-row table:style-name="ro1">
          <table:table-cell table:style-name="ce196" table:formula="of:=[$LevelUp.A13]" office:value-type="string" office:string-value="Bluff">
            <text:p>Bluff</text:p>
          </table:table-cell>
          <table:table-cell table:style-name="ce198" table:formula="of:=IF([$LevelUp.B13]=0;&quot;&quot;;[$LevelUp.B13])">
            <text:p/>
          </table:table-cell>
          <table:table-cell table:style-name="ce143" table:formula="of:=[.D5]+SUM([.F5:.L5])+SUM([$OnTheFly.$M$2:.$M$9])" office:value-type="float" office:value="0">
            <text:p>0</text:p>
          </table:table-cell>
          <table:table-cell table:style-name="ce143" table:formula="of:=SUM([$LevelUp.L8];[$LevelUp.N8];[$LevelUp.P8];[$LevelUp.R8];[$LevelUp.T8];[$LevelUp.V8];[$LevelUp.X8];[$LevelUp.Z8];[$LevelUp.AB8];[$LevelUp.AD8];[$LevelUp.AF8];[$LevelUp.AH8];[$LevelUp.AJ8];[$LevelUp.AL8];[$LevelUp.AN8];[$LevelUp.AP8];[$LevelUp.AR8];[$LevelUp.AT8];[$LevelUp.AV8];[$LevelUp.AX8])" office:value-type="float" office:value="0">
            <text:p>0</text:p>
          </table:table-cell>
          <table:table-cell table:style-name="ce201" table:content-validation-name="val2" office:value-type="string">
            <text:p>CHA</text:p>
          </table:table-cell>
          <table:table-cell table:style-name="ce143" table:formula="of:=VLOOKUP([.E5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style-name="ce208" office:value-type="string">
            <text:p>Wis</text:p>
          </table:table-cell>
          <table:table-cell table:number-columns-repeated="1010"/>
        </table:table-row>
        <table:table-row table:style-name="ro1">
          <table:table-cell table:style-name="ce196" table:formula="of:=[$LevelUp.A14]" office:value-type="string" office:string-value="Climb">
            <text:p>Climb</text:p>
          </table:table-cell>
          <table:table-cell table:style-name="ce198" table:formula="of:=IF([$LevelUp.B14]=0;&quot;&quot;;[$LevelUp.B14])">
            <text:p/>
          </table:table-cell>
          <table:table-cell table:style-name="ce143" table:formula="of:=[.D6]+SUM([.F6:.L6])+SUM([$OnTheFly.$M$2:.$M$9])" office:value-type="float" office:value="0">
            <text:p>0</text:p>
          </table:table-cell>
          <table:table-cell table:style-name="ce143" table:formula="of:=SUM([$LevelUp.L9];[$LevelUp.N9];[$LevelUp.P9];[$LevelUp.R9];[$LevelUp.T9];[$LevelUp.V9];[$LevelUp.X9];[$LevelUp.Z9];[$LevelUp.AB9];[$LevelUp.AD9];[$LevelUp.AF9];[$LevelUp.AH9];[$LevelUp.AJ9];[$LevelUp.AL9];[$LevelUp.AN9];[$LevelUp.AP9];[$LevelUp.AR9];[$LevelUp.AT9];[$LevelUp.AV9];[$LevelUp.AX9])" office:value-type="float" office:value="0">
            <text:p>0</text:p>
          </table:table-cell>
          <table:table-cell table:style-name="ce201" table:content-validation-name="val2" office:value-type="string">
            <text:p>STR</text:p>
          </table:table-cell>
          <table:table-cell table:style-name="ce143" table:formula="of:=VLOOKUP([.E6];[$Computation.$O$7:.$R$12];4;FALSE())" office:value-type="float" office:value="0">
            <text:p>0</text:p>
          </table:table-cell>
          <table:table-cell table:style-name="ce143" table:formula="of:=ABS(SUM([$Equip.$G$2:.$G$11]))*-1" office:value-type="float" office:value="-0">
            <text:p>0</text:p>
          </table:table-cell>
          <table:table-cell table:style-name="ce145" table:number-columns-repeated="5"/>
          <table:table-cell table:style-name="ce129"/>
          <table:table-cell table:style-name="ce208" office:value-type="string">
            <text:p>Cha</text:p>
          </table:table-cell>
          <table:table-cell table:number-columns-repeated="1010"/>
        </table:table-row>
        <table:table-row table:style-name="ro1">
          <table:table-cell table:style-name="ce196" table:formula="of:=[$LevelUp.A15]" office:value-type="string" office:string-value="Concentration">
            <text:p>Concentration</text:p>
          </table:table-cell>
          <table:table-cell table:style-name="ce198" table:formula="of:=IF([$LevelUp.B15]=0;&quot;&quot;;[$LevelUp.B15])">
            <text:p/>
          </table:table-cell>
          <table:table-cell table:style-name="ce143" table:formula="of:=[.D7]+SUM([.F7:.L7])+SUM([$OnTheFly.$M$2:.$M$9])" office:value-type="float" office:value="0">
            <text:p>0</text:p>
          </table:table-cell>
          <table:table-cell table:style-name="ce143" table:formula="of:=SUM([$LevelUp.L10];[$LevelUp.N10];[$LevelUp.P10];[$LevelUp.R10];[$LevelUp.T10];[$LevelUp.V10];[$LevelUp.X10];[$LevelUp.Z10];[$LevelUp.AB10];[$LevelUp.AD10];[$LevelUp.AF10];[$LevelUp.AH10];[$LevelUp.AJ10];[$LevelUp.AL10];[$LevelUp.AN10];[$LevelUp.AP10];[$LevelUp.AR10];[$LevelUp.AT10];[$LevelUp.AV10];[$LevelUp.AX10])" office:value-type="float" office:value="0">
            <text:p>0</text:p>
          </table:table-cell>
          <table:table-cell table:style-name="ce201" table:content-validation-name="val2" office:value-type="string">
            <text:p>CON</text:p>
          </table:table-cell>
          <table:table-cell table:style-name="ce143" table:formula="of:=VLOOKUP([.E7];[$Computation.$O$7:.$R$12];4;FALSE())" office:value-type="float" office:value="0">
            <text:p>0</text:p>
          </table:table-cell>
          <table:table-cell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16]" office:value-type="string" office:string-value="Craft">
            <text:p>Craft</text:p>
          </table:table-cell>
          <table:table-cell table:style-name="ce198" table:formula="of:=IF([$LevelUp.B16]=0;&quot;&quot;;[$LevelUp.B16])">
            <text:p/>
          </table:table-cell>
          <table:table-cell table:style-name="ce143" table:formula="of:=[.D8]+SUM([.F8:.L8])+SUM([$OnTheFly.$M$2:.$M$9])" office:value-type="float" office:value="0">
            <text:p>0</text:p>
          </table:table-cell>
          <table:table-cell table:style-name="ce143" table:formula="of:=SUM([$LevelUp.L11];[$LevelUp.N11];[$LevelUp.P11];[$LevelUp.R11];[$LevelUp.T11];[$LevelUp.V11];[$LevelUp.X11];[$LevelUp.Z11];[$LevelUp.AB11];[$LevelUp.AD11];[$LevelUp.AF11];[$LevelUp.AH11];[$LevelUp.AJ11];[$LevelUp.AL11];[$LevelUp.AN11];[$LevelUp.AP11];[$LevelUp.AR11];[$LevelUp.AT11];[$LevelUp.AV11];[$LevelUp.AX11])" office:value-type="float" office:value="0">
            <text:p>0</text:p>
          </table:table-cell>
          <table:table-cell table:style-name="ce201" table:content-validation-name="val2" office:value-type="string">
            <text:p>INT</text:p>
          </table:table-cell>
          <table:table-cell table:style-name="ce143" table:formula="of:=VLOOKUP([.E8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17]" office:value-type="string" office:string-value="Craft">
            <text:p>Craft</text:p>
          </table:table-cell>
          <table:table-cell table:style-name="ce198" table:formula="of:=IF([$LevelUp.B17]=0;&quot;&quot;;[$LevelUp.B17])">
            <text:p/>
          </table:table-cell>
          <table:table-cell table:style-name="ce143" table:formula="of:=[.D9]+SUM([.F9:.L9])+SUM([$OnTheFly.$M$2:.$M$9])" office:value-type="float" office:value="0">
            <text:p>0</text:p>
          </table:table-cell>
          <table:table-cell table:style-name="ce143" table:formula="of:=SUM([$LevelUp.L12];[$LevelUp.N12];[$LevelUp.P12];[$LevelUp.R12];[$LevelUp.T12];[$LevelUp.V12];[$LevelUp.X12];[$LevelUp.Z12];[$LevelUp.AB12];[$LevelUp.AD12];[$LevelUp.AF12];[$LevelUp.AH12];[$LevelUp.AJ12];[$LevelUp.AL12];[$LevelUp.AN12];[$LevelUp.AP12];[$LevelUp.AR12];[$LevelUp.AT12];[$LevelUp.AV12];[$LevelUp.AX12])" office:value-type="float" office:value="0">
            <text:p>0</text:p>
          </table:table-cell>
          <table:table-cell table:style-name="ce201" table:content-validation-name="val2" office:value-type="string">
            <text:p>INT</text:p>
          </table:table-cell>
          <table:table-cell table:style-name="ce143" table:formula="of:=VLOOKUP([.E9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18]" office:value-type="string" office:string-value="Craft">
            <text:p>Craft</text:p>
          </table:table-cell>
          <table:table-cell table:style-name="ce198" table:formula="of:=IF([$LevelUp.B18]=0;&quot;&quot;;[$LevelUp.B18])">
            <text:p/>
          </table:table-cell>
          <table:table-cell table:style-name="ce143" table:formula="of:=[.D10]+SUM([.F10:.L10])+SUM([$OnTheFly.$M$2:.$M$9])" office:value-type="float" office:value="0">
            <text:p>0</text:p>
          </table:table-cell>
          <table:table-cell table:style-name="ce143" table:formula="of:=SUM([$LevelUp.L13];[$LevelUp.N13];[$LevelUp.P13];[$LevelUp.R13];[$LevelUp.T13];[$LevelUp.V13];[$LevelUp.X13];[$LevelUp.Z13];[$LevelUp.AB13];[$LevelUp.AD13];[$LevelUp.AF13];[$LevelUp.AH13];[$LevelUp.AJ13];[$LevelUp.AL13];[$LevelUp.AN13];[$LevelUp.AP13];[$LevelUp.AR13];[$LevelUp.AT13];[$LevelUp.AV13];[$LevelUp.AX13])" office:value-type="float" office:value="0">
            <text:p>0</text:p>
          </table:table-cell>
          <table:table-cell table:style-name="ce201" table:content-validation-name="val2" office:value-type="string">
            <text:p>INT</text:p>
          </table:table-cell>
          <table:table-cell table:style-name="ce143" table:formula="of:=VLOOKUP([.E10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19]" office:value-type="string" office:string-value="Craft">
            <text:p>Craft</text:p>
          </table:table-cell>
          <table:table-cell table:style-name="ce198" table:formula="of:=IF([$LevelUp.B19]=0;&quot;&quot;;[$LevelUp.B19])">
            <text:p/>
          </table:table-cell>
          <table:table-cell table:style-name="ce143" table:formula="of:=[.D11]+SUM([.F11:.L11])+SUM([$OnTheFly.$M$2:.$M$9])" office:value-type="float" office:value="0">
            <text:p>0</text:p>
          </table:table-cell>
          <table:table-cell table:style-name="ce143" table:formula="of:=SUM([$LevelUp.L14];[$LevelUp.N14];[$LevelUp.P14];[$LevelUp.R14];[$LevelUp.T14];[$LevelUp.V14];[$LevelUp.X14];[$LevelUp.Z14];[$LevelUp.AB14];[$LevelUp.AD14];[$LevelUp.AF14];[$LevelUp.AH14];[$LevelUp.AJ14];[$LevelUp.AL14];[$LevelUp.AN14];[$LevelUp.AP14];[$LevelUp.AR14];[$LevelUp.AT14];[$LevelUp.AV14];[$LevelUp.AX14])" office:value-type="float" office:value="0">
            <text:p>0</text:p>
          </table:table-cell>
          <table:table-cell table:style-name="ce201" table:content-validation-name="val2" office:value-type="string">
            <text:p>INT</text:p>
          </table:table-cell>
          <table:table-cell table:style-name="ce143" table:formula="of:=VLOOKUP([.E11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20]" office:value-type="string" office:string-value="Decipher Script">
            <text:p>Decipher Script</text:p>
          </table:table-cell>
          <table:table-cell table:style-name="ce198" table:formula="of:=IF([$LevelUp.B20]=0;&quot;&quot;;[$LevelUp.B20])">
            <text:p/>
          </table:table-cell>
          <table:table-cell table:style-name="ce143" table:formula="of:=IF([.D12]&gt;0;[.D12]+SUM([.F12:.L12])+SUM([$OnTheFly.$M$2:.$M$9]);&quot;*&quot;)" office:value-type="string" office:string-value="*">
            <text:p>*</text:p>
          </table:table-cell>
          <table:table-cell table:style-name="ce143" table:formula="of:=SUM([$LevelUp.L15];[$LevelUp.N15];[$LevelUp.P15];[$LevelUp.R15];[$LevelUp.T15];[$LevelUp.V15];[$LevelUp.X15];[$LevelUp.Z15];[$LevelUp.AB15];[$LevelUp.AD15];[$LevelUp.AF15];[$LevelUp.AH15];[$LevelUp.AJ15];[$LevelUp.AL15];[$LevelUp.AN15];[$LevelUp.AP15];[$LevelUp.AR15];[$LevelUp.AT15];[$LevelUp.AV15];[$LevelUp.AX15])" office:value-type="float" office:value="0">
            <text:p>0</text:p>
          </table:table-cell>
          <table:table-cell table:style-name="ce201" table:content-validation-name="val2" office:value-type="string">
            <text:p>INT</text:p>
          </table:table-cell>
          <table:table-cell table:style-name="ce143" table:formula="of:=VLOOKUP([.E12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21]" office:value-type="string" office:string-value="Diplomacy">
            <text:p>Diplomacy</text:p>
          </table:table-cell>
          <table:table-cell table:style-name="ce198" table:formula="of:=IF([$LevelUp.B21]=0;&quot;&quot;;[$LevelUp.B21])">
            <text:p/>
          </table:table-cell>
          <table:table-cell table:style-name="ce143" table:formula="of:=[.D13]+SUM([.F13:.L13])+SUM([$OnTheFly.$M$2:.$M$9])" office:value-type="float" office:value="0">
            <text:p>0</text:p>
          </table:table-cell>
          <table:table-cell table:style-name="ce143" table:formula="of:=SUM([$LevelUp.L16];[$LevelUp.N16];[$LevelUp.P16];[$LevelUp.R16];[$LevelUp.T16];[$LevelUp.V16];[$LevelUp.X16];[$LevelUp.Z16];[$LevelUp.AB16];[$LevelUp.AD16];[$LevelUp.AF16];[$LevelUp.AH16];[$LevelUp.AJ16];[$LevelUp.AL16];[$LevelUp.AN16];[$LevelUp.AP16];[$LevelUp.AR16];[$LevelUp.AT16];[$LevelUp.AV16];[$LevelUp.AX16])" office:value-type="float" office:value="0">
            <text:p>0</text:p>
          </table:table-cell>
          <table:table-cell table:style-name="ce201" table:content-validation-name="val2" office:value-type="string">
            <text:p>CHA</text:p>
          </table:table-cell>
          <table:table-cell table:style-name="ce143" table:formula="of:=VLOOKUP([.E13];[$Computation.$O$7:.$R$12];4;FALSE())" office:value-type="float" office:value="0">
            <text:p>0</text:p>
          </table:table-cell>
          <table:table-cell table:style-name="ce153"/>
          <table:table-cell table:style-name="ce143" table:formula="of:=IF([.$D$5]&gt;4;2;0)+IF([.$D$42]&gt;4;2;0)" office:value-type="float" office:value="0">
            <text:p>0</text:p>
          </table:table-cell>
          <table:table-cell table:style-name="ce145" table:number-columns-repeated="4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22]" office:value-type="string" office:string-value="Disable Device">
            <text:p>Disable Device</text:p>
          </table:table-cell>
          <table:table-cell table:style-name="ce198" table:formula="of:=IF([$LevelUp.B22]=0;&quot;&quot;;[$LevelUp.B22])">
            <text:p/>
          </table:table-cell>
          <table:table-cell table:style-name="ce143" table:formula="of:=IF([.D14]&gt;0;[.D14]+SUM([.F14:.L14])+SUM([$OnTheFly.$M$2:.$M$9]);&quot;*&quot;)" office:value-type="string" office:string-value="*">
            <text:p>*</text:p>
          </table:table-cell>
          <table:table-cell table:style-name="ce143" table:formula="of:=SUM([$LevelUp.L17];[$LevelUp.N17];[$LevelUp.P17];[$LevelUp.R17];[$LevelUp.T17];[$LevelUp.V17];[$LevelUp.X17];[$LevelUp.Z17];[$LevelUp.AB17];[$LevelUp.AD17];[$LevelUp.AF17];[$LevelUp.AH17];[$LevelUp.AJ17];[$LevelUp.AL17];[$LevelUp.AN17];[$LevelUp.AP17];[$LevelUp.AR17];[$LevelUp.AT17];[$LevelUp.AV17];[$LevelUp.AX17])" office:value-type="float" office:value="0">
            <text:p>0</text:p>
          </table:table-cell>
          <table:table-cell table:style-name="ce201" table:content-validation-name="val2" office:value-type="string">
            <text:p>INT</text:p>
          </table:table-cell>
          <table:table-cell table:style-name="ce143" table:formula="of:=VLOOKUP([.E14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23]" office:value-type="string" office:string-value="Disguise">
            <text:p>Disguise</text:p>
          </table:table-cell>
          <table:table-cell table:style-name="ce198" table:formula="of:=IF([$LevelUp.B23]=0;&quot;&quot;;[$LevelUp.B23])">
            <text:p/>
          </table:table-cell>
          <table:table-cell table:style-name="ce143" table:formula="of:=[.D15]+SUM([.F15:.L15])+SUM([$OnTheFly.$M$2:.$M$9])" office:value-type="float" office:value="0">
            <text:p>0</text:p>
          </table:table-cell>
          <table:table-cell table:style-name="ce143" table:formula="of:=SUM([$LevelUp.L18];[$LevelUp.N18];[$LevelUp.P18];[$LevelUp.R18];[$LevelUp.T18];[$LevelUp.V18];[$LevelUp.X18];[$LevelUp.Z18];[$LevelUp.AB18];[$LevelUp.AD18];[$LevelUp.AF18];[$LevelUp.AH18];[$LevelUp.AJ18];[$LevelUp.AL18];[$LevelUp.AN18];[$LevelUp.AP18];[$LevelUp.AR18];[$LevelUp.AT18];[$LevelUp.AV18];[$LevelUp.AX18])" office:value-type="float" office:value="0">
            <text:p>0</text:p>
          </table:table-cell>
          <table:table-cell table:style-name="ce201" table:content-validation-name="val2" office:value-type="string">
            <text:p>CHA</text:p>
          </table:table-cell>
          <table:table-cell table:style-name="ce143" table:formula="of:=VLOOKUP([.E15];[$Computation.$O$7:.$R$12];4;FALSE())" office:value-type="float" office:value="0">
            <text:p>0</text:p>
          </table:table-cell>
          <table:table-cell table:style-name="ce153"/>
          <table:table-cell table:style-name="ce143" table:formula="of:=IF([.$D$5]&gt;4;2;0)" office:value-type="float" office:value="0">
            <text:p>0</text:p>
          </table:table-cell>
          <table:table-cell table:style-name="ce145" table:number-columns-repeated="4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24]" office:value-type="string" office:string-value="Escape Artist">
            <text:p>Escape Artist</text:p>
          </table:table-cell>
          <table:table-cell table:style-name="ce198" table:formula="of:=IF([$LevelUp.B24]=0;&quot;&quot;;[$LevelUp.B24])">
            <text:p/>
          </table:table-cell>
          <table:table-cell table:style-name="ce143" table:formula="of:=[.D16]+SUM([.F16:.L16])+SUM([$OnTheFly.$M$2:.$M$9])" office:value-type="float" office:value="0">
            <text:p>0</text:p>
          </table:table-cell>
          <table:table-cell table:style-name="ce143" table:formula="of:=SUM([$LevelUp.L19];[$LevelUp.N19];[$LevelUp.P19];[$LevelUp.R19];[$LevelUp.T19];[$LevelUp.V19];[$LevelUp.X19];[$LevelUp.Z19];[$LevelUp.AB19];[$LevelUp.AD19];[$LevelUp.AF19];[$LevelUp.AH19];[$LevelUp.AJ19];[$LevelUp.AL19];[$LevelUp.AN19];[$LevelUp.AP19];[$LevelUp.AR19];[$LevelUp.AT19];[$LevelUp.AV19];[$LevelUp.AX19])" office:value-type="float" office:value="0">
            <text:p>0</text:p>
          </table:table-cell>
          <table:table-cell table:style-name="ce201" table:content-validation-name="val2" office:value-type="string">
            <text:p>DEX</text:p>
          </table:table-cell>
          <table:table-cell table:style-name="ce143" table:formula="of:=VLOOKUP([.E16];[$Computation.$O$7:.$R$12];4;FALSE())" office:value-type="float" office:value="0">
            <text:p>0</text:p>
          </table:table-cell>
          <table:table-cell table:style-name="ce143" table:formula="of:=ABS(SUM([$Equip.$G$2:.$G$11]))*-1" office:value-type="float" office:value="-0">
            <text:p>0</text:p>
          </table:table-cell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25]" office:value-type="string" office:string-value="Forgery">
            <text:p>Forgery</text:p>
          </table:table-cell>
          <table:table-cell table:style-name="ce198" table:formula="of:=IF([$LevelUp.B25]=0;&quot;&quot;;[$LevelUp.B25])">
            <text:p/>
          </table:table-cell>
          <table:table-cell table:style-name="ce143" table:formula="of:=[.D17]+SUM([.F17:.L17])+SUM([$OnTheFly.$M$2:.$M$9])" office:value-type="float" office:value="0">
            <text:p>0</text:p>
          </table:table-cell>
          <table:table-cell table:style-name="ce143" table:formula="of:=SUM([$LevelUp.L20];[$LevelUp.N20];[$LevelUp.P20];[$LevelUp.R20];[$LevelUp.T20];[$LevelUp.V20];[$LevelUp.X20];[$LevelUp.Z20];[$LevelUp.AB20];[$LevelUp.AD20];[$LevelUp.AF20];[$LevelUp.AH20];[$LevelUp.AJ20];[$LevelUp.AL20];[$LevelUp.AN20];[$LevelUp.AP20];[$LevelUp.AR20];[$LevelUp.AT20];[$LevelUp.AV20];[$LevelUp.AX20])" office:value-type="float" office:value="0">
            <text:p>0</text:p>
          </table:table-cell>
          <table:table-cell table:style-name="ce201" table:content-validation-name="val2" office:value-type="string">
            <text:p>INT</text:p>
          </table:table-cell>
          <table:table-cell table:style-name="ce143" table:formula="of:=VLOOKUP([.E17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26]" office:value-type="string" office:string-value="Gather Information">
            <text:p>Gather Information</text:p>
          </table:table-cell>
          <table:table-cell table:style-name="ce198" table:formula="of:=IF([$LevelUp.B26]=0;&quot;&quot;;[$LevelUp.B26])">
            <text:p/>
          </table:table-cell>
          <table:table-cell table:style-name="ce143" table:formula="of:=[.D18]+SUM([.F18:.L18])+SUM([$OnTheFly.$M$2:.$M$9])" office:value-type="float" office:value="0">
            <text:p>0</text:p>
          </table:table-cell>
          <table:table-cell table:style-name="ce143" table:formula="of:=SUM([$LevelUp.L21];[$LevelUp.N21];[$LevelUp.P21];[$LevelUp.R21];[$LevelUp.T21];[$LevelUp.V21];[$LevelUp.X21];[$LevelUp.Z21];[$LevelUp.AB21];[$LevelUp.AD21];[$LevelUp.AF21];[$LevelUp.AH21];[$LevelUp.AJ21];[$LevelUp.AL21];[$LevelUp.AN21];[$LevelUp.AP21];[$LevelUp.AR21];[$LevelUp.AT21];[$LevelUp.AV21];[$LevelUp.AX21])" office:value-type="float" office:value="0">
            <text:p>0</text:p>
          </table:table-cell>
          <table:table-cell table:style-name="ce201" table:content-validation-name="val2" office:value-type="string">
            <text:p>CHA</text:p>
          </table:table-cell>
          <table:table-cell table:style-name="ce143" table:formula="of:=VLOOKUP([.E18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27]" office:value-type="string" office:string-value="Handle Animal">
            <text:p>Handle Animal</text:p>
          </table:table-cell>
          <table:table-cell table:style-name="ce198" table:formula="of:=IF([$LevelUp.B27]=0;&quot;&quot;;[$LevelUp.B27])">
            <text:p/>
          </table:table-cell>
          <table:table-cell table:style-name="ce143" table:formula="of:=IF([.D19]&gt;0;[.D19]+SUM([.F19:.L19])+SUM([$OnTheFly.$M$2:.$M$9]);&quot;*&quot;)" office:value-type="string" office:string-value="*">
            <text:p>*</text:p>
          </table:table-cell>
          <table:table-cell table:style-name="ce143" table:formula="of:=SUM([$LevelUp.L22];[$LevelUp.N22];[$LevelUp.P22];[$LevelUp.R22];[$LevelUp.T22];[$LevelUp.V22];[$LevelUp.X22];[$LevelUp.Z22];[$LevelUp.AB22];[$LevelUp.AD22];[$LevelUp.AF22];[$LevelUp.AH22];[$LevelUp.AJ22];[$LevelUp.AL22];[$LevelUp.AN22];[$LevelUp.AP22];[$LevelUp.AR22];[$LevelUp.AT22];[$LevelUp.AV22];[$LevelUp.AX22])" office:value-type="float" office:value="0">
            <text:p>0</text:p>
          </table:table-cell>
          <table:table-cell table:style-name="ce201" table:content-validation-name="val2" office:value-type="string">
            <text:p>CHA</text:p>
          </table:table-cell>
          <table:table-cell table:style-name="ce143" table:formula="of:=VLOOKUP([.E19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28]" office:value-type="string" office:string-value="Heal">
            <text:p>Heal</text:p>
          </table:table-cell>
          <table:table-cell table:style-name="ce198" table:formula="of:=IF([$LevelUp.B28]=0;&quot;&quot;;[$LevelUp.B28])">
            <text:p/>
          </table:table-cell>
          <table:table-cell table:style-name="ce143" table:formula="of:=[.D20]+SUM([.F20:.L20])+SUM([$OnTheFly.$M$2:.$M$9])" office:value-type="float" office:value="0">
            <text:p>0</text:p>
          </table:table-cell>
          <table:table-cell table:style-name="ce143" table:formula="of:=SUM([$LevelUp.L23];[$LevelUp.N23];[$LevelUp.P23];[$LevelUp.R23];[$LevelUp.T23];[$LevelUp.V23];[$LevelUp.X23];[$LevelUp.Z23];[$LevelUp.AB23];[$LevelUp.AD23];[$LevelUp.AF23];[$LevelUp.AH23];[$LevelUp.AJ23];[$LevelUp.AL23];[$LevelUp.AN23];[$LevelUp.AP23];[$LevelUp.AR23];[$LevelUp.AT23];[$LevelUp.AV23];[$LevelUp.AX23])" office:value-type="float" office:value="0">
            <text:p>0</text:p>
          </table:table-cell>
          <table:table-cell table:style-name="ce201" table:content-validation-name="val2" office:value-type="string">
            <text:p>WIS</text:p>
          </table:table-cell>
          <table:table-cell table:style-name="ce143" table:formula="of:=VLOOKUP([.E20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29]" office:value-type="string" office:string-value="Hide">
            <text:p>Hide</text:p>
          </table:table-cell>
          <table:table-cell table:style-name="ce198" table:formula="of:=IF([$LevelUp.B29]=0;&quot;&quot;;[$LevelUp.B29])">
            <text:p/>
          </table:table-cell>
          <table:table-cell table:style-name="ce143" table:formula="of:=[.D21]+SUM([.F21:.L21])+SUM([$OnTheFly.$M$2:.$M$9])" office:value-type="float" office:value="0">
            <text:p>0</text:p>
          </table:table-cell>
          <table:table-cell table:style-name="ce143" table:formula="of:=SUM([$LevelUp.L24];[$LevelUp.N24];[$LevelUp.P24];[$LevelUp.R24];[$LevelUp.T24];[$LevelUp.V24];[$LevelUp.X24];[$LevelUp.Z24];[$LevelUp.AB24];[$LevelUp.AD24];[$LevelUp.AF24];[$LevelUp.AH24];[$LevelUp.AJ24];[$LevelUp.AL24];[$LevelUp.AN24];[$LevelUp.AP24];[$LevelUp.AR24];[$LevelUp.AT24];[$LevelUp.AV24];[$LevelUp.AX24])" office:value-type="float" office:value="0">
            <text:p>0</text:p>
          </table:table-cell>
          <table:table-cell table:style-name="ce201" table:content-validation-name="val2" office:value-type="string">
            <text:p>DEX</text:p>
          </table:table-cell>
          <table:table-cell table:style-name="ce143" table:formula="of:=VLOOKUP([.E21];[$Computation.$O$7:.$R$12];4;FALSE())" office:value-type="float" office:value="0">
            <text:p>0</text:p>
          </table:table-cell>
          <table:table-cell table:style-name="ce143" table:formula="of:=ABS(SUM([$Equip.$G$2:.$G$11]))*-1" office:value-type="float" office:value="-0">
            <text:p>0</text:p>
          </table:table-cell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30]" office:value-type="string" office:string-value="Intimidate">
            <text:p>Intimidate</text:p>
          </table:table-cell>
          <table:table-cell table:style-name="ce198" table:formula="of:=IF([$LevelUp.B30]=0;&quot;&quot;;[$LevelUp.B30])">
            <text:p/>
          </table:table-cell>
          <table:table-cell table:style-name="ce143" table:formula="of:=[.D22]+SUM([.F22:.L22])+SUM([$OnTheFly.$M$2:.$M$9])" office:value-type="float" office:value="0">
            <text:p>0</text:p>
          </table:table-cell>
          <table:table-cell table:style-name="ce143" table:formula="of:=SUM([$LevelUp.L25];[$LevelUp.N25];[$LevelUp.P25];[$LevelUp.R25];[$LevelUp.T25];[$LevelUp.V25];[$LevelUp.X25];[$LevelUp.Z25];[$LevelUp.AB25];[$LevelUp.AD25];[$LevelUp.AF25];[$LevelUp.AH25];[$LevelUp.AJ25];[$LevelUp.AL25];[$LevelUp.AN25];[$LevelUp.AP25];[$LevelUp.AR25];[$LevelUp.AT25];[$LevelUp.AV25];[$LevelUp.AX25])" office:value-type="float" office:value="0">
            <text:p>0</text:p>
          </table:table-cell>
          <table:table-cell table:style-name="ce201" table:content-validation-name="val2" office:value-type="string">
            <text:p>CHA</text:p>
          </table:table-cell>
          <table:table-cell table:style-name="ce143" table:formula="of:=VLOOKUP([.E22];[$Computation.$O$7:.$R$12];4;FALSE())" office:value-type="float" office:value="0">
            <text:p>0</text:p>
          </table:table-cell>
          <table:table-cell table:style-name="ce153"/>
          <table:table-cell table:style-name="ce143" table:formula="of:=IF([.$D$5]&gt;4;2;0)" office:value-type="float" office:value="0">
            <text:p>0</text:p>
          </table:table-cell>
          <table:table-cell table:style-name="ce145" table:number-columns-repeated="4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31]" office:value-type="string" office:string-value="Jump">
            <text:p>Jump</text:p>
          </table:table-cell>
          <table:table-cell table:style-name="ce198" table:formula="of:=IF([$LevelUp.B31]=0;&quot;&quot;;[$LevelUp.B31])">
            <text:p/>
          </table:table-cell>
          <table:table-cell table:style-name="ce143" table:formula="of:=[.D23]+SUM([.F23:.L23])+SUM([$OnTheFly.$M$2:.$M$9])" office:value-type="float" office:value="0">
            <text:p>0</text:p>
          </table:table-cell>
          <table:table-cell table:style-name="ce143" table:formula="of:=SUM([$LevelUp.L26];[$LevelUp.N26];[$LevelUp.P26];[$LevelUp.R26];[$LevelUp.T26];[$LevelUp.V26];[$LevelUp.X26];[$LevelUp.Z26];[$LevelUp.AB26];[$LevelUp.AD26];[$LevelUp.AF26];[$LevelUp.AH26];[$LevelUp.AJ26];[$LevelUp.AL26];[$LevelUp.AN26];[$LevelUp.AP26];[$LevelUp.AR26];[$LevelUp.AT26];[$LevelUp.AV26];[$LevelUp.AX26])" office:value-type="float" office:value="0">
            <text:p>0</text:p>
          </table:table-cell>
          <table:table-cell table:style-name="ce201" table:content-validation-name="val2" office:value-type="string">
            <text:p>STR</text:p>
          </table:table-cell>
          <table:table-cell table:style-name="ce143" table:formula="of:=VLOOKUP([.E23];[$Computation.$O$7:.$R$12];4;FALSE())" office:value-type="float" office:value="0">
            <text:p>0</text:p>
          </table:table-cell>
          <table:table-cell table:style-name="ce143" table:formula="of:=ABS(SUM([$Equip.$G$2:.$G$11]))*-1" office:value-type="float" office:value="-0">
            <text:p>0</text:p>
          </table:table-cell>
          <table:table-cell table:style-name="ce143" table:formula="of:=IF([.$D$49]&gt;4;2;0)" office:value-type="float" office:value="0">
            <text:p>0</text:p>
          </table:table-cell>
          <table:table-cell table:style-name="ce145" table:number-columns-repeated="4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32]" office:value-type="string" office:string-value="Knowledge">
            <text:p>Knowledge</text:p>
          </table:table-cell>
          <table:table-cell table:style-name="ce198" table:formula="of:=IF([$LevelUp.B32]=0;&quot;&quot;;[$LevelUp.B32])" office:value-type="string" office:string-value="Arcana">
            <text:p>Arcana</text:p>
          </table:table-cell>
          <table:table-cell table:style-name="ce143" table:formula="of:=IF([.D24]&gt;0;[.D24]+SUM([.F24:.L24])+SUM([$OnTheFly.$M$2:.$M$9]);&quot;*&quot;)" office:value-type="string" office:string-value="*">
            <text:p>*</text:p>
          </table:table-cell>
          <table:table-cell table:style-name="ce143" table:formula="of:=SUM([$LevelUp.L27];[$LevelUp.N27];[$LevelUp.P27];[$LevelUp.R27];[$LevelUp.T27];[$LevelUp.V27];[$LevelUp.X27];[$LevelUp.Z27];[$LevelUp.AB27];[$LevelUp.AD27];[$LevelUp.AF27];[$LevelUp.AH27];[$LevelUp.AJ27];[$LevelUp.AL27];[$LevelUp.AN27];[$LevelUp.AP27];[$LevelUp.AR27];[$LevelUp.AT27];[$LevelUp.AV27];[$LevelUp.AX27])" office:value-type="float" office:value="0">
            <text:p>0</text:p>
          </table:table-cell>
          <table:table-cell table:style-name="ce201" table:content-validation-name="val2" office:value-type="string">
            <text:p>INT</text:p>
          </table:table-cell>
          <table:table-cell table:style-name="ce143" table:formula="of:=VLOOKUP([.E24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33]" office:value-type="string" office:string-value="Knowledge">
            <text:p>Knowledge</text:p>
          </table:table-cell>
          <table:table-cell table:style-name="ce198" table:formula="of:=IF([$LevelUp.B33]=0;&quot;&quot;;[$LevelUp.B33])" office:value-type="string" office:string-value="History">
            <text:p>History</text:p>
          </table:table-cell>
          <table:table-cell table:style-name="ce143" table:formula="of:=IF([.D25]&gt;0;[.D25]+SUM([.F25:.L25])+SUM([$OnTheFly.$M$2:.$M$9]);&quot;*&quot;)" office:value-type="string" office:string-value="*">
            <text:p>*</text:p>
          </table:table-cell>
          <table:table-cell table:style-name="ce143" table:formula="of:=SUM([$LevelUp.L28];[$LevelUp.N28];[$LevelUp.P28];[$LevelUp.R28];[$LevelUp.T28];[$LevelUp.V28];[$LevelUp.X28];[$LevelUp.Z28];[$LevelUp.AB28];[$LevelUp.AD28];[$LevelUp.AF28];[$LevelUp.AH28];[$LevelUp.AJ28];[$LevelUp.AL28];[$LevelUp.AN28];[$LevelUp.AP28];[$LevelUp.AR28];[$LevelUp.AT28];[$LevelUp.AV28];[$LevelUp.AX28])" office:value-type="float" office:value="0">
            <text:p>0</text:p>
          </table:table-cell>
          <table:table-cell table:style-name="ce201" table:content-validation-name="val2" office:value-type="string">
            <text:p>INT</text:p>
          </table:table-cell>
          <table:table-cell table:style-name="ce143" table:formula="of:=VLOOKUP([.E25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34]" office:value-type="string" office:string-value="Knowledge">
            <text:p>Knowledge</text:p>
          </table:table-cell>
          <table:table-cell table:style-name="ce198" table:formula="of:=IF([$LevelUp.B34]=0;&quot;&quot;;[$LevelUp.B34])" office:value-type="string" office:string-value="Planes">
            <text:p>Planes</text:p>
          </table:table-cell>
          <table:table-cell table:style-name="ce143" table:formula="of:=IF([.D26]&gt;0;[.D26]+SUM([.F26:.L26])+SUM([$OnTheFly.$M$2:.$M$9]);&quot;*&quot;)" office:value-type="string" office:string-value="*">
            <text:p>*</text:p>
          </table:table-cell>
          <table:table-cell table:style-name="ce143" table:formula="of:=SUM([$LevelUp.L29];[$LevelUp.N29];[$LevelUp.P29];[$LevelUp.R29];[$LevelUp.T29];[$LevelUp.V29];[$LevelUp.X29];[$LevelUp.Z29];[$LevelUp.AB29];[$LevelUp.AD29];[$LevelUp.AF29];[$LevelUp.AH29];[$LevelUp.AJ29];[$LevelUp.AL29];[$LevelUp.AN29];[$LevelUp.AP29];[$LevelUp.AR29];[$LevelUp.AT29];[$LevelUp.AV29];[$LevelUp.AX29])" office:value-type="float" office:value="0">
            <text:p>0</text:p>
          </table:table-cell>
          <table:table-cell table:style-name="ce201" table:content-validation-name="val2" office:value-type="string">
            <text:p>INT</text:p>
          </table:table-cell>
          <table:table-cell table:style-name="ce143" table:formula="of:=VLOOKUP([.E26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35]" office:value-type="string" office:string-value="Knowledge">
            <text:p>Knowledge</text:p>
          </table:table-cell>
          <table:table-cell table:style-name="ce198" table:formula="of:=IF([$LevelUp.B35]=0;&quot;&quot;;[$LevelUp.B35])" office:value-type="string" office:string-value="Nature">
            <text:p>Nature</text:p>
          </table:table-cell>
          <table:table-cell table:style-name="ce143" table:formula="of:=IF([.D27]&gt;0;[.D27]+SUM([.F27:.L27])+SUM([$OnTheFly.$M$2:.$M$9]);&quot;*&quot;)" office:value-type="string" office:string-value="*">
            <text:p>*</text:p>
          </table:table-cell>
          <table:table-cell table:style-name="ce143" table:formula="of:=SUM([$LevelUp.L30];[$LevelUp.N30];[$LevelUp.P30];[$LevelUp.R30];[$LevelUp.T30];[$LevelUp.V30];[$LevelUp.X30];[$LevelUp.Z30];[$LevelUp.AB30];[$LevelUp.AD30];[$LevelUp.AF30];[$LevelUp.AH30];[$LevelUp.AJ30];[$LevelUp.AL30];[$LevelUp.AN30];[$LevelUp.AP30];[$LevelUp.AR30];[$LevelUp.AT30];[$LevelUp.AV30];[$LevelUp.AX30])" office:value-type="float" office:value="0">
            <text:p>0</text:p>
          </table:table-cell>
          <table:table-cell table:style-name="ce201" table:content-validation-name="val2" office:value-type="string">
            <text:p>INT</text:p>
          </table:table-cell>
          <table:table-cell table:style-name="ce143" table:formula="of:=VLOOKUP([.E27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36]" office:value-type="string" office:string-value="Knowledge">
            <text:p>Knowledge</text:p>
          </table:table-cell>
          <table:table-cell table:style-name="ce198" table:formula="of:=IF([$LevelUp.B36]=0;&quot;&quot;;[$LevelUp.B36])" office:value-type="string" office:string-value="Religion">
            <text:p>Religion</text:p>
          </table:table-cell>
          <table:table-cell table:style-name="ce143" table:formula="of:=IF([.D28]&gt;0;[.D28]+SUM([.F28:.L28])+SUM([$OnTheFly.$M$2:.$M$9]);&quot;*&quot;)" office:value-type="string" office:string-value="*">
            <text:p>*</text:p>
          </table:table-cell>
          <table:table-cell table:style-name="ce143" table:formula="of:=SUM([$LevelUp.L31];[$LevelUp.N31];[$LevelUp.P31];[$LevelUp.R31];[$LevelUp.T31];[$LevelUp.V31];[$LevelUp.X31];[$LevelUp.Z31];[$LevelUp.AB31];[$LevelUp.AD31];[$LevelUp.AF31];[$LevelUp.AH31];[$LevelUp.AJ31];[$LevelUp.AL31];[$LevelUp.AN31];[$LevelUp.AP31];[$LevelUp.AR31];[$LevelUp.AT31];[$LevelUp.AV31];[$LevelUp.AX31])" office:value-type="float" office:value="0">
            <text:p>0</text:p>
          </table:table-cell>
          <table:table-cell table:style-name="ce201" table:content-validation-name="val2" office:value-type="string">
            <text:p>INT</text:p>
          </table:table-cell>
          <table:table-cell table:style-name="ce143" table:formula="of:=VLOOKUP([.E28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37]" office:value-type="string" office:string-value="Knowledge">
            <text:p>Knowledge</text:p>
          </table:table-cell>
          <table:table-cell table:style-name="ce198" table:formula="of:=IF([$LevelUp.B37]=0;&quot;&quot;;[$LevelUp.B37])">
            <text:p/>
          </table:table-cell>
          <table:table-cell table:style-name="ce143" table:formula="of:=IF([.D29]&gt;0;[.D29]+SUM([.F29:.L29])+SUM([$OnTheFly.$M$2:.$M$9]);&quot;*&quot;)" office:value-type="string" office:string-value="*">
            <text:p>*</text:p>
          </table:table-cell>
          <table:table-cell table:style-name="ce143" table:formula="of:=SUM([$LevelUp.L32];[$LevelUp.N32];[$LevelUp.P32];[$LevelUp.R32];[$LevelUp.T32];[$LevelUp.V32];[$LevelUp.X32];[$LevelUp.Z32];[$LevelUp.AB32];[$LevelUp.AD32];[$LevelUp.AF32];[$LevelUp.AH32];[$LevelUp.AJ32];[$LevelUp.AL32];[$LevelUp.AN32];[$LevelUp.AP32];[$LevelUp.AR32];[$LevelUp.AT32];[$LevelUp.AV32];[$LevelUp.AX32])" office:value-type="float" office:value="0">
            <text:p>0</text:p>
          </table:table-cell>
          <table:table-cell table:style-name="ce201" table:content-validation-name="val2" office:value-type="string">
            <text:p>INT</text:p>
          </table:table-cell>
          <table:table-cell table:style-name="ce143" table:formula="of:=VLOOKUP([.E29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38]" office:value-type="string" office:string-value="Knowledge">
            <text:p>Knowledge</text:p>
          </table:table-cell>
          <table:table-cell table:style-name="ce198" table:formula="of:=IF([$LevelUp.B38]=0;&quot;&quot;;[$LevelUp.B38])">
            <text:p/>
          </table:table-cell>
          <table:table-cell table:style-name="ce143" table:formula="of:=IF([.D30]&gt;0;[.D30]+SUM([.F30:.L30])+SUM([$OnTheFly.$M$2:.$M$9]);&quot;*&quot;)" office:value-type="string" office:string-value="*">
            <text:p>*</text:p>
          </table:table-cell>
          <table:table-cell table:style-name="ce143" table:formula="of:=SUM([$LevelUp.L33];[$LevelUp.N33];[$LevelUp.P33];[$LevelUp.R33];[$LevelUp.T33];[$LevelUp.V33];[$LevelUp.X33];[$LevelUp.Z33];[$LevelUp.AB33];[$LevelUp.AD33];[$LevelUp.AF33];[$LevelUp.AH33];[$LevelUp.AJ33];[$LevelUp.AL33];[$LevelUp.AN33];[$LevelUp.AP33];[$LevelUp.AR33];[$LevelUp.AT33];[$LevelUp.AV33];[$LevelUp.AX33])" office:value-type="float" office:value="0">
            <text:p>0</text:p>
          </table:table-cell>
          <table:table-cell table:style-name="ce201" table:content-validation-name="val2" office:value-type="string">
            <text:p>INT</text:p>
          </table:table-cell>
          <table:table-cell table:style-name="ce143" table:formula="of:=VLOOKUP([.E30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39]" office:value-type="string" office:string-value="Knowledge">
            <text:p>Knowledge</text:p>
          </table:table-cell>
          <table:table-cell table:style-name="ce198" table:formula="of:=IF([$LevelUp.B39]=0;&quot;&quot;;[$LevelUp.B39])">
            <text:p/>
          </table:table-cell>
          <table:table-cell table:style-name="ce143" table:formula="of:=IF([.D31]&gt;0;[.D31]+SUM([.F31:.L31])+SUM([$OnTheFly.$M$2:.$M$9]);&quot;*&quot;)" office:value-type="string" office:string-value="*">
            <text:p>*</text:p>
          </table:table-cell>
          <table:table-cell table:style-name="ce143" table:formula="of:=SUM([$LevelUp.L34];[$LevelUp.N34];[$LevelUp.P34];[$LevelUp.R34];[$LevelUp.T34];[$LevelUp.V34];[$LevelUp.X34];[$LevelUp.Z34];[$LevelUp.AB34];[$LevelUp.AD34];[$LevelUp.AF34];[$LevelUp.AH34];[$LevelUp.AJ34];[$LevelUp.AL34];[$LevelUp.AN34];[$LevelUp.AP34];[$LevelUp.AR34];[$LevelUp.AT34];[$LevelUp.AV34];[$LevelUp.AX34])" office:value-type="float" office:value="0">
            <text:p>0</text:p>
          </table:table-cell>
          <table:table-cell table:style-name="ce201" table:content-validation-name="val2" office:value-type="string">
            <text:p>INT</text:p>
          </table:table-cell>
          <table:table-cell table:style-name="ce143" table:formula="of:=VLOOKUP([.E31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40]" office:value-type="string" office:string-value="Listen">
            <text:p>Listen</text:p>
          </table:table-cell>
          <table:table-cell table:style-name="ce198" table:formula="of:=IF([$LevelUp.B40]=0;&quot;&quot;;[$LevelUp.B40])">
            <text:p/>
          </table:table-cell>
          <table:table-cell table:style-name="ce143" table:formula="of:=[.D32]+SUM([.F32:.L32])+SUM([$OnTheFly.$M$2:.$M$9])" office:value-type="float" office:value="0">
            <text:p>0</text:p>
          </table:table-cell>
          <table:table-cell table:style-name="ce143" table:formula="of:=SUM([$LevelUp.L35];[$LevelUp.N35];[$LevelUp.P35];[$LevelUp.R35];[$LevelUp.T35];[$LevelUp.V35];[$LevelUp.X35];[$LevelUp.Z35];[$LevelUp.AB35];[$LevelUp.AD35];[$LevelUp.AF35];[$LevelUp.AH35];[$LevelUp.AJ35];[$LevelUp.AL35];[$LevelUp.AN35];[$LevelUp.AP35];[$LevelUp.AR35];[$LevelUp.AT35];[$LevelUp.AV35];[$LevelUp.AX35])" office:value-type="float" office:value="0">
            <text:p>0</text:p>
          </table:table-cell>
          <table:table-cell table:style-name="ce201" table:content-validation-name="val2" office:value-type="string">
            <text:p>WIS</text:p>
          </table:table-cell>
          <table:table-cell table:style-name="ce143" table:formula="of:=VLOOKUP([.E32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41]" office:value-type="string" office:string-value="Move Silently">
            <text:p>Move Silently</text:p>
          </table:table-cell>
          <table:table-cell table:style-name="ce198" table:formula="of:=IF([$LevelUp.B41]=0;&quot;&quot;;[$LevelUp.B41])">
            <text:p/>
          </table:table-cell>
          <table:table-cell table:style-name="ce143" table:formula="of:=[.D33]+SUM([.F33:.L33])+SUM([$OnTheFly.$M$2:.$M$9])" office:value-type="float" office:value="0">
            <text:p>0</text:p>
          </table:table-cell>
          <table:table-cell table:style-name="ce143" table:formula="of:=SUM([$LevelUp.L36];[$LevelUp.N36];[$LevelUp.P36];[$LevelUp.R36];[$LevelUp.T36];[$LevelUp.V36];[$LevelUp.X36];[$LevelUp.Z36];[$LevelUp.AB36];[$LevelUp.AD36];[$LevelUp.AF36];[$LevelUp.AH36];[$LevelUp.AJ36];[$LevelUp.AL36];[$LevelUp.AN36];[$LevelUp.AP36];[$LevelUp.AR36];[$LevelUp.AT36];[$LevelUp.AV36];[$LevelUp.AX36])" office:value-type="float" office:value="0">
            <text:p>0</text:p>
          </table:table-cell>
          <table:table-cell table:style-name="ce201" table:content-validation-name="val2" office:value-type="string">
            <text:p>DEX</text:p>
          </table:table-cell>
          <table:table-cell table:style-name="ce143" table:formula="of:=VLOOKUP([.E33];[$Computation.$O$7:.$R$12];4;FALSE())" office:value-type="float" office:value="0">
            <text:p>0</text:p>
          </table:table-cell>
          <table:table-cell table:style-name="ce143" table:formula="of:=ABS(SUM([$Equip.$G$2:.$G$11]))*-1" office:value-type="float" office:value="-0">
            <text:p>0</text:p>
          </table:table-cell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42]" office:value-type="string" office:string-value="Open Lock">
            <text:p>Open Lock</text:p>
          </table:table-cell>
          <table:table-cell table:style-name="ce198" table:formula="of:=IF([$LevelUp.B42]=0;&quot;&quot;;[$LevelUp.B42])">
            <text:p/>
          </table:table-cell>
          <table:table-cell table:style-name="ce143" table:formula="of:=IF([.D34]&gt;0;[.D34]+SUM([.F34:.L34])+SUM([$OnTheFly.$M$2:.$M$9]);&quot;*&quot;)" office:value-type="string" office:string-value="*">
            <text:p>*</text:p>
          </table:table-cell>
          <table:table-cell table:style-name="ce143" table:formula="of:=SUM([$LevelUp.L37];[$LevelUp.N37];[$LevelUp.P37];[$LevelUp.R37];[$LevelUp.T37];[$LevelUp.V37];[$LevelUp.X37];[$LevelUp.Z37];[$LevelUp.AB37];[$LevelUp.AD37];[$LevelUp.AF37];[$LevelUp.AH37];[$LevelUp.AJ37];[$LevelUp.AL37];[$LevelUp.AN37];[$LevelUp.AP37];[$LevelUp.AR37];[$LevelUp.AT37];[$LevelUp.AV37];[$LevelUp.AX37])" office:value-type="float" office:value="0">
            <text:p>0</text:p>
          </table:table-cell>
          <table:table-cell table:style-name="ce201" table:content-validation-name="val2" office:value-type="string">
            <text:p>DEX</text:p>
          </table:table-cell>
          <table:table-cell table:style-name="ce143" table:formula="of:=VLOOKUP([.E34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43]" office:value-type="string" office:string-value="Perform">
            <text:p>Perform</text:p>
          </table:table-cell>
          <table:table-cell table:style-name="ce198" table:formula="of:=IF([$LevelUp.B43]=0;&quot;&quot;;[$LevelUp.B43])">
            <text:p/>
          </table:table-cell>
          <table:table-cell table:style-name="ce143" table:formula="of:=[.D35]+SUM([.F35:.L35])+SUM([$OnTheFly.$M$2:.$M$9])" office:value-type="float" office:value="0">
            <text:p>0</text:p>
          </table:table-cell>
          <table:table-cell table:style-name="ce143" table:formula="of:=SUM([$LevelUp.L38];[$LevelUp.N38];[$LevelUp.P38];[$LevelUp.R38];[$LevelUp.T38];[$LevelUp.V38];[$LevelUp.X38];[$LevelUp.Z38];[$LevelUp.AB38];[$LevelUp.AD38];[$LevelUp.AF38];[$LevelUp.AH38];[$LevelUp.AJ38];[$LevelUp.AL38];[$LevelUp.AN38];[$LevelUp.AP38];[$LevelUp.AR38];[$LevelUp.AT38];[$LevelUp.AV38];[$LevelUp.AX38])" office:value-type="float" office:value="0">
            <text:p>0</text:p>
          </table:table-cell>
          <table:table-cell table:style-name="ce201" table:content-validation-name="val2" office:value-type="string">
            <text:p>CHA</text:p>
          </table:table-cell>
          <table:table-cell table:style-name="ce143" table:formula="of:=VLOOKUP([.E35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44]" office:value-type="string" office:string-value="Perform">
            <text:p>Perform</text:p>
          </table:table-cell>
          <table:table-cell table:style-name="ce198" table:formula="of:=IF([$LevelUp.B44]=0;&quot;&quot;;[$LevelUp.B44])">
            <text:p/>
          </table:table-cell>
          <table:table-cell table:style-name="ce143" table:formula="of:=[.D36]+SUM([.F36:.L36])+SUM([$OnTheFly.$M$2:.$M$9])" office:value-type="float" office:value="0">
            <text:p>0</text:p>
          </table:table-cell>
          <table:table-cell table:style-name="ce143" table:formula="of:=SUM([$LevelUp.L39];[$LevelUp.N39];[$LevelUp.P39];[$LevelUp.R39];[$LevelUp.T39];[$LevelUp.V39];[$LevelUp.X39];[$LevelUp.Z39];[$LevelUp.AB39];[$LevelUp.AD39];[$LevelUp.AF39];[$LevelUp.AH39];[$LevelUp.AJ39];[$LevelUp.AL39];[$LevelUp.AN39];[$LevelUp.AP39];[$LevelUp.AR39];[$LevelUp.AT39];[$LevelUp.AV39];[$LevelUp.AX39])" office:value-type="float" office:value="0">
            <text:p>0</text:p>
          </table:table-cell>
          <table:table-cell table:style-name="ce201" table:content-validation-name="val2" office:value-type="string">
            <text:p>Cha</text:p>
          </table:table-cell>
          <table:table-cell table:style-name="ce143" table:formula="of:=VLOOKUP([.E36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45]" office:value-type="string" office:string-value="Profession">
            <text:p>Profession</text:p>
          </table:table-cell>
          <table:table-cell table:style-name="ce198" table:formula="of:=IF([$LevelUp.B45]=0;&quot;&quot;;[$LevelUp.B45])">
            <text:p/>
          </table:table-cell>
          <table:table-cell table:style-name="ce143" table:formula="of:=IF([.D37]&gt;0;[.D37]+SUM([.F37:.L37])+SUM([$OnTheFly.$M$2:.$M$9]);&quot;*&quot;)" office:value-type="string" office:string-value="*">
            <text:p>*</text:p>
          </table:table-cell>
          <table:table-cell table:style-name="ce143" table:formula="of:=SUM([$LevelUp.L40];[$LevelUp.N40];[$LevelUp.P40];[$LevelUp.R40];[$LevelUp.T40];[$LevelUp.V40];[$LevelUp.X40];[$LevelUp.Z40];[$LevelUp.AB40];[$LevelUp.AD40];[$LevelUp.AF40];[$LevelUp.AH40];[$LevelUp.AJ40];[$LevelUp.AL40];[$LevelUp.AN40];[$LevelUp.AP40];[$LevelUp.AR40];[$LevelUp.AT40];[$LevelUp.AV40];[$LevelUp.AX40])" office:value-type="float" office:value="0">
            <text:p>0</text:p>
          </table:table-cell>
          <table:table-cell table:style-name="ce201" table:content-validation-name="val2" office:value-type="string">
            <text:p>WIS</text:p>
          </table:table-cell>
          <table:table-cell table:style-name="ce143" table:formula="of:=VLOOKUP([.E37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46]" office:value-type="string" office:string-value="Profession">
            <text:p>Profession</text:p>
          </table:table-cell>
          <table:table-cell table:style-name="ce198" table:formula="of:=IF([$LevelUp.B46]=0;&quot;&quot;;[$LevelUp.B46])">
            <text:p/>
          </table:table-cell>
          <table:table-cell table:style-name="ce143" table:formula="of:=IF([.D38]&gt;0;[.D38]+SUM([.F38:.L38])+SUM([$OnTheFly.$M$2:.$M$9]);&quot;*&quot;)" office:value-type="string" office:string-value="*">
            <text:p>*</text:p>
          </table:table-cell>
          <table:table-cell table:style-name="ce143" table:formula="of:=SUM([$LevelUp.L41];[$LevelUp.N41];[$LevelUp.P41];[$LevelUp.R41];[$LevelUp.T41];[$LevelUp.V41];[$LevelUp.X41];[$LevelUp.Z41];[$LevelUp.AB41];[$LevelUp.AD41];[$LevelUp.AF41];[$LevelUp.AH41];[$LevelUp.AJ41];[$LevelUp.AL41];[$LevelUp.AN41];[$LevelUp.AP41];[$LevelUp.AR41];[$LevelUp.AT41];[$LevelUp.AV41];[$LevelUp.AX41])" office:value-type="float" office:value="0">
            <text:p>0</text:p>
          </table:table-cell>
          <table:table-cell table:style-name="ce201" table:content-validation-name="val2" office:value-type="string">
            <text:p>WIS</text:p>
          </table:table-cell>
          <table:table-cell table:style-name="ce143" table:formula="of:=VLOOKUP([.E38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47]" office:value-type="string" office:string-value="Psicraft">
            <text:p>Psicraft</text:p>
          </table:table-cell>
          <table:table-cell table:style-name="ce198" table:formula="of:=IF([$LevelUp.B47]=0;&quot;&quot;;[$LevelUp.B47])">
            <text:p/>
          </table:table-cell>
          <table:table-cell table:style-name="ce143" table:formula="of:=IF([.D39]&gt;0;[.D39]+SUM([.F39:.L39])+SUM([$OnTheFly.$M$2:.$M$9]);&quot;*&quot;)" office:value-type="string" office:string-value="*">
            <text:p>*</text:p>
          </table:table-cell>
          <table:table-cell table:style-name="ce143" table:formula="of:=SUM([$LevelUp.L42];[$LevelUp.N42];[$LevelUp.P42];[$LevelUp.R42];[$LevelUp.T42];[$LevelUp.V42];[$LevelUp.X42];[$LevelUp.Z42];[$LevelUp.AB42];[$LevelUp.AD42];[$LevelUp.AF42];[$LevelUp.AH42];[$LevelUp.AJ42];[$LevelUp.AL42];[$LevelUp.AN42];[$LevelUp.AP42];[$LevelUp.AR42];[$LevelUp.AT42];[$LevelUp.AV42];[$LevelUp.AX42])" office:value-type="float" office:value="0">
            <text:p>0</text:p>
          </table:table-cell>
          <table:table-cell table:style-name="ce201" table:content-validation-name="val2" office:value-type="string">
            <text:p>Int</text:p>
          </table:table-cell>
          <table:table-cell table:style-name="ce143" table:formula="of:=VLOOKUP([.E39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48]" office:value-type="string" office:string-value="Ride">
            <text:p>Ride</text:p>
          </table:table-cell>
          <table:table-cell table:style-name="ce198" table:formula="of:=IF([$LevelUp.B48]=0;&quot;&quot;;[$LevelUp.B48])">
            <text:p/>
          </table:table-cell>
          <table:table-cell table:style-name="ce143" table:formula="of:=[.D40]+SUM([.F40:.L40])+SUM([$OnTheFly.$M$2:.$M$9])" office:value-type="float" office:value="0">
            <text:p>0</text:p>
          </table:table-cell>
          <table:table-cell table:style-name="ce143" table:formula="of:=SUM([$LevelUp.L43];[$LevelUp.N43];[$LevelUp.P43];[$LevelUp.R43];[$LevelUp.T43];[$LevelUp.V43];[$LevelUp.X43];[$LevelUp.Z43];[$LevelUp.AB43];[$LevelUp.AD43];[$LevelUp.AF43];[$LevelUp.AH43];[$LevelUp.AJ43];[$LevelUp.AL43];[$LevelUp.AN43];[$LevelUp.AP43];[$LevelUp.AR43];[$LevelUp.AT43];[$LevelUp.AV43];[$LevelUp.AX43])" office:value-type="float" office:value="0">
            <text:p>0</text:p>
          </table:table-cell>
          <table:table-cell table:style-name="ce201" table:content-validation-name="val2" office:value-type="string">
            <text:p>DEX</text:p>
          </table:table-cell>
          <table:table-cell table:style-name="ce143" table:formula="of:=VLOOKUP([.E40];[$Computation.$O$7:.$R$12];4;FALSE())" office:value-type="float" office:value="0">
            <text:p>0</text:p>
          </table:table-cell>
          <table:table-cell table:style-name="ce153"/>
          <table:table-cell table:style-name="ce143" table:formula="of:=IF([.$D$19]&gt;4;2;0)" office:value-type="float" office:value="0">
            <text:p>0</text:p>
          </table:table-cell>
          <table:table-cell table:style-name="ce145" table:number-columns-repeated="4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49]" office:value-type="string" office:string-value="Search">
            <text:p>Search</text:p>
          </table:table-cell>
          <table:table-cell table:style-name="ce198" table:formula="of:=IF([$LevelUp.B49]=0;&quot;&quot;;[$LevelUp.B49])">
            <text:p/>
          </table:table-cell>
          <table:table-cell table:style-name="ce143" table:formula="of:=[.D41]+SUM([.F41:.L41])+SUM([$OnTheFly.$M$2:.$M$9])" office:value-type="float" office:value="0">
            <text:p>0</text:p>
          </table:table-cell>
          <table:table-cell table:style-name="ce143" table:formula="of:=SUM([$LevelUp.L44];[$LevelUp.N44];[$LevelUp.P44];[$LevelUp.R44];[$LevelUp.T44];[$LevelUp.V44];[$LevelUp.X44];[$LevelUp.Z44];[$LevelUp.AB44];[$LevelUp.AD44];[$LevelUp.AF44];[$LevelUp.AH44];[$LevelUp.AJ44];[$LevelUp.AL44];[$LevelUp.AN44];[$LevelUp.AP44];[$LevelUp.AR44];[$LevelUp.AT44];[$LevelUp.AV44];[$LevelUp.AX44])" office:value-type="float" office:value="0">
            <text:p>0</text:p>
          </table:table-cell>
          <table:table-cell table:style-name="ce201" table:content-validation-name="val2" office:value-type="string">
            <text:p>INT</text:p>
          </table:table-cell>
          <table:table-cell table:style-name="ce143" table:formula="of:=VLOOKUP([.E41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50]" office:value-type="string" office:string-value="Sense Motive">
            <text:p>Sense Motive</text:p>
          </table:table-cell>
          <table:table-cell table:style-name="ce198" table:formula="of:=IF([$LevelUp.B50]=0;&quot;&quot;;[$LevelUp.B50])">
            <text:p/>
          </table:table-cell>
          <table:table-cell table:style-name="ce143" table:formula="of:=[.D42]+SUM([.F42:.L42])+SUM([$OnTheFly.$M$2:.$M$9])" office:value-type="float" office:value="0">
            <text:p>0</text:p>
          </table:table-cell>
          <table:table-cell table:style-name="ce143" table:formula="of:=SUM([$LevelUp.L45];[$LevelUp.N45];[$LevelUp.P45];[$LevelUp.R45];[$LevelUp.T45];[$LevelUp.V45];[$LevelUp.X45];[$LevelUp.Z45];[$LevelUp.AB45];[$LevelUp.AD45];[$LevelUp.AF45];[$LevelUp.AH45];[$LevelUp.AJ45];[$LevelUp.AL45];[$LevelUp.AN45];[$LevelUp.AP45];[$LevelUp.AR45];[$LevelUp.AT45];[$LevelUp.AV45];[$LevelUp.AX45])" office:value-type="float" office:value="0">
            <text:p>0</text:p>
          </table:table-cell>
          <table:table-cell table:style-name="ce201" table:content-validation-name="val2" office:value-type="string">
            <text:p>WIS</text:p>
          </table:table-cell>
          <table:table-cell table:style-name="ce143" table:formula="of:=VLOOKUP([.E42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51]" office:value-type="string" office:string-value="Slight of Hand">
            <text:p>Slight of Hand</text:p>
          </table:table-cell>
          <table:table-cell table:style-name="ce198" table:formula="of:=IF([$LevelUp.B51]=0;&quot;&quot;;[$LevelUp.B51])">
            <text:p/>
          </table:table-cell>
          <table:table-cell table:style-name="ce143" table:formula="of:=IF([.D43]&gt;0;[.D43]+SUM([.F43:.L43])+SUM([$OnTheFly.$M$2:.$M$9]);&quot;*&quot;)" office:value-type="string" office:string-value="*">
            <text:p>*</text:p>
          </table:table-cell>
          <table:table-cell table:style-name="ce143" table:formula="of:=SUM([$LevelUp.L46];[$LevelUp.N46];[$LevelUp.P46];[$LevelUp.R46];[$LevelUp.T46];[$LevelUp.V46];[$LevelUp.X46];[$LevelUp.Z46];[$LevelUp.AB46];[$LevelUp.AD46];[$LevelUp.AF46];[$LevelUp.AH46];[$LevelUp.AJ46];[$LevelUp.AL46];[$LevelUp.AN46];[$LevelUp.AP46];[$LevelUp.AR46];[$LevelUp.AT46];[$LevelUp.AV46];[$LevelUp.AX46])" office:value-type="float" office:value="0">
            <text:p>0</text:p>
          </table:table-cell>
          <table:table-cell table:style-name="ce201" table:content-validation-name="val2" office:value-type="string">
            <text:p>DEX</text:p>
          </table:table-cell>
          <table:table-cell table:style-name="ce143" table:formula="of:=VLOOKUP([.E43];[$Computation.$O$7:.$R$12];4;FALSE())" office:value-type="float" office:value="0">
            <text:p>0</text:p>
          </table:table-cell>
          <table:table-cell table:style-name="ce143" table:formula="of:=ABS(SUM([$Equip.$G$2:.$G$11]))*-1" office:value-type="float" office:value="-0">
            <text:p>0</text:p>
          </table:table-cell>
          <table:table-cell table:style-name="ce143" table:formula="of:=IF([.$D$5]&gt;4;2;0)" office:value-type="float" office:value="0">
            <text:p>0</text:p>
          </table:table-cell>
          <table:table-cell table:style-name="ce145" table:number-columns-repeated="4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52]" office:value-type="string" office:string-value="Speak Language">
            <text:p>Speak Language</text:p>
          </table:table-cell>
          <table:table-cell table:style-name="ce198" table:formula="of:=IF([$LevelUp.B52]=0;&quot;&quot;;[$LevelUp.B52])">
            <text:p/>
          </table:table-cell>
          <table:table-cell table:style-name="ce143" table:formula="of:=IF([.D44]&gt;0;[.D44]+SUM([.F44:.L44])+SUM([$OnTheFly.$M$2:.$M$9]);&quot;*&quot;)" office:value-type="string" office:string-value="*">
            <text:p>*</text:p>
          </table:table-cell>
          <table:table-cell table:style-name="ce143" table:formula="of:=SUM([$LevelUp.L47];[$LevelUp.N47];[$LevelUp.P47];[$LevelUp.R47];[$LevelUp.T47];[$LevelUp.V47];[$LevelUp.X47];[$LevelUp.Z47];[$LevelUp.AB47];[$LevelUp.AD47];[$LevelUp.AF47];[$LevelUp.AH47];[$LevelUp.AJ47];[$LevelUp.AL47];[$LevelUp.AN47];[$LevelUp.AP47];[$LevelUp.AR47];[$LevelUp.AT47];[$LevelUp.AV47];[$LevelUp.AX47])" office:value-type="float" office:value="0">
            <text:p>0</text:p>
          </table:table-cell>
          <table:table-cell table:style-name="ce201" table:content-validation-name="val2" office:value-type="string">
            <text:p>Int</text:p>
          </table:table-cell>
          <table:table-cell table:style-name="ce143" table:formula="of:=VLOOKUP([.E44];[$Computation.$O$7:.$R$12];4;FALSE())" office:value-type="float" office:value="0">
            <text:p>0</text:p>
          </table:table-cell>
          <table:table-cell table:style-name="ce143" table:formula="of:=ABS(SUM([$Equip.$G$2:.$G$11]))*-1" office:value-type="float" office:value="-0">
            <text:p>0</text:p>
          </table:table-cell>
          <table:table-cell table:style-name="ce143" table:formula="of:=IF([.$D$5]&gt;4;2;0)" office:value-type="float" office:value="0">
            <text:p>0</text:p>
          </table:table-cell>
          <table:table-cell table:style-name="ce145" table:number-columns-repeated="4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53]" office:value-type="string" office:string-value="Spellcraft">
            <text:p>Spellcraft</text:p>
          </table:table-cell>
          <table:table-cell table:style-name="ce198" table:formula="of:=IF([$LevelUp.B53]=0;&quot;&quot;;[$LevelUp.B53])">
            <text:p/>
          </table:table-cell>
          <table:table-cell table:style-name="ce143" table:formula="of:=IF([.D45]&gt;0;[.D45]+SUM([.F45:.L45])+SUM([$OnTheFly.$M$2:.$M$9]);&quot;*&quot;)" office:value-type="string" office:string-value="*">
            <text:p>*</text:p>
          </table:table-cell>
          <table:table-cell table:style-name="ce143" table:formula="of:=SUM([$LevelUp.L48];[$LevelUp.N48];[$LevelUp.P48];[$LevelUp.R48];[$LevelUp.T48];[$LevelUp.V48];[$LevelUp.X48];[$LevelUp.Z48];[$LevelUp.AB48];[$LevelUp.AD48];[$LevelUp.AF48];[$LevelUp.AH48];[$LevelUp.AJ48];[$LevelUp.AL48];[$LevelUp.AN48];[$LevelUp.AP48];[$LevelUp.AR48];[$LevelUp.AT48];[$LevelUp.AV48];[$LevelUp.AX48])" office:value-type="float" office:value="0">
            <text:p>0</text:p>
          </table:table-cell>
          <table:table-cell table:style-name="ce201" table:content-validation-name="val2" office:value-type="string">
            <text:p>INT</text:p>
          </table:table-cell>
          <table:table-cell table:style-name="ce143" table:formula="of:=VLOOKUP([.E45];[$Computation.$O$7:.$R$12];4;FALSE())" office:value-type="float" office:value="0">
            <text:p>0</text:p>
          </table:table-cell>
          <table:table-cell table:style-name="ce153"/>
          <table:table-cell table:style-name="ce143" table:formula="of:=IF([.$D$24]&gt;4;2;0)" office:value-type="float" office:value="0">
            <text:p>0</text:p>
          </table:table-cell>
          <table:table-cell table:style-name="ce145" table:number-columns-repeated="4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54]" office:value-type="string" office:string-value="Spot">
            <text:p>Spot</text:p>
          </table:table-cell>
          <table:table-cell table:style-name="ce198" table:formula="of:=IF([$LevelUp.B54]=0;&quot;&quot;;[$LevelUp.B54])">
            <text:p/>
          </table:table-cell>
          <table:table-cell table:style-name="ce143" table:formula="of:=[.D46]+SUM([.F46:.L46])+SUM([$OnTheFly.$M$2:.$M$9])" office:value-type="float" office:value="0">
            <text:p>0</text:p>
          </table:table-cell>
          <table:table-cell table:style-name="ce143" table:formula="of:=SUM([$LevelUp.L49];[$LevelUp.N49];[$LevelUp.P49];[$LevelUp.R49];[$LevelUp.T49];[$LevelUp.V49];[$LevelUp.X49];[$LevelUp.Z49];[$LevelUp.AB49];[$LevelUp.AD49];[$LevelUp.AF49];[$LevelUp.AH49];[$LevelUp.AJ49];[$LevelUp.AL49];[$LevelUp.AN49];[$LevelUp.AP49];[$LevelUp.AR49];[$LevelUp.AT49];[$LevelUp.AV49];[$LevelUp.AX49])" office:value-type="float" office:value="0">
            <text:p>0</text:p>
          </table:table-cell>
          <table:table-cell table:style-name="ce201" table:content-validation-name="val2" office:value-type="string">
            <text:p>WIS</text:p>
          </table:table-cell>
          <table:table-cell table:style-name="ce143" table:formula="of:=VLOOKUP([.E46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55]" office:value-type="string" office:string-value="Survival">
            <text:p>Survival</text:p>
          </table:table-cell>
          <table:table-cell table:style-name="ce198" table:formula="of:=IF([$LevelUp.B55]=0;&quot;&quot;;[$LevelUp.B55])">
            <text:p/>
          </table:table-cell>
          <table:table-cell table:style-name="ce143" table:formula="of:=[.D47]+SUM([.F47:.L47])+SUM([$OnTheFly.$M$2:.$M$9])" office:value-type="float" office:value="0">
            <text:p>0</text:p>
          </table:table-cell>
          <table:table-cell table:style-name="ce143" table:formula="of:=SUM([$LevelUp.L50];[$LevelUp.N50];[$LevelUp.P50];[$LevelUp.R50];[$LevelUp.T50];[$LevelUp.V50];[$LevelUp.X50];[$LevelUp.Z50];[$LevelUp.AB50];[$LevelUp.AD50];[$LevelUp.AF50];[$LevelUp.AH50];[$LevelUp.AJ50];[$LevelUp.AL50];[$LevelUp.AN50];[$LevelUp.AP50];[$LevelUp.AR50];[$LevelUp.AT50];[$LevelUp.AV50];[$LevelUp.AX50])" office:value-type="float" office:value="0">
            <text:p>0</text:p>
          </table:table-cell>
          <table:table-cell table:style-name="ce201" table:content-validation-name="val2" office:value-type="string">
            <text:p>WIS</text:p>
          </table:table-cell>
          <table:table-cell table:style-name="ce143" table:formula="of:=VLOOKUP([.E47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56]" office:value-type="string" office:string-value="Swim">
            <text:p>Swim</text:p>
          </table:table-cell>
          <table:table-cell table:style-name="ce198" table:formula="of:=IF([$LevelUp.B56]=0;&quot;&quot;;[$LevelUp.B56])">
            <text:p/>
          </table:table-cell>
          <table:table-cell table:style-name="ce143" table:formula="of:=[.D48]+SUM([.F48:.L48])+SUM([$OnTheFly.$M$2:.$M$9])" office:value-type="float" office:value="0">
            <text:p>0</text:p>
          </table:table-cell>
          <table:table-cell table:style-name="ce143" table:formula="of:=SUM([$LevelUp.L51];[$LevelUp.N51];[$LevelUp.P51];[$LevelUp.R51];[$LevelUp.T51];[$LevelUp.V51];[$LevelUp.X51];[$LevelUp.Z51];[$LevelUp.AB51];[$LevelUp.AD51];[$LevelUp.AF51];[$LevelUp.AH51];[$LevelUp.AJ51];[$LevelUp.AL51];[$LevelUp.AN51];[$LevelUp.AP51];[$LevelUp.AR51];[$LevelUp.AT51];[$LevelUp.AV51];[$LevelUp.AX51])" office:value-type="float" office:value="0">
            <text:p>0</text:p>
          </table:table-cell>
          <table:table-cell table:style-name="ce201" table:content-validation-name="val2" office:value-type="string">
            <text:p>STR</text:p>
          </table:table-cell>
          <table:table-cell table:style-name="ce143" table:formula="of:=VLOOKUP([.E48];[$Computation.$O$7:.$R$12];4;FALSE())" office:value-type="float" office:value="0">
            <text:p>0</text:p>
          </table:table-cell>
          <table:table-cell table:style-name="ce143" table:formula="of:=ABS(SUM([$Equip.$G$2:.$G$11]))*-3" office:value-type="float" office:value="-0">
            <text:p>0</text:p>
          </table:table-cell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57]" office:value-type="string" office:string-value="Tumble">
            <text:p>Tumble</text:p>
          </table:table-cell>
          <table:table-cell table:style-name="ce198" table:formula="of:=IF([$LevelUp.B57]=0;&quot;&quot;;[$LevelUp.B57])">
            <text:p/>
          </table:table-cell>
          <table:table-cell table:style-name="ce143" table:formula="of:=IF([.D49]&gt;0;[.D49]+SUM([.F49:.L49])+SUM([$OnTheFly.$M$2:.$M$9]);&quot;*&quot;)" office:value-type="string" office:string-value="*">
            <text:p>*</text:p>
          </table:table-cell>
          <table:table-cell table:style-name="ce143" table:formula="of:=SUM([$LevelUp.L52];[$LevelUp.N52];[$LevelUp.P52];[$LevelUp.R52];[$LevelUp.T52];[$LevelUp.V52];[$LevelUp.X52];[$LevelUp.Z52];[$LevelUp.AB52];[$LevelUp.AD52];[$LevelUp.AF52];[$LevelUp.AH52];[$LevelUp.AJ52];[$LevelUp.AL52];[$LevelUp.AN52];[$LevelUp.AP52];[$LevelUp.AR52];[$LevelUp.AT52];[$LevelUp.AV52];[$LevelUp.AX52])" office:value-type="float" office:value="0">
            <text:p>0</text:p>
          </table:table-cell>
          <table:table-cell table:style-name="ce201" table:content-validation-name="val2" office:value-type="string">
            <text:p>DEX</text:p>
          </table:table-cell>
          <table:table-cell table:style-name="ce143" table:formula="of:=VLOOKUP([.E49];[$Computation.$O$7:.$R$12];4;FALSE())" office:value-type="float" office:value="0">
            <text:p>0</text:p>
          </table:table-cell>
          <table:table-cell table:style-name="ce143" table:formula="of:=ABS(SUM([$Equip.$G$2:.$G$11]))*-1" office:value-type="float" office:value="-0">
            <text:p>0</text:p>
          </table:table-cell>
          <table:table-cell table:style-name="ce143" table:formula="of:=IF([.$D$23]&gt;4;2;0)" office:value-type="float" office:value="0">
            <text:p>0</text:p>
          </table:table-cell>
          <table:table-cell table:style-name="ce145" table:number-columns-repeated="4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58]" office:value-type="string" office:string-value="Use Magic Device">
            <text:p>Use Magic Device</text:p>
          </table:table-cell>
          <table:table-cell table:style-name="ce198" table:formula="of:=IF([$LevelUp.B58]=0;&quot;&quot;;[$LevelUp.B58])">
            <text:p/>
          </table:table-cell>
          <table:table-cell table:style-name="ce143" table:formula="of:=IF([.D50]&gt;0;[.D50]+SUM([.F50:.L50])+SUM([$OnTheFly.$M$2:.$M$9]);&quot;*&quot;)" office:value-type="string" office:string-value="*">
            <text:p>*</text:p>
          </table:table-cell>
          <table:table-cell table:style-name="ce143" table:formula="of:=SUM([$LevelUp.L53];[$LevelUp.N53];[$LevelUp.P53];[$LevelUp.R53];[$LevelUp.T53];[$LevelUp.V53];[$LevelUp.X53];[$LevelUp.Z53];[$LevelUp.AB53];[$LevelUp.AD53];[$LevelUp.AF53];[$LevelUp.AH53];[$LevelUp.AJ53];[$LevelUp.AL53];[$LevelUp.AN53];[$LevelUp.AP53];[$LevelUp.AR53];[$LevelUp.AT53];[$LevelUp.AV53];[$LevelUp.AX53])" office:value-type="float" office:value="0">
            <text:p>0</text:p>
          </table:table-cell>
          <table:table-cell table:style-name="ce201" table:content-validation-name="val2" office:value-type="string">
            <text:p>CHA</text:p>
          </table:table-cell>
          <table:table-cell table:style-name="ce143" table:formula="of:=VLOOKUP([.E50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59]" office:value-type="string" office:string-value="Use Psionic Device">
            <text:p>Use Psionic Device</text:p>
          </table:table-cell>
          <table:table-cell table:style-name="ce198" table:formula="of:=IF([$LevelUp.B59]=0;&quot;&quot;;[$LevelUp.B59])">
            <text:p/>
          </table:table-cell>
          <table:table-cell table:style-name="ce143" table:formula="of:=IF([.D51]&gt;0;[.D51]+SUM([.F51:.L51])+SUM([$OnTheFly.$M$2:.$M$9]);&quot;*&quot;)" office:value-type="string" office:string-value="*">
            <text:p>*</text:p>
          </table:table-cell>
          <table:table-cell table:style-name="ce143" table:formula="of:=SUM([$LevelUp.L54];[$LevelUp.N54];[$LevelUp.P54];[$LevelUp.R54];[$LevelUp.T54];[$LevelUp.V54];[$LevelUp.X54];[$LevelUp.Z54];[$LevelUp.AB54];[$LevelUp.AD54];[$LevelUp.AF54];[$LevelUp.AH54];[$LevelUp.AJ54];[$LevelUp.AL54];[$LevelUp.AN54];[$LevelUp.AP54];[$LevelUp.AR54];[$LevelUp.AT54];[$LevelUp.AV54];[$LevelUp.AX54])" office:value-type="float" office:value="0">
            <text:p>0</text:p>
          </table:table-cell>
          <table:table-cell table:style-name="ce201" table:content-validation-name="val2" office:value-type="string">
            <text:p>CHA</text:p>
          </table:table-cell>
          <table:table-cell table:style-name="ce143" table:formula="of:=VLOOKUP([.E51];[$Computation.$O$7:.$R$12];4;FALSE())" office:value-type="float" office:value="0">
            <text:p>0</text:p>
          </table:table-cell>
          <table:table-cell table:style-name="ce153"/>
          <table:table-cell table:style-name="ce145" table:number-columns-repeated="5"/>
          <table:table-cell table:style-name="ce129"/>
          <table:table-cell table:number-columns-repeated="1011"/>
        </table:table-row>
        <table:table-row table:style-name="ro1">
          <table:table-cell table:style-name="ce196" table:formula="of:=[$LevelUp.A60]" office:value-type="string" office:string-value="Use Rope">
            <text:p>Use Rope</text:p>
          </table:table-cell>
          <table:table-cell table:style-name="ce198" table:formula="of:=IF([$LevelUp.B60]=0;&quot;&quot;;[$LevelUp.B60])">
            <text:p/>
          </table:table-cell>
          <table:table-cell table:style-name="ce143" table:formula="of:=[.D52]+SUM([.F52:.L52])+SUM([$OnTheFly.$M$2:.$M$9])" office:value-type="float" office:value="0">
            <text:p>0</text:p>
          </table:table-cell>
          <table:table-cell table:style-name="ce143" table:formula="of:=SUM([$LevelUp.L55];[$LevelUp.N55];[$LevelUp.P55];[$LevelUp.R55];[$LevelUp.T55];[$LevelUp.V55];[$LevelUp.X55];[$LevelUp.Z55];[$LevelUp.AB55];[$LevelUp.AD55];[$LevelUp.AF55];[$LevelUp.AH55];[$LevelUp.AJ55];[$LevelUp.AL55];[$LevelUp.AN55];[$LevelUp.AP55];[$LevelUp.AR55];[$LevelUp.AT55];[$LevelUp.AV55];[$LevelUp.AX55])" office:value-type="float" office:value="0">
            <text:p>0</text:p>
          </table:table-cell>
          <table:table-cell table:style-name="ce202" table:content-validation-name="val2" office:value-type="string">
            <text:p>DEX</text:p>
          </table:table-cell>
          <table:table-cell table:style-name="ce143" table:formula="of:=VLOOKUP([.E52];[$Computation.$O$7:.$R$12];4;FALSE())" office:value-type="float" office:value="0">
            <text:p>0</text:p>
          </table:table-cell>
          <table:table-cell table:style-name="ce154"/>
          <table:table-cell table:style-name="ce146" table:number-columns-repeated="5"/>
          <table:table-cell table:style-name="ce13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97" office:value-type="string">
            <text:p>Languages:</text:p>
          </table:table-cell>
          <table:table-cell table:style-name="ce199" table:formula="of:=[$Computation.R10]" office:value-type="float" office:value="0">
            <text:p>0</text:p>
          </table:table-cell>
          <table:table-cell table:style-name="ce200" table:number-columns-spanned="11" table:number-rows-spanned="1"/>
          <table:covered-table-cell table:style-name="ce200"/>
          <table:covered-table-cell table:style-name="ce200"/>
          <table:covered-table-cell table:style-name="ce200"/>
          <table:covered-table-cell table:style-name="ce200"/>
          <table:covered-table-cell table:style-name="ce200"/>
          <table:covered-table-cell table:style-name="ce200"/>
          <table:covered-table-cell table:style-name="ce200"/>
          <table:covered-table-cell table:style-name="ce200"/>
          <table:covered-table-cell table:style-name="ce200"/>
          <table:covered-table-cell table:style-name="ce200"/>
          <table:table-cell table:number-columns-repeated="1011"/>
        </table:table-row>
        <table:table-row table:style-name="ro1">
          <table:table-cell table:style-name="ce186" table:number-columns-spanned="13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11"/>
        </table:table-row>
        <table:table-row table:style-name="ro1">
          <table:table-cell table:style-name="ce186" table:number-columns-spanned="13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11"/>
        </table:table-row>
        <table:table-row table:style-name="ro1">
          <table:table-cell table:style-name="ce186" table:number-columns-spanned="13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11"/>
        </table:table-row>
        <table:table-row table:style-name="ro1">
          <table:table-cell table:style-name="ce186" table:number-columns-spanned="13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11"/>
        </table:table-row>
        <table:table-row table:style-name="ro1">
          <table:table-cell table:style-name="ce186" table:number-columns-spanned="13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11"/>
        </table:table-row>
        <table:table-row table:style-name="ro1">
          <table:table-cell table:style-name="ce186" table:number-columns-spanned="13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11"/>
        </table:table-row>
        <table:table-row table:style-name="ro1">
          <table:table-cell table:style-name="ce186" table:number-columns-spanned="13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11"/>
        </table:table-row>
        <table:table-row table:style-name="ro1">
          <table:table-cell table:style-name="ce186" table:number-columns-spanned="13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11"/>
        </table:table-row>
        <table:table-row table:style-name="ro1">
          <table:table-cell table:style-name="ce186" table:number-columns-spanned="13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11"/>
        </table:table-row>
        <table:table-row table:style-name="ro1">
          <table:table-cell table:style-name="ce186" table:number-columns-spanned="13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11"/>
        </table:table-row>
        <table:table-row table:style-name="ro1">
          <table:table-cell table:style-name="ce187" table:number-columns-spanned="13" table:number-rows-spanned="1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table-cell table:number-columns-repeated="1011"/>
        </table:table-row>
        <table:table-row table:style-name="ro1" table:number-rows-repeated="65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wers" table:style-name="ta6" table:protected="true" table:print="false">
        <table:table-column table:style-name="co2" table:number-columns-repeated="13" table:default-cell-style-name="ce131"/>
        <table:table-column table:style-name="co3" table:visibility="collapse" table:default-cell-style-name="ce131"/>
        <table:table-column table:style-name="co2" table:number-columns-repeated="243" table:default-cell-style-name="ce131"/>
        <table:table-column table:style-name="co3" table:number-columns-repeated="767" table:default-cell-style-name="Default"/>
        <table:table-row table:style-name="ro1">
          <table:table-cell table:style-name="ce132" office:value-type="string" table:number-columns-spanned="2" table:number-rows-spanned="1">
            <text:p>Spellcasting Class 1</text:p>
          </table:table-cell>
          <table:covered-table-cell table:style-name="ce132"/>
          <table:table-cell table:style-name="ce218" office:value-type="string">
            <text:p>Class</text:p>
          </table:table-cell>
          <table:table-cell table:style-name="ce221" table:content-validation-name="val3"/>
          <table:table-cell table:style-name="ce218" office:value-type="string">
            <text:p>Prime Abil</text:p>
          </table:table-cell>
          <table:table-cell table:style-name="ce221" table:content-validation-name="val4"/>
          <table:table-cell table:style-name="ce223" office:value-type="string" table:number-columns-spanned="4" table:number-rows-spanned="1">
            <text:p>Additonal levels from Prestigue Classes</text:p>
          </table:table-cell>
          <table:covered-table-cell table:style-name="ce223"/>
          <table:covered-table-cell table:style-name="ce223"/>
          <table:covered-table-cell table:style-name="ce223"/>
          <table:table-cell table:style-name="ce224"/>
          <table:table-cell table:number-columns-repeated="2"/>
          <table:table-cell table:style-name="ce225" table:formula="of:=[$LevelUp.C2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Level</text:p>
          </table:table-cell>
          <table:table-cell table:style-name="ce152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2" office:value-type="float" office:value="3">
            <text:p>3</text:p>
          </table:table-cell>
          <table:table-cell table:style-name="ce152" office:value-type="float" office:value="4">
            <text:p>4</text:p>
          </table:table-cell>
          <table:table-cell table:style-name="ce152" office:value-type="float" office:value="5">
            <text:p>5</text:p>
          </table:table-cell>
          <table:table-cell table:style-name="ce152" office:value-type="float" office:value="6">
            <text:p>6</text:p>
          </table:table-cell>
          <table:table-cell table:style-name="ce152" office:value-type="float" office:value="7">
            <text:p>7</text:p>
          </table:table-cell>
          <table:table-cell table:style-name="ce152" office:value-type="float" office:value="8">
            <text:p>8</text:p>
          </table:table-cell>
          <table:table-cell table:style-name="ce155" office:value-type="float" office:value="9">
            <text:p>9</text:p>
          </table:table-cell>
          <table:table-cell table:number-columns-repeated="2"/>
          <table:table-cell table:style-name="ce225" table:formula="of:=[$LevelUp.D2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Save</text:p>
          </table:table-cell>
          <table:table-cell table:style-name="ce143" table:formula="of:=VLOOKUP([.$F$1];[$Computation.$O$7:.$R$12];4;FALSE())+[.B2]+10" office:value-type="float" office:value="0">
            <text:p>#N/A</text:p>
          </table:table-cell>
          <table:table-cell table:style-name="ce143" table:formula="of:=VLOOKUP([.$F$1];[$Computation.$O$7:.$R$12];4;FALSE())+[.C2]+10" office:value-type="float" office:value="0">
            <text:p>#N/A</text:p>
          </table:table-cell>
          <table:table-cell table:style-name="ce143" table:formula="of:=VLOOKUP([.$F$1];[$Computation.$O$7:.$R$12];4;FALSE())+[.D2]+10" office:value-type="float" office:value="0">
            <text:p>#N/A</text:p>
          </table:table-cell>
          <table:table-cell table:style-name="ce143" table:formula="of:=VLOOKUP([.$F$1];[$Computation.$O$7:.$R$12];4;FALSE())+[.E2]+10" office:value-type="float" office:value="0">
            <text:p>#N/A</text:p>
          </table:table-cell>
          <table:table-cell table:style-name="ce143" table:formula="of:=VLOOKUP([.$F$1];[$Computation.$O$7:.$R$12];4;FALSE())+[.F2]+10" office:value-type="float" office:value="0">
            <text:p>#N/A</text:p>
          </table:table-cell>
          <table:table-cell table:style-name="ce143" table:formula="of:=VLOOKUP([.$F$1];[$Computation.$O$7:.$R$12];4;FALSE())+[.G2]+10" office:value-type="float" office:value="0">
            <text:p>#N/A</text:p>
          </table:table-cell>
          <table:table-cell table:style-name="ce143" table:formula="of:=VLOOKUP([.$F$1];[$Computation.$O$7:.$R$12];4;FALSE())+[.H2]+10" office:value-type="float" office:value="0">
            <text:p>#N/A</text:p>
          </table:table-cell>
          <table:table-cell table:style-name="ce143" table:formula="of:=VLOOKUP([.$F$1];[$Computation.$O$7:.$R$12];4;FALSE())+[.I2]+10" office:value-type="float" office:value="0">
            <text:p>#N/A</text:p>
          </table:table-cell>
          <table:table-cell table:style-name="ce143" table:formula="of:=VLOOKUP([.$F$1];[$Computation.$O$7:.$R$12];4;FALSE())+[.J2]+10" office:value-type="float" office:value="0">
            <text:p>#N/A</text:p>
          </table:table-cell>
          <table:table-cell table:style-name="ce164" table:formula="of:=VLOOKUP([.$F$1];[$Computation.$O$7:.$R$12];4;FALSE())+[.K2]+10" office:value-type="float" office:value="0">
            <text:p>#N/A</text:p>
          </table:table-cell>
          <table:table-cell table:number-columns-repeated="2"/>
          <table:table-cell table:style-name="ce225" table:formula="of:=[$LevelUp.E2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Per Day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2"/>
          <table:table-cell table:style-name="ce225" table:formula="of:=[$LevelUp.F2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210" office:value-type="string" table:number-columns-spanned="11" table:number-rows-spanned="1">
            <text:p>Spells</text:p>
          </table:table-cell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2"/>
          <table:table-cell table:style-name="ce225" office:value-type="string">
            <text:p>Str</text:p>
          </table:table-cell>
          <table:table-cell table:number-columns-repeated="1010"/>
        </table:table-row>
        <table:table-row table:style-name="ro1">
          <table:table-cell table:style-name="ce211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2"/>
          <table:table-cell table:style-name="ce225" office:value-type="string">
            <text:p>Dex</text:p>
          </table:table-cell>
          <table:table-cell table:number-columns-repeated="1010"/>
        </table:table-row>
        <table:table-row table:style-name="ro1">
          <table:table-cell table:style-name="ce211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2"/>
          <table:table-cell table:style-name="ce225" office:value-type="string">
            <text:p>Con</text:p>
          </table:table-cell>
          <table:table-cell table:number-columns-repeated="1010"/>
        </table:table-row>
        <table:table-row table:style-name="ro1">
          <table:table-cell table:style-name="ce211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2"/>
          <table:table-cell table:style-name="ce225" office:value-type="string">
            <text:p>Int</text:p>
          </table:table-cell>
          <table:table-cell table:number-columns-repeated="1010"/>
        </table:table-row>
        <table:table-row table:style-name="ro1">
          <table:table-cell table:style-name="ce211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2"/>
          <table:table-cell table:style-name="ce225" office:value-type="string">
            <text:p>Wis</text:p>
          </table:table-cell>
          <table:table-cell table:number-columns-repeated="1010"/>
        </table:table-row>
        <table:table-row table:style-name="ro1">
          <table:table-cell table:style-name="ce212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2"/>
          <table:table-cell table:style-name="ce225" office:value-type="string">
            <text:p>Cha</text:p>
          </table:table-cell>
          <table:table-cell table:number-columns-repeated="1010"/>
        </table:table-row>
        <table:table-row table:style-name="ro1">
          <table:table-cell table:style-name="ce212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2"/>
          <table:table-cell table:style-name="ce225"/>
          <table:table-cell table:number-columns-repeated="1010"/>
        </table:table-row>
        <table:table-row table:style-name="ro1">
          <table:table-cell table:style-name="ce212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2"/>
          <table:table-cell table:style-name="ce225"/>
          <table:table-cell table:number-columns-repeated="1010"/>
        </table:table-row>
        <table:table-row table:style-name="ro1">
          <table:table-cell table:style-name="ce212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2"/>
          <table:table-cell table:style-name="ce225"/>
          <table:table-cell table:number-columns-repeated="1010"/>
        </table:table-row>
        <table:table-row table:style-name="ro1">
          <table:table-cell table:style-name="ce212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2"/>
          <table:table-cell table:style-name="ce225"/>
          <table:table-cell table:number-columns-repeated="1010"/>
        </table:table-row>
        <table:table-row table:style-name="ro1">
          <table:table-cell table:style-name="ce212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2"/>
          <table:table-cell table:style-name="ce225"/>
          <table:table-cell table:number-columns-repeated="1010"/>
        </table:table-row>
        <table:table-row table:style-name="ro1">
          <table:table-cell table:style-name="ce212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2"/>
          <table:table-cell table:style-name="ce225"/>
          <table:table-cell table:number-columns-repeated="1010"/>
        </table:table-row>
        <table:table-row table:style-name="ro1">
          <table:table-cell table:style-name="ce212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2"/>
          <table:table-cell table:style-name="ce225"/>
          <table:table-cell table:number-columns-repeated="1010"/>
        </table:table-row>
        <table:table-row table:style-name="ro1">
          <table:table-cell table:style-name="ce212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2"/>
          <table:table-cell table:style-name="ce226"/>
          <table:table-cell table:number-columns-repeated="1010"/>
        </table:table-row>
        <table:table-row table:style-name="ro1">
          <table:table-cell table:style-name="ce213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30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4" office:value-type="string" table:number-columns-spanned="2" table:number-rows-spanned="1">
            <text:p>Spellcasting Class 2</text:p>
          </table:table-cell>
          <table:covered-table-cell table:style-name="ce214"/>
          <table:table-cell table:style-name="ce219" office:value-type="string">
            <text:p>Class</text:p>
          </table:table-cell>
          <table:table-cell table:style-name="ce222" table:content-validation-name="val3"/>
          <table:table-cell table:style-name="ce219" office:value-type="string">
            <text:p>Prime Abil</text:p>
          </table:table-cell>
          <table:table-cell table:style-name="ce222" table:content-validation-name="val4"/>
          <table:table-cell table:style-name="ce223" office:value-type="string" table:number-columns-spanned="4" table:number-rows-spanned="1">
            <text:p>Additonal levels from Prestigue Classes</text:p>
          </table:table-cell>
          <table:covered-table-cell table:style-name="ce223"/>
          <table:covered-table-cell table:style-name="ce223"/>
          <table:covered-table-cell table:style-name="ce223"/>
          <table:table-cell table:style-name="ce224"/>
          <table:table-cell table:number-columns-repeated="1013"/>
        </table:table-row>
        <table:table-row table:style-name="ro1">
          <table:table-cell table:style-name="ce138" office:value-type="string">
            <text:p>Level</text:p>
          </table:table-cell>
          <table:table-cell table:style-name="ce152" office:value-type="float" office:value="0">
            <text:p>0</text:p>
          </table:table-cell>
          <table:table-cell table:style-name="ce152" office:value-type="float" office:value="1">
            <text:p>1</text:p>
          </table:table-cell>
          <table:table-cell table:style-name="ce152" office:value-type="float" office:value="2">
            <text:p>2</text:p>
          </table:table-cell>
          <table:table-cell table:style-name="ce152" office:value-type="float" office:value="3">
            <text:p>3</text:p>
          </table:table-cell>
          <table:table-cell table:style-name="ce152" office:value-type="float" office:value="4">
            <text:p>4</text:p>
          </table:table-cell>
          <table:table-cell table:style-name="ce152" office:value-type="float" office:value="5">
            <text:p>5</text:p>
          </table:table-cell>
          <table:table-cell table:style-name="ce152" office:value-type="float" office:value="6">
            <text:p>6</text:p>
          </table:table-cell>
          <table:table-cell table:style-name="ce152" office:value-type="float" office:value="7">
            <text:p>7</text:p>
          </table:table-cell>
          <table:table-cell table:style-name="ce152" office:value-type="float" office:value="8">
            <text:p>8</text:p>
          </table:table-cell>
          <table:table-cell table:style-name="ce155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138" office:value-type="string">
            <text:p>Save</text:p>
          </table:table-cell>
          <table:table-cell table:style-name="ce143" table:formula="of:=VLOOKUP([.$F$22];[$Computation.$O$7:.$R$12];4;FALSE())+[.B2]+10" office:value-type="float" office:value="0">
            <text:p>#N/A</text:p>
          </table:table-cell>
          <table:table-cell table:style-name="ce143" table:formula="of:=VLOOKUP([.$F$22];[$Computation.$O$7:.$R$12];4;FALSE())+[.C2]+10" office:value-type="float" office:value="0">
            <text:p>#N/A</text:p>
          </table:table-cell>
          <table:table-cell table:style-name="ce143" table:formula="of:=VLOOKUP([.$F$22];[$Computation.$O$7:.$R$12];4;FALSE())+[.D2]+10" office:value-type="float" office:value="0">
            <text:p>#N/A</text:p>
          </table:table-cell>
          <table:table-cell table:style-name="ce143" table:formula="of:=VLOOKUP([.$F$22];[$Computation.$O$7:.$R$12];4;FALSE())+[.E2]+10" office:value-type="float" office:value="0">
            <text:p>#N/A</text:p>
          </table:table-cell>
          <table:table-cell table:style-name="ce143" table:formula="of:=VLOOKUP([.$F$22];[$Computation.$O$7:.$R$12];4;FALSE())+[.F2]+10" office:value-type="float" office:value="0">
            <text:p>#N/A</text:p>
          </table:table-cell>
          <table:table-cell table:style-name="ce143" table:formula="of:=VLOOKUP([.$F$22];[$Computation.$O$7:.$R$12];4;FALSE())+[.G2]+10" office:value-type="float" office:value="0">
            <text:p>#N/A</text:p>
          </table:table-cell>
          <table:table-cell table:style-name="ce143" table:formula="of:=VLOOKUP([.$F$22];[$Computation.$O$7:.$R$12];4;FALSE())+[.H2]+10" office:value-type="float" office:value="0">
            <text:p>#N/A</text:p>
          </table:table-cell>
          <table:table-cell table:style-name="ce143" table:formula="of:=VLOOKUP([.$F$22];[$Computation.$O$7:.$R$12];4;FALSE())+[.I2]+10" office:value-type="float" office:value="0">
            <text:p>#N/A</text:p>
          </table:table-cell>
          <table:table-cell table:style-name="ce143" table:formula="of:=VLOOKUP([.$F$22];[$Computation.$O$7:.$R$12];4;FALSE())+[.J2]+10" office:value-type="float" office:value="0">
            <text:p>#N/A</text:p>
          </table:table-cell>
          <table:table-cell table:style-name="ce143" table:formula="of:=VLOOKUP([.$F$22];[$Computation.$O$7:.$R$12];4;FALSE())+[.K2]+10" office:value-type="float" office:value="0">
            <text:p>#N/A</text:p>
          </table:table-cell>
          <table:table-cell table:number-columns-repeated="1013"/>
        </table:table-row>
        <table:table-row table:style-name="ro1">
          <table:table-cell table:style-name="ce138" office:value-type="string">
            <text:p>Per Day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1013"/>
        </table:table-row>
        <table:table-row table:style-name="ro1">
          <table:table-cell table:style-name="ce210" office:value-type="string" table:number-columns-spanned="11" table:number-rows-spanned="1">
            <text:p>Spells</text:p>
          </table:table-cell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3"/>
        </table:table-row>
        <table:table-row table:style-name="ro1">
          <table:table-cell table:style-name="ce21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1013"/>
        </table:table-row>
        <table:table-row table:style-name="ro1">
          <table:table-cell table:style-name="ce21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1013"/>
        </table:table-row>
        <table:table-row table:style-name="ro1">
          <table:table-cell table:style-name="ce21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1013"/>
        </table:table-row>
        <table:table-row table:style-name="ro1">
          <table:table-cell table:style-name="ce21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1013"/>
        </table:table-row>
        <table:table-row table:style-name="ro1">
          <table:table-cell table:style-name="ce21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1013"/>
        </table:table-row>
        <table:table-row table:style-name="ro1">
          <table:table-cell table:style-name="ce21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1013"/>
        </table:table-row>
        <table:table-row table:style-name="ro1">
          <table:table-cell table:style-name="ce21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1013"/>
        </table:table-row>
        <table:table-row table:style-name="ro1">
          <table:table-cell table:style-name="ce21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1013"/>
        </table:table-row>
        <table:table-row table:style-name="ro1">
          <table:table-cell table:style-name="ce21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1013"/>
        </table:table-row>
        <table:table-row table:style-name="ro1">
          <table:table-cell table:style-name="ce21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1013"/>
        </table:table-row>
        <table:table-row table:style-name="ro1">
          <table:table-cell table:style-name="ce21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1013"/>
        </table:table-row>
        <table:table-row table:style-name="ro1">
          <table:table-cell table:style-name="ce21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1013"/>
        </table:table-row>
        <table:table-row table:style-name="ro1">
          <table:table-cell table:style-name="ce21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1013"/>
        </table:table-row>
        <table:table-row table:style-name="ro1">
          <table:table-cell table:style-name="ce215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30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6" office:value-type="string" table:number-columns-spanned="2" table:number-rows-spanned="1">
            <text:p>Cleric Domains</text:p>
          </table:table-cell>
          <table:covered-table-cell table:style-name="ce216"/>
          <table:table-cell table:style-name="ce220" table:number-columns-spanned="9" table:number-rows-spanned="1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style-name="ce217" table:number-columns-repeated="11"/>
          <table:table-cell table:number-columns-repeated="1013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quip" table:style-name="ta7" table:protected="true" table:print="false">
        <table:table-column table:style-name="co2" table:number-columns-repeated="19" table:default-cell-style-name="ce131"/>
        <table:table-column table:style-name="co12" table:default-cell-style-name="ce131"/>
        <table:table-column table:style-name="co2" table:default-cell-style-name="ce131"/>
        <table:table-column table:style-name="co3" table:visibility="collapse" table:default-cell-style-name="ce247"/>
        <table:table-column table:style-name="co2" table:number-columns-repeated="235" table:default-cell-style-name="ce131"/>
        <table:table-column table:style-name="co3" table:number-columns-repeated="767" table:default-cell-style-name="Default"/>
        <table:table-row table:style-name="ro1">
          <table:table-cell table:style-name="ce132" office:value-type="string" table:number-columns-spanned="3" table:number-rows-spanned="1">
            <text:p>Protection</text:p>
          </table:table-cell>
          <table:covered-table-cell table:style-name="ce132"/>
          <table:covered-table-cell table:style-name="ce132"/>
          <table:table-cell table:style-name="ce142" office:value-type="string">
            <text:p>Type</text:p>
          </table:table-cell>
          <table:table-cell table:style-name="ce142" office:value-type="string">
            <text:p>Bonus</text:p>
          </table:table-cell>
          <table:table-cell table:style-name="ce142" office:value-type="string">
            <text:p>Max Dex</text:p>
          </table:table-cell>
          <table:table-cell table:style-name="ce142" office:value-type="string">
            <text:p>Check Pen</text:p>
          </table:table-cell>
          <table:table-cell table:style-name="ce142" office:value-type="string">
            <text:p>Spell Fail</text:p>
          </table:table-cell>
          <table:table-cell table:style-name="ce142" office:value-type="string">
            <text:p>Speed</text:p>
          </table:table-cell>
          <table:table-cell table:style-name="ce128" office:value-type="string">
            <text:p>Weight</text:p>
          </table:table-cell>
          <table:table-cell/>
          <table:table-cell table:style-name="ce240" office:value-type="string">
            <text:p>Total Weight</text:p>
          </table:table-cell>
          <table:table-cell table:number-columns-repeated="3"/>
          <table:table-cell table:style-name="ce243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45" table:content-validation-name="val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/>
          <table:table-cell table:style-name="ce241" table:formula="of:=SUM([.J2:.J11])+SUM([.R15:.R39])+(IF([.J42]=&quot;Yes&quot;;[.K41];0))+[.D41]" office:value-type="float" office:value="0">
            <text:p>0</text:p>
          </table:table-cell>
          <table:table-cell table:number-columns-repeated="3"/>
          <table:table-cell table:style-name="ce243"/>
          <table:table-cell table:number-columns-repeated="5"/>
          <table:table-cell table:style-name="ce248" office:value-type="string">
            <text:p>Attack types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45" table:content-validation-name="val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5"/>
          <table:table-cell table:style-name="ce243"/>
          <table:table-cell table:number-columns-repeated="5"/>
          <table:table-cell table:style-name="ce208" table:formula="of:=[$Computation.I14]" office:value-type="string" office:string-value="Melee">
            <text:p>Melee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45" table:content-validation-name="val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5"/>
          <table:table-cell table:style-name="ce243"/>
          <table:table-cell table:number-columns-repeated="5"/>
          <table:table-cell table:style-name="ce208" table:formula="of:=[$Computation.I15]" office:value-type="string" office:string-value="Finesse Weapons">
            <text:p>Finesse Weapons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45" table:content-validation-name="val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5"/>
          <table:table-cell table:style-name="ce243"/>
          <table:table-cell table:number-columns-repeated="5"/>
          <table:table-cell table:style-name="ce208" table:formula="of:=[$Computation.I16]" office:value-type="string" office:string-value="Ranged">
            <text:p>Ranged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45" table:content-validation-name="val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5"/>
          <table:table-cell table:style-name="ce243"/>
          <table:table-cell table:number-columns-repeated="5"/>
          <table:table-cell table:style-name="ce208" table:formula="of:=[$Computation.I17]" office:value-type="string" office:string-value="Grapple">
            <text:p>Grapple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45" table:content-validation-name="val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5"/>
          <table:table-cell table:style-name="ce243"/>
          <table:table-cell table:number-columns-repeated="5"/>
          <table:table-cell table:style-name="ce208" table:formula="of:=[$Computation.I18]" office:value-type="string" office:string-value="Escape Grapple">
            <text:p>Escape Grapple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45" table:content-validation-name="val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5"/>
          <table:table-cell table:style-name="ce243"/>
          <table:table-cell table:number-columns-repeated="5"/>
          <table:table-cell table:style-name="ce208" table:formula="of:=[$Computation.I19]" office:value-type="string" office:string-value="Natural">
            <text:p>Natural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45" table:content-validation-name="val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5"/>
          <table:table-cell table:style-name="ce243"/>
          <table:table-cell table:number-columns-repeated="5"/>
          <table:table-cell table:style-name="ce208" table:formula="of:=[$Computation.I20]" office:value-type="string" office:string-value="Other">
            <text:p>Other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45" table:content-validation-name="val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5"/>
          <table:table-cell table:style-name="ce243"/>
          <table:table-cell table:number-columns-repeated="5"/>
          <table:table-cell table:style-name="ce249"/>
          <table:table-cell table:number-columns-repeated="1002"/>
        </table:table-row>
        <table:table-row table:style-name="ro1">
          <table:table-cell table:style-name="ce228" table:number-columns-spanned="3" table:number-rows-spanned="1"/>
          <table:covered-table-cell table:style-name="ce228"/>
          <table:covered-table-cell table:style-name="ce228"/>
          <table:table-cell table:style-name="ce146" table:content-validation-name="val5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30"/>
          <table:table-cell table:number-columns-repeated="11"/>
          <table:table-cell table:style-name="ce249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1"/>
          <table:table-cell table:style-name="ce248" office:value-type="string">
            <text:p>Protection types</text:p>
          </table:table-cell>
          <table:table-cell table:number-columns-repeated="1002"/>
        </table:table-row>
        <table:table-row table:style-name="ro1">
          <table:table-cell table:style-name="ce132" office:value-type="string" table:number-columns-spanned="3" table:number-rows-spanned="1">
            <text:p>Weapon</text:p>
          </table:table-cell>
          <table:covered-table-cell table:style-name="ce132"/>
          <table:covered-table-cell table:style-name="ce132"/>
          <table:table-cell table:style-name="ce142" office:value-type="string">
            <text:p>Att Type</text:p>
          </table:table-cell>
          <table:table-cell table:style-name="ce42" office:value-type="string">
            <text:p>Att Bonus</text:p>
          </table:table-cell>
          <table:table-cell table:style-name="ce142" office:value-type="string">
            <text:p>Dam Die</text:p>
          </table:table-cell>
          <table:table-cell table:style-name="ce142" office:value-type="string">
            <text:p>Dam Bonus</text:p>
          </table:table-cell>
          <table:table-cell table:style-name="ce142" office:value-type="string">
            <text:p>Str?</text:p>
          </table:table-cell>
          <table:table-cell table:style-name="ce142" office:value-type="string">
            <text:p>2Handed</text:p>
          </table:table-cell>
          <table:table-cell table:style-name="ce42" office:value-type="string">
            <text:p>Crit Range</text:p>
          </table:table-cell>
          <table:table-cell table:style-name="ce142" office:value-type="string">
            <text:p>Crit Effect</text:p>
          </table:table-cell>
          <table:table-cell table:style-name="ce142" office:value-type="string">
            <text:p>Size</text:p>
          </table:table-cell>
          <table:table-cell table:style-name="ce142" office:value-type="string">
            <text:p>Type</text:p>
          </table:table-cell>
          <table:table-cell table:style-name="ce142" office:value-type="string">
            <text:p>Range</text:p>
          </table:table-cell>
          <table:table-cell table:style-name="ce242" office:value-type="string">
            <text:p>Notes</text:p>
          </table:table-cell>
          <table:table-cell table:style-name="ce242" office:value-type="string">
            <text:p>Weight</text:p>
          </table:table-cell>
          <table:table-cell table:style-name="ce242" office:value-type="string">
            <text:p>A Wgt</text:p>
          </table:table-cell>
          <table:table-cell table:style-name="ce242" office:value-type="string">
            <text:p>Tot wgt</text:p>
          </table:table-cell>
          <table:table-cell table:style-name="ce242" office:value-type="string">
            <text:p>Tot Dmg</text:p>
          </table:table-cell>
          <table:table-cell table:style-name="ce244" office:value-type="string">
            <text:p>Special</text:p>
          </table:table-cell>
          <table:table-cell table:style-name="ce181"/>
          <table:table-cell table:style-name="ce250" table:formula="of:=[$Computation.F14]" office:value-type="string" office:string-value="Armor">
            <text:p>Armor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201" table:content-validation-name="val6" office:value-type="string">
            <text:p>Melee</text:p>
          </table:table-cell>
          <table:table-cell table:style-name="ce145"/>
          <table:table-cell table:style-name="ce145"/>
          <table:table-cell table:style-name="ce145"/>
          <table:table-cell table:style-name="ce201" table:content-validation-name="val7" office:value-type="string">
            <text:p>Yes</text:p>
          </table:table-cell>
          <table:table-cell table:style-name="ce201" table:content-validation-name="val7" office:value-type="string">
            <text:p>No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3" table:formula="of:=[.P15]+([.Q15]*[$OnTheFly.E22])" office:value-type="float" office:value="0">
            <text:p>0</text:p>
          </table:table-cell>
          <table:table-cell table:style-name="ce143" table:formula="of:=IF([.H15]=&quot;Yes&quot;;IF([.I15]=&quot;Yes&quot;;FLOOR(ABS([$Computation.$R$7]*1.5);1;1)*SIGN([$Computation.$R$7]);[$Computation.$R$7]);0)+[$Feats.$C$3]+SUM([$OnTheFly.$G$2:.$G$9])+[$Equip.G15]" office:value-type="float" office:value="0">
            <text:p>0</text:p>
          </table:table-cell>
          <table:table-cell table:style-name="ce245" table:content-validation-name="val8" office:value-type="string">
            <text:p>Normal</text:p>
          </table:table-cell>
          <table:table-cell/>
          <table:table-cell table:style-name="ce250" table:formula="of:=[$Computation.F15]" office:value-type="string" office:string-value="Shield">
            <text:p>Shield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201" table:content-validation-name="val6" office:value-type="string">
            <text:p>Melee</text:p>
          </table:table-cell>
          <table:table-cell table:style-name="ce145"/>
          <table:table-cell table:style-name="ce145"/>
          <table:table-cell table:style-name="ce145"/>
          <table:table-cell table:style-name="ce201" table:content-validation-name="val7" office:value-type="string">
            <text:p>Yes</text:p>
          </table:table-cell>
          <table:table-cell table:style-name="ce201" table:content-validation-name="val7" office:value-type="string">
            <text:p>No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3" table:formula="of:=[.P16]+([.Q16]*[$OnTheFly.E23])" office:value-type="float" office:value="0">
            <text:p>0</text:p>
          </table:table-cell>
          <table:table-cell table:style-name="ce143" table:formula="of:=IF([.H16]=&quot;Yes&quot;;IF([.I16]=&quot;Yes&quot;;FLOOR(ABS([$Computation.$R$7]*1.5);1;1)*SIGN([$Computation.$R$7]);[$Computation.$R$7]);0)+[$Feats.$C$3]+SUM([$OnTheFly.$G$2:.$G$9])+[$Equip.G16]" office:value-type="float" office:value="0">
            <text:p>0</text:p>
          </table:table-cell>
          <table:table-cell table:style-name="ce245" table:content-validation-name="val8" office:value-type="string">
            <text:p>Normal</text:p>
          </table:table-cell>
          <table:table-cell/>
          <table:table-cell table:style-name="ce250" table:formula="of:=[$Computation.F16]" office:value-type="string" office:string-value="Enhancement">
            <text:p>Enhancement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201" table:content-validation-name="val6" office:value-type="string">
            <text:p>Melee</text:p>
          </table:table-cell>
          <table:table-cell table:style-name="ce145"/>
          <table:table-cell table:style-name="ce145"/>
          <table:table-cell table:style-name="ce145"/>
          <table:table-cell table:style-name="ce201" table:content-validation-name="val7" office:value-type="string">
            <text:p>Yes</text:p>
          </table:table-cell>
          <table:table-cell table:style-name="ce201" table:content-validation-name="val7" office:value-type="string">
            <text:p>No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3" table:formula="of:=[.P17]+([.Q17]*[$OnTheFly.E24])" office:value-type="float" office:value="0">
            <text:p>0</text:p>
          </table:table-cell>
          <table:table-cell table:style-name="ce143" table:formula="of:=IF([.H17]=&quot;Yes&quot;;IF([.I17]=&quot;Yes&quot;;FLOOR(ABS([$Computation.$R$7]*1.5);1;1)*SIGN([$Computation.$R$7]);[$Computation.$R$7]);0)+[$Feats.$C$3]+SUM([$OnTheFly.$G$2:.$G$9])+[$Equip.G17]" office:value-type="float" office:value="0">
            <text:p>0</text:p>
          </table:table-cell>
          <table:table-cell table:style-name="ce245" table:content-validation-name="val8" office:value-type="string">
            <text:p>Normal</text:p>
          </table:table-cell>
          <table:table-cell/>
          <table:table-cell table:style-name="ce250" table:formula="of:=[$Computation.F17]" office:value-type="string" office:string-value="Deflection">
            <text:p>Deflection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201" table:content-validation-name="val6" office:value-type="string">
            <text:p>Melee</text:p>
          </table:table-cell>
          <table:table-cell table:style-name="ce145"/>
          <table:table-cell table:style-name="ce145"/>
          <table:table-cell table:style-name="ce145"/>
          <table:table-cell table:style-name="ce201" table:content-validation-name="val7" office:value-type="string">
            <text:p>Yes</text:p>
          </table:table-cell>
          <table:table-cell table:style-name="ce201" table:content-validation-name="val7" office:value-type="string">
            <text:p>No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3" table:formula="of:=[.P18]+([.Q18]*[$OnTheFly.E25])" office:value-type="float" office:value="0">
            <text:p>0</text:p>
          </table:table-cell>
          <table:table-cell table:style-name="ce143" table:formula="of:=IF([.H18]=&quot;Yes&quot;;IF([.I18]=&quot;Yes&quot;;FLOOR(ABS([$Computation.$R$7]*1.5);1;1)*SIGN([$Computation.$R$7]);[$Computation.$R$7]);0)+[$Feats.$C$3]+SUM([$OnTheFly.$G$2:.$G$9])+[$Equip.G18]" office:value-type="float" office:value="0">
            <text:p>0</text:p>
          </table:table-cell>
          <table:table-cell table:style-name="ce245" table:content-validation-name="val8" office:value-type="string">
            <text:p>Normal</text:p>
          </table:table-cell>
          <table:table-cell/>
          <table:table-cell table:style-name="ce250" table:formula="of:=[$Computation.F18]" office:value-type="string" office:string-value="Natural">
            <text:p>Natural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201" table:content-validation-name="val6" office:value-type="string">
            <text:p>Melee</text:p>
          </table:table-cell>
          <table:table-cell table:style-name="ce145"/>
          <table:table-cell table:style-name="ce145"/>
          <table:table-cell table:style-name="ce145"/>
          <table:table-cell table:style-name="ce201" table:content-validation-name="val7" office:value-type="string">
            <text:p>Yes</text:p>
          </table:table-cell>
          <table:table-cell table:style-name="ce201" table:content-validation-name="val7" office:value-type="string">
            <text:p>No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3" table:formula="of:=[.P19]+([.Q19]*[$OnTheFly.E26])" office:value-type="float" office:value="0">
            <text:p>0</text:p>
          </table:table-cell>
          <table:table-cell table:style-name="ce143" table:formula="of:=IF([.H19]=&quot;Yes&quot;;IF([.I19]=&quot;Yes&quot;;FLOOR(ABS([$Computation.$R$7]*1.5);1;1)*SIGN([$Computation.$R$7]);[$Computation.$R$7]);0)+[$Feats.$C$3]+SUM([$OnTheFly.$G$2:.$G$9])+[$Equip.G19]" office:value-type="float" office:value="0">
            <text:p>0</text:p>
          </table:table-cell>
          <table:table-cell table:style-name="ce245" table:content-validation-name="val8" office:value-type="string">
            <text:p>Normal</text:p>
          </table:table-cell>
          <table:table-cell/>
          <table:table-cell table:style-name="ce250" table:formula="of:=[$Computation.F19]" office:value-type="string" office:string-value="Dodge">
            <text:p>Dodge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201" table:content-validation-name="val6" office:value-type="string">
            <text:p>Melee</text:p>
          </table:table-cell>
          <table:table-cell table:style-name="ce145"/>
          <table:table-cell table:style-name="ce145"/>
          <table:table-cell table:style-name="ce145"/>
          <table:table-cell table:style-name="ce201" table:content-validation-name="val7" office:value-type="string">
            <text:p>Yes</text:p>
          </table:table-cell>
          <table:table-cell table:style-name="ce201" table:content-validation-name="val7" office:value-type="string">
            <text:p>No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3" table:formula="of:=[.P20]+([.Q20]*[$OnTheFly.E27])" office:value-type="float" office:value="0">
            <text:p>0</text:p>
          </table:table-cell>
          <table:table-cell table:style-name="ce143" table:formula="of:=IF([.H20]=&quot;Yes&quot;;IF([.I20]=&quot;Yes&quot;;FLOOR(ABS([$Computation.$R$7]*1.5);1;1)*SIGN([$Computation.$R$7]);[$Computation.$R$7]);0)+[$Feats.$C$3]+SUM([$OnTheFly.$G$2:.$G$9])+[$Equip.G20]" office:value-type="float" office:value="0">
            <text:p>0</text:p>
          </table:table-cell>
          <table:table-cell table:style-name="ce245" table:content-validation-name="val8" office:value-type="string">
            <text:p>Normal</text:p>
          </table:table-cell>
          <table:table-cell/>
          <table:table-cell table:style-name="ce250" table:formula="of:=[$Computation.F20]" office:value-type="string" office:string-value="Other">
            <text:p>Other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201" table:content-validation-name="val6" office:value-type="string">
            <text:p>Melee</text:p>
          </table:table-cell>
          <table:table-cell table:style-name="ce145"/>
          <table:table-cell table:style-name="ce145"/>
          <table:table-cell table:style-name="ce145"/>
          <table:table-cell table:style-name="ce201" table:content-validation-name="val7" office:value-type="string">
            <text:p>Yes</text:p>
          </table:table-cell>
          <table:table-cell table:style-name="ce201" table:content-validation-name="val7" office:value-type="string">
            <text:p>No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3" table:formula="of:=[.P21]+([.Q21]*[$OnTheFly.E28])" office:value-type="float" office:value="0">
            <text:p>0</text:p>
          </table:table-cell>
          <table:table-cell table:style-name="ce143" table:formula="of:=IF([.H21]=&quot;Yes&quot;;IF([.I21]=&quot;Yes&quot;;FLOOR(ABS([$Computation.$R$7]*1.5);1;1)*SIGN([$Computation.$R$7]);[$Computation.$R$7]);0)+[$Feats.$C$3]+SUM([$OnTheFly.$G$2:.$G$9])+[$Equip.G21]" office:value-type="float" office:value="0">
            <text:p>0</text:p>
          </table:table-cell>
          <table:table-cell table:style-name="ce245" table:content-validation-name="val8" office:value-type="string">
            <text:p>Normal</text:p>
          </table:table-cell>
          <table:table-cell/>
          <table:table-cell table:style-name="ce251"/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201" table:content-validation-name="val6" office:value-type="string">
            <text:p>Melee</text:p>
          </table:table-cell>
          <table:table-cell table:style-name="ce145"/>
          <table:table-cell table:style-name="ce145"/>
          <table:table-cell table:style-name="ce145"/>
          <table:table-cell table:style-name="ce201" table:content-validation-name="val7" office:value-type="string">
            <text:p>Yes</text:p>
          </table:table-cell>
          <table:table-cell table:style-name="ce201" table:content-validation-name="val7" office:value-type="string">
            <text:p>No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3" table:formula="of:=[.P22]+([.Q22]*[$OnTheFly.E29])" office:value-type="float" office:value="0">
            <text:p>0</text:p>
          </table:table-cell>
          <table:table-cell table:style-name="ce143" table:formula="of:=IF([.H22]=&quot;Yes&quot;;IF([.I22]=&quot;Yes&quot;;FLOOR(ABS([$Computation.$R$7]*1.5);1;1)*SIGN([$Computation.$R$7]);[$Computation.$R$7]);0)+[$Feats.$C$3]+SUM([$OnTheFly.$G$2:.$G$9])+[$Equip.G22]" office:value-type="float" office:value="0">
            <text:p>0</text:p>
          </table:table-cell>
          <table:table-cell table:style-name="ce245" table:content-validation-name="val8" office:value-type="string">
            <text:p>Normal</text:p>
          </table:table-cell>
          <table:table-cell/>
          <table:table-cell table:style-name="ce252" office:value-type="string">
            <text:p>Yes/No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201" table:content-validation-name="val6" office:value-type="string">
            <text:p>Melee</text:p>
          </table:table-cell>
          <table:table-cell table:style-name="ce145"/>
          <table:table-cell table:style-name="ce145"/>
          <table:table-cell table:style-name="ce145"/>
          <table:table-cell table:style-name="ce201" table:content-validation-name="val7" office:value-type="string">
            <text:p>Yes</text:p>
          </table:table-cell>
          <table:table-cell table:style-name="ce201" table:content-validation-name="val7" office:value-type="string">
            <text:p>No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3" table:formula="of:=[.P23]+([.Q23]*[$OnTheFly.E30])" office:value-type="float" office:value="0">
            <text:p>0</text:p>
          </table:table-cell>
          <table:table-cell table:style-name="ce143" table:formula="of:=IF([.H23]=&quot;Yes&quot;;IF([.I23]=&quot;Yes&quot;;FLOOR(ABS([$Computation.$R$7]*1.5);1;1)*SIGN([$Computation.$R$7]);[$Computation.$R$7]);0)+[$Feats.$C$3]+SUM([$OnTheFly.$G$2:.$G$9])+[$Equip.G23]" office:value-type="float" office:value="0">
            <text:p>0</text:p>
          </table:table-cell>
          <table:table-cell table:style-name="ce245" table:content-validation-name="val8" office:value-type="string">
            <text:p>Normal</text:p>
          </table:table-cell>
          <table:table-cell/>
          <table:table-cell table:style-name="ce208" office:value-type="string">
            <text:p>Yes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201" table:content-validation-name="val6" office:value-type="string">
            <text:p>Melee</text:p>
          </table:table-cell>
          <table:table-cell table:style-name="ce145"/>
          <table:table-cell table:style-name="ce145"/>
          <table:table-cell table:style-name="ce145"/>
          <table:table-cell table:style-name="ce201" table:content-validation-name="val7" office:value-type="string">
            <text:p>Yes</text:p>
          </table:table-cell>
          <table:table-cell table:style-name="ce201" table:content-validation-name="val7" office:value-type="string">
            <text:p>No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3" table:formula="of:=[.P24]+([.Q24]*[$OnTheFly.E31])" office:value-type="float" office:value="0">
            <text:p>0</text:p>
          </table:table-cell>
          <table:table-cell table:style-name="ce143" table:formula="of:=IF([.H24]=&quot;Yes&quot;;IF([.I24]=&quot;Yes&quot;;FLOOR(ABS([$Computation.$R$7]*1.5);1;1)*SIGN([$Computation.$R$7]);[$Computation.$R$7]);0)+[$Feats.$C$3]+SUM([$OnTheFly.$G$2:.$G$9])+[$Equip.G24]" office:value-type="float" office:value="0">
            <text:p>0</text:p>
          </table:table-cell>
          <table:table-cell table:style-name="ce245" table:content-validation-name="val8" office:value-type="string">
            <text:p>Normal</text:p>
          </table:table-cell>
          <table:table-cell/>
          <table:table-cell table:style-name="ce208" office:value-type="string">
            <text:p>No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201" table:content-validation-name="val6" office:value-type="string">
            <text:p>Melee</text:p>
          </table:table-cell>
          <table:table-cell table:style-name="ce145"/>
          <table:table-cell table:style-name="ce145"/>
          <table:table-cell table:style-name="ce145"/>
          <table:table-cell table:style-name="ce201" table:content-validation-name="val7" office:value-type="string">
            <text:p>Yes</text:p>
          </table:table-cell>
          <table:table-cell table:style-name="ce201" table:content-validation-name="val7" office:value-type="string">
            <text:p>No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3" table:formula="of:=[.P25]+([.Q25]*[$OnTheFly.E32])" office:value-type="float" office:value="0">
            <text:p>0</text:p>
          </table:table-cell>
          <table:table-cell table:style-name="ce143" table:formula="of:=IF([.H25]=&quot;Yes&quot;;IF([.I25]=&quot;Yes&quot;;FLOOR(ABS([$Computation.$R$7]*1.5);1;1)*SIGN([$Computation.$R$7]);[$Computation.$R$7]);0)+[$Feats.$C$3]+SUM([$OnTheFly.$G$2:.$G$9])+[$Equip.G25]" office:value-type="float" office:value="0">
            <text:p>0</text:p>
          </table:table-cell>
          <table:table-cell table:style-name="ce245" table:content-validation-name="val8" office:value-type="string">
            <text:p>Normal</text:p>
          </table:table-cell>
          <table:table-cell table:number-columns-repeated="1004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201" table:content-validation-name="val6" office:value-type="string">
            <text:p>Melee</text:p>
          </table:table-cell>
          <table:table-cell table:style-name="ce145"/>
          <table:table-cell table:style-name="ce145"/>
          <table:table-cell table:style-name="ce145"/>
          <table:table-cell table:style-name="ce201" table:content-validation-name="val7" office:value-type="string">
            <text:p>Yes</text:p>
          </table:table-cell>
          <table:table-cell table:style-name="ce201" table:content-validation-name="val7" office:value-type="string">
            <text:p>No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3" table:formula="of:=[.P26]+([.Q26]*[$OnTheFly.E33])" office:value-type="float" office:value="0">
            <text:p>0</text:p>
          </table:table-cell>
          <table:table-cell table:style-name="ce143" table:formula="of:=IF([.H26]=&quot;Yes&quot;;IF([.I26]=&quot;Yes&quot;;FLOOR(ABS([$Computation.$R$7]*1.5);1;1)*SIGN([$Computation.$R$7]);[$Computation.$R$7]);0)+[$Feats.$C$3]+SUM([$OnTheFly.$G$2:.$G$9])+[$Equip.G26]" office:value-type="float" office:value="0">
            <text:p>0</text:p>
          </table:table-cell>
          <table:table-cell table:style-name="ce245" table:content-validation-name="val8" office:value-type="string">
            <text:p>Normal</text:p>
          </table:table-cell>
          <table:table-cell/>
          <table:table-cell table:style-name="ce208" office:value-type="string">
            <text:p>Normal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201" table:content-validation-name="val6" office:value-type="string">
            <text:p>Melee</text:p>
          </table:table-cell>
          <table:table-cell table:style-name="ce145"/>
          <table:table-cell table:style-name="ce145"/>
          <table:table-cell table:style-name="ce145"/>
          <table:table-cell table:style-name="ce201" table:content-validation-name="val7" office:value-type="string">
            <text:p>Yes</text:p>
          </table:table-cell>
          <table:table-cell table:style-name="ce201" table:content-validation-name="val7" office:value-type="string">
            <text:p>No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3" table:formula="of:=[.P27]+([.Q27]*[$OnTheFly.E34])" office:value-type="float" office:value="0">
            <text:p>0</text:p>
          </table:table-cell>
          <table:table-cell table:style-name="ce143" table:formula="of:=IF([.H27]=&quot;Yes&quot;;IF([.I27]=&quot;Yes&quot;;FLOOR(ABS([$Computation.$R$7]*1.5);1;1)*SIGN([$Computation.$R$7]);[$Computation.$R$7]);0)+[$Feats.$C$3]+SUM([$OnTheFly.$G$2:.$G$9])+[$Equip.G27]" office:value-type="float" office:value="0">
            <text:p>0</text:p>
          </table:table-cell>
          <table:table-cell table:style-name="ce245" table:content-validation-name="val8" office:value-type="string">
            <text:p>Normal</text:p>
          </table:table-cell>
          <table:table-cell/>
          <table:table-cell table:style-name="ce208" office:value-type="string">
            <text:p>Flurry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201" table:content-validation-name="val6" office:value-type="string">
            <text:p>Melee</text:p>
          </table:table-cell>
          <table:table-cell table:style-name="ce145"/>
          <table:table-cell table:style-name="ce145"/>
          <table:table-cell table:style-name="ce145"/>
          <table:table-cell table:style-name="ce201" table:content-validation-name="val7" office:value-type="string">
            <text:p>Yes</text:p>
          </table:table-cell>
          <table:table-cell table:style-name="ce201" table:content-validation-name="val7" office:value-type="string">
            <text:p>No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3" table:formula="of:=[.P28]+([.Q28]*[$OnTheFly.E35])" office:value-type="float" office:value="0">
            <text:p>0</text:p>
          </table:table-cell>
          <table:table-cell table:style-name="ce143" table:formula="of:=IF([.H28]=&quot;Yes&quot;;IF([.I28]=&quot;Yes&quot;;FLOOR(ABS([$Computation.$R$7]*1.5);1;1)*SIGN([$Computation.$R$7]);[$Computation.$R$7]);0)+[$Feats.$C$3]+SUM([$OnTheFly.$G$2:.$G$9])+[$Equip.G28]" office:value-type="float" office:value="0">
            <text:p>0</text:p>
          </table:table-cell>
          <table:table-cell table:style-name="ce245" table:content-validation-name="val8" office:value-type="string">
            <text:p>Normal</text:p>
          </table:table-cell>
          <table:table-cell/>
          <table:table-cell table:style-name="ce208" office:value-type="string">
            <text:p>Greater Flurry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201" table:content-validation-name="val6" office:value-type="string">
            <text:p>Melee</text:p>
          </table:table-cell>
          <table:table-cell table:style-name="ce145"/>
          <table:table-cell table:style-name="ce145"/>
          <table:table-cell table:style-name="ce145"/>
          <table:table-cell table:style-name="ce201" table:content-validation-name="val7" office:value-type="string">
            <text:p>Yes</text:p>
          </table:table-cell>
          <table:table-cell table:style-name="ce201" table:content-validation-name="val7" office:value-type="string">
            <text:p>No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3" table:formula="of:=[.P29]+([.Q29]*[$OnTheFly.E36])" office:value-type="float" office:value="0">
            <text:p>0</text:p>
          </table:table-cell>
          <table:table-cell table:style-name="ce143" table:formula="of:=IF([.H29]=&quot;Yes&quot;;IF([.I29]=&quot;Yes&quot;;FLOOR(ABS([$Computation.$R$7]*1.5);1;1)*SIGN([$Computation.$R$7]);[$Computation.$R$7]);0)+[$Feats.$C$3]+SUM([$OnTheFly.$G$2:.$G$9])+[$Equip.G29]" office:value-type="float" office:value="0">
            <text:p>0</text:p>
          </table:table-cell>
          <table:table-cell table:style-name="ce245" table:content-validation-name="val8" office:value-type="string">
            <text:p>Normal</text:p>
          </table:table-cell>
          <table:table-cell/>
          <table:table-cell table:style-name="ce208" office:value-type="string">
            <text:p>Rapid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201" table:content-validation-name="val6" office:value-type="string">
            <text:p>Melee</text:p>
          </table:table-cell>
          <table:table-cell table:style-name="ce145"/>
          <table:table-cell table:style-name="ce145"/>
          <table:table-cell table:style-name="ce145"/>
          <table:table-cell table:style-name="ce201" table:content-validation-name="val7" office:value-type="string">
            <text:p>Yes</text:p>
          </table:table-cell>
          <table:table-cell table:style-name="ce201" table:content-validation-name="val7" office:value-type="string">
            <text:p>No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3" table:formula="of:=[.P30]+([.Q30]*[$OnTheFly.E37])" office:value-type="float" office:value="0">
            <text:p>0</text:p>
          </table:table-cell>
          <table:table-cell table:style-name="ce143" table:formula="of:=IF([.H30]=&quot;Yes&quot;;IF([.I30]=&quot;Yes&quot;;FLOOR(ABS([$Computation.$R$7]*1.5);1;1)*SIGN([$Computation.$R$7]);[$Computation.$R$7]);0)+[$Feats.$C$3]+SUM([$OnTheFly.$G$2:.$G$9])+[$Equip.G30]" office:value-type="float" office:value="0">
            <text:p>0</text:p>
          </table:table-cell>
          <table:table-cell table:style-name="ce245" table:content-validation-name="val8" office:value-type="string">
            <text:p>Normal</text:p>
          </table:table-cell>
          <table:table-cell/>
          <table:table-cell table:style-name="ce208" office:value-type="string">
            <text:p>Many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201" table:content-validation-name="val6" office:value-type="string">
            <text:p>Melee</text:p>
          </table:table-cell>
          <table:table-cell table:style-name="ce145"/>
          <table:table-cell table:style-name="ce145"/>
          <table:table-cell table:style-name="ce145"/>
          <table:table-cell table:style-name="ce201" table:content-validation-name="val7" office:value-type="string">
            <text:p>Yes</text:p>
          </table:table-cell>
          <table:table-cell table:style-name="ce201" table:content-validation-name="val7" office:value-type="string">
            <text:p>No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3" table:formula="of:=[.P31]+([.Q31]*[$OnTheFly.E38])" office:value-type="float" office:value="0">
            <text:p>0</text:p>
          </table:table-cell>
          <table:table-cell table:style-name="ce143" table:formula="of:=IF([.H31]=&quot;Yes&quot;;IF([.I31]=&quot;Yes&quot;;FLOOR(ABS([$Computation.$R$7]*1.5);1;1)*SIGN([$Computation.$R$7]);[$Computation.$R$7]);0)+[$Feats.$C$3]+SUM([$OnTheFly.$G$2:.$G$9])+[$Equip.G31]" office:value-type="float" office:value="0">
            <text:p>0</text:p>
          </table:table-cell>
          <table:table-cell table:style-name="ce245" table:content-validation-name="val8" office:value-type="string">
            <text:p>Normal</text:p>
          </table:table-cell>
          <table:table-cell/>
          <table:table-cell table:style-name="ce208" office:value-type="string">
            <text:p>Onhand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201" table:content-validation-name="val6" office:value-type="string">
            <text:p>Melee</text:p>
          </table:table-cell>
          <table:table-cell table:style-name="ce145"/>
          <table:table-cell table:style-name="ce145"/>
          <table:table-cell table:style-name="ce145"/>
          <table:table-cell table:style-name="ce201" table:content-validation-name="val7" office:value-type="string">
            <text:p>Yes</text:p>
          </table:table-cell>
          <table:table-cell table:style-name="ce201" table:content-validation-name="val7" office:value-type="string">
            <text:p>No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3" table:formula="of:=[.P32]+([.Q32]*[$OnTheFly.E39])" office:value-type="float" office:value="0">
            <text:p>0</text:p>
          </table:table-cell>
          <table:table-cell table:style-name="ce143" table:formula="of:=IF([.H32]=&quot;Yes&quot;;IF([.I32]=&quot;Yes&quot;;FLOOR(ABS([$Computation.$R$7]*1.5);1;1)*SIGN([$Computation.$R$7]);[$Computation.$R$7]);0)+[$Feats.$C$3]+SUM([$OnTheFly.$G$2:.$G$9])+[$Equip.G32]" office:value-type="float" office:value="0">
            <text:p>0</text:p>
          </table:table-cell>
          <table:table-cell table:style-name="ce245" table:content-validation-name="val8" office:value-type="string">
            <text:p>Normal</text:p>
          </table:table-cell>
          <table:table-cell/>
          <table:table-cell table:style-name="ce208" office:value-type="string">
            <text:p>Onhand with light offhand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201" table:content-validation-name="val6" office:value-type="string">
            <text:p>Melee</text:p>
          </table:table-cell>
          <table:table-cell table:style-name="ce145"/>
          <table:table-cell table:style-name="ce145"/>
          <table:table-cell table:style-name="ce145"/>
          <table:table-cell table:style-name="ce201" table:content-validation-name="val7" office:value-type="string">
            <text:p>Yes</text:p>
          </table:table-cell>
          <table:table-cell table:style-name="ce201" table:content-validation-name="val7" office:value-type="string">
            <text:p>No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3" table:formula="of:=[.P33]+([.Q33]*[$OnTheFly.E40])" office:value-type="float" office:value="0">
            <text:p>0</text:p>
          </table:table-cell>
          <table:table-cell table:style-name="ce143" table:formula="of:=IF([.H33]=&quot;Yes&quot;;IF([.I33]=&quot;Yes&quot;;FLOOR(ABS([$Computation.$R$7]*1.5);1;1)*SIGN([$Computation.$R$7]);[$Computation.$R$7]);0)+[$Feats.$C$3]+SUM([$OnTheFly.$G$2:.$G$9])+[$Equip.G33]" office:value-type="float" office:value="0">
            <text:p>0</text:p>
          </table:table-cell>
          <table:table-cell table:style-name="ce245" table:content-validation-name="val8" office:value-type="string">
            <text:p>Normal</text:p>
          </table:table-cell>
          <table:table-cell/>
          <table:table-cell table:style-name="ce208" office:value-type="string">
            <text:p>Onhand with Two-Weapon Fighting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201" table:content-validation-name="val6" office:value-type="string">
            <text:p>Melee</text:p>
          </table:table-cell>
          <table:table-cell table:style-name="ce145"/>
          <table:table-cell table:style-name="ce145"/>
          <table:table-cell table:style-name="ce145"/>
          <table:table-cell table:style-name="ce201" table:content-validation-name="val7" office:value-type="string">
            <text:p>Yes</text:p>
          </table:table-cell>
          <table:table-cell table:style-name="ce201" table:content-validation-name="val7" office:value-type="string">
            <text:p>No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3" table:formula="of:=[.P34]+([.Q34]*[$OnTheFly.E41])" office:value-type="float" office:value="0">
            <text:p>0</text:p>
          </table:table-cell>
          <table:table-cell table:style-name="ce143" table:formula="of:=IF([.H34]=&quot;Yes&quot;;IF([.I34]=&quot;Yes&quot;;FLOOR(ABS([$Computation.$R$7]*1.5);1;1)*SIGN([$Computation.$R$7]);[$Computation.$R$7]);0)+[$Feats.$C$3]+SUM([$OnTheFly.$G$2:.$G$9])+[$Equip.G34]" office:value-type="float" office:value="0">
            <text:p>0</text:p>
          </table:table-cell>
          <table:table-cell table:style-name="ce245" table:content-validation-name="val8" office:value-type="string">
            <text:p>Normal</text:p>
          </table:table-cell>
          <table:table-cell/>
          <table:table-cell table:style-name="ce208" office:value-type="string">
            <text:p>Onhand with Two-Weapon Fighting and light offhand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201" table:content-validation-name="val6" office:value-type="string">
            <text:p>Melee</text:p>
          </table:table-cell>
          <table:table-cell table:style-name="ce145"/>
          <table:table-cell table:style-name="ce145"/>
          <table:table-cell table:style-name="ce145"/>
          <table:table-cell table:style-name="ce201" table:content-validation-name="val7" office:value-type="string">
            <text:p>Yes</text:p>
          </table:table-cell>
          <table:table-cell table:style-name="ce201" table:content-validation-name="val7" office:value-type="string">
            <text:p>No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3" table:formula="of:=[.P35]+([.Q35]*[$OnTheFly.E42])" office:value-type="float" office:value="0">
            <text:p>0</text:p>
          </table:table-cell>
          <table:table-cell table:style-name="ce143" table:formula="of:=IF([.H35]=&quot;Yes&quot;;IF([.I35]=&quot;Yes&quot;;FLOOR(ABS([$Computation.$R$7]*1.5);1;1)*SIGN([$Computation.$R$7]);[$Computation.$R$7]);0)+[$Feats.$C$3]+SUM([$OnTheFly.$G$2:.$G$9])+[$Equip.G35]" office:value-type="float" office:value="0">
            <text:p>0</text:p>
          </table:table-cell>
          <table:table-cell table:style-name="ce245" table:content-validation-name="val8" office:value-type="string">
            <text:p>Normal</text:p>
          </table:table-cell>
          <table:table-cell/>
          <table:table-cell table:style-name="ce208" office:value-type="string">
            <text:p>Offhand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201" table:content-validation-name="val6" office:value-type="string">
            <text:p>Melee</text:p>
          </table:table-cell>
          <table:table-cell table:style-name="ce145"/>
          <table:table-cell table:style-name="ce145"/>
          <table:table-cell table:style-name="ce145"/>
          <table:table-cell table:style-name="ce201" table:content-validation-name="val7" office:value-type="string">
            <text:p>Yes</text:p>
          </table:table-cell>
          <table:table-cell table:style-name="ce201" table:content-validation-name="val7" office:value-type="string">
            <text:p>No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3" table:formula="of:=[.P36]+([.Q36]*[$OnTheFly.E43])" office:value-type="float" office:value="0">
            <text:p>0</text:p>
          </table:table-cell>
          <table:table-cell table:style-name="ce143" table:formula="of:=IF([.H36]=&quot;Yes&quot;;IF([.I36]=&quot;Yes&quot;;FLOOR(ABS([$Computation.$R$7]*1.5);1;1)*SIGN([$Computation.$R$7]);[$Computation.$R$7]);0)+[$Feats.$C$3]+SUM([$OnTheFly.$G$2:.$G$9])+[$Equip.G36]" office:value-type="float" office:value="0">
            <text:p>0</text:p>
          </table:table-cell>
          <table:table-cell table:style-name="ce245" table:content-validation-name="val8" office:value-type="string">
            <text:p>Normal</text:p>
          </table:table-cell>
          <table:table-cell/>
          <table:table-cell table:style-name="ce208" office:value-type="string">
            <text:p>Offhand light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201" table:content-validation-name="val6" office:value-type="string">
            <text:p>Melee</text:p>
          </table:table-cell>
          <table:table-cell table:style-name="ce145"/>
          <table:table-cell table:style-name="ce145"/>
          <table:table-cell table:style-name="ce145"/>
          <table:table-cell table:style-name="ce201" table:content-validation-name="val7" office:value-type="string">
            <text:p>Yes</text:p>
          </table:table-cell>
          <table:table-cell table:style-name="ce201" table:content-validation-name="val7" office:value-type="string">
            <text:p>No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3" table:formula="of:=[.P37]+([.Q37]*[$OnTheFly.E44])" office:value-type="float" office:value="0">
            <text:p>0</text:p>
          </table:table-cell>
          <table:table-cell table:style-name="ce143" table:formula="of:=IF([.H37]=&quot;Yes&quot;;IF([.I37]=&quot;Yes&quot;;FLOOR(ABS([$Computation.$R$7]*1.5);1;1)*SIGN([$Computation.$R$7]);[$Computation.$R$7]);0)+[$Feats.$C$3]+SUM([$OnTheFly.$G$2:.$G$9])+[$Equip.G37]" office:value-type="float" office:value="0">
            <text:p>0</text:p>
          </table:table-cell>
          <table:table-cell table:style-name="ce245" table:content-validation-name="val8" office:value-type="string">
            <text:p>Normal</text:p>
          </table:table-cell>
          <table:table-cell/>
          <table:table-cell table:style-name="ce208" office:value-type="string">
            <text:p>Offhand with Two-Weapon Fighting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201" table:content-validation-name="val6" office:value-type="string">
            <text:p>Melee</text:p>
          </table:table-cell>
          <table:table-cell table:style-name="ce145"/>
          <table:table-cell table:style-name="ce145"/>
          <table:table-cell table:style-name="ce145"/>
          <table:table-cell table:style-name="ce201" table:content-validation-name="val7" office:value-type="string">
            <text:p>Yes</text:p>
          </table:table-cell>
          <table:table-cell table:style-name="ce201" table:content-validation-name="val7" office:value-type="string">
            <text:p>No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3" table:formula="of:=[.P38]+([.Q38]*[$OnTheFly.E45])" office:value-type="float" office:value="0">
            <text:p>0</text:p>
          </table:table-cell>
          <table:table-cell table:style-name="ce143" table:formula="of:=IF([.H38]=&quot;Yes&quot;;IF([.I38]=&quot;Yes&quot;;FLOOR(ABS([$Computation.$R$7]*1.5);1;1)*SIGN([$Computation.$R$7]);[$Computation.$R$7]);0)+[$Feats.$C$3]+SUM([$OnTheFly.$G$2:.$G$9])+[$Equip.G38]" office:value-type="float" office:value="0">
            <text:p>0</text:p>
          </table:table-cell>
          <table:table-cell table:style-name="ce245" table:content-validation-name="val8" office:value-type="string">
            <text:p>Normal</text:p>
          </table:table-cell>
          <table:table-cell/>
          <table:table-cell table:style-name="ce208" office:value-type="string">
            <text:p>Offhand with Two-Weapon Fighting and light offhand</text:p>
          </table:table-cell>
          <table:table-cell table:number-columns-repeated="1002"/>
        </table:table-row>
        <table:table-row table:style-name="ro1">
          <table:table-cell table:style-name="ce228" table:number-columns-spanned="3" table:number-rows-spanned="1"/>
          <table:covered-table-cell table:style-name="ce228"/>
          <table:covered-table-cell table:style-name="ce228"/>
          <table:table-cell table:style-name="ce202" table:content-validation-name="val6" office:value-type="string">
            <text:p>Melee</text:p>
          </table:table-cell>
          <table:table-cell table:style-name="ce146"/>
          <table:table-cell table:style-name="ce146"/>
          <table:table-cell table:style-name="ce146"/>
          <table:table-cell table:style-name="ce202" table:content-validation-name="val7" office:value-type="string">
            <text:p>Yes</text:p>
          </table:table-cell>
          <table:table-cell table:style-name="ce202" table:content-validation-name="val7" office:value-type="string">
            <text:p>No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4" table:formula="of:=[.P39]+([.Q39]*[$OnTheFly.E46])" office:value-type="float" office:value="0">
            <text:p>0</text:p>
          </table:table-cell>
          <table:table-cell table:style-name="ce144" table:formula="of:=IF([.H39]=&quot;Yes&quot;;IF([.I39]=&quot;Yes&quot;;FLOOR(ABS([$Computation.$R$7]*1.5);1;1)*SIGN([$Computation.$R$7]);[$Computation.$R$7]);0)+[$Feats.$C$3]+SUM([$OnTheFly.$G$2:.$G$9])+[$Equip.G39]" office:value-type="float" office:value="0">
            <text:p>0</text:p>
          </table:table-cell>
          <table:table-cell table:style-name="ce246" table:content-validation-name="val8" office:value-type="string">
            <text:p>Normal</text:p>
          </table:table-cell>
          <table:table-cell/>
          <table:table-cell table:style-name="ce208" office:value-type="string">
            <text:p>Offhand with Improved Two-Weapon Fighting</text:p>
          </table:table-cell>
          <table:table-cell table:number-columns-repeated="1002"/>
        </table:table-row>
        <table:table-row table:style-name="ro1">
          <table:table-cell table:number-columns-repeated="21"/>
          <table:table-cell table:style-name="ce208" office:value-type="string">
            <text:p>Offhand with Improved Two-Weapon Fighting and light offhand</text:p>
          </table:table-cell>
          <table:table-cell table:number-columns-repeated="1002"/>
        </table:table-row>
        <table:table-row table:style-name="ro1">
          <table:table-cell table:style-name="ce229"/>
          <table:table-cell table:style-name="ce231"/>
          <table:table-cell table:style-name="ce232"/>
          <table:table-cell table:style-name="ce233" table:formula="of:=SUM([.D43:.D318])" office:value-type="float" office:value="0">
            <text:p>0</text:p>
          </table:table-cell>
          <table:table-cell table:number-columns-repeated="2"/>
          <table:table-cell table:style-name="ce235"/>
          <table:table-cell table:style-name="ce237" table:number-columns-repeated="2"/>
          <table:table-cell table:style-name="ce142" office:value-type="string">
            <text:p>Now?</text:p>
          </table:table-cell>
          <table:table-cell table:style-name="ce239" table:formula="of:=SUM([.K43:.K318])" office:value-type="float" office:value="0">
            <text:p>0</text:p>
          </table:table-cell>
          <table:table-cell/>
          <table:table-cell table:style-name="ce235"/>
          <table:table-cell table:style-name="ce237" table:number-columns-repeated="2"/>
          <table:table-cell table:style-name="ce239" table:formula="of:=SUM([.P43:.P318])" office:value-type="float" office:value="0">
            <text:p>0</text:p>
          </table:table-cell>
          <table:table-cell/>
          <table:table-cell table:style-name="ce124" office:value-type="string">
            <text:p>Currency</text:p>
          </table:table-cell>
          <table:table-cell table:style-name="ce239" table:formula="of:=SUM(([.S42]/100);([.S43]/10);[.S44];([.S45]*10);[.S46:.S59])" office:value-type="float" office:value="0">
            <text:p>0</text:p>
          </table:table-cell>
          <table:table-cell table:style-name="ce137"/>
          <table:table-cell/>
          <table:table-cell table:style-name="ce208" office:value-type="string">
            <text:p>Offhand with Greater two-Weapon Fighting</text:p>
          </table:table-cell>
          <table:table-cell table:number-columns-repeated="1002"/>
        </table:table-row>
        <table:table-row table:style-name="ro1">
          <table:table-cell table:style-name="ce230" office:value-type="string" table:number-columns-spanned="3" table:number-rows-spanned="1">
            <text:p>Equipment always carried</text:p>
          </table:table-cell>
          <table:covered-table-cell table:style-name="ce230"/>
          <table:covered-table-cell table:style-name="ce230"/>
          <table:table-cell table:style-name="ce234" office:value-type="string">
            <text:p>weight</text:p>
          </table:table-cell>
          <table:table-cell table:number-columns-repeated="2"/>
          <table:table-cell table:style-name="ce236" office:value-type="string" table:number-columns-spanned="3" table:number-rows-spanned="1">
            <text:p>Equipment Sometimes Carried</text:p>
          </table:table-cell>
          <table:covered-table-cell table:style-name="ce236"/>
          <table:covered-table-cell table:style-name="ce236"/>
          <table:table-cell table:style-name="ce238" table:content-validation-name="val7" office:value-type="string">
            <text:p>Yes</text:p>
          </table:table-cell>
          <table:table-cell table:style-name="ce234" office:value-type="string">
            <text:p>Weight</text:p>
          </table:table-cell>
          <table:table-cell/>
          <table:table-cell table:style-name="ce133" office:value-type="string" table:number-columns-spanned="3" table:number-rows-spanned="1">
            <text:p>Other Equipment</text:p>
          </table:table-cell>
          <table:covered-table-cell table:style-name="ce133"/>
          <table:covered-table-cell table:style-name="ce133"/>
          <table:table-cell table:style-name="ce155" office:value-type="string">
            <text:p>Weight</text:p>
          </table:table-cell>
          <table:table-cell/>
          <table:table-cell table:style-name="ce138" office:value-type="string">
            <text:p>Copper</text:p>
          </table:table-cell>
          <table:table-cell table:style-name="ce129"/>
          <table:table-cell table:style-name="ce127"/>
          <table:table-cell/>
          <table:table-cell table:style-name="ce208" office:value-type="string">
            <text:p>Offhand with Greater two-Weapon Fighting and light offhand</text:p>
          </table:table-cell>
          <table:table-cell table:number-columns-repeated="1002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/>
          <table:table-cell table:style-name="ce138" office:value-type="string">
            <text:p>Silver</text:p>
          </table:table-cell>
          <table:table-cell table:style-name="ce129"/>
          <table:table-cell table:style-name="ce127"/>
          <table:table-cell table:number-columns-repeated="1004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/>
          <table:table-cell table:style-name="ce138" office:value-type="string">
            <text:p>Gold</text:p>
          </table:table-cell>
          <table:table-cell table:style-name="ce129"/>
          <table:table-cell table:style-name="ce127"/>
          <table:table-cell table:number-columns-repeated="1004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/>
          <table:table-cell table:style-name="ce138" office:value-type="string">
            <text:p>Platinum</text:p>
          </table:table-cell>
          <table:table-cell table:style-name="ce129"/>
          <table:table-cell table:style-name="ce127"/>
          <table:table-cell table:number-columns-repeated="1004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/>
          <table:table-cell table:style-name="ce125"/>
          <table:table-cell table:style-name="ce129"/>
          <table:table-cell table:style-name="ce127"/>
          <table:table-cell table:number-columns-repeated="1004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/>
          <table:table-cell table:style-name="ce125"/>
          <table:table-cell table:style-name="ce129"/>
          <table:table-cell table:style-name="ce127"/>
          <table:table-cell table:number-columns-repeated="1004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/>
          <table:table-cell table:style-name="ce125"/>
          <table:table-cell table:style-name="ce129"/>
          <table:table-cell table:style-name="ce127"/>
          <table:table-cell table:number-columns-repeated="1004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/>
          <table:table-cell table:style-name="ce125"/>
          <table:table-cell table:style-name="ce129"/>
          <table:table-cell table:style-name="ce127"/>
          <table:table-cell table:number-columns-repeated="1004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/>
          <table:table-cell table:style-name="ce125"/>
          <table:table-cell table:style-name="ce129"/>
          <table:table-cell table:style-name="ce127"/>
          <table:table-cell table:number-columns-repeated="1004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/>
          <table:table-cell table:style-name="ce125"/>
          <table:table-cell table:style-name="ce129"/>
          <table:table-cell table:style-name="ce127"/>
          <table:table-cell table:number-columns-repeated="1004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/>
          <table:table-cell table:style-name="ce125"/>
          <table:table-cell table:style-name="ce129"/>
          <table:table-cell table:style-name="ce127"/>
          <table:table-cell table:number-columns-repeated="1004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/>
          <table:table-cell table:style-name="ce125"/>
          <table:table-cell table:style-name="ce129"/>
          <table:table-cell table:style-name="ce127"/>
          <table:table-cell table:number-columns-repeated="1004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/>
          <table:table-cell table:style-name="ce125"/>
          <table:table-cell table:style-name="ce129"/>
          <table:table-cell table:style-name="ce127"/>
          <table:table-cell table:number-columns-repeated="1004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/>
          <table:table-cell table:style-name="ce125"/>
          <table:table-cell table:style-name="ce129"/>
          <table:table-cell table:style-name="ce127"/>
          <table:table-cell table:number-columns-repeated="1004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/>
          <table:table-cell table:style-name="ce126"/>
          <table:table-cell table:style-name="ce130"/>
          <table:table-cell table:style-name="ce127"/>
          <table:table-cell table:number-columns-repeated="1004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2"/>
          <table:table-cell table:style-name="ce227" table:number-columns-spanned="4" table:number-rows-spanned="1"/>
          <table:covered-table-cell table:style-name="ce227"/>
          <table:covered-table-cell table:style-name="ce227"/>
          <table:covered-table-cell table:style-name="ce227"/>
          <table:table-cell table:style-name="ce129"/>
          <table:table-cell/>
          <table:table-cell table:style-name="ce227" table:number-columns-spanned="3" table:number-rows-spanned="1"/>
          <table:covered-table-cell table:style-name="ce227"/>
          <table:covered-table-cell table:style-name="ce227"/>
          <table:table-cell table:style-name="ce129"/>
          <table:table-cell table:number-columns-repeated="1008"/>
        </table:table-row>
        <table:table-row table:style-name="ro1" table:number-rows-repeated="653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gicItems" table:style-name="ta8" table:protected="true" table:print="false">
        <table:table-column table:style-name="co13" table:default-cell-style-name="ce131"/>
        <table:table-column table:style-name="co14" table:default-cell-style-name="ce131"/>
        <table:table-column table:style-name="co15" table:default-cell-style-name="ce131"/>
        <table:table-column table:style-name="co2" table:number-columns-repeated="254" table:default-cell-style-name="ce131"/>
        <table:table-column table:style-name="co3" table:number-columns-repeated="767" table:default-cell-style-name="Default"/>
        <table:table-row table:style-name="ro1">
          <table:table-cell table:style-name="ce235"/>
          <table:table-cell table:style-name="ce237"/>
          <table:table-cell table:style-name="ce254" office:value-type="string" table:number-columns-spanned="9" table:number-rows-spanned="1">
            <text:p>Common Benefits</text:p>
          </table:table-cell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table-cell table:number-columns-repeated="1013"/>
        </table:table-row>
        <table:table-row table:style-name="ro1">
          <table:table-cell table:style-name="ce138" office:value-type="string">
            <text:p>Slot</text:p>
          </table:table-cell>
          <table:table-cell table:style-name="ce152" office:value-type="string">
            <text:p>Item Worn</text:p>
          </table:table-cell>
          <table:table-cell table:style-name="ce152" office:value-type="string">
            <text:p>Str</text:p>
          </table:table-cell>
          <table:table-cell table:style-name="ce152" office:value-type="string">
            <text:p>Dex</text:p>
          </table:table-cell>
          <table:table-cell table:style-name="ce152" office:value-type="string">
            <text:p>Con</text:p>
          </table:table-cell>
          <table:table-cell table:style-name="ce152" office:value-type="string">
            <text:p>Int</text:p>
          </table:table-cell>
          <table:table-cell table:style-name="ce152" office:value-type="string">
            <text:p>Wis</text:p>
          </table:table-cell>
          <table:table-cell table:style-name="ce152" office:value-type="string">
            <text:p>Cha</text:p>
          </table:table-cell>
          <table:table-cell table:style-name="ce152" office:value-type="string">
            <text:p>Fort</text:p>
          </table:table-cell>
          <table:table-cell table:style-name="ce152" office:value-type="string">
            <text:p>Ref</text:p>
          </table:table-cell>
          <table:table-cell table:style-name="ce155" office:value-type="string">
            <text:p>Will</text:p>
          </table:table-cell>
          <table:table-cell table:number-columns-repeated="1013"/>
        </table:table-row>
        <table:table-row table:style-name="ro1">
          <table:table-cell table:style-name="ce125" office:value-type="string">
            <text:p>Head</text:p>
          </table:table-cell>
          <table:table-cell table:style-name="ce145" table:number-columns-repeated="9"/>
          <table:table-cell table:style-name="ce129"/>
          <table:table-cell table:number-columns-repeated="1013"/>
        </table:table-row>
        <table:table-row table:style-name="ro1">
          <table:table-cell table:style-name="ce125" office:value-type="string">
            <text:p>Eyes</text:p>
          </table:table-cell>
          <table:table-cell table:style-name="ce145" table:number-columns-repeated="9"/>
          <table:table-cell table:style-name="ce129"/>
          <table:table-cell table:number-columns-repeated="1013"/>
        </table:table-row>
        <table:table-row table:style-name="ro1">
          <table:table-cell table:style-name="ce125" office:value-type="string">
            <text:p>Neck</text:p>
          </table:table-cell>
          <table:table-cell table:style-name="ce145" table:number-columns-repeated="9"/>
          <table:table-cell table:style-name="ce129"/>
          <table:table-cell table:number-columns-repeated="1013"/>
        </table:table-row>
        <table:table-row table:style-name="ro1">
          <table:table-cell table:style-name="ce125" office:value-type="string">
            <text:p>Vest</text:p>
          </table:table-cell>
          <table:table-cell table:style-name="ce145" table:number-columns-repeated="9"/>
          <table:table-cell table:style-name="ce129"/>
          <table:table-cell table:number-columns-repeated="1013"/>
        </table:table-row>
        <table:table-row table:style-name="ro1">
          <table:table-cell table:style-name="ce125" office:value-type="string">
            <text:p>Armor</text:p>
          </table:table-cell>
          <table:table-cell table:style-name="ce145" table:number-columns-repeated="9"/>
          <table:table-cell table:style-name="ce129"/>
          <table:table-cell table:number-columns-repeated="1013"/>
        </table:table-row>
        <table:table-row table:style-name="ro1">
          <table:table-cell table:style-name="ce125" office:value-type="string">
            <text:p>Belt</text:p>
          </table:table-cell>
          <table:table-cell table:style-name="ce145" table:number-columns-repeated="9"/>
          <table:table-cell table:style-name="ce129"/>
          <table:table-cell table:number-columns-repeated="1013"/>
        </table:table-row>
        <table:table-row table:style-name="ro1">
          <table:table-cell table:style-name="ce125" office:value-type="string">
            <text:p>Cloak</text:p>
          </table:table-cell>
          <table:table-cell table:style-name="ce145" table:number-columns-repeated="9"/>
          <table:table-cell table:style-name="ce129"/>
          <table:table-cell table:number-columns-repeated="1013"/>
        </table:table-row>
        <table:table-row table:style-name="ro1">
          <table:table-cell table:style-name="ce125" office:value-type="string">
            <text:p>Arms</text:p>
          </table:table-cell>
          <table:table-cell table:style-name="ce145" table:number-columns-repeated="9"/>
          <table:table-cell table:style-name="ce129"/>
          <table:table-cell table:number-columns-repeated="1013"/>
        </table:table-row>
        <table:table-row table:style-name="ro1">
          <table:table-cell table:style-name="ce125" office:value-type="string">
            <text:p>Hands</text:p>
          </table:table-cell>
          <table:table-cell table:style-name="ce145" table:number-columns-repeated="9"/>
          <table:table-cell table:style-name="ce129"/>
          <table:table-cell table:number-columns-repeated="1013"/>
        </table:table-row>
        <table:table-row table:style-name="ro1">
          <table:table-cell table:style-name="ce125" office:value-type="string">
            <text:p>Ring 1</text:p>
          </table:table-cell>
          <table:table-cell table:style-name="ce145" table:number-columns-repeated="9"/>
          <table:table-cell table:style-name="ce129"/>
          <table:table-cell table:number-columns-repeated="1013"/>
        </table:table-row>
        <table:table-row table:style-name="ro1">
          <table:table-cell table:style-name="ce125" office:value-type="string">
            <text:p>Ring 2</text:p>
          </table:table-cell>
          <table:table-cell table:style-name="ce145" table:number-columns-repeated="9"/>
          <table:table-cell table:style-name="ce129"/>
          <table:table-cell table:number-columns-repeated="1013"/>
        </table:table-row>
        <table:table-row table:style-name="ro1">
          <table:table-cell table:style-name="ce126" office:value-type="string">
            <text:p>Boots</text:p>
          </table:table-cell>
          <table:table-cell table:style-name="ce146" table:number-columns-repeated="9"/>
          <table:table-cell table:style-name="ce130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9" office:value-type="string" table:number-columns-spanned="3" table:number-rows-spanned="1">
            <text:p>Magic item purchasing:</text:p>
          </table:table-cell>
          <table:covered-table-cell table:style-name="ce149"/>
          <table:covered-table-cell table:style-name="ce149"/>
          <table:table-cell table:number-columns-repeated="1021"/>
        </table:table-row>
        <table:table-row table:style-name="ro1">
          <table:table-cell table:style-name="ce138" office:value-type="string">
            <text:p>Initial funds</text:p>
          </table:table-cell>
          <table:table-cell table:style-name="ce253" table:number-columns-spanned="2" table:number-rows-spanned="1"/>
          <table:covered-table-cell table:style-name="ce253"/>
          <table:table-cell table:number-columns-repeated="1021"/>
        </table:table-row>
        <table:table-row table:style-name="ro1">
          <table:table-cell table:style-name="ce138" office:value-type="string">
            <text:p>Remaining</text:p>
          </table:table-cell>
          <table:table-cell table:style-name="ce152" office:value-type="string">
            <text:p>Item</text:p>
          </table:table-cell>
          <table:table-cell table:style-name="ce155" office:value-type="string">
            <text:p>Cost</text:p>
          </table:table-cell>
          <table:table-cell table:number-columns-repeated="1021"/>
        </table:table-row>
        <table:table-row table:style-name="ro1">
          <table:table-cell table:style-name="ce140" table:formula="of:=[.B18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20]-[.C20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21]-[.C21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22]-[.C22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23]-[.C23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24]-[.C24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25]-[.C25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26]-[.C26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27]-[.C27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28]-[.C28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29]-[.C29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30]-[.C30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31]-[.C31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32]-[.C32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33]-[.C33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34]-[.C34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35]-[.C35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36]-[.C36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37]-[.C37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38]-[.C38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39]-[.C39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40]-[.C40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41]-[.C41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42]-[.C42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43]-[.C43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44]-[.C44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45]-[.C45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46]-[.C46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47]-[.C47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48]-[.C48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49]-[.C49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50]-[.C50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51]-[.C51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52]-[.C52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53]-[.C53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54]-[.C54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55]-[.C55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56]-[.C56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57]-[.C57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58]-[.C58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59]-[.C59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60]-[.C60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61]-[.C61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62]-[.C62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63]-[.C63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64]-[.C64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65]-[.C65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66]-[.C66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67]-[.C67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68]-[.C68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69]-[.C69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70]-[.C70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71]-[.C71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72]-[.C72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73]-[.C73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74]-[.C74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75]-[.C75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76]-[.C76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77]-[.C77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78]-[.C78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79]-[.C79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80]-[.C80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81]-[.C81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82]-[.C82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83]-[.C83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84]-[.C84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85]-[.C85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86]-[.C86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87]-[.C87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88]-[.C88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89]-[.C89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90]-[.C90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91]-[.C91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92]-[.C92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93]-[.C93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94]-[.C94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95]-[.C95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96]-[.C96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97]-[.C97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98]-[.C98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99]-[.C99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100]-[.C100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101]-[.C101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102]-[.C102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103]-[.C103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104]-[.C104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105]-[.C105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106]-[.C106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107]-[.C107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108]-[.C108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109]-[.C109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110]-[.C110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111]-[.C111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112]-[.C112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113]-[.C113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114]-[.C114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115]-[.C115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116]-[.C116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117]-[.C117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118]-[.C118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119]-[.C119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120]-[.C120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0" table:formula="of:=[.A121]-[.C121]" office:value-type="float" office:value="0">
            <text:p>0</text:p>
          </table:table-cell>
          <table:table-cell table:style-name="ce145"/>
          <table:table-cell table:style-name="ce129"/>
          <table:table-cell table:number-columns-repeated="1021"/>
        </table:table-row>
        <table:table-row table:style-name="ro1">
          <table:table-cell table:style-name="ce141" table:formula="of:=[.A122]-[.C122]" office:value-type="float" office:value="0">
            <text:p>0</text:p>
          </table:table-cell>
          <table:table-cell table:style-name="ce146"/>
          <table:table-cell table:style-name="ce130"/>
          <table:table-cell table:number-columns-repeated="1021"/>
        </table:table-row>
        <table:table-row table:style-name="ro1" table:number-rows-repeated="65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ats" table:style-name="ta9" table:protected="true" table:print="false">
        <table:table-column table:style-name="co16" table:number-columns-repeated="10" table:default-cell-style-name="ce131"/>
        <table:table-column table:style-name="co2" table:number-columns-repeated="247" table:default-cell-style-name="ce131"/>
        <table:table-column table:style-name="co3" table:number-columns-repeated="767" table:default-cell-style-name="Default"/>
        <table:table-row table:style-name="ro1">
          <table:table-cell table:style-name="ce149" office:value-type="string" table:number-columns-spanned="10" table:number-rows-spanned="1">
            <text:p>Global Alterations</text:p>
          </table:table-cell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table-cell table:style-name="ce181"/>
          <table:table-cell table:number-columns-repeated="1013"/>
        </table:table-row>
        <table:table-row table:style-name="ro1">
          <table:table-cell table:style-name="ce255" office:value-type="string">
            <text:p>AC</text:p>
          </table:table-cell>
          <table:table-cell table:style-name="ce260" office:value-type="string">
            <text:p>Attack</text:p>
          </table:table-cell>
          <table:table-cell table:style-name="ce260" office:value-type="string">
            <text:p>Damage</text:p>
          </table:table-cell>
          <table:table-cell table:style-name="ce260" office:value-type="string">
            <text:p>Fort</text:p>
          </table:table-cell>
          <table:table-cell table:style-name="ce260" office:value-type="string">
            <text:p>Ref</text:p>
          </table:table-cell>
          <table:table-cell table:style-name="ce260" office:value-type="string">
            <text:p>Will</text:p>
          </table:table-cell>
          <table:table-cell table:style-name="ce260" office:value-type="string">
            <text:p>Init</text:p>
          </table:table-cell>
          <table:table-cell table:style-name="ce260" office:value-type="string">
            <text:p>HP</text:p>
          </table:table-cell>
          <table:table-cell table:style-name="ce260" office:value-type="string">
            <text:p>HPPL</text:p>
          </table:table-cell>
          <table:table-cell table:style-name="ce269" office:value-type="string">
            <text:p>SPPL</text:p>
          </table:table-cell>
          <table:table-cell table:number-columns-repeated="1014"/>
        </table:table-row>
        <table:table-row table:style-name="ro1">
          <table:table-cell table:style-name="ce12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30"/>
          <table:table-cell table:number-columns-repeated="1014"/>
        </table:table-row>
        <table:table-row table:style-name="ro1">
          <table:table-cell table:style-name="ce127" table:number-columns-repeated="10"/>
          <table:table-cell table:number-columns-repeated="1014"/>
        </table:table-row>
        <table:table-row table:style-name="ro1">
          <table:table-cell table:style-name="ce149" office:value-type="string" table:number-columns-spanned="10" table:number-rows-spanned="1">
            <text:p>Traits</text:p>
          </table:table-cell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table-cell table:number-columns-repeated="1014"/>
        </table:table-row>
        <table:table-row table:style-name="ro1">
          <table:table-cell table:style-name="ce256" table:number-columns-spanned="10" table:number-rows-spanned="1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table-cell table:number-columns-repeated="1014"/>
        </table:table-row>
        <table:table-row table:style-name="ro1">
          <table:table-cell table:style-name="ce257" table:number-columns-spanned="10" table:number-rows-spanned="1"/>
          <table:covered-table-cell table:style-name="ce257"/>
          <table:covered-table-cell table:style-name="ce257"/>
          <table:covered-table-cell table:style-name="ce257"/>
          <table:covered-table-cell table:style-name="ce257"/>
          <table:covered-table-cell table:style-name="ce257"/>
          <table:covered-table-cell table:style-name="ce257"/>
          <table:covered-table-cell table:style-name="ce257"/>
          <table:covered-table-cell table:style-name="ce257"/>
          <table:covered-table-cell table:style-name="ce257"/>
          <table:table-cell table:number-columns-repeated="1014"/>
        </table:table-row>
        <table:table-row table:style-name="ro1">
          <table:table-cell table:style-name="ce184" table:number-columns-repeated="10"/>
          <table:table-cell table:number-columns-repeated="1014"/>
        </table:table-row>
        <table:table-row table:style-name="ro1">
          <table:table-cell table:style-name="ce158" office:value-type="string" table:number-columns-spanned="5" table:number-rows-spanned="1">
            <text:p>Flaws</text:p>
          </table:table-cell>
          <table:covered-table-cell table:style-name="ce158"/>
          <table:covered-table-cell table:style-name="ce158"/>
          <table:covered-table-cell table:style-name="ce158"/>
          <table:covered-table-cell table:style-name="ce158"/>
          <table:table-cell table:style-name="ce268" office:value-type="string" table:number-columns-spanned="5" table:number-rows-spanned="1">
            <text:p>Feat Gained</text:p>
          </table:table-cell>
          <table:covered-table-cell table:style-name="ce268"/>
          <table:covered-table-cell table:style-name="ce268"/>
          <table:covered-table-cell table:style-name="ce268"/>
          <table:covered-table-cell table:style-name="ce268"/>
          <table:table-cell table:number-columns-repeated="1014"/>
        </table:table-row>
        <table:table-row table:style-name="ro1">
          <table:table-cell table:style-name="ce151" table:number-columns-spanned="5" table:number-rows-spanned="1"/>
          <table:covered-table-cell table:style-name="ce151"/>
          <table:covered-table-cell table:style-name="ce151"/>
          <table:covered-table-cell table:style-name="ce151"/>
          <table:covered-table-cell table:style-name="ce151"/>
          <table:table-cell table:style-name="ce263" table:number-columns-spanned="5" table:number-rows-spanned="1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number-columns-repeated="1014"/>
        </table:table-row>
        <table:table-row table:style-name="ro1">
          <table:table-cell table:style-name="ce136" table:number-columns-spanned="5" table:number-rows-spanned="1"/>
          <table:covered-table-cell table:style-name="ce136"/>
          <table:covered-table-cell table:style-name="ce136"/>
          <table:covered-table-cell table:style-name="ce136"/>
          <table:covered-table-cell table:style-name="ce136"/>
          <table:table-cell table:style-name="ce264" table:number-columns-spanned="5" table:number-rows-spanned="1"/>
          <table:covered-table-cell table:style-name="ce264"/>
          <table:covered-table-cell table:style-name="ce264"/>
          <table:covered-table-cell table:style-name="ce264"/>
          <table:covered-table-cell table:style-name="ce26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49" office:value-type="string" table:number-columns-spanned="10" table:number-rows-spanned="1">
            <text:p>Racial Abilities:</text:p>
          </table:table-cell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table-cell table:number-columns-repeated="1014"/>
        </table:table-row>
        <table:table-row table:style-name="ro1">
          <table:table-cell table:style-name="ce256" table:number-columns-spanned="10" table:number-rows-spanned="1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table-cell table:number-columns-repeated="1014"/>
        </table:table-row>
        <table:table-row table:style-name="ro1">
          <table:table-cell table:style-name="ce256" table:number-columns-spanned="10" table:number-rows-spanned="1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table-cell table:number-columns-repeated="1014"/>
        </table:table-row>
        <table:table-row table:style-name="ro1">
          <table:table-cell table:style-name="ce256" table:number-columns-spanned="10" table:number-rows-spanned="1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table-cell table:number-columns-repeated="1014"/>
        </table:table-row>
        <table:table-row table:style-name="ro1">
          <table:table-cell table:style-name="ce256" table:number-columns-spanned="10" table:number-rows-spanned="1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table-cell table:number-columns-repeated="1014"/>
        </table:table-row>
        <table:table-row table:style-name="ro1">
          <table:table-cell table:style-name="ce256" table:number-columns-spanned="10" table:number-rows-spanned="1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table-cell table:number-columns-repeated="1014"/>
        </table:table-row>
        <table:table-row table:style-name="ro1">
          <table:table-cell table:style-name="ce256" table:number-columns-spanned="10" table:number-rows-spanned="1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table-cell table:number-columns-repeated="1014"/>
        </table:table-row>
        <table:table-row table:style-name="ro1">
          <table:table-cell table:style-name="ce256" table:number-columns-spanned="10" table:number-rows-spanned="1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table-cell table:number-columns-repeated="1014"/>
        </table:table-row>
        <table:table-row table:style-name="ro1">
          <table:table-cell table:style-name="ce257" table:number-columns-spanned="10" table:number-rows-spanned="1"/>
          <table:covered-table-cell table:style-name="ce257"/>
          <table:covered-table-cell table:style-name="ce257"/>
          <table:covered-table-cell table:style-name="ce257"/>
          <table:covered-table-cell table:style-name="ce257"/>
          <table:covered-table-cell table:style-name="ce257"/>
          <table:covered-table-cell table:style-name="ce257"/>
          <table:covered-table-cell table:style-name="ce257"/>
          <table:covered-table-cell table:style-name="ce257"/>
          <table:covered-table-cell table:style-name="ce257"/>
          <table:table-cell table:number-columns-repeated="1014"/>
        </table:table-row>
        <table:table-row table:style-name="ro1">
          <table:table-cell table:style-name="ce181" table:number-columns-repeated="10"/>
          <table:table-cell table:number-columns-repeated="1014"/>
        </table:table-row>
        <table:table-row table:style-name="ro1">
          <table:table-cell table:style-name="ce149" office:value-type="string" table:number-columns-spanned="10" table:number-rows-spanned="1">
            <text:p>Level Feats</text:p>
          </table:table-cell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table-cell table:number-columns-repeated="1014"/>
        </table:table-row>
        <table:table-row table:style-name="ro1">
          <table:table-cell table:style-name="ce255" table:formula="of:=[$Computation.$G$9]+1" office:value-type="float" office:value="1">
            <text:p>1</text:p>
          </table:table-cell>
          <table:table-cell table:style-name="ce261" table:number-columns-spanned="9" table:number-rows-spanned="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table-cell table:number-columns-repeated="1014"/>
        </table:table-row>
        <table:table-row table:style-name="ro1">
          <table:table-cell table:style-name="ce255" table:formula="of:=[$Computation.$G$9]+3" office:value-type="float" office:value="3">
            <text:p>3</text:p>
          </table:table-cell>
          <table:table-cell table:style-name="ce261" table:number-columns-spanned="9" table:number-rows-spanned="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table-cell table:number-columns-repeated="1014"/>
        </table:table-row>
        <table:table-row table:style-name="ro1">
          <table:table-cell table:style-name="ce255" table:formula="of:=[.A25]+3" office:value-type="float" office:value="6">
            <text:p>6</text:p>
          </table:table-cell>
          <table:table-cell table:style-name="ce261" table:number-columns-spanned="9" table:number-rows-spanned="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table-cell table:number-columns-repeated="1014"/>
        </table:table-row>
        <table:table-row table:style-name="ro1">
          <table:table-cell table:style-name="ce255" table:formula="of:=[.A26]+3" office:value-type="float" office:value="9">
            <text:p>9</text:p>
          </table:table-cell>
          <table:table-cell table:style-name="ce261" table:number-columns-spanned="9" table:number-rows-spanned="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table-cell table:number-columns-repeated="1014"/>
        </table:table-row>
        <table:table-row table:style-name="ro1">
          <table:table-cell table:style-name="ce255" table:formula="of:=[.A27]+3" office:value-type="float" office:value="12">
            <text:p>12</text:p>
          </table:table-cell>
          <table:table-cell table:style-name="ce261" table:number-columns-spanned="9" table:number-rows-spanned="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table-cell table:number-columns-repeated="1014"/>
        </table:table-row>
        <table:table-row table:style-name="ro1">
          <table:table-cell table:style-name="ce255" table:formula="of:=[.A28]+3" office:value-type="float" office:value="15">
            <text:p>15</text:p>
          </table:table-cell>
          <table:table-cell table:style-name="ce261" table:number-columns-spanned="9" table:number-rows-spanned="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table-cell table:number-columns-repeated="1014"/>
        </table:table-row>
        <table:table-row table:style-name="ro1">
          <table:table-cell table:style-name="ce258" table:formula="of:=[.A29]+3" office:value-type="float" office:value="18">
            <text:p>18</text:p>
          </table:table-cell>
          <table:table-cell table:style-name="ce262" table:number-columns-spanned="9" table:number-rows-spanned="1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59" office:value-type="string" table:number-columns-spanned="10" table:number-rows-spanned="1">
            <text:p>Class Abilities By Character Level</text:p>
          </table:table-cell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table-cell table:number-columns-repeated="1014"/>
        </table:table-row>
        <table:table-row table:style-name="ro1">
          <table:table-cell table:style-name="ce227" office:value-type="float" office:value="1">
            <text:p>1</text:p>
          </table:table-cell>
          <table:table-cell table:style-name="ce263" table:number-columns-spanned="9" table:number-rows-spanned="1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number-columns-repeated="1014"/>
        </table:table-row>
        <table:table-row table:style-name="ro1">
          <table:table-cell table:style-name="ce227" office:value-type="float" office:value="2">
            <text:p>2</text:p>
          </table:table-cell>
          <table:table-cell table:style-name="ce263" table:number-columns-spanned="9" table:number-rows-spanned="1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number-columns-repeated="1014"/>
        </table:table-row>
        <table:table-row table:style-name="ro1">
          <table:table-cell table:style-name="ce227" office:value-type="float" office:value="3">
            <text:p>3</text:p>
          </table:table-cell>
          <table:table-cell table:style-name="ce263" table:number-columns-spanned="9" table:number-rows-spanned="1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number-columns-repeated="1014"/>
        </table:table-row>
        <table:table-row table:style-name="ro1">
          <table:table-cell table:style-name="ce227" office:value-type="float" office:value="4">
            <text:p>4</text:p>
          </table:table-cell>
          <table:table-cell table:style-name="ce263" table:number-columns-spanned="9" table:number-rows-spanned="1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number-columns-repeated="1014"/>
        </table:table-row>
        <table:table-row table:style-name="ro1">
          <table:table-cell table:style-name="ce227" office:value-type="float" office:value="5">
            <text:p>5</text:p>
          </table:table-cell>
          <table:table-cell table:style-name="ce263" table:number-columns-spanned="9" table:number-rows-spanned="1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number-columns-repeated="1014"/>
        </table:table-row>
        <table:table-row table:style-name="ro1">
          <table:table-cell table:style-name="ce227" office:value-type="float" office:value="6">
            <text:p>6</text:p>
          </table:table-cell>
          <table:table-cell table:style-name="ce263" table:number-columns-spanned="9" table:number-rows-spanned="1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number-columns-repeated="1014"/>
        </table:table-row>
        <table:table-row table:style-name="ro1">
          <table:table-cell table:style-name="ce227" office:value-type="float" office:value="7">
            <text:p>7</text:p>
          </table:table-cell>
          <table:table-cell table:style-name="ce263" table:number-columns-spanned="9" table:number-rows-spanned="1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number-columns-repeated="1014"/>
        </table:table-row>
        <table:table-row table:style-name="ro1">
          <table:table-cell table:style-name="ce227" office:value-type="float" office:value="8">
            <text:p>8</text:p>
          </table:table-cell>
          <table:table-cell table:style-name="ce263" table:number-columns-spanned="9" table:number-rows-spanned="1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number-columns-repeated="1014"/>
        </table:table-row>
        <table:table-row table:style-name="ro1">
          <table:table-cell table:style-name="ce227" office:value-type="float" office:value="9">
            <text:p>9</text:p>
          </table:table-cell>
          <table:table-cell table:style-name="ce263" table:number-columns-spanned="9" table:number-rows-spanned="1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number-columns-repeated="1014"/>
        </table:table-row>
        <table:table-row table:style-name="ro1">
          <table:table-cell table:style-name="ce227" office:value-type="float" office:value="10">
            <text:p>10</text:p>
          </table:table-cell>
          <table:table-cell table:style-name="ce263" table:number-columns-spanned="9" table:number-rows-spanned="1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number-columns-repeated="1014"/>
        </table:table-row>
        <table:table-row table:style-name="ro1">
          <table:table-cell table:style-name="ce227" office:value-type="float" office:value="11">
            <text:p>11</text:p>
          </table:table-cell>
          <table:table-cell table:style-name="ce263" table:number-columns-spanned="9" table:number-rows-spanned="1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number-columns-repeated="1014"/>
        </table:table-row>
        <table:table-row table:style-name="ro1">
          <table:table-cell table:style-name="ce227" office:value-type="float" office:value="12">
            <text:p>12</text:p>
          </table:table-cell>
          <table:table-cell table:style-name="ce263" table:number-columns-spanned="9" table:number-rows-spanned="1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number-columns-repeated="1014"/>
        </table:table-row>
        <table:table-row table:style-name="ro1">
          <table:table-cell table:style-name="ce227" office:value-type="float" office:value="13">
            <text:p>13</text:p>
          </table:table-cell>
          <table:table-cell table:style-name="ce263" table:number-columns-spanned="9" table:number-rows-spanned="1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number-columns-repeated="1014"/>
        </table:table-row>
        <table:table-row table:style-name="ro1">
          <table:table-cell table:style-name="ce227" office:value-type="float" office:value="14">
            <text:p>14</text:p>
          </table:table-cell>
          <table:table-cell table:style-name="ce263" table:number-columns-spanned="9" table:number-rows-spanned="1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number-columns-repeated="1014"/>
        </table:table-row>
        <table:table-row table:style-name="ro1">
          <table:table-cell table:style-name="ce227" office:value-type="float" office:value="15">
            <text:p>15</text:p>
          </table:table-cell>
          <table:table-cell table:style-name="ce263" table:number-columns-spanned="9" table:number-rows-spanned="1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number-columns-repeated="1014"/>
        </table:table-row>
        <table:table-row table:style-name="ro1">
          <table:table-cell table:style-name="ce227" office:value-type="float" office:value="16">
            <text:p>16</text:p>
          </table:table-cell>
          <table:table-cell table:style-name="ce263" table:number-columns-spanned="9" table:number-rows-spanned="1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number-columns-repeated="1014"/>
        </table:table-row>
        <table:table-row table:style-name="ro1">
          <table:table-cell table:style-name="ce227" office:value-type="float" office:value="17">
            <text:p>17</text:p>
          </table:table-cell>
          <table:table-cell table:style-name="ce263" table:number-columns-spanned="9" table:number-rows-spanned="1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number-columns-repeated="1014"/>
        </table:table-row>
        <table:table-row table:style-name="ro1">
          <table:table-cell table:style-name="ce227" office:value-type="float" office:value="18">
            <text:p>18</text:p>
          </table:table-cell>
          <table:table-cell table:style-name="ce263" table:number-columns-spanned="9" table:number-rows-spanned="1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number-columns-repeated="1014"/>
        </table:table-row>
        <table:table-row table:style-name="ro1">
          <table:table-cell table:style-name="ce227" office:value-type="float" office:value="19">
            <text:p>19</text:p>
          </table:table-cell>
          <table:table-cell table:style-name="ce263" table:number-columns-spanned="9" table:number-rows-spanned="1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number-columns-repeated="1014"/>
        </table:table-row>
        <table:table-row table:style-name="ro1">
          <table:table-cell table:style-name="ce228" office:value-type="float" office:value="20">
            <text:p>20</text:p>
          </table:table-cell>
          <table:table-cell table:style-name="ce264" table:number-columns-spanned="9" table:number-rows-spanned="1"/>
          <table:covered-table-cell table:style-name="ce264"/>
          <table:covered-table-cell table:style-name="ce264"/>
          <table:covered-table-cell table:style-name="ce264"/>
          <table:covered-table-cell table:style-name="ce264"/>
          <table:covered-table-cell table:style-name="ce264"/>
          <table:covered-table-cell table:style-name="ce264"/>
          <table:covered-table-cell table:style-name="ce264"/>
          <table:covered-table-cell table:style-name="ce26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90" office:value-type="string" table:number-columns-spanned="10" table:number-rows-spanned="1">
            <text:p>Weapon Proficiencies</text:p>
          </table:table-cell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table-cell table:number-columns-repeated="1014"/>
        </table:table-row>
        <table:table-row table:style-name="ro1">
          <table:table-cell table:style-name="ce150" office:value-type="string">
            <text:p>From</text:p>
          </table:table-cell>
          <table:table-cell table:style-name="ce265" office:value-type="string">
            <text:p>AllSimple</text:p>
          </table:table-cell>
          <table:table-cell table:style-name="ce265" office:value-type="string">
            <text:p>AllMartial</text:p>
          </table:table-cell>
          <table:table-cell table:style-name="ce267" office:value-type="string" table:number-columns-spanned="7" table:number-rows-spanned="1">
            <text:p>Other</text:p>
          </table:table-cell>
          <table:covered-table-cell table:style-name="ce267"/>
          <table:covered-table-cell table:style-name="ce267"/>
          <table:covered-table-cell table:style-name="ce267"/>
          <table:covered-table-cell table:style-name="ce267"/>
          <table:covered-table-cell table:style-name="ce267"/>
          <table:covered-table-cell table:style-name="ce267"/>
          <table:table-cell table:number-columns-repeated="1014"/>
        </table:table-row>
        <table:table-row table:style-name="ro1">
          <table:table-cell table:style-name="ce140" table:formula="of:=[$LevelUp.$C$2]" office:value-type="float" office:value="0">
            <text:p>0</text:p>
          </table:table-cell>
          <table:table-cell table:style-name="ce266"/>
          <table:table-cell table:style-name="ce266"/>
          <table:table-cell table:style-name="ce263" table:number-columns-spanned="7" table:number-rows-spanned="1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number-columns-repeated="1014"/>
        </table:table-row>
        <table:table-row table:style-name="ro1">
          <table:table-cell table:style-name="ce140" table:formula="of:=[$LevelUp.$D$2]" office:value-type="float" office:value="0">
            <text:p>0</text:p>
          </table:table-cell>
          <table:table-cell table:style-name="ce266"/>
          <table:table-cell table:style-name="ce266"/>
          <table:table-cell table:style-name="ce263" table:number-columns-spanned="7" table:number-rows-spanned="1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number-columns-repeated="1014"/>
        </table:table-row>
        <table:table-row table:style-name="ro1">
          <table:table-cell table:style-name="ce140" table:formula="of:=[$LevelUp.$E$2]" office:value-type="float" office:value="0">
            <text:p>0</text:p>
          </table:table-cell>
          <table:table-cell table:style-name="ce266"/>
          <table:table-cell table:style-name="ce266"/>
          <table:table-cell table:style-name="ce263" table:number-columns-spanned="7" table:number-rows-spanned="1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number-columns-repeated="1014"/>
        </table:table-row>
        <table:table-row table:style-name="ro1">
          <table:table-cell table:style-name="ce140" table:formula="of:=[$LevelUp.$F$2]" office:value-type="float" office:value="0">
            <text:p>0</text:p>
          </table:table-cell>
          <table:table-cell table:style-name="ce266"/>
          <table:table-cell table:style-name="ce266"/>
          <table:table-cell table:style-name="ce263" table:number-columns-spanned="7" table:number-rows-spanned="1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number-columns-repeated="1014"/>
        </table:table-row>
        <table:table-row table:style-name="ro1">
          <table:table-cell table:style-name="ce139" office:value-type="string">
            <text:p>Feats</text:p>
          </table:table-cell>
          <table:table-cell table:style-name="ce146"/>
          <table:table-cell table:style-name="ce146"/>
          <table:table-cell table:style-name="ce264" table:number-columns-spanned="7" table:number-rows-spanned="1"/>
          <table:covered-table-cell table:style-name="ce264"/>
          <table:covered-table-cell table:style-name="ce264"/>
          <table:covered-table-cell table:style-name="ce264"/>
          <table:covered-table-cell table:style-name="ce264"/>
          <table:covered-table-cell table:style-name="ce264"/>
          <table:covered-table-cell table:style-name="ce26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90" office:value-type="string" table:number-columns-spanned="6" table:number-rows-spanned="1">
            <text:p>Armor Proficiencies</text:p>
          </table:table-cell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table-cell table:number-columns-repeated="1018"/>
        </table:table-row>
        <table:table-row table:style-name="ro1">
          <table:table-cell table:style-name="ce138" office:value-type="string">
            <text:p>From</text:p>
          </table:table-cell>
          <table:table-cell table:style-name="ce152" office:value-type="string">
            <text:p>Light</text:p>
          </table:table-cell>
          <table:table-cell table:style-name="ce152" office:value-type="string">
            <text:p>Medium</text:p>
          </table:table-cell>
          <table:table-cell table:style-name="ce152" office:value-type="string">
            <text:p>Heavy</text:p>
          </table:table-cell>
          <table:table-cell table:style-name="ce152" office:value-type="string">
            <text:p>Shields</text:p>
          </table:table-cell>
          <table:table-cell table:style-name="ce155" office:value-type="string">
            <text:p>Twr Shld</text:p>
          </table:table-cell>
          <table:table-cell table:number-columns-repeated="1018"/>
        </table:table-row>
        <table:table-row table:style-name="ro1">
          <table:table-cell table:style-name="ce140" table:formula="of:=[$LevelUp.$C$2]" office:value-type="float" office:value="0">
            <text:p>0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1018"/>
        </table:table-row>
        <table:table-row table:style-name="ro1">
          <table:table-cell table:style-name="ce140" table:formula="of:=[$LevelUp.$D$2]" office:value-type="float" office:value="0">
            <text:p>0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1018"/>
        </table:table-row>
        <table:table-row table:style-name="ro1">
          <table:table-cell table:style-name="ce140" table:formula="of:=[$LevelUp.$E$2]" office:value-type="float" office:value="0">
            <text:p>0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1018"/>
        </table:table-row>
        <table:table-row table:style-name="ro1">
          <table:table-cell table:style-name="ce140" table:formula="of:=[$LevelUp.$F$2]" office:value-type="float" office:value="0">
            <text:p>0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129"/>
          <table:table-cell table:number-columns-repeated="1018"/>
        </table:table-row>
        <table:table-row table:style-name="ro1">
          <table:table-cell table:style-name="ce139" office:value-type="string">
            <text:p>Feats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30"/>
          <table:table-cell table:number-columns-repeated="1018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velUp" table:style-name="ta10" table:protected="true" table:print="false">
        <table:table-column table:style-name="co17" table:default-cell-style-name="ce131"/>
        <table:table-column table:style-name="co2" table:number-columns-repeated="6" table:default-cell-style-name="ce131"/>
        <table:table-column table:style-name="co7" table:default-cell-style-name="ce131"/>
        <table:table-column table:style-name="co2" table:default-cell-style-name="ce131"/>
        <table:table-column table:style-name="co18" table:default-cell-style-name="ce131"/>
        <table:table-column table:style-name="co2" table:default-cell-style-name="ce131"/>
        <table:table-column table:style-name="co19" table:default-cell-style-name="ce131"/>
        <table:table-column table:style-name="co20" table:default-cell-style-name="ce131"/>
        <table:table-column table:style-name="co19" table:default-cell-style-name="ce131"/>
        <table:table-column table:style-name="co21" table:default-cell-style-name="ce131"/>
        <table:table-column table:style-name="co19" table:default-cell-style-name="ce131"/>
        <table:table-column table:style-name="co22" table:default-cell-style-name="ce131"/>
        <table:table-column table:style-name="co19" table:default-cell-style-name="ce131"/>
        <table:table-column table:style-name="co22" table:default-cell-style-name="ce131"/>
        <table:table-column table:style-name="co19" table:default-cell-style-name="ce131"/>
        <table:table-column table:style-name="co22" table:default-cell-style-name="ce131"/>
        <table:table-column table:style-name="co19" table:default-cell-style-name="ce131"/>
        <table:table-column table:style-name="co22" table:default-cell-style-name="ce131"/>
        <table:table-column table:style-name="co19" table:default-cell-style-name="ce131"/>
        <table:table-column table:style-name="co22" table:default-cell-style-name="ce131"/>
        <table:table-column table:style-name="co19" table:default-cell-style-name="ce131"/>
        <table:table-column table:style-name="co22" table:default-cell-style-name="ce131"/>
        <table:table-column table:style-name="co19" table:default-cell-style-name="ce131"/>
        <table:table-column table:style-name="co22" table:default-cell-style-name="ce131"/>
        <table:table-column table:style-name="co19" table:default-cell-style-name="ce131"/>
        <table:table-column table:style-name="co22" table:default-cell-style-name="ce131"/>
        <table:table-column table:style-name="co19" table:default-cell-style-name="ce131"/>
        <table:table-column table:style-name="co22" table:default-cell-style-name="ce131"/>
        <table:table-column table:style-name="co19" table:default-cell-style-name="ce131"/>
        <table:table-column table:style-name="co22" table:default-cell-style-name="ce131"/>
        <table:table-column table:style-name="co19" table:default-cell-style-name="ce131"/>
        <table:table-column table:style-name="co22" table:default-cell-style-name="ce131"/>
        <table:table-column table:style-name="co19" table:default-cell-style-name="ce131"/>
        <table:table-column table:style-name="co22" table:default-cell-style-name="ce131"/>
        <table:table-column table:style-name="co19" table:default-cell-style-name="ce131"/>
        <table:table-column table:style-name="co22" table:default-cell-style-name="ce131"/>
        <table:table-column table:style-name="co19" table:default-cell-style-name="ce131"/>
        <table:table-column table:style-name="co22" table:default-cell-style-name="ce131"/>
        <table:table-column table:style-name="co19" table:default-cell-style-name="ce131"/>
        <table:table-column table:style-name="co22" table:default-cell-style-name="ce131"/>
        <table:table-column table:style-name="co19" table:default-cell-style-name="ce131"/>
        <table:table-column table:style-name="co22" table:default-cell-style-name="ce131"/>
        <table:table-column table:style-name="co19" table:default-cell-style-name="ce131"/>
        <table:table-column table:style-name="co22" table:default-cell-style-name="ce131"/>
        <table:table-column table:style-name="co19" table:default-cell-style-name="ce131"/>
        <table:table-column table:style-name="co22" table:default-cell-style-name="ce131"/>
        <table:table-column table:style-name="co2" table:default-cell-style-name="ce131"/>
        <table:table-column table:style-name="co3" table:visibility="collapse" table:default-cell-style-name="ce131"/>
        <table:table-column table:style-name="co23" table:number-columns-repeated="20" table:default-cell-style-name="ce131"/>
        <table:table-column table:style-name="co2" table:number-columns-repeated="184" table:default-cell-style-name="ce131"/>
        <table:table-column table:style-name="co3" table:number-columns-repeated="767" table:default-cell-style-name="Default"/>
        <table:table-row table:style-name="ro7">
          <table:table-cell table:style-name="ce270"/>
          <table:table-cell table:style-name="ce275"/>
          <table:table-cell table:style-name="ce275" office:value-type="float" office:value="1">
            <text:p>1</text:p>
          </table:table-cell>
          <table:table-cell table:style-name="ce275" office:value-type="float" office:value="2">
            <text:p>2</text:p>
          </table:table-cell>
          <table:table-cell table:style-name="ce275" office:value-type="float" office:value="3">
            <text:p>3</text:p>
          </table:table-cell>
          <table:table-cell table:style-name="ce280" office:value-type="float" office:value="4">
            <text:p>4</text:p>
          </table:table-cell>
          <table:table-cell/>
          <table:table-cell table:style-name="ce283" office:value-type="string" table:number-columns-spanned="1" table:number-rows-spanned="3">
            <text:p>Level Attribute Bonuses</text:p>
          </table:table-cell>
          <table:table-cell/>
          <table:table-cell table:style-name="ce288" office:value-type="string" table:number-columns-spanned="2" table:number-rows-spanned="1">
            <text:p>Level</text:p>
          </table:table-cell>
          <table:covered-table-cell table:style-name="ce288"/>
          <table:table-cell table:style-name="ce290" office:value-type="float" office:value="1" table:number-columns-spanned="2" table:number-rows-spanned="1">
            <text:p>1</text:p>
          </table:table-cell>
          <table:covered-table-cell table:style-name="ce290"/>
          <table:table-cell table:style-name="ce290" office:value-type="float" office:value="2" table:number-columns-spanned="2" table:number-rows-spanned="1">
            <text:p>2</text:p>
          </table:table-cell>
          <table:covered-table-cell table:style-name="ce290"/>
          <table:table-cell table:style-name="ce290" office:value-type="float" office:value="3" table:number-columns-spanned="2" table:number-rows-spanned="1">
            <text:p>3</text:p>
          </table:table-cell>
          <table:covered-table-cell table:style-name="ce290"/>
          <table:table-cell table:style-name="ce290" office:value-type="float" office:value="4" table:number-columns-spanned="2" table:number-rows-spanned="1">
            <text:p>4</text:p>
          </table:table-cell>
          <table:covered-table-cell table:style-name="ce290"/>
          <table:table-cell table:style-name="ce290" office:value-type="float" office:value="5" table:number-columns-spanned="2" table:number-rows-spanned="1">
            <text:p>5</text:p>
          </table:table-cell>
          <table:covered-table-cell table:style-name="ce290"/>
          <table:table-cell table:style-name="ce290" office:value-type="float" office:value="6" table:number-columns-spanned="2" table:number-rows-spanned="1">
            <text:p>6</text:p>
          </table:table-cell>
          <table:covered-table-cell table:style-name="ce290"/>
          <table:table-cell table:style-name="ce290" office:value-type="float" office:value="7" table:number-columns-spanned="2" table:number-rows-spanned="1">
            <text:p>7</text:p>
          </table:table-cell>
          <table:covered-table-cell table:style-name="ce290"/>
          <table:table-cell table:style-name="ce290" office:value-type="float" office:value="8" table:number-columns-spanned="2" table:number-rows-spanned="1">
            <text:p>8</text:p>
          </table:table-cell>
          <table:covered-table-cell table:style-name="ce290"/>
          <table:table-cell table:style-name="ce290" office:value-type="float" office:value="9" table:number-columns-spanned="2" table:number-rows-spanned="1">
            <text:p>9</text:p>
          </table:table-cell>
          <table:covered-table-cell table:style-name="ce290"/>
          <table:table-cell table:style-name="ce290" office:value-type="float" office:value="10" table:number-columns-spanned="2" table:number-rows-spanned="1">
            <text:p>10</text:p>
          </table:table-cell>
          <table:covered-table-cell table:style-name="ce290"/>
          <table:table-cell table:style-name="ce290" office:value-type="float" office:value="11" table:number-columns-spanned="2" table:number-rows-spanned="1">
            <text:p>11</text:p>
          </table:table-cell>
          <table:covered-table-cell table:style-name="ce290"/>
          <table:table-cell table:style-name="ce290" office:value-type="float" office:value="12" table:number-columns-spanned="2" table:number-rows-spanned="1">
            <text:p>12</text:p>
          </table:table-cell>
          <table:covered-table-cell table:style-name="ce290"/>
          <table:table-cell table:style-name="ce290" office:value-type="float" office:value="13" table:number-columns-spanned="2" table:number-rows-spanned="1">
            <text:p>13</text:p>
          </table:table-cell>
          <table:covered-table-cell table:style-name="ce290"/>
          <table:table-cell table:style-name="ce290" office:value-type="float" office:value="14" table:number-columns-spanned="2" table:number-rows-spanned="1">
            <text:p>14</text:p>
          </table:table-cell>
          <table:covered-table-cell table:style-name="ce290"/>
          <table:table-cell table:style-name="ce290" office:value-type="float" office:value="15" table:number-columns-spanned="2" table:number-rows-spanned="1">
            <text:p>15</text:p>
          </table:table-cell>
          <table:covered-table-cell table:style-name="ce290"/>
          <table:table-cell table:style-name="ce290" office:value-type="float" office:value="16" table:number-columns-spanned="2" table:number-rows-spanned="1">
            <text:p>16</text:p>
          </table:table-cell>
          <table:covered-table-cell table:style-name="ce290"/>
          <table:table-cell table:style-name="ce290" office:value-type="float" office:value="17" table:number-columns-spanned="2" table:number-rows-spanned="1">
            <text:p>17</text:p>
          </table:table-cell>
          <table:covered-table-cell table:style-name="ce290"/>
          <table:table-cell table:style-name="ce290" office:value-type="float" office:value="18" table:number-columns-spanned="2" table:number-rows-spanned="1">
            <text:p>18</text:p>
          </table:table-cell>
          <table:covered-table-cell table:style-name="ce290"/>
          <table:table-cell table:style-name="ce290" office:value-type="float" office:value="19" table:number-columns-spanned="2" table:number-rows-spanned="1">
            <text:p>19</text:p>
          </table:table-cell>
          <table:covered-table-cell table:style-name="ce290"/>
          <table:table-cell table:style-name="ce303" office:value-type="float" office:value="20" table:number-columns-spanned="2" table:number-rows-spanned="1">
            <text:p>20</text:p>
          </table:table-cell>
          <table:covered-table-cell table:style-name="ce303"/>
          <table:table-cell/>
          <table:table-cell table:style-name="ce247" table:formula="of:=[$Computation.O7]" office:value-type="string" office:string-value="Str">
            <text:p>Str</text:p>
          </table:table-cell>
          <table:table-cell table:number-columns-repeated="971"/>
        </table:table-row>
        <table:table-row table:style-name="ro1">
          <table:table-cell table:style-name="ce134" office:value-type="string" table:number-columns-spanned="2" table:number-rows-spanned="1">
            <text:p>Class</text:p>
          </table:table-cell>
          <table:covered-table-cell table:style-name="ce134"/>
          <table:table-cell table:style-name="ce277"/>
          <table:table-cell table:style-name="ce277"/>
          <table:table-cell table:style-name="ce277"/>
          <table:table-cell table:style-name="ce263"/>
          <table:table-cell/>
          <table:covered-table-cell table:style-name="ce283"/>
          <table:table-cell/>
          <table:table-cell table:style-name="ce134" office:value-type="string" table:number-columns-spanned="2" table:number-rows-spanned="1">
            <text:p>Class</text:p>
          </table:table-cell>
          <table:covered-table-cell table:style-name="ce134"/>
          <table:table-cell table:style-name="ce291" table:content-validation-name="val13" table:number-columns-spanned="2" table:number-rows-spanned="1"/>
          <table:covered-table-cell table:style-name="ce291" table:content-validation-name="val13"/>
          <table:table-cell table:style-name="ce291" table:content-validation-name="val13" table:number-columns-spanned="2" table:number-rows-spanned="1"/>
          <table:covered-table-cell table:style-name="ce291" table:content-validation-name="val13"/>
          <table:table-cell table:style-name="ce291" table:content-validation-name="val13" table:number-columns-spanned="2" table:number-rows-spanned="1"/>
          <table:covered-table-cell table:style-name="ce291" table:content-validation-name="val13"/>
          <table:table-cell table:style-name="ce291" table:content-validation-name="val13" table:number-columns-spanned="2" table:number-rows-spanned="1"/>
          <table:covered-table-cell table:style-name="ce291" table:content-validation-name="val13"/>
          <table:table-cell table:style-name="ce291" table:content-validation-name="val13" table:number-columns-spanned="2" table:number-rows-spanned="1"/>
          <table:covered-table-cell table:style-name="ce291" table:content-validation-name="val13"/>
          <table:table-cell table:style-name="ce291" table:content-validation-name="val13" table:number-columns-spanned="2" table:number-rows-spanned="1"/>
          <table:covered-table-cell table:style-name="ce291" table:content-validation-name="val13"/>
          <table:table-cell table:style-name="ce291" table:content-validation-name="val13" table:number-columns-spanned="2" table:number-rows-spanned="1"/>
          <table:covered-table-cell table:style-name="ce291" table:content-validation-name="val13"/>
          <table:table-cell table:style-name="ce291" table:content-validation-name="val13" table:number-columns-spanned="2" table:number-rows-spanned="1"/>
          <table:covered-table-cell table:style-name="ce291" table:content-validation-name="val13"/>
          <table:table-cell table:style-name="ce291" table:content-validation-name="val13" table:number-columns-spanned="2" table:number-rows-spanned="1"/>
          <table:covered-table-cell table:style-name="ce291" table:content-validation-name="val13"/>
          <table:table-cell table:style-name="ce299" table:content-validation-name="val13" table:number-columns-spanned="2" table:number-rows-spanned="1"/>
          <table:covered-table-cell table:style-name="ce299" table:content-validation-name="val13"/>
          <table:table-cell table:style-name="ce291" table:content-validation-name="val13" table:number-columns-spanned="2" table:number-rows-spanned="1"/>
          <table:covered-table-cell table:style-name="ce291" table:content-validation-name="val13"/>
          <table:table-cell table:style-name="ce291" table:content-validation-name="val13" table:number-columns-spanned="2" table:number-rows-spanned="1"/>
          <table:covered-table-cell table:style-name="ce291" table:content-validation-name="val13"/>
          <table:table-cell table:style-name="ce291" table:content-validation-name="val13" table:number-columns-spanned="2" table:number-rows-spanned="1"/>
          <table:covered-table-cell table:style-name="ce291" table:content-validation-name="val13"/>
          <table:table-cell table:style-name="ce291" table:content-validation-name="val13" table:number-columns-spanned="2" table:number-rows-spanned="1"/>
          <table:covered-table-cell table:style-name="ce291" table:content-validation-name="val13"/>
          <table:table-cell table:style-name="ce291" table:content-validation-name="val13" table:number-columns-spanned="2" table:number-rows-spanned="1"/>
          <table:covered-table-cell table:style-name="ce291" table:content-validation-name="val13"/>
          <table:table-cell table:style-name="ce291" table:content-validation-name="val13" table:number-columns-spanned="2" table:number-rows-spanned="1"/>
          <table:covered-table-cell table:style-name="ce291" table:content-validation-name="val13"/>
          <table:table-cell table:style-name="ce291" table:content-validation-name="val13" table:number-columns-spanned="2" table:number-rows-spanned="1"/>
          <table:covered-table-cell table:style-name="ce291" table:content-validation-name="val13"/>
          <table:table-cell table:style-name="ce299" table:content-validation-name="val13" table:number-columns-spanned="2" table:number-rows-spanned="1"/>
          <table:covered-table-cell table:style-name="ce299" table:content-validation-name="val13"/>
          <table:table-cell table:style-name="ce291" table:content-validation-name="val13" table:number-columns-spanned="2" table:number-rows-spanned="1"/>
          <table:covered-table-cell table:style-name="ce291" table:content-validation-name="val13"/>
          <table:table-cell table:style-name="ce304" table:content-validation-name="val13" table:number-columns-spanned="2" table:number-rows-spanned="1"/>
          <table:covered-table-cell table:style-name="ce304" table:content-validation-name="val13"/>
          <table:table-cell/>
          <table:table-cell table:style-name="ce247" table:formula="of:=[$Computation.O8]" office:value-type="string" office:string-value="Dex">
            <text:p>Dex</text:p>
          </table:table-cell>
          <table:table-cell table:number-columns-repeated="971"/>
        </table:table-row>
        <table:table-row table:style-name="ro1">
          <table:table-cell table:style-name="ce271" office:value-type="string" table:number-columns-spanned="2" table:number-rows-spanned="1">
            <text:p>Level</text:p>
          </table:table-cell>
          <table:covered-table-cell table:style-name="ce271"/>
          <table:table-cell table:style-name="ce278" table:formula="of:=SUM([.L67:.AY67])" office:value-type="float" office:value="0">
            <text:p>0</text:p>
          </table:table-cell>
          <table:table-cell table:style-name="ce278" table:formula="of:=SUM([.L68:.AY68])" office:value-type="float" office:value="0">
            <text:p>0</text:p>
          </table:table-cell>
          <table:table-cell table:style-name="ce278" table:formula="of:=SUM([.L69:.AY69])" office:value-type="float" office:value="0">
            <text:p>0</text:p>
          </table:table-cell>
          <table:table-cell table:style-name="ce281" table:formula="of:=SUM([.L70:.AY70])" office:value-type="float" office:value="0">
            <text:p>0</text:p>
          </table:table-cell>
          <table:table-cell/>
          <table:covered-table-cell table:style-name="ce283"/>
          <table:table-cell/>
          <table:table-cell table:style-name="ce133" office:value-type="string" table:number-columns-spanned="2" table:number-rows-spanned="1">
            <text:p>HP Roll</text:p>
          </table:table-cell>
          <table:covered-table-cell table:style-name="ce133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300" table:number-columns-spanned="2" table:number-rows-spanned="1"/>
          <table:covered-table-cell table:style-name="ce300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300" table:number-columns-spanned="2" table:number-rows-spanned="1"/>
          <table:covered-table-cell table:style-name="ce300"/>
          <table:table-cell table:style-name="ce292" table:number-columns-spanned="2" table:number-rows-spanned="1"/>
          <table:covered-table-cell table:style-name="ce292"/>
          <table:table-cell table:style-name="ce305" table:number-columns-spanned="2" table:number-rows-spanned="1"/>
          <table:covered-table-cell table:style-name="ce305"/>
          <table:table-cell/>
          <table:table-cell table:style-name="ce247" table:formula="of:=[$Computation.O9]" office:value-type="string" office:string-value="Con">
            <text:p>Con</text:p>
          </table:table-cell>
          <table:table-cell table:number-columns-repeated="971"/>
        </table:table-row>
        <table:table-row table:style-name="ro1">
          <table:table-cell table:style-name="ce134" office:value-type="string" table:number-columns-spanned="2" table:number-rows-spanned="1">
            <text:p>Skill Points</text:p>
          </table:table-cell>
          <table:covered-table-cell table:style-name="ce134"/>
          <table:table-cell table:style-name="ce145" table:number-columns-repeated="3"/>
          <table:table-cell table:style-name="ce129"/>
          <table:table-cell/>
          <table:table-cell table:style-name="ce284" table:formula="of:=[$Computation.$G$9]+4" office:value-type="float" office:value="4">
            <text:p>4</text:p>
          </table:table-cell>
          <table:table-cell/>
          <table:table-cell table:style-name="ce133" office:value-type="string" table:number-columns-spanned="2" table:number-rows-spanned="1">
            <text:p>Skill Points Unspent</text:p>
          </table:table-cell>
          <table:covered-table-cell table:style-name="ce133"/>
          <table:table-cell table:style-name="ce293" table:formula="of:=(IF([.L2]=0;0;HLOOKUP([.L2];[.$C$2:.$F$60];3;FALSE()))+IF([.L2]=0;0;[$Feats.$J$3]+[$Computation.$R$10]))*4-SUM([.M5:.M55])" office:value-type="float" office:value="0" table:number-columns-spanned="2" table:number-rows-spanned="1">
            <text:p>0</text:p>
          </table:table-cell>
          <table:covered-table-cell table:style-name="ce293"/>
          <table:table-cell table:style-name="ce293" table:formula="of:=IF([.N2]=0;0;HLOOKUP([.N2];[.$C$2:.$F$60];3;FALSE()))+IF([.N2]=0;0;[$Feats.$J$3]+[$Computation.$R$10])-SUM([.O5:.O55])" office:value-type="float" office:value="0" table:number-columns-spanned="2" table:number-rows-spanned="1">
            <text:p>0</text:p>
          </table:table-cell>
          <table:covered-table-cell table:style-name="ce293"/>
          <table:table-cell table:style-name="ce293" table:formula="of:=IF([.P2]=0;0;HLOOKUP([.P2];[.$C$2:.$F$60];3;FALSE()))+IF([.P2]=0;0;[$Feats.$J$3]+[$Computation.$R$10])-SUM([.Q5:.Q55])" office:value-type="float" office:value="0" table:number-columns-spanned="2" table:number-rows-spanned="1">
            <text:p>0</text:p>
          </table:table-cell>
          <table:covered-table-cell table:style-name="ce293"/>
          <table:table-cell table:style-name="ce293" table:formula="of:=IF([.R2]=0;0;HLOOKUP([.R2];[.$C$2:.$F$60];3;FALSE()))+IF([.R2]=0;0;[$Feats.$J$3]+[$Computation.$R$10])-SUM([.S5:.S55])" office:value-type="float" office:value="0" table:number-columns-spanned="2" table:number-rows-spanned="1">
            <text:p>0</text:p>
          </table:table-cell>
          <table:covered-table-cell table:style-name="ce293"/>
          <table:table-cell table:style-name="ce293" table:formula="of:=IF([.T2]=0;0;HLOOKUP([.T2];[.$C$2:.$F$60];3;FALSE()))+IF([.T2]=0;0;[$Feats.$J$3]+[$Computation.$R$10])-SUM([.U5:.U55])" office:value-type="float" office:value="0" table:number-columns-spanned="2" table:number-rows-spanned="1">
            <text:p>0</text:p>
          </table:table-cell>
          <table:covered-table-cell table:style-name="ce293"/>
          <table:table-cell table:style-name="ce293" table:formula="of:=IF([.V2]=0;0;HLOOKUP([.V2];[.$C$2:.$F$60];3;FALSE()))+IF([.V2]=0;0;[$Feats.$J$3]+[$Computation.$R$10])-SUM([.W5:.W55])" office:value-type="float" office:value="0" table:number-columns-spanned="2" table:number-rows-spanned="1">
            <text:p>0</text:p>
          </table:table-cell>
          <table:covered-table-cell table:style-name="ce293"/>
          <table:table-cell table:style-name="ce293" table:formula="of:=IF([.X2]=0;0;HLOOKUP([.X2];[.$C$2:.$F$60];3;FALSE()))+IF([.X2]=0;0;[$Feats.$J$3]+[$Computation.$R$10])-SUM([.Y5:.Y55])" office:value-type="float" office:value="0" table:number-columns-spanned="2" table:number-rows-spanned="1">
            <text:p>0</text:p>
          </table:table-cell>
          <table:covered-table-cell table:style-name="ce293"/>
          <table:table-cell table:style-name="ce293" table:formula="of:=IF([.Z2]=0;0;HLOOKUP([.Z2];[.$C$2:.$F$60];3;FALSE()))+IF([.Z2]=0;0;[$Feats.$J$3]+[$Computation.$R$10])-SUM([.AA5:.AA55])" office:value-type="float" office:value="0" table:number-columns-spanned="2" table:number-rows-spanned="1">
            <text:p>0</text:p>
          </table:table-cell>
          <table:covered-table-cell table:style-name="ce293"/>
          <table:table-cell table:style-name="ce293" table:formula="of:=IF([.AB2]=0;0;HLOOKUP([.AB2];[.$C$2:.$F$60];3;FALSE()))+IF([.AB2]=0;0;[$Feats.$J$3]+[$Computation.$R$10])-SUM([.AC5:.AC55])" office:value-type="float" office:value="0" table:number-columns-spanned="2" table:number-rows-spanned="1">
            <text:p>0</text:p>
          </table:table-cell>
          <table:covered-table-cell table:style-name="ce293"/>
          <table:table-cell table:style-name="ce293" table:formula="of:=IF([.AD2]=0;0;HLOOKUP([.AD2];[.$C$2:.$F$60];3;FALSE()))+IF([.AD2]=0;0;[$Feats.$J$3]+[$Computation.$R$10])-SUM([.AE5:.AE55])" office:value-type="float" office:value="0" table:number-columns-spanned="2" table:number-rows-spanned="1">
            <text:p>0</text:p>
          </table:table-cell>
          <table:covered-table-cell table:style-name="ce293"/>
          <table:table-cell table:style-name="ce293" table:formula="of:=IF([.AF2]=0;0;HLOOKUP([.AF2];[.$C$2:.$F$60];3;FALSE()))+IF([.AF2]=0;0;[$Feats.$J$3]+[$Computation.$R$10])-SUM([.AG5:.AG55])" office:value-type="float" office:value="0" table:number-columns-spanned="2" table:number-rows-spanned="1">
            <text:p>0</text:p>
          </table:table-cell>
          <table:covered-table-cell table:style-name="ce293"/>
          <table:table-cell table:style-name="ce293" table:formula="of:=IF([.AH2]=0;0;HLOOKUP([.AH2];[.$C$2:.$F$60];3;FALSE()))+IF([.AH2]=0;0;[$Feats.$J$3]+[$Computation.$R$10])-SUM([.AI5:.AI55])" office:value-type="float" office:value="0" table:number-columns-spanned="2" table:number-rows-spanned="1">
            <text:p>0</text:p>
          </table:table-cell>
          <table:covered-table-cell table:style-name="ce293"/>
          <table:table-cell table:style-name="ce293" table:formula="of:=IF([.AJ2]=0;0;HLOOKUP([.AJ2];[.$C$2:.$F$60];3;FALSE()))+IF([.AJ2]=0;0;[$Feats.$J$3]+[$Computation.$R$10])-SUM([.AK5:.AK55])" office:value-type="float" office:value="0" table:number-columns-spanned="2" table:number-rows-spanned="1">
            <text:p>0</text:p>
          </table:table-cell>
          <table:covered-table-cell table:style-name="ce293"/>
          <table:table-cell table:style-name="ce293" table:formula="of:=IF([.AL2]=0;0;HLOOKUP([.AL2];[.$C$2:.$F$60];3;FALSE()))+IF([.AL2]=0;0;[$Feats.$J$3]+[$Computation.$R$10])-SUM([.AM5:.AM55])" office:value-type="float" office:value="0" table:number-columns-spanned="2" table:number-rows-spanned="1">
            <text:p>0</text:p>
          </table:table-cell>
          <table:covered-table-cell table:style-name="ce293"/>
          <table:table-cell table:style-name="ce293" table:formula="of:=IF([.AN2]=0;0;HLOOKUP([.AN2];[.$C$2:.$F$60];3;FALSE()))+IF([.AN2]=0;0;[$Feats.$J$3]+[$Computation.$R$10])-SUM([.AO5:.AO55])" office:value-type="float" office:value="0" table:number-columns-spanned="2" table:number-rows-spanned="1">
            <text:p>0</text:p>
          </table:table-cell>
          <table:covered-table-cell table:style-name="ce293"/>
          <table:table-cell table:style-name="ce293" table:formula="of:=IF([.AP2]=0;0;HLOOKUP([.AP2];[.$C$2:.$F$60];3;FALSE()))+IF([.AP2]=0;0;[$Feats.$J$3]+[$Computation.$R$10])-SUM([.AQ5:.AQ55])" office:value-type="float" office:value="0" table:number-columns-spanned="2" table:number-rows-spanned="1">
            <text:p>0</text:p>
          </table:table-cell>
          <table:covered-table-cell table:style-name="ce293"/>
          <table:table-cell table:style-name="ce293" table:formula="of:=IF([.AR2]=0;0;HLOOKUP([.AR2];[.$C$2:.$F$60];3;FALSE()))+IF([.AR2]=0;0;[$Feats.$J$3]+[$Computation.$R$10])-SUM([.AS5:.AS55])" office:value-type="float" office:value="0" table:number-columns-spanned="2" table:number-rows-spanned="1">
            <text:p>0</text:p>
          </table:table-cell>
          <table:covered-table-cell table:style-name="ce293"/>
          <table:table-cell table:style-name="ce293" table:formula="of:=IF([.AT2]=0;0;HLOOKUP([.AT2];[.$C$2:.$F$60];3;FALSE()))+IF([.AT2]=0;0;[$Feats.$J$3]+[$Computation.$R$10])-SUM([.AU5:.AU55])" office:value-type="float" office:value="0" table:number-columns-spanned="2" table:number-rows-spanned="1">
            <text:p>0</text:p>
          </table:table-cell>
          <table:covered-table-cell table:style-name="ce293"/>
          <table:table-cell table:style-name="ce293" table:formula="of:=IF([.AV2]=0;0;HLOOKUP([.AV2];[.$C$2:.$F$60];3;FALSE()))+IF([.AV2]=0;0;[$Feats.$J$3]+[$Computation.$R$10])-SUM([.AW5:.AW55])" office:value-type="float" office:value="0" table:number-columns-spanned="2" table:number-rows-spanned="1">
            <text:p>0</text:p>
          </table:table-cell>
          <table:covered-table-cell table:style-name="ce293"/>
          <table:table-cell table:style-name="ce306" table:formula="of:=IF([.AX2]=0;0;HLOOKUP([.AX2];[.$C$2:.$F$60];3;FALSE()))+IF([.AX2]=0;0;[$Feats.$J$3]+[$Computation.$R$10])-SUM([.AY5:.AY55])" office:value-type="float" office:value="0" table:number-columns-spanned="2" table:number-rows-spanned="1">
            <text:p>0</text:p>
          </table:table-cell>
          <table:covered-table-cell table:style-name="ce306"/>
          <table:table-cell/>
          <table:table-cell table:style-name="ce247" table:formula="of:=[$Computation.O10]" office:value-type="string" office:string-value="Int">
            <text:p>Int</text:p>
          </table:table-cell>
          <table:table-cell table:number-columns-repeated="971"/>
        </table:table-row>
        <table:table-row table:style-name="ro1">
          <table:table-cell table:style-name="ce134" office:value-type="string" table:number-columns-spanned="2" table:number-rows-spanned="1">
            <text:p>BAB</text:p>
          </table:table-cell>
          <table:covered-table-cell table:style-name="ce134"/>
          <table:table-cell table:style-name="ce145" table:content-validation-name="val9"/>
          <table:table-cell table:style-name="ce145" table:content-validation-name="val9"/>
          <table:table-cell table:style-name="ce145" table:content-validation-name="val9"/>
          <table:table-cell table:style-name="ce129" table:content-validation-name="val9"/>
          <table:table-cell/>
          <table:table-cell table:style-name="ce285" table:content-validation-name="val12"/>
          <table:table-cell/>
          <table:table-cell table:style-name="ce138" table:formula="of:=[.A10]" office:value-type="string" office:string-value="Autohypnosis">
            <text:p>Autohypnosis</text:p>
          </table:table-cell>
          <table:table-cell table:style-name="ce143" table:formula="of:=IF([.B10]=0;&quot;&quot;;[.B10])">
            <text:p/>
          </table:table-cell>
          <table:table-cell table:style-name="ce294"/>
          <table:table-cell table:style-name="ce297" table:formula="of:=IF(LEN([.L$2])=0;0;IF(HLOOKUP([.L$2];[.$C$2:.$F$60];ROW([.M5])+4;FALSE())=&quot;In&quot;;[.L5];IF(HLOOKUP([.L$2];[.$C$2:.$F$60];ROW([.M5])+4;FALSE())=&quot;Banned&quot;;[.L5]*50;[.L5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5])+4;FALSE())=&quot;In&quot;;[.N5];IF(HLOOKUP([.N$2];[.$C$2:.$F$60];ROW([.O5])+4;FALSE())=&quot;Banned&quot;;[.N5]*50;[.N5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5])+4;FALSE())=&quot;In&quot;;[.P5];IF(HLOOKUP([.P$2];[.$C$2:.$F$60];ROW([.Q5])+4;FALSE())=&quot;Banned&quot;;[.P5]*50;[.P5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5])+4;FALSE())=&quot;In&quot;;[.R5];IF(HLOOKUP([.R$2];[.$C$2:.$F$60];ROW([.S5])+4;FALSE())=&quot;Banned&quot;;[.R5]*50;[.R5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5])+4;FALSE())=&quot;In&quot;;[.T5];IF(HLOOKUP([.T$2];[.$C$2:.$F$60];ROW([.U5])+4;FALSE())=&quot;Banned&quot;;[.T5]*50;[.T5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5])+4;FALSE())=&quot;In&quot;;[.V5];IF(HLOOKUP([.V$2];[.$C$2:.$F$60];ROW([.W5])+4;FALSE())=&quot;Banned&quot;;[.V5]*50;[.V5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5])+4;FALSE())=&quot;In&quot;;[.X5];IF(HLOOKUP([.X$2];[.$C$2:.$F$60];ROW([.Y5])+4;FALSE())=&quot;Banned&quot;;[.X5]*50;[.X5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5])+4;FALSE())=&quot;In&quot;;[.Z5];IF(HLOOKUP([.Z$2];[.$C$2:.$F$60];ROW([.AA5])+4;FALSE())=&quot;Banned&quot;;[.Z5]*50;[.Z5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5])+4;FALSE())=&quot;In&quot;;[.AB5];IF(HLOOKUP([.AB$2];[.$C$2:.$F$60];ROW([.AC5])+4;FALSE())=&quot;Banned&quot;;[.AB5]*50;[.AB5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5])+4;FALSE())=&quot;In&quot;;[.AD5];IF(HLOOKUP([.AD$2];[.$C$2:.$F$60];ROW([.AE5])+4;FALSE())=&quot;Banned&quot;;[.AD5]*50;[.AD5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5])+4;FALSE())=&quot;In&quot;;[.AF5];IF(HLOOKUP([.AF$2];[.$C$2:.$F$60];ROW([.AG5])+4;FALSE())=&quot;Banned&quot;;[.AF5]*50;[.AF5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5])+4;FALSE())=&quot;In&quot;;[.AH5];IF(HLOOKUP([.AH$2];[.$C$2:.$F$60];ROW([.AI5])+4;FALSE())=&quot;Banned&quot;;[.AH5]*50;[.AH5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5])+4;FALSE())=&quot;In&quot;;[.AJ5];IF(HLOOKUP([.AJ$2];[.$C$2:.$F$60];ROW([.AK5])+4;FALSE())=&quot;Banned&quot;;[.AJ5]*50;[.AJ5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5])+4;FALSE())=&quot;In&quot;;[.AL5];IF(HLOOKUP([.AL$2];[.$C$2:.$F$60];ROW([.AM5])+4;FALSE())=&quot;Banned&quot;;[.AL5]*50;[.AL5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5])+4;FALSE())=&quot;In&quot;;[.AN5];IF(HLOOKUP([.AN$2];[.$C$2:.$F$60];ROW([.AO5])+4;FALSE())=&quot;Banned&quot;;[.AN5]*50;[.AN5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5])+4;FALSE())=&quot;In&quot;;[.AP5];IF(HLOOKUP([.AP$2];[.$C$2:.$F$60];ROW([.AQ5])+4;FALSE())=&quot;Banned&quot;;[.AP5]*50;[.AP5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5])+4;FALSE())=&quot;In&quot;;[.AR5];IF(HLOOKUP([.AR$2];[.$C$2:.$F$60];ROW([.AS5])+4;FALSE())=&quot;Banned&quot;;[.AR5]*50;[.AR5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5])+4;FALSE())=&quot;In&quot;;[.AT5];IF(HLOOKUP([.AT$2];[.$C$2:.$F$60];ROW([.AU5])+4;FALSE())=&quot;Banned&quot;;[.AT5]*50;[.AT5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5])+4;FALSE())=&quot;In&quot;;[.AV5];IF(HLOOKUP([.AV$2];[.$C$2:.$F$60];ROW([.AW5])+4;FALSE())=&quot;Banned&quot;;[.AV5]*50;[.AV5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5])+4;FALSE())=&quot;In&quot;;[.AX5];IF(HLOOKUP([.AX$2];[.$C$2:.$F$60];ROW([.AY5])+4;FALSE())=&quot;Banned&quot;;[.AX5]*50;[.AX5]*2)))" office:value-type="float" office:value="0">
            <text:p>0</text:p>
          </table:table-cell>
          <table:table-cell/>
          <table:table-cell table:style-name="ce247" table:formula="of:=[$Computation.O11]" office:value-type="string" office:string-value="Wis">
            <text:p>Wis</text:p>
          </table:table-cell>
          <table:table-cell table:number-columns-repeated="971"/>
        </table:table-row>
        <table:table-row table:style-name="ro1">
          <table:table-cell table:style-name="ce134" office:value-type="string" table:number-columns-spanned="2" table:number-rows-spanned="1">
            <text:p>Fort Save</text:p>
          </table:table-cell>
          <table:covered-table-cell table:style-name="ce134"/>
          <table:table-cell table:style-name="ce145" table:content-validation-name="val10"/>
          <table:table-cell table:style-name="ce145" table:content-validation-name="val10"/>
          <table:table-cell table:style-name="ce145" table:content-validation-name="val10"/>
          <table:table-cell table:style-name="ce129" table:content-validation-name="val10"/>
          <table:table-cell/>
          <table:table-cell table:style-name="ce284" table:formula="of:=[.H4]+4" office:value-type="float" office:value="8">
            <text:p>8</text:p>
          </table:table-cell>
          <table:table-cell/>
          <table:table-cell table:style-name="ce138" table:formula="of:=[.A11]" office:value-type="string" office:string-value="Appraise">
            <text:p>Appraise</text:p>
          </table:table-cell>
          <table:table-cell table:style-name="ce143" table:formula="of:=IF([.B11]=0;&quot;&quot;;[.B11])">
            <text:p/>
          </table:table-cell>
          <table:table-cell table:style-name="ce294"/>
          <table:table-cell table:style-name="ce297" table:formula="of:=IF(LEN([.L$2])=0;0;IF(HLOOKUP([.L$2];[.$C$2:.$F$60];ROW([.M6])+4;FALSE())=&quot;In&quot;;[.L6];IF(HLOOKUP([.L$2];[.$C$2:.$F$60];ROW([.M6])+4;FALSE())=&quot;Banned&quot;;[.L6]*50;[.L6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6])+4;FALSE())=&quot;In&quot;;[.N6];IF(HLOOKUP([.N$2];[.$C$2:.$F$60];ROW([.O6])+4;FALSE())=&quot;Banned&quot;;[.N6]*50;[.N6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6])+4;FALSE())=&quot;In&quot;;[.P6];IF(HLOOKUP([.P$2];[.$C$2:.$F$60];ROW([.Q6])+4;FALSE())=&quot;Banned&quot;;[.P6]*50;[.P6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6])+4;FALSE())=&quot;In&quot;;[.R6];IF(HLOOKUP([.R$2];[.$C$2:.$F$60];ROW([.S6])+4;FALSE())=&quot;Banned&quot;;[.R6]*50;[.R6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6])+4;FALSE())=&quot;In&quot;;[.T6];IF(HLOOKUP([.T$2];[.$C$2:.$F$60];ROW([.U6])+4;FALSE())=&quot;Banned&quot;;[.T6]*50;[.T6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6])+4;FALSE())=&quot;In&quot;;[.V6];IF(HLOOKUP([.V$2];[.$C$2:.$F$60];ROW([.W6])+4;FALSE())=&quot;Banned&quot;;[.V6]*50;[.V6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6])+4;FALSE())=&quot;In&quot;;[.X6];IF(HLOOKUP([.X$2];[.$C$2:.$F$60];ROW([.Y6])+4;FALSE())=&quot;Banned&quot;;[.X6]*50;[.X6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6])+4;FALSE())=&quot;In&quot;;[.Z6];IF(HLOOKUP([.Z$2];[.$C$2:.$F$60];ROW([.AA6])+4;FALSE())=&quot;Banned&quot;;[.Z6]*50;[.Z6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6])+4;FALSE())=&quot;In&quot;;[.AB6];IF(HLOOKUP([.AB$2];[.$C$2:.$F$60];ROW([.AC6])+4;FALSE())=&quot;Banned&quot;;[.AB6]*50;[.AB6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6])+4;FALSE())=&quot;In&quot;;[.AD6];IF(HLOOKUP([.AD$2];[.$C$2:.$F$60];ROW([.AE6])+4;FALSE())=&quot;Banned&quot;;[.AD6]*50;[.AD6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6])+4;FALSE())=&quot;In&quot;;[.AF6];IF(HLOOKUP([.AF$2];[.$C$2:.$F$60];ROW([.AG6])+4;FALSE())=&quot;Banned&quot;;[.AF6]*50;[.AF6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6])+4;FALSE())=&quot;In&quot;;[.AH6];IF(HLOOKUP([.AH$2];[.$C$2:.$F$60];ROW([.AI6])+4;FALSE())=&quot;Banned&quot;;[.AH6]*50;[.AH6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6])+4;FALSE())=&quot;In&quot;;[.AJ6];IF(HLOOKUP([.AJ$2];[.$C$2:.$F$60];ROW([.AK6])+4;FALSE())=&quot;Banned&quot;;[.AJ6]*50;[.AJ6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6])+4;FALSE())=&quot;In&quot;;[.AL6];IF(HLOOKUP([.AL$2];[.$C$2:.$F$60];ROW([.AM6])+4;FALSE())=&quot;Banned&quot;;[.AL6]*50;[.AL6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6])+4;FALSE())=&quot;In&quot;;[.AN6];IF(HLOOKUP([.AN$2];[.$C$2:.$F$60];ROW([.AO6])+4;FALSE())=&quot;Banned&quot;;[.AN6]*50;[.AN6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6])+4;FALSE())=&quot;In&quot;;[.AP6];IF(HLOOKUP([.AP$2];[.$C$2:.$F$60];ROW([.AQ6])+4;FALSE())=&quot;Banned&quot;;[.AP6]*50;[.AP6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6])+4;FALSE())=&quot;In&quot;;[.AR6];IF(HLOOKUP([.AR$2];[.$C$2:.$F$60];ROW([.AS6])+4;FALSE())=&quot;Banned&quot;;[.AR6]*50;[.AR6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6])+4;FALSE())=&quot;In&quot;;[.AT6];IF(HLOOKUP([.AT$2];[.$C$2:.$F$60];ROW([.AU6])+4;FALSE())=&quot;Banned&quot;;[.AT6]*50;[.AT6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6])+4;FALSE())=&quot;In&quot;;[.AV6];IF(HLOOKUP([.AV$2];[.$C$2:.$F$60];ROW([.AW6])+4;FALSE())=&quot;Banned&quot;;[.AV6]*50;[.AV6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6])+4;FALSE())=&quot;In&quot;;[.AX6];IF(HLOOKUP([.AX$2];[.$C$2:.$F$60];ROW([.AY6])+4;FALSE())=&quot;Banned&quot;;[.AX6]*50;[.AX6]*2)))" office:value-type="float" office:value="0">
            <text:p>0</text:p>
          </table:table-cell>
          <table:table-cell/>
          <table:table-cell table:style-name="ce247" table:formula="of:=[$Computation.O12]" office:value-type="string" office:string-value="Cha">
            <text:p>Cha</text:p>
          </table:table-cell>
          <table:table-cell table:number-columns-repeated="971"/>
        </table:table-row>
        <table:table-row table:style-name="ro1">
          <table:table-cell table:style-name="ce134" office:value-type="string" table:number-columns-spanned="2" table:number-rows-spanned="1">
            <text:p>Ref Save</text:p>
          </table:table-cell>
          <table:covered-table-cell table:style-name="ce134"/>
          <table:table-cell table:style-name="ce145" table:content-validation-name="val10"/>
          <table:table-cell table:style-name="ce145" table:content-validation-name="val10"/>
          <table:table-cell table:style-name="ce145" table:content-validation-name="val10"/>
          <table:table-cell table:style-name="ce129" table:content-validation-name="val10"/>
          <table:table-cell/>
          <table:table-cell table:style-name="ce285" table:content-validation-name="val12"/>
          <table:table-cell/>
          <table:table-cell table:style-name="ce138" table:formula="of:=[.A12]" office:value-type="string" office:string-value="Balance">
            <text:p>Balance</text:p>
          </table:table-cell>
          <table:table-cell table:style-name="ce143" table:formula="of:=IF([.B12]=0;&quot;&quot;;[.B12])">
            <text:p/>
          </table:table-cell>
          <table:table-cell table:style-name="ce294"/>
          <table:table-cell table:style-name="ce297" table:formula="of:=IF(LEN([.L$2])=0;0;IF(HLOOKUP([.L$2];[.$C$2:.$F$60];ROW([.M7])+4;FALSE())=&quot;In&quot;;[.L7];IF(HLOOKUP([.L$2];[.$C$2:.$F$60];ROW([.M7])+4;FALSE())=&quot;Banned&quot;;[.L7]*50;[.L7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7])+4;FALSE())=&quot;In&quot;;[.N7];IF(HLOOKUP([.N$2];[.$C$2:.$F$60];ROW([.O7])+4;FALSE())=&quot;Banned&quot;;[.N7]*50;[.N7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7])+4;FALSE())=&quot;In&quot;;[.P7];IF(HLOOKUP([.P$2];[.$C$2:.$F$60];ROW([.Q7])+4;FALSE())=&quot;Banned&quot;;[.P7]*50;[.P7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7])+4;FALSE())=&quot;In&quot;;[.R7];IF(HLOOKUP([.R$2];[.$C$2:.$F$60];ROW([.S7])+4;FALSE())=&quot;Banned&quot;;[.R7]*50;[.R7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7])+4;FALSE())=&quot;In&quot;;[.T7];IF(HLOOKUP([.T$2];[.$C$2:.$F$60];ROW([.U7])+4;FALSE())=&quot;Banned&quot;;[.T7]*50;[.T7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7])+4;FALSE())=&quot;In&quot;;[.V7];IF(HLOOKUP([.V$2];[.$C$2:.$F$60];ROW([.W7])+4;FALSE())=&quot;Banned&quot;;[.V7]*50;[.V7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7])+4;FALSE())=&quot;In&quot;;[.X7];IF(HLOOKUP([.X$2];[.$C$2:.$F$60];ROW([.Y7])+4;FALSE())=&quot;Banned&quot;;[.X7]*50;[.X7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7])+4;FALSE())=&quot;In&quot;;[.Z7];IF(HLOOKUP([.Z$2];[.$C$2:.$F$60];ROW([.AA7])+4;FALSE())=&quot;Banned&quot;;[.Z7]*50;[.Z7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7])+4;FALSE())=&quot;In&quot;;[.AB7];IF(HLOOKUP([.AB$2];[.$C$2:.$F$60];ROW([.AC7])+4;FALSE())=&quot;Banned&quot;;[.AB7]*50;[.AB7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7])+4;FALSE())=&quot;In&quot;;[.AD7];IF(HLOOKUP([.AD$2];[.$C$2:.$F$60];ROW([.AE7])+4;FALSE())=&quot;Banned&quot;;[.AD7]*50;[.AD7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7])+4;FALSE())=&quot;In&quot;;[.AF7];IF(HLOOKUP([.AF$2];[.$C$2:.$F$60];ROW([.AG7])+4;FALSE())=&quot;Banned&quot;;[.AF7]*50;[.AF7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7])+4;FALSE())=&quot;In&quot;;[.AH7];IF(HLOOKUP([.AH$2];[.$C$2:.$F$60];ROW([.AI7])+4;FALSE())=&quot;Banned&quot;;[.AH7]*50;[.AH7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7])+4;FALSE())=&quot;In&quot;;[.AJ7];IF(HLOOKUP([.AJ$2];[.$C$2:.$F$60];ROW([.AK7])+4;FALSE())=&quot;Banned&quot;;[.AJ7]*50;[.AJ7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7])+4;FALSE())=&quot;In&quot;;[.AL7];IF(HLOOKUP([.AL$2];[.$C$2:.$F$60];ROW([.AM7])+4;FALSE())=&quot;Banned&quot;;[.AL7]*50;[.AL7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7])+4;FALSE())=&quot;In&quot;;[.AN7];IF(HLOOKUP([.AN$2];[.$C$2:.$F$60];ROW([.AO7])+4;FALSE())=&quot;Banned&quot;;[.AN7]*50;[.AN7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7])+4;FALSE())=&quot;In&quot;;[.AP7];IF(HLOOKUP([.AP$2];[.$C$2:.$F$60];ROW([.AQ7])+4;FALSE())=&quot;Banned&quot;;[.AP7]*50;[.AP7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7])+4;FALSE())=&quot;In&quot;;[.AR7];IF(HLOOKUP([.AR$2];[.$C$2:.$F$60];ROW([.AS7])+4;FALSE())=&quot;Banned&quot;;[.AR7]*50;[.AR7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7])+4;FALSE())=&quot;In&quot;;[.AT7];IF(HLOOKUP([.AT$2];[.$C$2:.$F$60];ROW([.AU7])+4;FALSE())=&quot;Banned&quot;;[.AT7]*50;[.AT7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7])+4;FALSE())=&quot;In&quot;;[.AV7];IF(HLOOKUP([.AV$2];[.$C$2:.$F$60];ROW([.AW7])+4;FALSE())=&quot;Banned&quot;;[.AV7]*50;[.AV7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7])+4;FALSE())=&quot;In&quot;;[.AX7];IF(HLOOKUP([.AX$2];[.$C$2:.$F$60];ROW([.AY7])+4;FALSE())=&quot;Banned&quot;;[.AX7]*50;[.AX7]*2)))" office:value-type="float" office:value="0">
            <text:p>0</text:p>
          </table:table-cell>
          <table:table-cell/>
          <table:table-cell table:style-name="ce247"/>
          <table:table-cell table:number-columns-repeated="971"/>
        </table:table-row>
        <table:table-row table:style-name="ro1">
          <table:table-cell table:style-name="ce134" office:value-type="string" table:number-columns-spanned="2" table:number-rows-spanned="1">
            <text:p>Will Save</text:p>
          </table:table-cell>
          <table:covered-table-cell table:style-name="ce134"/>
          <table:table-cell table:style-name="ce145" table:content-validation-name="val10"/>
          <table:table-cell table:style-name="ce145" table:content-validation-name="val10"/>
          <table:table-cell table:style-name="ce145" table:content-validation-name="val10"/>
          <table:table-cell table:style-name="ce129" table:content-validation-name="val10"/>
          <table:table-cell/>
          <table:table-cell table:style-name="ce284" table:formula="of:=[.H6]+4" office:value-type="float" office:value="12">
            <text:p>12</text:p>
          </table:table-cell>
          <table:table-cell/>
          <table:table-cell table:style-name="ce138" table:formula="of:=[.A13]" office:value-type="string" office:string-value="Bluff">
            <text:p>Bluff</text:p>
          </table:table-cell>
          <table:table-cell table:style-name="ce143" table:formula="of:=IF([.B13]=0;&quot;&quot;;[.B13])">
            <text:p/>
          </table:table-cell>
          <table:table-cell table:style-name="ce294"/>
          <table:table-cell table:style-name="ce297" table:formula="of:=IF(LEN([.L$2])=0;0;IF(HLOOKUP([.L$2];[.$C$2:.$F$60];ROW([.M8])+4;FALSE())=&quot;In&quot;;[.L8];IF(HLOOKUP([.L$2];[.$C$2:.$F$60];ROW([.M8])+4;FALSE())=&quot;Banned&quot;;[.L8]*50;[.L8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8])+4;FALSE())=&quot;In&quot;;[.N8];IF(HLOOKUP([.N$2];[.$C$2:.$F$60];ROW([.O8])+4;FALSE())=&quot;Banned&quot;;[.N8]*50;[.N8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8])+4;FALSE())=&quot;In&quot;;[.P8];IF(HLOOKUP([.P$2];[.$C$2:.$F$60];ROW([.Q8])+4;FALSE())=&quot;Banned&quot;;[.P8]*50;[.P8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8])+4;FALSE())=&quot;In&quot;;[.R8];IF(HLOOKUP([.R$2];[.$C$2:.$F$60];ROW([.S8])+4;FALSE())=&quot;Banned&quot;;[.R8]*50;[.R8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8])+4;FALSE())=&quot;In&quot;;[.T8];IF(HLOOKUP([.T$2];[.$C$2:.$F$60];ROW([.U8])+4;FALSE())=&quot;Banned&quot;;[.T8]*50;[.T8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8])+4;FALSE())=&quot;In&quot;;[.V8];IF(HLOOKUP([.V$2];[.$C$2:.$F$60];ROW([.W8])+4;FALSE())=&quot;Banned&quot;;[.V8]*50;[.V8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8])+4;FALSE())=&quot;In&quot;;[.X8];IF(HLOOKUP([.X$2];[.$C$2:.$F$60];ROW([.Y8])+4;FALSE())=&quot;Banned&quot;;[.X8]*50;[.X8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8])+4;FALSE())=&quot;In&quot;;[.Z8];IF(HLOOKUP([.Z$2];[.$C$2:.$F$60];ROW([.AA8])+4;FALSE())=&quot;Banned&quot;;[.Z8]*50;[.Z8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8])+4;FALSE())=&quot;In&quot;;[.AB8];IF(HLOOKUP([.AB$2];[.$C$2:.$F$60];ROW([.AC8])+4;FALSE())=&quot;Banned&quot;;[.AB8]*50;[.AB8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8])+4;FALSE())=&quot;In&quot;;[.AD8];IF(HLOOKUP([.AD$2];[.$C$2:.$F$60];ROW([.AE8])+4;FALSE())=&quot;Banned&quot;;[.AD8]*50;[.AD8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8])+4;FALSE())=&quot;In&quot;;[.AF8];IF(HLOOKUP([.AF$2];[.$C$2:.$F$60];ROW([.AG8])+4;FALSE())=&quot;Banned&quot;;[.AF8]*50;[.AF8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8])+4;FALSE())=&quot;In&quot;;[.AH8];IF(HLOOKUP([.AH$2];[.$C$2:.$F$60];ROW([.AI8])+4;FALSE())=&quot;Banned&quot;;[.AH8]*50;[.AH8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8])+4;FALSE())=&quot;In&quot;;[.AJ8];IF(HLOOKUP([.AJ$2];[.$C$2:.$F$60];ROW([.AK8])+4;FALSE())=&quot;Banned&quot;;[.AJ8]*50;[.AJ8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8])+4;FALSE())=&quot;In&quot;;[.AL8];IF(HLOOKUP([.AL$2];[.$C$2:.$F$60];ROW([.AM8])+4;FALSE())=&quot;Banned&quot;;[.AL8]*50;[.AL8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8])+4;FALSE())=&quot;In&quot;;[.AN8];IF(HLOOKUP([.AN$2];[.$C$2:.$F$60];ROW([.AO8])+4;FALSE())=&quot;Banned&quot;;[.AN8]*50;[.AN8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8])+4;FALSE())=&quot;In&quot;;[.AP8];IF(HLOOKUP([.AP$2];[.$C$2:.$F$60];ROW([.AQ8])+4;FALSE())=&quot;Banned&quot;;[.AP8]*50;[.AP8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8])+4;FALSE())=&quot;In&quot;;[.AR8];IF(HLOOKUP([.AR$2];[.$C$2:.$F$60];ROW([.AS8])+4;FALSE())=&quot;Banned&quot;;[.AR8]*50;[.AR8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8])+4;FALSE())=&quot;In&quot;;[.AT8];IF(HLOOKUP([.AT$2];[.$C$2:.$F$60];ROW([.AU8])+4;FALSE())=&quot;Banned&quot;;[.AT8]*50;[.AT8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8])+4;FALSE())=&quot;In&quot;;[.AV8];IF(HLOOKUP([.AV$2];[.$C$2:.$F$60];ROW([.AW8])+4;FALSE())=&quot;Banned&quot;;[.AV8]*50;[.AV8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8])+4;FALSE())=&quot;In&quot;;[.AX8];IF(HLOOKUP([.AX$2];[.$C$2:.$F$60];ROW([.AY8])+4;FALSE())=&quot;Banned&quot;;[.AX8]*50;[.AX8]*2)))" office:value-type="float" office:value="0">
            <text:p>0</text:p>
          </table:table-cell>
          <table:table-cell/>
          <table:table-cell table:style-name="ce247" office:value-type="string">
            <text:p>In</text:p>
          </table:table-cell>
          <table:table-cell table:number-columns-repeated="971"/>
        </table:table-row>
        <table:table-row table:style-name="ro1">
          <table:table-cell table:style-name="ce272" office:value-type="string" table:number-columns-spanned="2" table:number-rows-spanned="1">
            <text:p>Hit Die</text:p>
          </table:table-cell>
          <table:covered-table-cell table:style-name="ce272"/>
          <table:table-cell table:style-name="ce279" table:number-columns-repeated="3"/>
          <table:table-cell table:style-name="ce175"/>
          <table:table-cell/>
          <table:table-cell table:style-name="ce285" table:content-validation-name="val12"/>
          <table:table-cell/>
          <table:table-cell table:style-name="ce138" table:formula="of:=[.A14]" office:value-type="string" office:string-value="Climb">
            <text:p>Climb</text:p>
          </table:table-cell>
          <table:table-cell table:style-name="ce143" table:formula="of:=IF([.B14]=0;&quot;&quot;;[.B14])">
            <text:p/>
          </table:table-cell>
          <table:table-cell table:style-name="ce294"/>
          <table:table-cell table:style-name="ce297" table:formula="of:=IF(LEN([.L$2])=0;0;IF(HLOOKUP([.L$2];[.$C$2:.$F$60];ROW([.M9])+4;FALSE())=&quot;In&quot;;[.L9];IF(HLOOKUP([.L$2];[.$C$2:.$F$60];ROW([.M9])+4;FALSE())=&quot;Banned&quot;;[.L9]*50;[.L9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9])+4;FALSE())=&quot;In&quot;;[.N9];IF(HLOOKUP([.N$2];[.$C$2:.$F$60];ROW([.O9])+4;FALSE())=&quot;Banned&quot;;[.N9]*50;[.N9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9])+4;FALSE())=&quot;In&quot;;[.P9];IF(HLOOKUP([.P$2];[.$C$2:.$F$60];ROW([.Q9])+4;FALSE())=&quot;Banned&quot;;[.P9]*50;[.P9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9])+4;FALSE())=&quot;In&quot;;[.R9];IF(HLOOKUP([.R$2];[.$C$2:.$F$60];ROW([.S9])+4;FALSE())=&quot;Banned&quot;;[.R9]*50;[.R9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9])+4;FALSE())=&quot;In&quot;;[.T9];IF(HLOOKUP([.T$2];[.$C$2:.$F$60];ROW([.U9])+4;FALSE())=&quot;Banned&quot;;[.T9]*50;[.T9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9])+4;FALSE())=&quot;In&quot;;[.V9];IF(HLOOKUP([.V$2];[.$C$2:.$F$60];ROW([.W9])+4;FALSE())=&quot;Banned&quot;;[.V9]*50;[.V9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9])+4;FALSE())=&quot;In&quot;;[.X9];IF(HLOOKUP([.X$2];[.$C$2:.$F$60];ROW([.Y9])+4;FALSE())=&quot;Banned&quot;;[.X9]*50;[.X9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9])+4;FALSE())=&quot;In&quot;;[.Z9];IF(HLOOKUP([.Z$2];[.$C$2:.$F$60];ROW([.AA9])+4;FALSE())=&quot;Banned&quot;;[.Z9]*50;[.Z9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9])+4;FALSE())=&quot;In&quot;;[.AB9];IF(HLOOKUP([.AB$2];[.$C$2:.$F$60];ROW([.AC9])+4;FALSE())=&quot;Banned&quot;;[.AB9]*50;[.AB9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9])+4;FALSE())=&quot;In&quot;;[.AD9];IF(HLOOKUP([.AD$2];[.$C$2:.$F$60];ROW([.AE9])+4;FALSE())=&quot;Banned&quot;;[.AD9]*50;[.AD9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9])+4;FALSE())=&quot;In&quot;;[.AF9];IF(HLOOKUP([.AF$2];[.$C$2:.$F$60];ROW([.AG9])+4;FALSE())=&quot;Banned&quot;;[.AF9]*50;[.AF9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9])+4;FALSE())=&quot;In&quot;;[.AH9];IF(HLOOKUP([.AH$2];[.$C$2:.$F$60];ROW([.AI9])+4;FALSE())=&quot;Banned&quot;;[.AH9]*50;[.AH9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9])+4;FALSE())=&quot;In&quot;;[.AJ9];IF(HLOOKUP([.AJ$2];[.$C$2:.$F$60];ROW([.AK9])+4;FALSE())=&quot;Banned&quot;;[.AJ9]*50;[.AJ9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9])+4;FALSE())=&quot;In&quot;;[.AL9];IF(HLOOKUP([.AL$2];[.$C$2:.$F$60];ROW([.AM9])+4;FALSE())=&quot;Banned&quot;;[.AL9]*50;[.AL9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9])+4;FALSE())=&quot;In&quot;;[.AN9];IF(HLOOKUP([.AN$2];[.$C$2:.$F$60];ROW([.AO9])+4;FALSE())=&quot;Banned&quot;;[.AN9]*50;[.AN9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9])+4;FALSE())=&quot;In&quot;;[.AP9];IF(HLOOKUP([.AP$2];[.$C$2:.$F$60];ROW([.AQ9])+4;FALSE())=&quot;Banned&quot;;[.AP9]*50;[.AP9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9])+4;FALSE())=&quot;In&quot;;[.AR9];IF(HLOOKUP([.AR$2];[.$C$2:.$F$60];ROW([.AS9])+4;FALSE())=&quot;Banned&quot;;[.AR9]*50;[.AR9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9])+4;FALSE())=&quot;In&quot;;[.AT9];IF(HLOOKUP([.AT$2];[.$C$2:.$F$60];ROW([.AU9])+4;FALSE())=&quot;Banned&quot;;[.AT9]*50;[.AT9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9])+4;FALSE())=&quot;In&quot;;[.AV9];IF(HLOOKUP([.AV$2];[.$C$2:.$F$60];ROW([.AW9])+4;FALSE())=&quot;Banned&quot;;[.AV9]*50;[.AV9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9])+4;FALSE())=&quot;In&quot;;[.AX9];IF(HLOOKUP([.AX$2];[.$C$2:.$F$60];ROW([.AY9])+4;FALSE())=&quot;Banned&quot;;[.AX9]*50;[.AX9]*2)))" office:value-type="float" office:value="0">
            <text:p>0</text:p>
          </table:table-cell>
          <table:table-cell/>
          <table:table-cell table:style-name="ce247" office:value-type="string">
            <text:p>Banned</text:p>
          </table:table-cell>
          <table:table-cell table:number-columns-repeated="971"/>
        </table:table-row>
        <table:table-row table:style-name="ro1">
          <table:table-cell table:style-name="ce273" office:value-type="string">
            <text:p>Autohypnosis</text:p>
          </table:table-cell>
          <table:table-cell table:style-name="ce127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/>
          <table:table-cell table:style-name="ce284" table:formula="of:=[.H8]+4" office:value-type="float" office:value="16">
            <text:p>16</text:p>
          </table:table-cell>
          <table:table-cell/>
          <table:table-cell table:style-name="ce138" table:formula="of:=[.A15]" office:value-type="string" office:string-value="Concentration">
            <text:p>Concentration</text:p>
          </table:table-cell>
          <table:table-cell table:style-name="ce143" table:formula="of:=IF([.B15]=0;&quot;&quot;;[.B15])">
            <text:p/>
          </table:table-cell>
          <table:table-cell table:style-name="ce294"/>
          <table:table-cell table:style-name="ce297" table:formula="of:=IF(LEN([.L$2])=0;0;IF(HLOOKUP([.L$2];[.$C$2:.$F$60];ROW([.M10])+4;FALSE())=&quot;In&quot;;[.L10];IF(HLOOKUP([.L$2];[.$C$2:.$F$60];ROW([.M10])+4;FALSE())=&quot;Banned&quot;;[.L10]*50;[.L10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10])+4;FALSE())=&quot;In&quot;;[.N10];IF(HLOOKUP([.N$2];[.$C$2:.$F$60];ROW([.O10])+4;FALSE())=&quot;Banned&quot;;[.N10]*50;[.N10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10])+4;FALSE())=&quot;In&quot;;[.P10];IF(HLOOKUP([.P$2];[.$C$2:.$F$60];ROW([.Q10])+4;FALSE())=&quot;Banned&quot;;[.P10]*50;[.P10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10])+4;FALSE())=&quot;In&quot;;[.R10];IF(HLOOKUP([.R$2];[.$C$2:.$F$60];ROW([.S10])+4;FALSE())=&quot;Banned&quot;;[.R10]*50;[.R10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10])+4;FALSE())=&quot;In&quot;;[.T10];IF(HLOOKUP([.T$2];[.$C$2:.$F$60];ROW([.U10])+4;FALSE())=&quot;Banned&quot;;[.T10]*50;[.T10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10])+4;FALSE())=&quot;In&quot;;[.V10];IF(HLOOKUP([.V$2];[.$C$2:.$F$60];ROW([.W10])+4;FALSE())=&quot;Banned&quot;;[.V10]*50;[.V10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10])+4;FALSE())=&quot;In&quot;;[.X10];IF(HLOOKUP([.X$2];[.$C$2:.$F$60];ROW([.Y10])+4;FALSE())=&quot;Banned&quot;;[.X10]*50;[.X10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10])+4;FALSE())=&quot;In&quot;;[.Z10];IF(HLOOKUP([.Z$2];[.$C$2:.$F$60];ROW([.AA10])+4;FALSE())=&quot;Banned&quot;;[.Z10]*50;[.Z10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10])+4;FALSE())=&quot;In&quot;;[.AB10];IF(HLOOKUP([.AB$2];[.$C$2:.$F$60];ROW([.AC10])+4;FALSE())=&quot;Banned&quot;;[.AB10]*50;[.AB10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10])+4;FALSE())=&quot;In&quot;;[.AD10];IF(HLOOKUP([.AD$2];[.$C$2:.$F$60];ROW([.AE10])+4;FALSE())=&quot;Banned&quot;;[.AD10]*50;[.AD10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10])+4;FALSE())=&quot;In&quot;;[.AF10];IF(HLOOKUP([.AF$2];[.$C$2:.$F$60];ROW([.AG10])+4;FALSE())=&quot;Banned&quot;;[.AF10]*50;[.AF10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10])+4;FALSE())=&quot;In&quot;;[.AH10];IF(HLOOKUP([.AH$2];[.$C$2:.$F$60];ROW([.AI10])+4;FALSE())=&quot;Banned&quot;;[.AH10]*50;[.AH10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10])+4;FALSE())=&quot;In&quot;;[.AJ10];IF(HLOOKUP([.AJ$2];[.$C$2:.$F$60];ROW([.AK10])+4;FALSE())=&quot;Banned&quot;;[.AJ10]*50;[.AJ10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10])+4;FALSE())=&quot;In&quot;;[.AL10];IF(HLOOKUP([.AL$2];[.$C$2:.$F$60];ROW([.AM10])+4;FALSE())=&quot;Banned&quot;;[.AL10]*50;[.AL10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10])+4;FALSE())=&quot;In&quot;;[.AN10];IF(HLOOKUP([.AN$2];[.$C$2:.$F$60];ROW([.AO10])+4;FALSE())=&quot;Banned&quot;;[.AN10]*50;[.AN10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10])+4;FALSE())=&quot;In&quot;;[.AP10];IF(HLOOKUP([.AP$2];[.$C$2:.$F$60];ROW([.AQ10])+4;FALSE())=&quot;Banned&quot;;[.AP10]*50;[.AP10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10])+4;FALSE())=&quot;In&quot;;[.AR10];IF(HLOOKUP([.AR$2];[.$C$2:.$F$60];ROW([.AS10])+4;FALSE())=&quot;Banned&quot;;[.AR10]*50;[.AR10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10])+4;FALSE())=&quot;In&quot;;[.AT10];IF(HLOOKUP([.AT$2];[.$C$2:.$F$60];ROW([.AU10])+4;FALSE())=&quot;Banned&quot;;[.AT10]*50;[.AT10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10])+4;FALSE())=&quot;In&quot;;[.AV10];IF(HLOOKUP([.AV$2];[.$C$2:.$F$60];ROW([.AW10])+4;FALSE())=&quot;Banned&quot;;[.AV10]*50;[.AV10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10])+4;FALSE())=&quot;In&quot;;[.AX10];IF(HLOOKUP([.AX$2];[.$C$2:.$F$60];ROW([.AY10])+4;FALSE())=&quot;Banned&quot;;[.AX10]*50;[.AX10]*2)))" office:value-type="float" office:value="0">
            <text:p>0</text:p>
          </table:table-cell>
          <table:table-cell/>
          <table:table-cell table:style-name="ce247"/>
          <table:table-cell table:number-columns-repeated="971"/>
        </table:table-row>
        <table:table-row table:style-name="ro1">
          <table:table-cell table:style-name="ce138" office:value-type="string">
            <text:p>Appraise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/>
          <table:table-cell table:style-name="ce285" table:content-validation-name="val12"/>
          <table:table-cell/>
          <table:table-cell table:style-name="ce138" table:formula="of:=[.A16]" office:value-type="string" office:string-value="Craft">
            <text:p>Craft</text:p>
          </table:table-cell>
          <table:table-cell table:style-name="ce143" table:formula="of:=IF([.B16]=0;&quot;&quot;;[.B16])">
            <text:p/>
          </table:table-cell>
          <table:table-cell table:style-name="ce294"/>
          <table:table-cell table:style-name="ce297" table:formula="of:=IF(LEN([.L$2])=0;0;IF(HLOOKUP([.L$2];[.$C$2:.$F$60];ROW([.M11])+4;FALSE())=&quot;In&quot;;[.L11];IF(HLOOKUP([.L$2];[.$C$2:.$F$60];ROW([.M11])+4;FALSE())=&quot;Banned&quot;;[.L11]*50;[.L11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11])+4;FALSE())=&quot;In&quot;;[.N11];IF(HLOOKUP([.N$2];[.$C$2:.$F$60];ROW([.O11])+4;FALSE())=&quot;Banned&quot;;[.N11]*50;[.N11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11])+4;FALSE())=&quot;In&quot;;[.P11];IF(HLOOKUP([.P$2];[.$C$2:.$F$60];ROW([.Q11])+4;FALSE())=&quot;Banned&quot;;[.P11]*50;[.P11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11])+4;FALSE())=&quot;In&quot;;[.R11];IF(HLOOKUP([.R$2];[.$C$2:.$F$60];ROW([.S11])+4;FALSE())=&quot;Banned&quot;;[.R11]*50;[.R11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11])+4;FALSE())=&quot;In&quot;;[.T11];IF(HLOOKUP([.T$2];[.$C$2:.$F$60];ROW([.U11])+4;FALSE())=&quot;Banned&quot;;[.T11]*50;[.T11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11])+4;FALSE())=&quot;In&quot;;[.V11];IF(HLOOKUP([.V$2];[.$C$2:.$F$60];ROW([.W11])+4;FALSE())=&quot;Banned&quot;;[.V11]*50;[.V11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11])+4;FALSE())=&quot;In&quot;;[.X11];IF(HLOOKUP([.X$2];[.$C$2:.$F$60];ROW([.Y11])+4;FALSE())=&quot;Banned&quot;;[.X11]*50;[.X11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11])+4;FALSE())=&quot;In&quot;;[.Z11];IF(HLOOKUP([.Z$2];[.$C$2:.$F$60];ROW([.AA11])+4;FALSE())=&quot;Banned&quot;;[.Z11]*50;[.Z11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11])+4;FALSE())=&quot;In&quot;;[.AB11];IF(HLOOKUP([.AB$2];[.$C$2:.$F$60];ROW([.AC11])+4;FALSE())=&quot;Banned&quot;;[.AB11]*50;[.AB11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11])+4;FALSE())=&quot;In&quot;;[.AD11];IF(HLOOKUP([.AD$2];[.$C$2:.$F$60];ROW([.AE11])+4;FALSE())=&quot;Banned&quot;;[.AD11]*50;[.AD11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11])+4;FALSE())=&quot;In&quot;;[.AF11];IF(HLOOKUP([.AF$2];[.$C$2:.$F$60];ROW([.AG11])+4;FALSE())=&quot;Banned&quot;;[.AF11]*50;[.AF11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11])+4;FALSE())=&quot;In&quot;;[.AH11];IF(HLOOKUP([.AH$2];[.$C$2:.$F$60];ROW([.AI11])+4;FALSE())=&quot;Banned&quot;;[.AH11]*50;[.AH11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11])+4;FALSE())=&quot;In&quot;;[.AJ11];IF(HLOOKUP([.AJ$2];[.$C$2:.$F$60];ROW([.AK11])+4;FALSE())=&quot;Banned&quot;;[.AJ11]*50;[.AJ11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11])+4;FALSE())=&quot;In&quot;;[.AL11];IF(HLOOKUP([.AL$2];[.$C$2:.$F$60];ROW([.AM11])+4;FALSE())=&quot;Banned&quot;;[.AL11]*50;[.AL11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11])+4;FALSE())=&quot;In&quot;;[.AN11];IF(HLOOKUP([.AN$2];[.$C$2:.$F$60];ROW([.AO11])+4;FALSE())=&quot;Banned&quot;;[.AN11]*50;[.AN11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11])+4;FALSE())=&quot;In&quot;;[.AP11];IF(HLOOKUP([.AP$2];[.$C$2:.$F$60];ROW([.AQ11])+4;FALSE())=&quot;Banned&quot;;[.AP11]*50;[.AP11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11])+4;FALSE())=&quot;In&quot;;[.AR11];IF(HLOOKUP([.AR$2];[.$C$2:.$F$60];ROW([.AS11])+4;FALSE())=&quot;Banned&quot;;[.AR11]*50;[.AR11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11])+4;FALSE())=&quot;In&quot;;[.AT11];IF(HLOOKUP([.AT$2];[.$C$2:.$F$60];ROW([.AU11])+4;FALSE())=&quot;Banned&quot;;[.AT11]*50;[.AT11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11])+4;FALSE())=&quot;In&quot;;[.AV11];IF(HLOOKUP([.AV$2];[.$C$2:.$F$60];ROW([.AW11])+4;FALSE())=&quot;Banned&quot;;[.AV11]*50;[.AV11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11])+4;FALSE())=&quot;In&quot;;[.AX11];IF(HLOOKUP([.AX$2];[.$C$2:.$F$60];ROW([.AY11])+4;FALSE())=&quot;Banned&quot;;[.AX11]*50;[.AX11]*2)))" office:value-type="float" office:value="0">
            <text:p>0</text:p>
          </table:table-cell>
          <table:table-cell/>
          <table:table-cell table:style-name="ce247" table:formula="of:=[$Computation.A78]" office:value-type="string" office:string-value="Good">
            <text:p>Good</text:p>
          </table:table-cell>
          <table:table-cell table:number-columns-repeated="971"/>
        </table:table-row>
        <table:table-row table:style-name="ro1">
          <table:table-cell table:style-name="ce138" office:value-type="string">
            <text:p>Balance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/>
          <table:table-cell table:style-name="ce284" table:formula="of:=[.H10]+4" office:value-type="float" office:value="20">
            <text:p>20</text:p>
          </table:table-cell>
          <table:table-cell/>
          <table:table-cell table:style-name="ce138" table:formula="of:=[.A17]" office:value-type="string" office:string-value="Craft">
            <text:p>Craft</text:p>
          </table:table-cell>
          <table:table-cell table:style-name="ce143" table:formula="of:=IF([.B17]=0;&quot;&quot;;[.B17])">
            <text:p/>
          </table:table-cell>
          <table:table-cell table:style-name="ce294"/>
          <table:table-cell table:style-name="ce297" table:formula="of:=IF(LEN([.L$2])=0;0;IF(HLOOKUP([.L$2];[.$C$2:.$F$60];ROW([.M12])+4;FALSE())=&quot;In&quot;;[.L12];IF(HLOOKUP([.L$2];[.$C$2:.$F$60];ROW([.M12])+4;FALSE())=&quot;Banned&quot;;[.L12]*50;[.L12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12])+4;FALSE())=&quot;In&quot;;[.N12];IF(HLOOKUP([.N$2];[.$C$2:.$F$60];ROW([.O12])+4;FALSE())=&quot;Banned&quot;;[.N12]*50;[.N12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12])+4;FALSE())=&quot;In&quot;;[.P12];IF(HLOOKUP([.P$2];[.$C$2:.$F$60];ROW([.Q12])+4;FALSE())=&quot;Banned&quot;;[.P12]*50;[.P12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12])+4;FALSE())=&quot;In&quot;;[.R12];IF(HLOOKUP([.R$2];[.$C$2:.$F$60];ROW([.S12])+4;FALSE())=&quot;Banned&quot;;[.R12]*50;[.R12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12])+4;FALSE())=&quot;In&quot;;[.T12];IF(HLOOKUP([.T$2];[.$C$2:.$F$60];ROW([.U12])+4;FALSE())=&quot;Banned&quot;;[.T12]*50;[.T12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12])+4;FALSE())=&quot;In&quot;;[.V12];IF(HLOOKUP([.V$2];[.$C$2:.$F$60];ROW([.W12])+4;FALSE())=&quot;Banned&quot;;[.V12]*50;[.V12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12])+4;FALSE())=&quot;In&quot;;[.X12];IF(HLOOKUP([.X$2];[.$C$2:.$F$60];ROW([.Y12])+4;FALSE())=&quot;Banned&quot;;[.X12]*50;[.X12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12])+4;FALSE())=&quot;In&quot;;[.Z12];IF(HLOOKUP([.Z$2];[.$C$2:.$F$60];ROW([.AA12])+4;FALSE())=&quot;Banned&quot;;[.Z12]*50;[.Z12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12])+4;FALSE())=&quot;In&quot;;[.AB12];IF(HLOOKUP([.AB$2];[.$C$2:.$F$60];ROW([.AC12])+4;FALSE())=&quot;Banned&quot;;[.AB12]*50;[.AB12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12])+4;FALSE())=&quot;In&quot;;[.AD12];IF(HLOOKUP([.AD$2];[.$C$2:.$F$60];ROW([.AE12])+4;FALSE())=&quot;Banned&quot;;[.AD12]*50;[.AD12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12])+4;FALSE())=&quot;In&quot;;[.AF12];IF(HLOOKUP([.AF$2];[.$C$2:.$F$60];ROW([.AG12])+4;FALSE())=&quot;Banned&quot;;[.AF12]*50;[.AF12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12])+4;FALSE())=&quot;In&quot;;[.AH12];IF(HLOOKUP([.AH$2];[.$C$2:.$F$60];ROW([.AI12])+4;FALSE())=&quot;Banned&quot;;[.AH12]*50;[.AH12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12])+4;FALSE())=&quot;In&quot;;[.AJ12];IF(HLOOKUP([.AJ$2];[.$C$2:.$F$60];ROW([.AK12])+4;FALSE())=&quot;Banned&quot;;[.AJ12]*50;[.AJ12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12])+4;FALSE())=&quot;In&quot;;[.AL12];IF(HLOOKUP([.AL$2];[.$C$2:.$F$60];ROW([.AM12])+4;FALSE())=&quot;Banned&quot;;[.AL12]*50;[.AL12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12])+4;FALSE())=&quot;In&quot;;[.AN12];IF(HLOOKUP([.AN$2];[.$C$2:.$F$60];ROW([.AO12])+4;FALSE())=&quot;Banned&quot;;[.AN12]*50;[.AN12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12])+4;FALSE())=&quot;In&quot;;[.AP12];IF(HLOOKUP([.AP$2];[.$C$2:.$F$60];ROW([.AQ12])+4;FALSE())=&quot;Banned&quot;;[.AP12]*50;[.AP12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12])+4;FALSE())=&quot;In&quot;;[.AR12];IF(HLOOKUP([.AR$2];[.$C$2:.$F$60];ROW([.AS12])+4;FALSE())=&quot;Banned&quot;;[.AR12]*50;[.AR12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12])+4;FALSE())=&quot;In&quot;;[.AT12];IF(HLOOKUP([.AT$2];[.$C$2:.$F$60];ROW([.AU12])+4;FALSE())=&quot;Banned&quot;;[.AT12]*50;[.AT12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12])+4;FALSE())=&quot;In&quot;;[.AV12];IF(HLOOKUP([.AV$2];[.$C$2:.$F$60];ROW([.AW12])+4;FALSE())=&quot;Banned&quot;;[.AV12]*50;[.AV12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12])+4;FALSE())=&quot;In&quot;;[.AX12];IF(HLOOKUP([.AX$2];[.$C$2:.$F$60];ROW([.AY12])+4;FALSE())=&quot;Banned&quot;;[.AX12]*50;[.AX12]*2)))" office:value-type="float" office:value="0">
            <text:p>0</text:p>
          </table:table-cell>
          <table:table-cell/>
          <table:table-cell table:style-name="ce247" table:formula="of:=[$Computation.B78]" office:value-type="string" office:string-value="Regular">
            <text:p>Regular</text:p>
          </table:table-cell>
          <table:table-cell table:number-columns-repeated="971"/>
        </table:table-row>
        <table:table-row table:style-name="ro1">
          <table:table-cell table:style-name="ce138" office:value-type="string">
            <text:p>Bluff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/>
          <table:table-cell table:style-name="ce286" table:content-validation-name="val12"/>
          <table:table-cell/>
          <table:table-cell table:style-name="ce138" table:formula="of:=[.A18]" office:value-type="string" office:string-value="Craft">
            <text:p>Craft</text:p>
          </table:table-cell>
          <table:table-cell table:style-name="ce143" table:formula="of:=IF([.B18]=0;&quot;&quot;;[.B18])">
            <text:p/>
          </table:table-cell>
          <table:table-cell table:style-name="ce294"/>
          <table:table-cell table:style-name="ce297" table:formula="of:=IF(LEN([.L$2])=0;0;IF(HLOOKUP([.L$2];[.$C$2:.$F$60];ROW([.M13])+4;FALSE())=&quot;In&quot;;[.L13];IF(HLOOKUP([.L$2];[.$C$2:.$F$60];ROW([.M13])+4;FALSE())=&quot;Banned&quot;;[.L13]*50;[.L13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13])+4;FALSE())=&quot;In&quot;;[.N13];IF(HLOOKUP([.N$2];[.$C$2:.$F$60];ROW([.O13])+4;FALSE())=&quot;Banned&quot;;[.N13]*50;[.N13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13])+4;FALSE())=&quot;In&quot;;[.P13];IF(HLOOKUP([.P$2];[.$C$2:.$F$60];ROW([.Q13])+4;FALSE())=&quot;Banned&quot;;[.P13]*50;[.P13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13])+4;FALSE())=&quot;In&quot;;[.R13];IF(HLOOKUP([.R$2];[.$C$2:.$F$60];ROW([.S13])+4;FALSE())=&quot;Banned&quot;;[.R13]*50;[.R13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13])+4;FALSE())=&quot;In&quot;;[.T13];IF(HLOOKUP([.T$2];[.$C$2:.$F$60];ROW([.U13])+4;FALSE())=&quot;Banned&quot;;[.T13]*50;[.T13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13])+4;FALSE())=&quot;In&quot;;[.V13];IF(HLOOKUP([.V$2];[.$C$2:.$F$60];ROW([.W13])+4;FALSE())=&quot;Banned&quot;;[.V13]*50;[.V13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13])+4;FALSE())=&quot;In&quot;;[.X13];IF(HLOOKUP([.X$2];[.$C$2:.$F$60];ROW([.Y13])+4;FALSE())=&quot;Banned&quot;;[.X13]*50;[.X13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13])+4;FALSE())=&quot;In&quot;;[.Z13];IF(HLOOKUP([.Z$2];[.$C$2:.$F$60];ROW([.AA13])+4;FALSE())=&quot;Banned&quot;;[.Z13]*50;[.Z13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13])+4;FALSE())=&quot;In&quot;;[.AB13];IF(HLOOKUP([.AB$2];[.$C$2:.$F$60];ROW([.AC13])+4;FALSE())=&quot;Banned&quot;;[.AB13]*50;[.AB13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13])+4;FALSE())=&quot;In&quot;;[.AD13];IF(HLOOKUP([.AD$2];[.$C$2:.$F$60];ROW([.AE13])+4;FALSE())=&quot;Banned&quot;;[.AD13]*50;[.AD13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13])+4;FALSE())=&quot;In&quot;;[.AF13];IF(HLOOKUP([.AF$2];[.$C$2:.$F$60];ROW([.AG13])+4;FALSE())=&quot;Banned&quot;;[.AF13]*50;[.AF13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13])+4;FALSE())=&quot;In&quot;;[.AH13];IF(HLOOKUP([.AH$2];[.$C$2:.$F$60];ROW([.AI13])+4;FALSE())=&quot;Banned&quot;;[.AH13]*50;[.AH13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13])+4;FALSE())=&quot;In&quot;;[.AJ13];IF(HLOOKUP([.AJ$2];[.$C$2:.$F$60];ROW([.AK13])+4;FALSE())=&quot;Banned&quot;;[.AJ13]*50;[.AJ13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13])+4;FALSE())=&quot;In&quot;;[.AL13];IF(HLOOKUP([.AL$2];[.$C$2:.$F$60];ROW([.AM13])+4;FALSE())=&quot;Banned&quot;;[.AL13]*50;[.AL13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13])+4;FALSE())=&quot;In&quot;;[.AN13];IF(HLOOKUP([.AN$2];[.$C$2:.$F$60];ROW([.AO13])+4;FALSE())=&quot;Banned&quot;;[.AN13]*50;[.AN13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13])+4;FALSE())=&quot;In&quot;;[.AP13];IF(HLOOKUP([.AP$2];[.$C$2:.$F$60];ROW([.AQ13])+4;FALSE())=&quot;Banned&quot;;[.AP13]*50;[.AP13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13])+4;FALSE())=&quot;In&quot;;[.AR13];IF(HLOOKUP([.AR$2];[.$C$2:.$F$60];ROW([.AS13])+4;FALSE())=&quot;Banned&quot;;[.AR13]*50;[.AR13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13])+4;FALSE())=&quot;In&quot;;[.AT13];IF(HLOOKUP([.AT$2];[.$C$2:.$F$60];ROW([.AU13])+4;FALSE())=&quot;Banned&quot;;[.AT13]*50;[.AT13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13])+4;FALSE())=&quot;In&quot;;[.AV13];IF(HLOOKUP([.AV$2];[.$C$2:.$F$60];ROW([.AW13])+4;FALSE())=&quot;Banned&quot;;[.AV13]*50;[.AV13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13])+4;FALSE())=&quot;In&quot;;[.AX13];IF(HLOOKUP([.AX$2];[.$C$2:.$F$60];ROW([.AY13])+4;FALSE())=&quot;Banned&quot;;[.AX13]*50;[.AX13]*2)))" office:value-type="float" office:value="0">
            <text:p>0</text:p>
          </table:table-cell>
          <table:table-cell/>
          <table:table-cell table:style-name="ce247" table:formula="of:=[$Computation.C78]" office:value-type="string" office:string-value="Bad">
            <text:p>Bad</text:p>
          </table:table-cell>
          <table:table-cell table:number-columns-repeated="971"/>
        </table:table-row>
        <table:table-row table:style-name="ro1">
          <table:table-cell table:style-name="ce138" office:value-type="string">
            <text:p>Climb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19]" office:value-type="string" office:string-value="Craft">
            <text:p>Craft</text:p>
          </table:table-cell>
          <table:table-cell table:style-name="ce143" table:formula="of:=IF([.B19]=0;&quot;&quot;;[.B19])">
            <text:p/>
          </table:table-cell>
          <table:table-cell table:style-name="ce294"/>
          <table:table-cell table:style-name="ce297" table:formula="of:=IF(LEN([.L$2])=0;0;IF(HLOOKUP([.L$2];[.$C$2:.$F$60];ROW([.M14])+4;FALSE())=&quot;In&quot;;[.L14];IF(HLOOKUP([.L$2];[.$C$2:.$F$60];ROW([.M14])+4;FALSE())=&quot;Banned&quot;;[.L14]*50;[.L14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14])+4;FALSE())=&quot;In&quot;;[.N14];IF(HLOOKUP([.N$2];[.$C$2:.$F$60];ROW([.O14])+4;FALSE())=&quot;Banned&quot;;[.N14]*50;[.N14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14])+4;FALSE())=&quot;In&quot;;[.P14];IF(HLOOKUP([.P$2];[.$C$2:.$F$60];ROW([.Q14])+4;FALSE())=&quot;Banned&quot;;[.P14]*50;[.P14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14])+4;FALSE())=&quot;In&quot;;[.R14];IF(HLOOKUP([.R$2];[.$C$2:.$F$60];ROW([.S14])+4;FALSE())=&quot;Banned&quot;;[.R14]*50;[.R14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14])+4;FALSE())=&quot;In&quot;;[.T14];IF(HLOOKUP([.T$2];[.$C$2:.$F$60];ROW([.U14])+4;FALSE())=&quot;Banned&quot;;[.T14]*50;[.T14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14])+4;FALSE())=&quot;In&quot;;[.V14];IF(HLOOKUP([.V$2];[.$C$2:.$F$60];ROW([.W14])+4;FALSE())=&quot;Banned&quot;;[.V14]*50;[.V14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14])+4;FALSE())=&quot;In&quot;;[.X14];IF(HLOOKUP([.X$2];[.$C$2:.$F$60];ROW([.Y14])+4;FALSE())=&quot;Banned&quot;;[.X14]*50;[.X14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14])+4;FALSE())=&quot;In&quot;;[.Z14];IF(HLOOKUP([.Z$2];[.$C$2:.$F$60];ROW([.AA14])+4;FALSE())=&quot;Banned&quot;;[.Z14]*50;[.Z14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14])+4;FALSE())=&quot;In&quot;;[.AB14];IF(HLOOKUP([.AB$2];[.$C$2:.$F$60];ROW([.AC14])+4;FALSE())=&quot;Banned&quot;;[.AB14]*50;[.AB14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14])+4;FALSE())=&quot;In&quot;;[.AD14];IF(HLOOKUP([.AD$2];[.$C$2:.$F$60];ROW([.AE14])+4;FALSE())=&quot;Banned&quot;;[.AD14]*50;[.AD14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14])+4;FALSE())=&quot;In&quot;;[.AF14];IF(HLOOKUP([.AF$2];[.$C$2:.$F$60];ROW([.AG14])+4;FALSE())=&quot;Banned&quot;;[.AF14]*50;[.AF14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14])+4;FALSE())=&quot;In&quot;;[.AH14];IF(HLOOKUP([.AH$2];[.$C$2:.$F$60];ROW([.AI14])+4;FALSE())=&quot;Banned&quot;;[.AH14]*50;[.AH14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14])+4;FALSE())=&quot;In&quot;;[.AJ14];IF(HLOOKUP([.AJ$2];[.$C$2:.$F$60];ROW([.AK14])+4;FALSE())=&quot;Banned&quot;;[.AJ14]*50;[.AJ14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14])+4;FALSE())=&quot;In&quot;;[.AL14];IF(HLOOKUP([.AL$2];[.$C$2:.$F$60];ROW([.AM14])+4;FALSE())=&quot;Banned&quot;;[.AL14]*50;[.AL14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14])+4;FALSE())=&quot;In&quot;;[.AN14];IF(HLOOKUP([.AN$2];[.$C$2:.$F$60];ROW([.AO14])+4;FALSE())=&quot;Banned&quot;;[.AN14]*50;[.AN14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14])+4;FALSE())=&quot;In&quot;;[.AP14];IF(HLOOKUP([.AP$2];[.$C$2:.$F$60];ROW([.AQ14])+4;FALSE())=&quot;Banned&quot;;[.AP14]*50;[.AP14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14])+4;FALSE())=&quot;In&quot;;[.AR14];IF(HLOOKUP([.AR$2];[.$C$2:.$F$60];ROW([.AS14])+4;FALSE())=&quot;Banned&quot;;[.AR14]*50;[.AR14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14])+4;FALSE())=&quot;In&quot;;[.AT14];IF(HLOOKUP([.AT$2];[.$C$2:.$F$60];ROW([.AU14])+4;FALSE())=&quot;Banned&quot;;[.AT14]*50;[.AT14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14])+4;FALSE())=&quot;In&quot;;[.AV14];IF(HLOOKUP([.AV$2];[.$C$2:.$F$60];ROW([.AW14])+4;FALSE())=&quot;Banned&quot;;[.AV14]*50;[.AV14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14])+4;FALSE())=&quot;In&quot;;[.AX14];IF(HLOOKUP([.AX$2];[.$C$2:.$F$60];ROW([.AY14])+4;FALSE())=&quot;Banned&quot;;[.AX14]*50;[.AX14]*2)))" office:value-type="float" office:value="0">
            <text:p>0</text:p>
          </table:table-cell>
          <table:table-cell/>
          <table:table-cell table:style-name="ce247"/>
          <table:table-cell table:number-columns-repeated="971"/>
        </table:table-row>
        <table:table-row table:style-name="ro1">
          <table:table-cell table:style-name="ce138" office:value-type="string">
            <text:p>Concentration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20]" office:value-type="string" office:string-value="Decipher Script">
            <text:p>Decipher Script</text:p>
          </table:table-cell>
          <table:table-cell table:style-name="ce143" table:formula="of:=IF([.B20]=0;&quot;&quot;;[.B20])">
            <text:p/>
          </table:table-cell>
          <table:table-cell table:style-name="ce294"/>
          <table:table-cell table:style-name="ce297" table:formula="of:=IF(LEN([.L$2])=0;0;IF(HLOOKUP([.L$2];[.$C$2:.$F$60];ROW([.M15])+4;FALSE())=&quot;In&quot;;[.L15];IF(HLOOKUP([.L$2];[.$C$2:.$F$60];ROW([.M15])+4;FALSE())=&quot;Banned&quot;;[.L15]*50;[.L15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15])+4;FALSE())=&quot;In&quot;;[.N15];IF(HLOOKUP([.N$2];[.$C$2:.$F$60];ROW([.O15])+4;FALSE())=&quot;Banned&quot;;[.N15]*50;[.N15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15])+4;FALSE())=&quot;In&quot;;[.P15];IF(HLOOKUP([.P$2];[.$C$2:.$F$60];ROW([.Q15])+4;FALSE())=&quot;Banned&quot;;[.P15]*50;[.P15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15])+4;FALSE())=&quot;In&quot;;[.R15];IF(HLOOKUP([.R$2];[.$C$2:.$F$60];ROW([.S15])+4;FALSE())=&quot;Banned&quot;;[.R15]*50;[.R15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15])+4;FALSE())=&quot;In&quot;;[.T15];IF(HLOOKUP([.T$2];[.$C$2:.$F$60];ROW([.U15])+4;FALSE())=&quot;Banned&quot;;[.T15]*50;[.T15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15])+4;FALSE())=&quot;In&quot;;[.V15];IF(HLOOKUP([.V$2];[.$C$2:.$F$60];ROW([.W15])+4;FALSE())=&quot;Banned&quot;;[.V15]*50;[.V15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15])+4;FALSE())=&quot;In&quot;;[.X15];IF(HLOOKUP([.X$2];[.$C$2:.$F$60];ROW([.Y15])+4;FALSE())=&quot;Banned&quot;;[.X15]*50;[.X15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15])+4;FALSE())=&quot;In&quot;;[.Z15];IF(HLOOKUP([.Z$2];[.$C$2:.$F$60];ROW([.AA15])+4;FALSE())=&quot;Banned&quot;;[.Z15]*50;[.Z15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15])+4;FALSE())=&quot;In&quot;;[.AB15];IF(HLOOKUP([.AB$2];[.$C$2:.$F$60];ROW([.AC15])+4;FALSE())=&quot;Banned&quot;;[.AB15]*50;[.AB15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15])+4;FALSE())=&quot;In&quot;;[.AD15];IF(HLOOKUP([.AD$2];[.$C$2:.$F$60];ROW([.AE15])+4;FALSE())=&quot;Banned&quot;;[.AD15]*50;[.AD15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15])+4;FALSE())=&quot;In&quot;;[.AF15];IF(HLOOKUP([.AF$2];[.$C$2:.$F$60];ROW([.AG15])+4;FALSE())=&quot;Banned&quot;;[.AF15]*50;[.AF15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15])+4;FALSE())=&quot;In&quot;;[.AH15];IF(HLOOKUP([.AH$2];[.$C$2:.$F$60];ROW([.AI15])+4;FALSE())=&quot;Banned&quot;;[.AH15]*50;[.AH15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15])+4;FALSE())=&quot;In&quot;;[.AJ15];IF(HLOOKUP([.AJ$2];[.$C$2:.$F$60];ROW([.AK15])+4;FALSE())=&quot;Banned&quot;;[.AJ15]*50;[.AJ15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15])+4;FALSE())=&quot;In&quot;;[.AL15];IF(HLOOKUP([.AL$2];[.$C$2:.$F$60];ROW([.AM15])+4;FALSE())=&quot;Banned&quot;;[.AL15]*50;[.AL15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15])+4;FALSE())=&quot;In&quot;;[.AN15];IF(HLOOKUP([.AN$2];[.$C$2:.$F$60];ROW([.AO15])+4;FALSE())=&quot;Banned&quot;;[.AN15]*50;[.AN15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15])+4;FALSE())=&quot;In&quot;;[.AP15];IF(HLOOKUP([.AP$2];[.$C$2:.$F$60];ROW([.AQ15])+4;FALSE())=&quot;Banned&quot;;[.AP15]*50;[.AP15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15])+4;FALSE())=&quot;In&quot;;[.AR15];IF(HLOOKUP([.AR$2];[.$C$2:.$F$60];ROW([.AS15])+4;FALSE())=&quot;Banned&quot;;[.AR15]*50;[.AR15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15])+4;FALSE())=&quot;In&quot;;[.AT15];IF(HLOOKUP([.AT$2];[.$C$2:.$F$60];ROW([.AU15])+4;FALSE())=&quot;Banned&quot;;[.AT15]*50;[.AT15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15])+4;FALSE())=&quot;In&quot;;[.AV15];IF(HLOOKUP([.AV$2];[.$C$2:.$F$60];ROW([.AW15])+4;FALSE())=&quot;Banned&quot;;[.AV15]*50;[.AV15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15])+4;FALSE())=&quot;In&quot;;[.AX15];IF(HLOOKUP([.AX$2];[.$C$2:.$F$60];ROW([.AY15])+4;FALSE())=&quot;Banned&quot;;[.AX15]*50;[.AX15]*2)))" office:value-type="float" office:value="0">
            <text:p>0</text:p>
          </table:table-cell>
          <table:table-cell/>
          <table:table-cell table:style-name="ce247" table:formula="of:=[$Computation.A82]" office:value-type="string" office:string-value="Good">
            <text:p>Good</text:p>
          </table:table-cell>
          <table:table-cell table:number-columns-repeated="971"/>
        </table:table-row>
        <table:table-row table:style-name="ro1">
          <table:table-cell table:style-name="ce138" office:value-type="string">
            <text:p>Craft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/>
          <table:table-cell table:style-name="ce287" office:value-type="string">
            <text:p>Xp</text:p>
          </table:table-cell>
          <table:table-cell/>
          <table:table-cell table:style-name="ce138" table:formula="of:=[.A21]" office:value-type="string" office:string-value="Diplomacy">
            <text:p>Diplomacy</text:p>
          </table:table-cell>
          <table:table-cell table:style-name="ce143" table:formula="of:=IF([.B21]=0;&quot;&quot;;[.B21])">
            <text:p/>
          </table:table-cell>
          <table:table-cell table:style-name="ce294"/>
          <table:table-cell table:style-name="ce297" table:formula="of:=IF(LEN([.L$2])=0;0;IF(HLOOKUP([.L$2];[.$C$2:.$F$60];ROW([.M16])+4;FALSE())=&quot;In&quot;;[.L16];IF(HLOOKUP([.L$2];[.$C$2:.$F$60];ROW([.M16])+4;FALSE())=&quot;Banned&quot;;[.L16]*50;[.L16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16])+4;FALSE())=&quot;In&quot;;[.N16];IF(HLOOKUP([.N$2];[.$C$2:.$F$60];ROW([.O16])+4;FALSE())=&quot;Banned&quot;;[.N16]*50;[.N16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16])+4;FALSE())=&quot;In&quot;;[.P16];IF(HLOOKUP([.P$2];[.$C$2:.$F$60];ROW([.Q16])+4;FALSE())=&quot;Banned&quot;;[.P16]*50;[.P16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16])+4;FALSE())=&quot;In&quot;;[.R16];IF(HLOOKUP([.R$2];[.$C$2:.$F$60];ROW([.S16])+4;FALSE())=&quot;Banned&quot;;[.R16]*50;[.R16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16])+4;FALSE())=&quot;In&quot;;[.T16];IF(HLOOKUP([.T$2];[.$C$2:.$F$60];ROW([.U16])+4;FALSE())=&quot;Banned&quot;;[.T16]*50;[.T16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16])+4;FALSE())=&quot;In&quot;;[.V16];IF(HLOOKUP([.V$2];[.$C$2:.$F$60];ROW([.W16])+4;FALSE())=&quot;Banned&quot;;[.V16]*50;[.V16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16])+4;FALSE())=&quot;In&quot;;[.X16];IF(HLOOKUP([.X$2];[.$C$2:.$F$60];ROW([.Y16])+4;FALSE())=&quot;Banned&quot;;[.X16]*50;[.X16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16])+4;FALSE())=&quot;In&quot;;[.Z16];IF(HLOOKUP([.Z$2];[.$C$2:.$F$60];ROW([.AA16])+4;FALSE())=&quot;Banned&quot;;[.Z16]*50;[.Z16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16])+4;FALSE())=&quot;In&quot;;[.AB16];IF(HLOOKUP([.AB$2];[.$C$2:.$F$60];ROW([.AC16])+4;FALSE())=&quot;Banned&quot;;[.AB16]*50;[.AB16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16])+4;FALSE())=&quot;In&quot;;[.AD16];IF(HLOOKUP([.AD$2];[.$C$2:.$F$60];ROW([.AE16])+4;FALSE())=&quot;Banned&quot;;[.AD16]*50;[.AD16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16])+4;FALSE())=&quot;In&quot;;[.AF16];IF(HLOOKUP([.AF$2];[.$C$2:.$F$60];ROW([.AG16])+4;FALSE())=&quot;Banned&quot;;[.AF16]*50;[.AF16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16])+4;FALSE())=&quot;In&quot;;[.AH16];IF(HLOOKUP([.AH$2];[.$C$2:.$F$60];ROW([.AI16])+4;FALSE())=&quot;Banned&quot;;[.AH16]*50;[.AH16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16])+4;FALSE())=&quot;In&quot;;[.AJ16];IF(HLOOKUP([.AJ$2];[.$C$2:.$F$60];ROW([.AK16])+4;FALSE())=&quot;Banned&quot;;[.AJ16]*50;[.AJ16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16])+4;FALSE())=&quot;In&quot;;[.AL16];IF(HLOOKUP([.AL$2];[.$C$2:.$F$60];ROW([.AM16])+4;FALSE())=&quot;Banned&quot;;[.AL16]*50;[.AL16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16])+4;FALSE())=&quot;In&quot;;[.AN16];IF(HLOOKUP([.AN$2];[.$C$2:.$F$60];ROW([.AO16])+4;FALSE())=&quot;Banned&quot;;[.AN16]*50;[.AN16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16])+4;FALSE())=&quot;In&quot;;[.AP16];IF(HLOOKUP([.AP$2];[.$C$2:.$F$60];ROW([.AQ16])+4;FALSE())=&quot;Banned&quot;;[.AP16]*50;[.AP16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16])+4;FALSE())=&quot;In&quot;;[.AR16];IF(HLOOKUP([.AR$2];[.$C$2:.$F$60];ROW([.AS16])+4;FALSE())=&quot;Banned&quot;;[.AR16]*50;[.AR16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16])+4;FALSE())=&quot;In&quot;;[.AT16];IF(HLOOKUP([.AT$2];[.$C$2:.$F$60];ROW([.AU16])+4;FALSE())=&quot;Banned&quot;;[.AT16]*50;[.AT16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16])+4;FALSE())=&quot;In&quot;;[.AV16];IF(HLOOKUP([.AV$2];[.$C$2:.$F$60];ROW([.AW16])+4;FALSE())=&quot;Banned&quot;;[.AV16]*50;[.AV16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16])+4;FALSE())=&quot;In&quot;;[.AX16];IF(HLOOKUP([.AX$2];[.$C$2:.$F$60];ROW([.AY16])+4;FALSE())=&quot;Banned&quot;;[.AX16]*50;[.AX16]*2)))" office:value-type="float" office:value="0">
            <text:p>0</text:p>
          </table:table-cell>
          <table:table-cell/>
          <table:table-cell table:style-name="ce247" table:formula="of:=[$Computation.B82]" office:value-type="string" office:string-value="Bad">
            <text:p>Bad</text:p>
          </table:table-cell>
          <table:table-cell table:number-columns-repeated="971"/>
        </table:table-row>
        <table:table-row table:style-name="ro1">
          <table:table-cell table:style-name="ce138" office:value-type="string">
            <text:p>Craft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/>
          <table:table-cell table:style-name="ce286"/>
          <table:table-cell/>
          <table:table-cell table:style-name="ce138" table:formula="of:=[.A22]" office:value-type="string" office:string-value="Disable Device">
            <text:p>Disable Device</text:p>
          </table:table-cell>
          <table:table-cell table:style-name="ce143" table:formula="of:=IF([.B22]=0;&quot;&quot;;[.B22])">
            <text:p/>
          </table:table-cell>
          <table:table-cell table:style-name="ce294"/>
          <table:table-cell table:style-name="ce297" table:formula="of:=IF(LEN([.L$2])=0;0;IF(HLOOKUP([.L$2];[.$C$2:.$F$60];ROW([.M17])+4;FALSE())=&quot;In&quot;;[.L17];IF(HLOOKUP([.L$2];[.$C$2:.$F$60];ROW([.M17])+4;FALSE())=&quot;Banned&quot;;[.L17]*50;[.L17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17])+4;FALSE())=&quot;In&quot;;[.N17];IF(HLOOKUP([.N$2];[.$C$2:.$F$60];ROW([.O17])+4;FALSE())=&quot;Banned&quot;;[.N17]*50;[.N17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17])+4;FALSE())=&quot;In&quot;;[.P17];IF(HLOOKUP([.P$2];[.$C$2:.$F$60];ROW([.Q17])+4;FALSE())=&quot;Banned&quot;;[.P17]*50;[.P17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17])+4;FALSE())=&quot;In&quot;;[.R17];IF(HLOOKUP([.R$2];[.$C$2:.$F$60];ROW([.S17])+4;FALSE())=&quot;Banned&quot;;[.R17]*50;[.R17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17])+4;FALSE())=&quot;In&quot;;[.T17];IF(HLOOKUP([.T$2];[.$C$2:.$F$60];ROW([.U17])+4;FALSE())=&quot;Banned&quot;;[.T17]*50;[.T17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17])+4;FALSE())=&quot;In&quot;;[.V17];IF(HLOOKUP([.V$2];[.$C$2:.$F$60];ROW([.W17])+4;FALSE())=&quot;Banned&quot;;[.V17]*50;[.V17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17])+4;FALSE())=&quot;In&quot;;[.X17];IF(HLOOKUP([.X$2];[.$C$2:.$F$60];ROW([.Y17])+4;FALSE())=&quot;Banned&quot;;[.X17]*50;[.X17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17])+4;FALSE())=&quot;In&quot;;[.Z17];IF(HLOOKUP([.Z$2];[.$C$2:.$F$60];ROW([.AA17])+4;FALSE())=&quot;Banned&quot;;[.Z17]*50;[.Z17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17])+4;FALSE())=&quot;In&quot;;[.AB17];IF(HLOOKUP([.AB$2];[.$C$2:.$F$60];ROW([.AC17])+4;FALSE())=&quot;Banned&quot;;[.AB17]*50;[.AB17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17])+4;FALSE())=&quot;In&quot;;[.AD17];IF(HLOOKUP([.AD$2];[.$C$2:.$F$60];ROW([.AE17])+4;FALSE())=&quot;Banned&quot;;[.AD17]*50;[.AD17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17])+4;FALSE())=&quot;In&quot;;[.AF17];IF(HLOOKUP([.AF$2];[.$C$2:.$F$60];ROW([.AG17])+4;FALSE())=&quot;Banned&quot;;[.AF17]*50;[.AF17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17])+4;FALSE())=&quot;In&quot;;[.AH17];IF(HLOOKUP([.AH$2];[.$C$2:.$F$60];ROW([.AI17])+4;FALSE())=&quot;Banned&quot;;[.AH17]*50;[.AH17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17])+4;FALSE())=&quot;In&quot;;[.AJ17];IF(HLOOKUP([.AJ$2];[.$C$2:.$F$60];ROW([.AK17])+4;FALSE())=&quot;Banned&quot;;[.AJ17]*50;[.AJ17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17])+4;FALSE())=&quot;In&quot;;[.AL17];IF(HLOOKUP([.AL$2];[.$C$2:.$F$60];ROW([.AM17])+4;FALSE())=&quot;Banned&quot;;[.AL17]*50;[.AL17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17])+4;FALSE())=&quot;In&quot;;[.AN17];IF(HLOOKUP([.AN$2];[.$C$2:.$F$60];ROW([.AO17])+4;FALSE())=&quot;Banned&quot;;[.AN17]*50;[.AN17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17])+4;FALSE())=&quot;In&quot;;[.AP17];IF(HLOOKUP([.AP$2];[.$C$2:.$F$60];ROW([.AQ17])+4;FALSE())=&quot;Banned&quot;;[.AP17]*50;[.AP17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17])+4;FALSE())=&quot;In&quot;;[.AR17];IF(HLOOKUP([.AR$2];[.$C$2:.$F$60];ROW([.AS17])+4;FALSE())=&quot;Banned&quot;;[.AR17]*50;[.AR17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17])+4;FALSE())=&quot;In&quot;;[.AT17];IF(HLOOKUP([.AT$2];[.$C$2:.$F$60];ROW([.AU17])+4;FALSE())=&quot;Banned&quot;;[.AT17]*50;[.AT17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17])+4;FALSE())=&quot;In&quot;;[.AV17];IF(HLOOKUP([.AV$2];[.$C$2:.$F$60];ROW([.AW17])+4;FALSE())=&quot;Banned&quot;;[.AV17]*50;[.AV17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17])+4;FALSE())=&quot;In&quot;;[.AX17];IF(HLOOKUP([.AX$2];[.$C$2:.$F$60];ROW([.AY17])+4;FALSE())=&quot;Banned&quot;;[.AX17]*50;[.AX17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Craft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23]" office:value-type="string" office:string-value="Disguise">
            <text:p>Disguise</text:p>
          </table:table-cell>
          <table:table-cell table:style-name="ce143" table:formula="of:=IF([.B23]=0;&quot;&quot;;[.B23])">
            <text:p/>
          </table:table-cell>
          <table:table-cell table:style-name="ce294"/>
          <table:table-cell table:style-name="ce297" table:formula="of:=IF(LEN([.L$2])=0;0;IF(HLOOKUP([.L$2];[.$C$2:.$F$60];ROW([.M18])+4;FALSE())=&quot;In&quot;;[.L18];IF(HLOOKUP([.L$2];[.$C$2:.$F$60];ROW([.M18])+4;FALSE())=&quot;Banned&quot;;[.L18]*50;[.L18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18])+4;FALSE())=&quot;In&quot;;[.N18];IF(HLOOKUP([.N$2];[.$C$2:.$F$60];ROW([.O18])+4;FALSE())=&quot;Banned&quot;;[.N18]*50;[.N18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18])+4;FALSE())=&quot;In&quot;;[.P18];IF(HLOOKUP([.P$2];[.$C$2:.$F$60];ROW([.Q18])+4;FALSE())=&quot;Banned&quot;;[.P18]*50;[.P18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18])+4;FALSE())=&quot;In&quot;;[.R18];IF(HLOOKUP([.R$2];[.$C$2:.$F$60];ROW([.S18])+4;FALSE())=&quot;Banned&quot;;[.R18]*50;[.R18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18])+4;FALSE())=&quot;In&quot;;[.T18];IF(HLOOKUP([.T$2];[.$C$2:.$F$60];ROW([.U18])+4;FALSE())=&quot;Banned&quot;;[.T18]*50;[.T18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18])+4;FALSE())=&quot;In&quot;;[.V18];IF(HLOOKUP([.V$2];[.$C$2:.$F$60];ROW([.W18])+4;FALSE())=&quot;Banned&quot;;[.V18]*50;[.V18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18])+4;FALSE())=&quot;In&quot;;[.X18];IF(HLOOKUP([.X$2];[.$C$2:.$F$60];ROW([.Y18])+4;FALSE())=&quot;Banned&quot;;[.X18]*50;[.X18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18])+4;FALSE())=&quot;In&quot;;[.Z18];IF(HLOOKUP([.Z$2];[.$C$2:.$F$60];ROW([.AA18])+4;FALSE())=&quot;Banned&quot;;[.Z18]*50;[.Z18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18])+4;FALSE())=&quot;In&quot;;[.AB18];IF(HLOOKUP([.AB$2];[.$C$2:.$F$60];ROW([.AC18])+4;FALSE())=&quot;Banned&quot;;[.AB18]*50;[.AB18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18])+4;FALSE())=&quot;In&quot;;[.AD18];IF(HLOOKUP([.AD$2];[.$C$2:.$F$60];ROW([.AE18])+4;FALSE())=&quot;Banned&quot;;[.AD18]*50;[.AD18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18])+4;FALSE())=&quot;In&quot;;[.AF18];IF(HLOOKUP([.AF$2];[.$C$2:.$F$60];ROW([.AG18])+4;FALSE())=&quot;Banned&quot;;[.AF18]*50;[.AF18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18])+4;FALSE())=&quot;In&quot;;[.AH18];IF(HLOOKUP([.AH$2];[.$C$2:.$F$60];ROW([.AI18])+4;FALSE())=&quot;Banned&quot;;[.AH18]*50;[.AH18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18])+4;FALSE())=&quot;In&quot;;[.AJ18];IF(HLOOKUP([.AJ$2];[.$C$2:.$F$60];ROW([.AK18])+4;FALSE())=&quot;Banned&quot;;[.AJ18]*50;[.AJ18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18])+4;FALSE())=&quot;In&quot;;[.AL18];IF(HLOOKUP([.AL$2];[.$C$2:.$F$60];ROW([.AM18])+4;FALSE())=&quot;Banned&quot;;[.AL18]*50;[.AL18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18])+4;FALSE())=&quot;In&quot;;[.AN18];IF(HLOOKUP([.AN$2];[.$C$2:.$F$60];ROW([.AO18])+4;FALSE())=&quot;Banned&quot;;[.AN18]*50;[.AN18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18])+4;FALSE())=&quot;In&quot;;[.AP18];IF(HLOOKUP([.AP$2];[.$C$2:.$F$60];ROW([.AQ18])+4;FALSE())=&quot;Banned&quot;;[.AP18]*50;[.AP18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18])+4;FALSE())=&quot;In&quot;;[.AR18];IF(HLOOKUP([.AR$2];[.$C$2:.$F$60];ROW([.AS18])+4;FALSE())=&quot;Banned&quot;;[.AR18]*50;[.AR18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18])+4;FALSE())=&quot;In&quot;;[.AT18];IF(HLOOKUP([.AT$2];[.$C$2:.$F$60];ROW([.AU18])+4;FALSE())=&quot;Banned&quot;;[.AT18]*50;[.AT18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18])+4;FALSE())=&quot;In&quot;;[.AV18];IF(HLOOKUP([.AV$2];[.$C$2:.$F$60];ROW([.AW18])+4;FALSE())=&quot;Banned&quot;;[.AV18]*50;[.AV18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18])+4;FALSE())=&quot;In&quot;;[.AX18];IF(HLOOKUP([.AX$2];[.$C$2:.$F$60];ROW([.AY18])+4;FALSE())=&quot;Banned&quot;;[.AX18]*50;[.AX18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Craft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24]" office:value-type="string" office:string-value="Escape Artist">
            <text:p>Escape Artist</text:p>
          </table:table-cell>
          <table:table-cell table:style-name="ce143" table:formula="of:=IF([.B24]=0;&quot;&quot;;[.B24])">
            <text:p/>
          </table:table-cell>
          <table:table-cell table:style-name="ce294"/>
          <table:table-cell table:style-name="ce297" table:formula="of:=IF(LEN([.L$2])=0;0;IF(HLOOKUP([.L$2];[.$C$2:.$F$60];ROW([.M19])+4;FALSE())=&quot;In&quot;;[.L19];IF(HLOOKUP([.L$2];[.$C$2:.$F$60];ROW([.M19])+4;FALSE())=&quot;Banned&quot;;[.L19]*50;[.L19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19])+4;FALSE())=&quot;In&quot;;[.N19];IF(HLOOKUP([.N$2];[.$C$2:.$F$60];ROW([.O19])+4;FALSE())=&quot;Banned&quot;;[.N19]*50;[.N19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19])+4;FALSE())=&quot;In&quot;;[.P19];IF(HLOOKUP([.P$2];[.$C$2:.$F$60];ROW([.Q19])+4;FALSE())=&quot;Banned&quot;;[.P19]*50;[.P19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19])+4;FALSE())=&quot;In&quot;;[.R19];IF(HLOOKUP([.R$2];[.$C$2:.$F$60];ROW([.S19])+4;FALSE())=&quot;Banned&quot;;[.R19]*50;[.R19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19])+4;FALSE())=&quot;In&quot;;[.T19];IF(HLOOKUP([.T$2];[.$C$2:.$F$60];ROW([.U19])+4;FALSE())=&quot;Banned&quot;;[.T19]*50;[.T19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19])+4;FALSE())=&quot;In&quot;;[.V19];IF(HLOOKUP([.V$2];[.$C$2:.$F$60];ROW([.W19])+4;FALSE())=&quot;Banned&quot;;[.V19]*50;[.V19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19])+4;FALSE())=&quot;In&quot;;[.X19];IF(HLOOKUP([.X$2];[.$C$2:.$F$60];ROW([.Y19])+4;FALSE())=&quot;Banned&quot;;[.X19]*50;[.X19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19])+4;FALSE())=&quot;In&quot;;[.Z19];IF(HLOOKUP([.Z$2];[.$C$2:.$F$60];ROW([.AA19])+4;FALSE())=&quot;Banned&quot;;[.Z19]*50;[.Z19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19])+4;FALSE())=&quot;In&quot;;[.AB19];IF(HLOOKUP([.AB$2];[.$C$2:.$F$60];ROW([.AC19])+4;FALSE())=&quot;Banned&quot;;[.AB19]*50;[.AB19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19])+4;FALSE())=&quot;In&quot;;[.AD19];IF(HLOOKUP([.AD$2];[.$C$2:.$F$60];ROW([.AE19])+4;FALSE())=&quot;Banned&quot;;[.AD19]*50;[.AD19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19])+4;FALSE())=&quot;In&quot;;[.AF19];IF(HLOOKUP([.AF$2];[.$C$2:.$F$60];ROW([.AG19])+4;FALSE())=&quot;Banned&quot;;[.AF19]*50;[.AF19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19])+4;FALSE())=&quot;In&quot;;[.AH19];IF(HLOOKUP([.AH$2];[.$C$2:.$F$60];ROW([.AI19])+4;FALSE())=&quot;Banned&quot;;[.AH19]*50;[.AH19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19])+4;FALSE())=&quot;In&quot;;[.AJ19];IF(HLOOKUP([.AJ$2];[.$C$2:.$F$60];ROW([.AK19])+4;FALSE())=&quot;Banned&quot;;[.AJ19]*50;[.AJ19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19])+4;FALSE())=&quot;In&quot;;[.AL19];IF(HLOOKUP([.AL$2];[.$C$2:.$F$60];ROW([.AM19])+4;FALSE())=&quot;Banned&quot;;[.AL19]*50;[.AL19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19])+4;FALSE())=&quot;In&quot;;[.AN19];IF(HLOOKUP([.AN$2];[.$C$2:.$F$60];ROW([.AO19])+4;FALSE())=&quot;Banned&quot;;[.AN19]*50;[.AN19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19])+4;FALSE())=&quot;In&quot;;[.AP19];IF(HLOOKUP([.AP$2];[.$C$2:.$F$60];ROW([.AQ19])+4;FALSE())=&quot;Banned&quot;;[.AP19]*50;[.AP19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19])+4;FALSE())=&quot;In&quot;;[.AR19];IF(HLOOKUP([.AR$2];[.$C$2:.$F$60];ROW([.AS19])+4;FALSE())=&quot;Banned&quot;;[.AR19]*50;[.AR19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19])+4;FALSE())=&quot;In&quot;;[.AT19];IF(HLOOKUP([.AT$2];[.$C$2:.$F$60];ROW([.AU19])+4;FALSE())=&quot;Banned&quot;;[.AT19]*50;[.AT19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19])+4;FALSE())=&quot;In&quot;;[.AV19];IF(HLOOKUP([.AV$2];[.$C$2:.$F$60];ROW([.AW19])+4;FALSE())=&quot;Banned&quot;;[.AV19]*50;[.AV19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19])+4;FALSE())=&quot;In&quot;;[.AX19];IF(HLOOKUP([.AX$2];[.$C$2:.$F$60];ROW([.AY19])+4;FALSE())=&quot;Banned&quot;;[.AX19]*50;[.AX19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Decipher Script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/>
          <table:table-cell table:style-name="ce287" office:value-type="string">
            <text:p>BAB</text:p>
          </table:table-cell>
          <table:table-cell/>
          <table:table-cell table:style-name="ce138" table:formula="of:=[.A25]" office:value-type="string" office:string-value="Forgery">
            <text:p>Forgery</text:p>
          </table:table-cell>
          <table:table-cell table:style-name="ce143" table:formula="of:=IF([.B25]=0;&quot;&quot;;[.B25])">
            <text:p/>
          </table:table-cell>
          <table:table-cell table:style-name="ce294"/>
          <table:table-cell table:style-name="ce297" table:formula="of:=IF(LEN([.L$2])=0;0;IF(HLOOKUP([.L$2];[.$C$2:.$F$60];ROW([.M20])+4;FALSE())=&quot;In&quot;;[.L20];IF(HLOOKUP([.L$2];[.$C$2:.$F$60];ROW([.M20])+4;FALSE())=&quot;Banned&quot;;[.L20]*50;[.L20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20])+4;FALSE())=&quot;In&quot;;[.N20];IF(HLOOKUP([.N$2];[.$C$2:.$F$60];ROW([.O20])+4;FALSE())=&quot;Banned&quot;;[.N20]*50;[.N20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20])+4;FALSE())=&quot;In&quot;;[.P20];IF(HLOOKUP([.P$2];[.$C$2:.$F$60];ROW([.Q20])+4;FALSE())=&quot;Banned&quot;;[.P20]*50;[.P20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20])+4;FALSE())=&quot;In&quot;;[.R20];IF(HLOOKUP([.R$2];[.$C$2:.$F$60];ROW([.S20])+4;FALSE())=&quot;Banned&quot;;[.R20]*50;[.R20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20])+4;FALSE())=&quot;In&quot;;[.T20];IF(HLOOKUP([.T$2];[.$C$2:.$F$60];ROW([.U20])+4;FALSE())=&quot;Banned&quot;;[.T20]*50;[.T20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20])+4;FALSE())=&quot;In&quot;;[.V20];IF(HLOOKUP([.V$2];[.$C$2:.$F$60];ROW([.W20])+4;FALSE())=&quot;Banned&quot;;[.V20]*50;[.V20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20])+4;FALSE())=&quot;In&quot;;[.X20];IF(HLOOKUP([.X$2];[.$C$2:.$F$60];ROW([.Y20])+4;FALSE())=&quot;Banned&quot;;[.X20]*50;[.X20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20])+4;FALSE())=&quot;In&quot;;[.Z20];IF(HLOOKUP([.Z$2];[.$C$2:.$F$60];ROW([.AA20])+4;FALSE())=&quot;Banned&quot;;[.Z20]*50;[.Z20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20])+4;FALSE())=&quot;In&quot;;[.AB20];IF(HLOOKUP([.AB$2];[.$C$2:.$F$60];ROW([.AC20])+4;FALSE())=&quot;Banned&quot;;[.AB20]*50;[.AB20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20])+4;FALSE())=&quot;In&quot;;[.AD20];IF(HLOOKUP([.AD$2];[.$C$2:.$F$60];ROW([.AE20])+4;FALSE())=&quot;Banned&quot;;[.AD20]*50;[.AD20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20])+4;FALSE())=&quot;In&quot;;[.AF20];IF(HLOOKUP([.AF$2];[.$C$2:.$F$60];ROW([.AG20])+4;FALSE())=&quot;Banned&quot;;[.AF20]*50;[.AF20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20])+4;FALSE())=&quot;In&quot;;[.AH20];IF(HLOOKUP([.AH$2];[.$C$2:.$F$60];ROW([.AI20])+4;FALSE())=&quot;Banned&quot;;[.AH20]*50;[.AH20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20])+4;FALSE())=&quot;In&quot;;[.AJ20];IF(HLOOKUP([.AJ$2];[.$C$2:.$F$60];ROW([.AK20])+4;FALSE())=&quot;Banned&quot;;[.AJ20]*50;[.AJ20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20])+4;FALSE())=&quot;In&quot;;[.AL20];IF(HLOOKUP([.AL$2];[.$C$2:.$F$60];ROW([.AM20])+4;FALSE())=&quot;Banned&quot;;[.AL20]*50;[.AL20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20])+4;FALSE())=&quot;In&quot;;[.AN20];IF(HLOOKUP([.AN$2];[.$C$2:.$F$60];ROW([.AO20])+4;FALSE())=&quot;Banned&quot;;[.AN20]*50;[.AN20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20])+4;FALSE())=&quot;In&quot;;[.AP20];IF(HLOOKUP([.AP$2];[.$C$2:.$F$60];ROW([.AQ20])+4;FALSE())=&quot;Banned&quot;;[.AP20]*50;[.AP20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20])+4;FALSE())=&quot;In&quot;;[.AR20];IF(HLOOKUP([.AR$2];[.$C$2:.$F$60];ROW([.AS20])+4;FALSE())=&quot;Banned&quot;;[.AR20]*50;[.AR20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20])+4;FALSE())=&quot;In&quot;;[.AT20];IF(HLOOKUP([.AT$2];[.$C$2:.$F$60];ROW([.AU20])+4;FALSE())=&quot;Banned&quot;;[.AT20]*50;[.AT20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20])+4;FALSE())=&quot;In&quot;;[.AV20];IF(HLOOKUP([.AV$2];[.$C$2:.$F$60];ROW([.AW20])+4;FALSE())=&quot;Banned&quot;;[.AV20]*50;[.AV20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20])+4;FALSE())=&quot;In&quot;;[.AX20];IF(HLOOKUP([.AX$2];[.$C$2:.$F$60];ROW([.AY20])+4;FALSE())=&quot;Banned&quot;;[.AX20]*50;[.AX20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Diplomacy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/>
          <table:table-cell table:style-name="ce241" table:formula="of:=SUM(IF([.C5]=0;0;FLOOR(HLOOKUP([.C5];[$Computation.A78:.C79];2;FALSE())*[.C3];1;1));IF([.D5]=0;0;FLOOR(HLOOKUP([.D5];[$Computation.A78:.C79];2;FALSE())*[.D3];1;1));IF([.E5]=0;0;FLOOR(HLOOKUP([.E5];[$Computation.A78:.C79];2;FALSE())*[.E3];1;1));IF([.F5]=0;0;FLOOR(HLOOKUP([.F5];[$Computation.A78:.C79];2;FALSE())*[.F3];1;1)))" office:value-type="float" office:value="0">
            <text:p>0</text:p>
          </table:table-cell>
          <table:table-cell/>
          <table:table-cell table:style-name="ce138" table:formula="of:=[.A26]" office:value-type="string" office:string-value="Gather Information">
            <text:p>Gather Information</text:p>
          </table:table-cell>
          <table:table-cell table:style-name="ce143" table:formula="of:=IF([.B26]=0;&quot;&quot;;[.B26])">
            <text:p/>
          </table:table-cell>
          <table:table-cell table:style-name="ce294"/>
          <table:table-cell table:style-name="ce297" table:formula="of:=IF(LEN([.L$2])=0;0;IF(HLOOKUP([.L$2];[.$C$2:.$F$60];ROW([.M21])+4;FALSE())=&quot;In&quot;;[.L21];IF(HLOOKUP([.L$2];[.$C$2:.$F$60];ROW([.M21])+4;FALSE())=&quot;Banned&quot;;[.L21]*50;[.L21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21])+4;FALSE())=&quot;In&quot;;[.N21];IF(HLOOKUP([.N$2];[.$C$2:.$F$60];ROW([.O21])+4;FALSE())=&quot;Banned&quot;;[.N21]*50;[.N21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21])+4;FALSE())=&quot;In&quot;;[.P21];IF(HLOOKUP([.P$2];[.$C$2:.$F$60];ROW([.Q21])+4;FALSE())=&quot;Banned&quot;;[.P21]*50;[.P21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21])+4;FALSE())=&quot;In&quot;;[.R21];IF(HLOOKUP([.R$2];[.$C$2:.$F$60];ROW([.S21])+4;FALSE())=&quot;Banned&quot;;[.R21]*50;[.R21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21])+4;FALSE())=&quot;In&quot;;[.T21];IF(HLOOKUP([.T$2];[.$C$2:.$F$60];ROW([.U21])+4;FALSE())=&quot;Banned&quot;;[.T21]*50;[.T21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21])+4;FALSE())=&quot;In&quot;;[.V21];IF(HLOOKUP([.V$2];[.$C$2:.$F$60];ROW([.W21])+4;FALSE())=&quot;Banned&quot;;[.V21]*50;[.V21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21])+4;FALSE())=&quot;In&quot;;[.X21];IF(HLOOKUP([.X$2];[.$C$2:.$F$60];ROW([.Y21])+4;FALSE())=&quot;Banned&quot;;[.X21]*50;[.X21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21])+4;FALSE())=&quot;In&quot;;[.Z21];IF(HLOOKUP([.Z$2];[.$C$2:.$F$60];ROW([.AA21])+4;FALSE())=&quot;Banned&quot;;[.Z21]*50;[.Z21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21])+4;FALSE())=&quot;In&quot;;[.AB21];IF(HLOOKUP([.AB$2];[.$C$2:.$F$60];ROW([.AC21])+4;FALSE())=&quot;Banned&quot;;[.AB21]*50;[.AB21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21])+4;FALSE())=&quot;In&quot;;[.AD21];IF(HLOOKUP([.AD$2];[.$C$2:.$F$60];ROW([.AE21])+4;FALSE())=&quot;Banned&quot;;[.AD21]*50;[.AD21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21])+4;FALSE())=&quot;In&quot;;[.AF21];IF(HLOOKUP([.AF$2];[.$C$2:.$F$60];ROW([.AG21])+4;FALSE())=&quot;Banned&quot;;[.AF21]*50;[.AF21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21])+4;FALSE())=&quot;In&quot;;[.AH21];IF(HLOOKUP([.AH$2];[.$C$2:.$F$60];ROW([.AI21])+4;FALSE())=&quot;Banned&quot;;[.AH21]*50;[.AH21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21])+4;FALSE())=&quot;In&quot;;[.AJ21];IF(HLOOKUP([.AJ$2];[.$C$2:.$F$60];ROW([.AK21])+4;FALSE())=&quot;Banned&quot;;[.AJ21]*50;[.AJ21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21])+4;FALSE())=&quot;In&quot;;[.AL21];IF(HLOOKUP([.AL$2];[.$C$2:.$F$60];ROW([.AM21])+4;FALSE())=&quot;Banned&quot;;[.AL21]*50;[.AL21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21])+4;FALSE())=&quot;In&quot;;[.AN21];IF(HLOOKUP([.AN$2];[.$C$2:.$F$60];ROW([.AO21])+4;FALSE())=&quot;Banned&quot;;[.AN21]*50;[.AN21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21])+4;FALSE())=&quot;In&quot;;[.AP21];IF(HLOOKUP([.AP$2];[.$C$2:.$F$60];ROW([.AQ21])+4;FALSE())=&quot;Banned&quot;;[.AP21]*50;[.AP21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21])+4;FALSE())=&quot;In&quot;;[.AR21];IF(HLOOKUP([.AR$2];[.$C$2:.$F$60];ROW([.AS21])+4;FALSE())=&quot;Banned&quot;;[.AR21]*50;[.AR21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21])+4;FALSE())=&quot;In&quot;;[.AT21];IF(HLOOKUP([.AT$2];[.$C$2:.$F$60];ROW([.AU21])+4;FALSE())=&quot;Banned&quot;;[.AT21]*50;[.AT21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21])+4;FALSE())=&quot;In&quot;;[.AV21];IF(HLOOKUP([.AV$2];[.$C$2:.$F$60];ROW([.AW21])+4;FALSE())=&quot;Banned&quot;;[.AV21]*50;[.AV21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21])+4;FALSE())=&quot;In&quot;;[.AX21];IF(HLOOKUP([.AX$2];[.$C$2:.$F$60];ROW([.AY21])+4;FALSE())=&quot;Banned&quot;;[.AX21]*50;[.AX21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Disable Device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27]" office:value-type="string" office:string-value="Handle Animal">
            <text:p>Handle Animal</text:p>
          </table:table-cell>
          <table:table-cell table:style-name="ce143" table:formula="of:=IF([.B27]=0;&quot;&quot;;[.B27])">
            <text:p/>
          </table:table-cell>
          <table:table-cell table:style-name="ce294"/>
          <table:table-cell table:style-name="ce297" table:formula="of:=IF(LEN([.L$2])=0;0;IF(HLOOKUP([.L$2];[.$C$2:.$F$60];ROW([.M22])+4;FALSE())=&quot;In&quot;;[.L22];IF(HLOOKUP([.L$2];[.$C$2:.$F$60];ROW([.M22])+4;FALSE())=&quot;Banned&quot;;[.L22]*50;[.L22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22])+4;FALSE())=&quot;In&quot;;[.N22];IF(HLOOKUP([.N$2];[.$C$2:.$F$60];ROW([.O22])+4;FALSE())=&quot;Banned&quot;;[.N22]*50;[.N22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22])+4;FALSE())=&quot;In&quot;;[.P22];IF(HLOOKUP([.P$2];[.$C$2:.$F$60];ROW([.Q22])+4;FALSE())=&quot;Banned&quot;;[.P22]*50;[.P22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22])+4;FALSE())=&quot;In&quot;;[.R22];IF(HLOOKUP([.R$2];[.$C$2:.$F$60];ROW([.S22])+4;FALSE())=&quot;Banned&quot;;[.R22]*50;[.R22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22])+4;FALSE())=&quot;In&quot;;[.T22];IF(HLOOKUP([.T$2];[.$C$2:.$F$60];ROW([.U22])+4;FALSE())=&quot;Banned&quot;;[.T22]*50;[.T22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22])+4;FALSE())=&quot;In&quot;;[.V22];IF(HLOOKUP([.V$2];[.$C$2:.$F$60];ROW([.W22])+4;FALSE())=&quot;Banned&quot;;[.V22]*50;[.V22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22])+4;FALSE())=&quot;In&quot;;[.X22];IF(HLOOKUP([.X$2];[.$C$2:.$F$60];ROW([.Y22])+4;FALSE())=&quot;Banned&quot;;[.X22]*50;[.X22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22])+4;FALSE())=&quot;In&quot;;[.Z22];IF(HLOOKUP([.Z$2];[.$C$2:.$F$60];ROW([.AA22])+4;FALSE())=&quot;Banned&quot;;[.Z22]*50;[.Z22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22])+4;FALSE())=&quot;In&quot;;[.AB22];IF(HLOOKUP([.AB$2];[.$C$2:.$F$60];ROW([.AC22])+4;FALSE())=&quot;Banned&quot;;[.AB22]*50;[.AB22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22])+4;FALSE())=&quot;In&quot;;[.AD22];IF(HLOOKUP([.AD$2];[.$C$2:.$F$60];ROW([.AE22])+4;FALSE())=&quot;Banned&quot;;[.AD22]*50;[.AD22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22])+4;FALSE())=&quot;In&quot;;[.AF22];IF(HLOOKUP([.AF$2];[.$C$2:.$F$60];ROW([.AG22])+4;FALSE())=&quot;Banned&quot;;[.AF22]*50;[.AF22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22])+4;FALSE())=&quot;In&quot;;[.AH22];IF(HLOOKUP([.AH$2];[.$C$2:.$F$60];ROW([.AI22])+4;FALSE())=&quot;Banned&quot;;[.AH22]*50;[.AH22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22])+4;FALSE())=&quot;In&quot;;[.AJ22];IF(HLOOKUP([.AJ$2];[.$C$2:.$F$60];ROW([.AK22])+4;FALSE())=&quot;Banned&quot;;[.AJ22]*50;[.AJ22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22])+4;FALSE())=&quot;In&quot;;[.AL22];IF(HLOOKUP([.AL$2];[.$C$2:.$F$60];ROW([.AM22])+4;FALSE())=&quot;Banned&quot;;[.AL22]*50;[.AL22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22])+4;FALSE())=&quot;In&quot;;[.AN22];IF(HLOOKUP([.AN$2];[.$C$2:.$F$60];ROW([.AO22])+4;FALSE())=&quot;Banned&quot;;[.AN22]*50;[.AN22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22])+4;FALSE())=&quot;In&quot;;[.AP22];IF(HLOOKUP([.AP$2];[.$C$2:.$F$60];ROW([.AQ22])+4;FALSE())=&quot;Banned&quot;;[.AP22]*50;[.AP22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22])+4;FALSE())=&quot;In&quot;;[.AR22];IF(HLOOKUP([.AR$2];[.$C$2:.$F$60];ROW([.AS22])+4;FALSE())=&quot;Banned&quot;;[.AR22]*50;[.AR22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22])+4;FALSE())=&quot;In&quot;;[.AT22];IF(HLOOKUP([.AT$2];[.$C$2:.$F$60];ROW([.AU22])+4;FALSE())=&quot;Banned&quot;;[.AT22]*50;[.AT22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22])+4;FALSE())=&quot;In&quot;;[.AV22];IF(HLOOKUP([.AV$2];[.$C$2:.$F$60];ROW([.AW22])+4;FALSE())=&quot;Banned&quot;;[.AV22]*50;[.AV22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22])+4;FALSE())=&quot;In&quot;;[.AX22];IF(HLOOKUP([.AX$2];[.$C$2:.$F$60];ROW([.AY22])+4;FALSE())=&quot;Banned&quot;;[.AX22]*50;[.AX22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Disguise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28]" office:value-type="string" office:string-value="Heal">
            <text:p>Heal</text:p>
          </table:table-cell>
          <table:table-cell table:style-name="ce143" table:formula="of:=IF([.B28]=0;&quot;&quot;;[.B28])">
            <text:p/>
          </table:table-cell>
          <table:table-cell table:style-name="ce294"/>
          <table:table-cell table:style-name="ce297" table:formula="of:=IF(LEN([.L$2])=0;0;IF(HLOOKUP([.L$2];[.$C$2:.$F$60];ROW([.M23])+4;FALSE())=&quot;In&quot;;[.L23];IF(HLOOKUP([.L$2];[.$C$2:.$F$60];ROW([.M23])+4;FALSE())=&quot;Banned&quot;;[.L23]*50;[.L23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23])+4;FALSE())=&quot;In&quot;;[.N23];IF(HLOOKUP([.N$2];[.$C$2:.$F$60];ROW([.O23])+4;FALSE())=&quot;Banned&quot;;[.N23]*50;[.N23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23])+4;FALSE())=&quot;In&quot;;[.P23];IF(HLOOKUP([.P$2];[.$C$2:.$F$60];ROW([.Q23])+4;FALSE())=&quot;Banned&quot;;[.P23]*50;[.P23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23])+4;FALSE())=&quot;In&quot;;[.R23];IF(HLOOKUP([.R$2];[.$C$2:.$F$60];ROW([.S23])+4;FALSE())=&quot;Banned&quot;;[.R23]*50;[.R23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23])+4;FALSE())=&quot;In&quot;;[.T23];IF(HLOOKUP([.T$2];[.$C$2:.$F$60];ROW([.U23])+4;FALSE())=&quot;Banned&quot;;[.T23]*50;[.T23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23])+4;FALSE())=&quot;In&quot;;[.V23];IF(HLOOKUP([.V$2];[.$C$2:.$F$60];ROW([.W23])+4;FALSE())=&quot;Banned&quot;;[.V23]*50;[.V23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23])+4;FALSE())=&quot;In&quot;;[.X23];IF(HLOOKUP([.X$2];[.$C$2:.$F$60];ROW([.Y23])+4;FALSE())=&quot;Banned&quot;;[.X23]*50;[.X23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23])+4;FALSE())=&quot;In&quot;;[.Z23];IF(HLOOKUP([.Z$2];[.$C$2:.$F$60];ROW([.AA23])+4;FALSE())=&quot;Banned&quot;;[.Z23]*50;[.Z23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23])+4;FALSE())=&quot;In&quot;;[.AB23];IF(HLOOKUP([.AB$2];[.$C$2:.$F$60];ROW([.AC23])+4;FALSE())=&quot;Banned&quot;;[.AB23]*50;[.AB23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23])+4;FALSE())=&quot;In&quot;;[.AD23];IF(HLOOKUP([.AD$2];[.$C$2:.$F$60];ROW([.AE23])+4;FALSE())=&quot;Banned&quot;;[.AD23]*50;[.AD23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23])+4;FALSE())=&quot;In&quot;;[.AF23];IF(HLOOKUP([.AF$2];[.$C$2:.$F$60];ROW([.AG23])+4;FALSE())=&quot;Banned&quot;;[.AF23]*50;[.AF23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23])+4;FALSE())=&quot;In&quot;;[.AH23];IF(HLOOKUP([.AH$2];[.$C$2:.$F$60];ROW([.AI23])+4;FALSE())=&quot;Banned&quot;;[.AH23]*50;[.AH23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23])+4;FALSE())=&quot;In&quot;;[.AJ23];IF(HLOOKUP([.AJ$2];[.$C$2:.$F$60];ROW([.AK23])+4;FALSE())=&quot;Banned&quot;;[.AJ23]*50;[.AJ23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23])+4;FALSE())=&quot;In&quot;;[.AL23];IF(HLOOKUP([.AL$2];[.$C$2:.$F$60];ROW([.AM23])+4;FALSE())=&quot;Banned&quot;;[.AL23]*50;[.AL23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23])+4;FALSE())=&quot;In&quot;;[.AN23];IF(HLOOKUP([.AN$2];[.$C$2:.$F$60];ROW([.AO23])+4;FALSE())=&quot;Banned&quot;;[.AN23]*50;[.AN23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23])+4;FALSE())=&quot;In&quot;;[.AP23];IF(HLOOKUP([.AP$2];[.$C$2:.$F$60];ROW([.AQ23])+4;FALSE())=&quot;Banned&quot;;[.AP23]*50;[.AP23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23])+4;FALSE())=&quot;In&quot;;[.AR23];IF(HLOOKUP([.AR$2];[.$C$2:.$F$60];ROW([.AS23])+4;FALSE())=&quot;Banned&quot;;[.AR23]*50;[.AR23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23])+4;FALSE())=&quot;In&quot;;[.AT23];IF(HLOOKUP([.AT$2];[.$C$2:.$F$60];ROW([.AU23])+4;FALSE())=&quot;Banned&quot;;[.AT23]*50;[.AT23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23])+4;FALSE())=&quot;In&quot;;[.AV23];IF(HLOOKUP([.AV$2];[.$C$2:.$F$60];ROW([.AW23])+4;FALSE())=&quot;Banned&quot;;[.AV23]*50;[.AV23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23])+4;FALSE())=&quot;In&quot;;[.AX23];IF(HLOOKUP([.AX$2];[.$C$2:.$F$60];ROW([.AY23])+4;FALSE())=&quot;Banned&quot;;[.AX23]*50;[.AX23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Escape Artist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/>
          <table:table-cell table:style-name="ce287" office:value-type="string">
            <text:p>Fort</text:p>
          </table:table-cell>
          <table:table-cell/>
          <table:table-cell table:style-name="ce138" table:formula="of:=[.A29]" office:value-type="string" office:string-value="Hide">
            <text:p>Hide</text:p>
          </table:table-cell>
          <table:table-cell table:style-name="ce143" table:formula="of:=IF([.B29]=0;&quot;&quot;;[.B29])">
            <text:p/>
          </table:table-cell>
          <table:table-cell table:style-name="ce294"/>
          <table:table-cell table:style-name="ce297" table:formula="of:=IF(LEN([.L$2])=0;0;IF(HLOOKUP([.L$2];[.$C$2:.$F$60];ROW([.M24])+4;FALSE())=&quot;In&quot;;[.L24];IF(HLOOKUP([.L$2];[.$C$2:.$F$60];ROW([.M24])+4;FALSE())=&quot;Banned&quot;;[.L24]*50;[.L24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24])+4;FALSE())=&quot;In&quot;;[.N24];IF(HLOOKUP([.N$2];[.$C$2:.$F$60];ROW([.O24])+4;FALSE())=&quot;Banned&quot;;[.N24]*50;[.N24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24])+4;FALSE())=&quot;In&quot;;[.P24];IF(HLOOKUP([.P$2];[.$C$2:.$F$60];ROW([.Q24])+4;FALSE())=&quot;Banned&quot;;[.P24]*50;[.P24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24])+4;FALSE())=&quot;In&quot;;[.R24];IF(HLOOKUP([.R$2];[.$C$2:.$F$60];ROW([.S24])+4;FALSE())=&quot;Banned&quot;;[.R24]*50;[.R24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24])+4;FALSE())=&quot;In&quot;;[.T24];IF(HLOOKUP([.T$2];[.$C$2:.$F$60];ROW([.U24])+4;FALSE())=&quot;Banned&quot;;[.T24]*50;[.T24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24])+4;FALSE())=&quot;In&quot;;[.V24];IF(HLOOKUP([.V$2];[.$C$2:.$F$60];ROW([.W24])+4;FALSE())=&quot;Banned&quot;;[.V24]*50;[.V24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24])+4;FALSE())=&quot;In&quot;;[.X24];IF(HLOOKUP([.X$2];[.$C$2:.$F$60];ROW([.Y24])+4;FALSE())=&quot;Banned&quot;;[.X24]*50;[.X24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24])+4;FALSE())=&quot;In&quot;;[.Z24];IF(HLOOKUP([.Z$2];[.$C$2:.$F$60];ROW([.AA24])+4;FALSE())=&quot;Banned&quot;;[.Z24]*50;[.Z24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24])+4;FALSE())=&quot;In&quot;;[.AB24];IF(HLOOKUP([.AB$2];[.$C$2:.$F$60];ROW([.AC24])+4;FALSE())=&quot;Banned&quot;;[.AB24]*50;[.AB24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24])+4;FALSE())=&quot;In&quot;;[.AD24];IF(HLOOKUP([.AD$2];[.$C$2:.$F$60];ROW([.AE24])+4;FALSE())=&quot;Banned&quot;;[.AD24]*50;[.AD24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24])+4;FALSE())=&quot;In&quot;;[.AF24];IF(HLOOKUP([.AF$2];[.$C$2:.$F$60];ROW([.AG24])+4;FALSE())=&quot;Banned&quot;;[.AF24]*50;[.AF24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24])+4;FALSE())=&quot;In&quot;;[.AH24];IF(HLOOKUP([.AH$2];[.$C$2:.$F$60];ROW([.AI24])+4;FALSE())=&quot;Banned&quot;;[.AH24]*50;[.AH24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24])+4;FALSE())=&quot;In&quot;;[.AJ24];IF(HLOOKUP([.AJ$2];[.$C$2:.$F$60];ROW([.AK24])+4;FALSE())=&quot;Banned&quot;;[.AJ24]*50;[.AJ24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24])+4;FALSE())=&quot;In&quot;;[.AL24];IF(HLOOKUP([.AL$2];[.$C$2:.$F$60];ROW([.AM24])+4;FALSE())=&quot;Banned&quot;;[.AL24]*50;[.AL24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24])+4;FALSE())=&quot;In&quot;;[.AN24];IF(HLOOKUP([.AN$2];[.$C$2:.$F$60];ROW([.AO24])+4;FALSE())=&quot;Banned&quot;;[.AN24]*50;[.AN24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24])+4;FALSE())=&quot;In&quot;;[.AP24];IF(HLOOKUP([.AP$2];[.$C$2:.$F$60];ROW([.AQ24])+4;FALSE())=&quot;Banned&quot;;[.AP24]*50;[.AP24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24])+4;FALSE())=&quot;In&quot;;[.AR24];IF(HLOOKUP([.AR$2];[.$C$2:.$F$60];ROW([.AS24])+4;FALSE())=&quot;Banned&quot;;[.AR24]*50;[.AR24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24])+4;FALSE())=&quot;In&quot;;[.AT24];IF(HLOOKUP([.AT$2];[.$C$2:.$F$60];ROW([.AU24])+4;FALSE())=&quot;Banned&quot;;[.AT24]*50;[.AT24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24])+4;FALSE())=&quot;In&quot;;[.AV24];IF(HLOOKUP([.AV$2];[.$C$2:.$F$60];ROW([.AW24])+4;FALSE())=&quot;Banned&quot;;[.AV24]*50;[.AV24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24])+4;FALSE())=&quot;In&quot;;[.AX24];IF(HLOOKUP([.AX$2];[.$C$2:.$F$60];ROW([.AY24])+4;FALSE())=&quot;Banned&quot;;[.AX24]*50;[.AX24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Forgery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/>
          <table:table-cell table:style-name="ce241" table:formula="of:=SUM(IF([.C6]=0;0;FLOOR((HLOOKUP([.C6];[$Computation.A82:.B84];2;FALSE())*([.C3]-1))+HLOOKUP([.C6];[$Computation.A82:.B84];3;FALSE());1;1));IF([.D6]=0;0;FLOOR((HLOOKUP([.D6];[$Computation.A82:.B84];2;FALSE())*([.D3]-1))+HLOOKUP([.D6];[$Computation.A82:.B84];3;FALSE());1;1));IF([.E6]=0;0;FLOOR((HLOOKUP([.E6];[$Computation.A82:.B84];2;FALSE())*([.E3]-1))+HLOOKUP([.E6];[$Computation.A82:.B84];3;FALSE());1;1));IF([.F6]=0;0;FLOOR((HLOOKUP([.F6];[$Computation.A82:.B84];2;FALSE())*([.F3]-1))+HLOOKUP([.F6];[$Computation.A82:.B84];3;FALSE());1;1)))" office:value-type="float" office:value="0">
            <text:p>0</text:p>
          </table:table-cell>
          <table:table-cell/>
          <table:table-cell table:style-name="ce138" table:formula="of:=[.A30]" office:value-type="string" office:string-value="Intimidate">
            <text:p>Intimidate</text:p>
          </table:table-cell>
          <table:table-cell table:style-name="ce143" table:formula="of:=IF([.B30]=0;&quot;&quot;;[.B30])">
            <text:p/>
          </table:table-cell>
          <table:table-cell table:style-name="ce294"/>
          <table:table-cell table:style-name="ce297" table:formula="of:=IF(LEN([.L$2])=0;0;IF(HLOOKUP([.L$2];[.$C$2:.$F$60];ROW([.M25])+4;FALSE())=&quot;In&quot;;[.L25];IF(HLOOKUP([.L$2];[.$C$2:.$F$60];ROW([.M25])+4;FALSE())=&quot;Banned&quot;;[.L25]*50;[.L25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25])+4;FALSE())=&quot;In&quot;;[.N25];IF(HLOOKUP([.N$2];[.$C$2:.$F$60];ROW([.O25])+4;FALSE())=&quot;Banned&quot;;[.N25]*50;[.N25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25])+4;FALSE())=&quot;In&quot;;[.P25];IF(HLOOKUP([.P$2];[.$C$2:.$F$60];ROW([.Q25])+4;FALSE())=&quot;Banned&quot;;[.P25]*50;[.P25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25])+4;FALSE())=&quot;In&quot;;[.R25];IF(HLOOKUP([.R$2];[.$C$2:.$F$60];ROW([.S25])+4;FALSE())=&quot;Banned&quot;;[.R25]*50;[.R25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25])+4;FALSE())=&quot;In&quot;;[.T25];IF(HLOOKUP([.T$2];[.$C$2:.$F$60];ROW([.U25])+4;FALSE())=&quot;Banned&quot;;[.T25]*50;[.T25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25])+4;FALSE())=&quot;In&quot;;[.V25];IF(HLOOKUP([.V$2];[.$C$2:.$F$60];ROW([.W25])+4;FALSE())=&quot;Banned&quot;;[.V25]*50;[.V25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25])+4;FALSE())=&quot;In&quot;;[.X25];IF(HLOOKUP([.X$2];[.$C$2:.$F$60];ROW([.Y25])+4;FALSE())=&quot;Banned&quot;;[.X25]*50;[.X25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25])+4;FALSE())=&quot;In&quot;;[.Z25];IF(HLOOKUP([.Z$2];[.$C$2:.$F$60];ROW([.AA25])+4;FALSE())=&quot;Banned&quot;;[.Z25]*50;[.Z25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25])+4;FALSE())=&quot;In&quot;;[.AB25];IF(HLOOKUP([.AB$2];[.$C$2:.$F$60];ROW([.AC25])+4;FALSE())=&quot;Banned&quot;;[.AB25]*50;[.AB25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25])+4;FALSE())=&quot;In&quot;;[.AD25];IF(HLOOKUP([.AD$2];[.$C$2:.$F$60];ROW([.AE25])+4;FALSE())=&quot;Banned&quot;;[.AD25]*50;[.AD25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25])+4;FALSE())=&quot;In&quot;;[.AF25];IF(HLOOKUP([.AF$2];[.$C$2:.$F$60];ROW([.AG25])+4;FALSE())=&quot;Banned&quot;;[.AF25]*50;[.AF25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25])+4;FALSE())=&quot;In&quot;;[.AH25];IF(HLOOKUP([.AH$2];[.$C$2:.$F$60];ROW([.AI25])+4;FALSE())=&quot;Banned&quot;;[.AH25]*50;[.AH25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25])+4;FALSE())=&quot;In&quot;;[.AJ25];IF(HLOOKUP([.AJ$2];[.$C$2:.$F$60];ROW([.AK25])+4;FALSE())=&quot;Banned&quot;;[.AJ25]*50;[.AJ25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25])+4;FALSE())=&quot;In&quot;;[.AL25];IF(HLOOKUP([.AL$2];[.$C$2:.$F$60];ROW([.AM25])+4;FALSE())=&quot;Banned&quot;;[.AL25]*50;[.AL25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25])+4;FALSE())=&quot;In&quot;;[.AN25];IF(HLOOKUP([.AN$2];[.$C$2:.$F$60];ROW([.AO25])+4;FALSE())=&quot;Banned&quot;;[.AN25]*50;[.AN25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25])+4;FALSE())=&quot;In&quot;;[.AP25];IF(HLOOKUP([.AP$2];[.$C$2:.$F$60];ROW([.AQ25])+4;FALSE())=&quot;Banned&quot;;[.AP25]*50;[.AP25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25])+4;FALSE())=&quot;In&quot;;[.AR25];IF(HLOOKUP([.AR$2];[.$C$2:.$F$60];ROW([.AS25])+4;FALSE())=&quot;Banned&quot;;[.AR25]*50;[.AR25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25])+4;FALSE())=&quot;In&quot;;[.AT25];IF(HLOOKUP([.AT$2];[.$C$2:.$F$60];ROW([.AU25])+4;FALSE())=&quot;Banned&quot;;[.AT25]*50;[.AT25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25])+4;FALSE())=&quot;In&quot;;[.AV25];IF(HLOOKUP([.AV$2];[.$C$2:.$F$60];ROW([.AW25])+4;FALSE())=&quot;Banned&quot;;[.AV25]*50;[.AV25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25])+4;FALSE())=&quot;In&quot;;[.AX25];IF(HLOOKUP([.AX$2];[.$C$2:.$F$60];ROW([.AY25])+4;FALSE())=&quot;Banned&quot;;[.AX25]*50;[.AX25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Gather Information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31]" office:value-type="string" office:string-value="Jump">
            <text:p>Jump</text:p>
          </table:table-cell>
          <table:table-cell table:style-name="ce143" table:formula="of:=IF([.B31]=0;&quot;&quot;;[.B31])">
            <text:p/>
          </table:table-cell>
          <table:table-cell table:style-name="ce294"/>
          <table:table-cell table:style-name="ce297" table:formula="of:=IF(LEN([.L$2])=0;0;IF(HLOOKUP([.L$2];[.$C$2:.$F$60];ROW([.M26])+4;FALSE())=&quot;In&quot;;[.L26];IF(HLOOKUP([.L$2];[.$C$2:.$F$60];ROW([.M26])+4;FALSE())=&quot;Banned&quot;;[.L26]*50;[.L26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26])+4;FALSE())=&quot;In&quot;;[.N26];IF(HLOOKUP([.N$2];[.$C$2:.$F$60];ROW([.O26])+4;FALSE())=&quot;Banned&quot;;[.N26]*50;[.N26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26])+4;FALSE())=&quot;In&quot;;[.P26];IF(HLOOKUP([.P$2];[.$C$2:.$F$60];ROW([.Q26])+4;FALSE())=&quot;Banned&quot;;[.P26]*50;[.P26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26])+4;FALSE())=&quot;In&quot;;[.R26];IF(HLOOKUP([.R$2];[.$C$2:.$F$60];ROW([.S26])+4;FALSE())=&quot;Banned&quot;;[.R26]*50;[.R26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26])+4;FALSE())=&quot;In&quot;;[.T26];IF(HLOOKUP([.T$2];[.$C$2:.$F$60];ROW([.U26])+4;FALSE())=&quot;Banned&quot;;[.T26]*50;[.T26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26])+4;FALSE())=&quot;In&quot;;[.V26];IF(HLOOKUP([.V$2];[.$C$2:.$F$60];ROW([.W26])+4;FALSE())=&quot;Banned&quot;;[.V26]*50;[.V26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26])+4;FALSE())=&quot;In&quot;;[.X26];IF(HLOOKUP([.X$2];[.$C$2:.$F$60];ROW([.Y26])+4;FALSE())=&quot;Banned&quot;;[.X26]*50;[.X26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26])+4;FALSE())=&quot;In&quot;;[.Z26];IF(HLOOKUP([.Z$2];[.$C$2:.$F$60];ROW([.AA26])+4;FALSE())=&quot;Banned&quot;;[.Z26]*50;[.Z26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26])+4;FALSE())=&quot;In&quot;;[.AB26];IF(HLOOKUP([.AB$2];[.$C$2:.$F$60];ROW([.AC26])+4;FALSE())=&quot;Banned&quot;;[.AB26]*50;[.AB26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26])+4;FALSE())=&quot;In&quot;;[.AD26];IF(HLOOKUP([.AD$2];[.$C$2:.$F$60];ROW([.AE26])+4;FALSE())=&quot;Banned&quot;;[.AD26]*50;[.AD26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26])+4;FALSE())=&quot;In&quot;;[.AF26];IF(HLOOKUP([.AF$2];[.$C$2:.$F$60];ROW([.AG26])+4;FALSE())=&quot;Banned&quot;;[.AF26]*50;[.AF26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26])+4;FALSE())=&quot;In&quot;;[.AH26];IF(HLOOKUP([.AH$2];[.$C$2:.$F$60];ROW([.AI26])+4;FALSE())=&quot;Banned&quot;;[.AH26]*50;[.AH26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26])+4;FALSE())=&quot;In&quot;;[.AJ26];IF(HLOOKUP([.AJ$2];[.$C$2:.$F$60];ROW([.AK26])+4;FALSE())=&quot;Banned&quot;;[.AJ26]*50;[.AJ26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26])+4;FALSE())=&quot;In&quot;;[.AL26];IF(HLOOKUP([.AL$2];[.$C$2:.$F$60];ROW([.AM26])+4;FALSE())=&quot;Banned&quot;;[.AL26]*50;[.AL26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26])+4;FALSE())=&quot;In&quot;;[.AN26];IF(HLOOKUP([.AN$2];[.$C$2:.$F$60];ROW([.AO26])+4;FALSE())=&quot;Banned&quot;;[.AN26]*50;[.AN26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26])+4;FALSE())=&quot;In&quot;;[.AP26];IF(HLOOKUP([.AP$2];[.$C$2:.$F$60];ROW([.AQ26])+4;FALSE())=&quot;Banned&quot;;[.AP26]*50;[.AP26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26])+4;FALSE())=&quot;In&quot;;[.AR26];IF(HLOOKUP([.AR$2];[.$C$2:.$F$60];ROW([.AS26])+4;FALSE())=&quot;Banned&quot;;[.AR26]*50;[.AR26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26])+4;FALSE())=&quot;In&quot;;[.AT26];IF(HLOOKUP([.AT$2];[.$C$2:.$F$60];ROW([.AU26])+4;FALSE())=&quot;Banned&quot;;[.AT26]*50;[.AT26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26])+4;FALSE())=&quot;In&quot;;[.AV26];IF(HLOOKUP([.AV$2];[.$C$2:.$F$60];ROW([.AW26])+4;FALSE())=&quot;Banned&quot;;[.AV26]*50;[.AV26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26])+4;FALSE())=&quot;In&quot;;[.AX26];IF(HLOOKUP([.AX$2];[.$C$2:.$F$60];ROW([.AY26])+4;FALSE())=&quot;Banned&quot;;[.AX26]*50;[.AX26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Handle Animal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32]" office:value-type="string" office:string-value="Knowledge">
            <text:p>Knowledge</text:p>
          </table:table-cell>
          <table:table-cell table:style-name="ce143" table:formula="of:=IF([.B32]=0;&quot;&quot;;[.B32])" office:value-type="string" office:string-value="Arcana">
            <text:p>Arcana</text:p>
          </table:table-cell>
          <table:table-cell table:style-name="ce294"/>
          <table:table-cell table:style-name="ce297" table:formula="of:=IF(LEN([.L$2])=0;0;IF(HLOOKUP([.L$2];[.$C$2:.$F$60];ROW([.M27])+4;FALSE())=&quot;In&quot;;[.L27];IF(HLOOKUP([.L$2];[.$C$2:.$F$60];ROW([.M27])+4;FALSE())=&quot;Banned&quot;;[.L27]*50;[.L27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27])+4;FALSE())=&quot;In&quot;;[.N27];IF(HLOOKUP([.N$2];[.$C$2:.$F$60];ROW([.O27])+4;FALSE())=&quot;Banned&quot;;[.N27]*50;[.N27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27])+4;FALSE())=&quot;In&quot;;[.P27];IF(HLOOKUP([.P$2];[.$C$2:.$F$60];ROW([.Q27])+4;FALSE())=&quot;Banned&quot;;[.P27]*50;[.P27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27])+4;FALSE())=&quot;In&quot;;[.R27];IF(HLOOKUP([.R$2];[.$C$2:.$F$60];ROW([.S27])+4;FALSE())=&quot;Banned&quot;;[.R27]*50;[.R27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27])+4;FALSE())=&quot;In&quot;;[.T27];IF(HLOOKUP([.T$2];[.$C$2:.$F$60];ROW([.U27])+4;FALSE())=&quot;Banned&quot;;[.T27]*50;[.T27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27])+4;FALSE())=&quot;In&quot;;[.V27];IF(HLOOKUP([.V$2];[.$C$2:.$F$60];ROW([.W27])+4;FALSE())=&quot;Banned&quot;;[.V27]*50;[.V27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27])+4;FALSE())=&quot;In&quot;;[.X27];IF(HLOOKUP([.X$2];[.$C$2:.$F$60];ROW([.Y27])+4;FALSE())=&quot;Banned&quot;;[.X27]*50;[.X27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27])+4;FALSE())=&quot;In&quot;;[.Z27];IF(HLOOKUP([.Z$2];[.$C$2:.$F$60];ROW([.AA27])+4;FALSE())=&quot;Banned&quot;;[.Z27]*50;[.Z27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27])+4;FALSE())=&quot;In&quot;;[.AB27];IF(HLOOKUP([.AB$2];[.$C$2:.$F$60];ROW([.AC27])+4;FALSE())=&quot;Banned&quot;;[.AB27]*50;[.AB27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27])+4;FALSE())=&quot;In&quot;;[.AD27];IF(HLOOKUP([.AD$2];[.$C$2:.$F$60];ROW([.AE27])+4;FALSE())=&quot;Banned&quot;;[.AD27]*50;[.AD27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27])+4;FALSE())=&quot;In&quot;;[.AF27];IF(HLOOKUP([.AF$2];[.$C$2:.$F$60];ROW([.AG27])+4;FALSE())=&quot;Banned&quot;;[.AF27]*50;[.AF27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27])+4;FALSE())=&quot;In&quot;;[.AH27];IF(HLOOKUP([.AH$2];[.$C$2:.$F$60];ROW([.AI27])+4;FALSE())=&quot;Banned&quot;;[.AH27]*50;[.AH27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27])+4;FALSE())=&quot;In&quot;;[.AJ27];IF(HLOOKUP([.AJ$2];[.$C$2:.$F$60];ROW([.AK27])+4;FALSE())=&quot;Banned&quot;;[.AJ27]*50;[.AJ27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27])+4;FALSE())=&quot;In&quot;;[.AL27];IF(HLOOKUP([.AL$2];[.$C$2:.$F$60];ROW([.AM27])+4;FALSE())=&quot;Banned&quot;;[.AL27]*50;[.AL27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27])+4;FALSE())=&quot;In&quot;;[.AN27];IF(HLOOKUP([.AN$2];[.$C$2:.$F$60];ROW([.AO27])+4;FALSE())=&quot;Banned&quot;;[.AN27]*50;[.AN27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27])+4;FALSE())=&quot;In&quot;;[.AP27];IF(HLOOKUP([.AP$2];[.$C$2:.$F$60];ROW([.AQ27])+4;FALSE())=&quot;Banned&quot;;[.AP27]*50;[.AP27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27])+4;FALSE())=&quot;In&quot;;[.AR27];IF(HLOOKUP([.AR$2];[.$C$2:.$F$60];ROW([.AS27])+4;FALSE())=&quot;Banned&quot;;[.AR27]*50;[.AR27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27])+4;FALSE())=&quot;In&quot;;[.AT27];IF(HLOOKUP([.AT$2];[.$C$2:.$F$60];ROW([.AU27])+4;FALSE())=&quot;Banned&quot;;[.AT27]*50;[.AT27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27])+4;FALSE())=&quot;In&quot;;[.AV27];IF(HLOOKUP([.AV$2];[.$C$2:.$F$60];ROW([.AW27])+4;FALSE())=&quot;Banned&quot;;[.AV27]*50;[.AV27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27])+4;FALSE())=&quot;In&quot;;[.AX27];IF(HLOOKUP([.AX$2];[.$C$2:.$F$60];ROW([.AY27])+4;FALSE())=&quot;Banned&quot;;[.AX27]*50;[.AX27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Heal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/>
          <table:table-cell table:style-name="ce287" office:value-type="string">
            <text:p>Ref</text:p>
          </table:table-cell>
          <table:table-cell/>
          <table:table-cell table:style-name="ce138" table:formula="of:=[.A33]" office:value-type="string" office:string-value="Knowledge">
            <text:p>Knowledge</text:p>
          </table:table-cell>
          <table:table-cell table:style-name="ce143" table:formula="of:=IF([.B33]=0;&quot;&quot;;[.B33])" office:value-type="string" office:string-value="History">
            <text:p>History</text:p>
          </table:table-cell>
          <table:table-cell table:style-name="ce294"/>
          <table:table-cell table:style-name="ce297" table:formula="of:=IF(LEN([.L$2])=0;0;IF(HLOOKUP([.L$2];[.$C$2:.$F$60];ROW([.M28])+4;FALSE())=&quot;In&quot;;[.L28];IF(HLOOKUP([.L$2];[.$C$2:.$F$60];ROW([.M28])+4;FALSE())=&quot;Banned&quot;;[.L28]*50;[.L28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28])+4;FALSE())=&quot;In&quot;;[.N28];IF(HLOOKUP([.N$2];[.$C$2:.$F$60];ROW([.O28])+4;FALSE())=&quot;Banned&quot;;[.N28]*50;[.N28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28])+4;FALSE())=&quot;In&quot;;[.P28];IF(HLOOKUP([.P$2];[.$C$2:.$F$60];ROW([.Q28])+4;FALSE())=&quot;Banned&quot;;[.P28]*50;[.P28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28])+4;FALSE())=&quot;In&quot;;[.R28];IF(HLOOKUP([.R$2];[.$C$2:.$F$60];ROW([.S28])+4;FALSE())=&quot;Banned&quot;;[.R28]*50;[.R28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28])+4;FALSE())=&quot;In&quot;;[.T28];IF(HLOOKUP([.T$2];[.$C$2:.$F$60];ROW([.U28])+4;FALSE())=&quot;Banned&quot;;[.T28]*50;[.T28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28])+4;FALSE())=&quot;In&quot;;[.V28];IF(HLOOKUP([.V$2];[.$C$2:.$F$60];ROW([.W28])+4;FALSE())=&quot;Banned&quot;;[.V28]*50;[.V28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28])+4;FALSE())=&quot;In&quot;;[.X28];IF(HLOOKUP([.X$2];[.$C$2:.$F$60];ROW([.Y28])+4;FALSE())=&quot;Banned&quot;;[.X28]*50;[.X28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28])+4;FALSE())=&quot;In&quot;;[.Z28];IF(HLOOKUP([.Z$2];[.$C$2:.$F$60];ROW([.AA28])+4;FALSE())=&quot;Banned&quot;;[.Z28]*50;[.Z28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28])+4;FALSE())=&quot;In&quot;;[.AB28];IF(HLOOKUP([.AB$2];[.$C$2:.$F$60];ROW([.AC28])+4;FALSE())=&quot;Banned&quot;;[.AB28]*50;[.AB28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28])+4;FALSE())=&quot;In&quot;;[.AD28];IF(HLOOKUP([.AD$2];[.$C$2:.$F$60];ROW([.AE28])+4;FALSE())=&quot;Banned&quot;;[.AD28]*50;[.AD28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28])+4;FALSE())=&quot;In&quot;;[.AF28];IF(HLOOKUP([.AF$2];[.$C$2:.$F$60];ROW([.AG28])+4;FALSE())=&quot;Banned&quot;;[.AF28]*50;[.AF28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28])+4;FALSE())=&quot;In&quot;;[.AH28];IF(HLOOKUP([.AH$2];[.$C$2:.$F$60];ROW([.AI28])+4;FALSE())=&quot;Banned&quot;;[.AH28]*50;[.AH28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28])+4;FALSE())=&quot;In&quot;;[.AJ28];IF(HLOOKUP([.AJ$2];[.$C$2:.$F$60];ROW([.AK28])+4;FALSE())=&quot;Banned&quot;;[.AJ28]*50;[.AJ28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28])+4;FALSE())=&quot;In&quot;;[.AL28];IF(HLOOKUP([.AL$2];[.$C$2:.$F$60];ROW([.AM28])+4;FALSE())=&quot;Banned&quot;;[.AL28]*50;[.AL28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28])+4;FALSE())=&quot;In&quot;;[.AN28];IF(HLOOKUP([.AN$2];[.$C$2:.$F$60];ROW([.AO28])+4;FALSE())=&quot;Banned&quot;;[.AN28]*50;[.AN28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28])+4;FALSE())=&quot;In&quot;;[.AP28];IF(HLOOKUP([.AP$2];[.$C$2:.$F$60];ROW([.AQ28])+4;FALSE())=&quot;Banned&quot;;[.AP28]*50;[.AP28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28])+4;FALSE())=&quot;In&quot;;[.AR28];IF(HLOOKUP([.AR$2];[.$C$2:.$F$60];ROW([.AS28])+4;FALSE())=&quot;Banned&quot;;[.AR28]*50;[.AR28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28])+4;FALSE())=&quot;In&quot;;[.AT28];IF(HLOOKUP([.AT$2];[.$C$2:.$F$60];ROW([.AU28])+4;FALSE())=&quot;Banned&quot;;[.AT28]*50;[.AT28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28])+4;FALSE())=&quot;In&quot;;[.AV28];IF(HLOOKUP([.AV$2];[.$C$2:.$F$60];ROW([.AW28])+4;FALSE())=&quot;Banned&quot;;[.AV28]*50;[.AV28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28])+4;FALSE())=&quot;In&quot;;[.AX28];IF(HLOOKUP([.AX$2];[.$C$2:.$F$60];ROW([.AY28])+4;FALSE())=&quot;Banned&quot;;[.AX28]*50;[.AX28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Hide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/>
          <table:table-cell table:style-name="ce241" table:formula="of:=SUM(IF([.C7]=0;0;FLOOR((HLOOKUP([.C7];[$Computation.A82:.B84];2;FALSE())*([.C3]-1))+HLOOKUP([.C7];[$Computation.A82:.B84];3;FALSE());1;1));IF([.D7]=0;0;FLOOR((HLOOKUP([.D7];[$Computation.A82:.B84];2;FALSE())*([.D3]-1))+HLOOKUP([.D7];[$Computation.A82:.B84];3;FALSE());1;1));IF([.E7]=0;0;FLOOR((HLOOKUP([.E7];[$Computation.A82:.B84];2;FALSE())*([.E3]-1))+HLOOKUP([.E7];[$Computation.A82:.B84];3;FALSE());1;1));IF([.F7]=0;0;FLOOR((HLOOKUP([.F7];[$Computation.A82:.B84];2;FALSE())*([.F3]-1))+HLOOKUP([.F7];[$Computation.A82:.B84];3;FALSE());1;1)))" office:value-type="float" office:value="0">
            <text:p>0</text:p>
          </table:table-cell>
          <table:table-cell/>
          <table:table-cell table:style-name="ce138" table:formula="of:=[.A34]" office:value-type="string" office:string-value="Knowledge">
            <text:p>Knowledge</text:p>
          </table:table-cell>
          <table:table-cell table:style-name="ce143" table:formula="of:=IF([.B34]=0;&quot;&quot;;[.B34])" office:value-type="string" office:string-value="Planes">
            <text:p>Planes</text:p>
          </table:table-cell>
          <table:table-cell table:style-name="ce294"/>
          <table:table-cell table:style-name="ce297" table:formula="of:=IF(LEN([.L$2])=0;0;IF(HLOOKUP([.L$2];[.$C$2:.$F$60];ROW([.M29])+4;FALSE())=&quot;In&quot;;[.L29];IF(HLOOKUP([.L$2];[.$C$2:.$F$60];ROW([.M29])+4;FALSE())=&quot;Banned&quot;;[.L29]*50;[.L29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29])+4;FALSE())=&quot;In&quot;;[.N29];IF(HLOOKUP([.N$2];[.$C$2:.$F$60];ROW([.O29])+4;FALSE())=&quot;Banned&quot;;[.N29]*50;[.N29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29])+4;FALSE())=&quot;In&quot;;[.P29];IF(HLOOKUP([.P$2];[.$C$2:.$F$60];ROW([.Q29])+4;FALSE())=&quot;Banned&quot;;[.P29]*50;[.P29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29])+4;FALSE())=&quot;In&quot;;[.R29];IF(HLOOKUP([.R$2];[.$C$2:.$F$60];ROW([.S29])+4;FALSE())=&quot;Banned&quot;;[.R29]*50;[.R29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29])+4;FALSE())=&quot;In&quot;;[.T29];IF(HLOOKUP([.T$2];[.$C$2:.$F$60];ROW([.U29])+4;FALSE())=&quot;Banned&quot;;[.T29]*50;[.T29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29])+4;FALSE())=&quot;In&quot;;[.V29];IF(HLOOKUP([.V$2];[.$C$2:.$F$60];ROW([.W29])+4;FALSE())=&quot;Banned&quot;;[.V29]*50;[.V29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29])+4;FALSE())=&quot;In&quot;;[.X29];IF(HLOOKUP([.X$2];[.$C$2:.$F$60];ROW([.Y29])+4;FALSE())=&quot;Banned&quot;;[.X29]*50;[.X29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29])+4;FALSE())=&quot;In&quot;;[.Z29];IF(HLOOKUP([.Z$2];[.$C$2:.$F$60];ROW([.AA29])+4;FALSE())=&quot;Banned&quot;;[.Z29]*50;[.Z29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29])+4;FALSE())=&quot;In&quot;;[.AB29];IF(HLOOKUP([.AB$2];[.$C$2:.$F$60];ROW([.AC29])+4;FALSE())=&quot;Banned&quot;;[.AB29]*50;[.AB29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29])+4;FALSE())=&quot;In&quot;;[.AD29];IF(HLOOKUP([.AD$2];[.$C$2:.$F$60];ROW([.AE29])+4;FALSE())=&quot;Banned&quot;;[.AD29]*50;[.AD29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29])+4;FALSE())=&quot;In&quot;;[.AF29];IF(HLOOKUP([.AF$2];[.$C$2:.$F$60];ROW([.AG29])+4;FALSE())=&quot;Banned&quot;;[.AF29]*50;[.AF29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29])+4;FALSE())=&quot;In&quot;;[.AH29];IF(HLOOKUP([.AH$2];[.$C$2:.$F$60];ROW([.AI29])+4;FALSE())=&quot;Banned&quot;;[.AH29]*50;[.AH29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29])+4;FALSE())=&quot;In&quot;;[.AJ29];IF(HLOOKUP([.AJ$2];[.$C$2:.$F$60];ROW([.AK29])+4;FALSE())=&quot;Banned&quot;;[.AJ29]*50;[.AJ29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29])+4;FALSE())=&quot;In&quot;;[.AL29];IF(HLOOKUP([.AL$2];[.$C$2:.$F$60];ROW([.AM29])+4;FALSE())=&quot;Banned&quot;;[.AL29]*50;[.AL29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29])+4;FALSE())=&quot;In&quot;;[.AN29];IF(HLOOKUP([.AN$2];[.$C$2:.$F$60];ROW([.AO29])+4;FALSE())=&quot;Banned&quot;;[.AN29]*50;[.AN29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29])+4;FALSE())=&quot;In&quot;;[.AP29];IF(HLOOKUP([.AP$2];[.$C$2:.$F$60];ROW([.AQ29])+4;FALSE())=&quot;Banned&quot;;[.AP29]*50;[.AP29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29])+4;FALSE())=&quot;In&quot;;[.AR29];IF(HLOOKUP([.AR$2];[.$C$2:.$F$60];ROW([.AS29])+4;FALSE())=&quot;Banned&quot;;[.AR29]*50;[.AR29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29])+4;FALSE())=&quot;In&quot;;[.AT29];IF(HLOOKUP([.AT$2];[.$C$2:.$F$60];ROW([.AU29])+4;FALSE())=&quot;Banned&quot;;[.AT29]*50;[.AT29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29])+4;FALSE())=&quot;In&quot;;[.AV29];IF(HLOOKUP([.AV$2];[.$C$2:.$F$60];ROW([.AW29])+4;FALSE())=&quot;Banned&quot;;[.AV29]*50;[.AV29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29])+4;FALSE())=&quot;In&quot;;[.AX29];IF(HLOOKUP([.AX$2];[.$C$2:.$F$60];ROW([.AY29])+4;FALSE())=&quot;Banned&quot;;[.AX29]*50;[.AX29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Intimidate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35]" office:value-type="string" office:string-value="Knowledge">
            <text:p>Knowledge</text:p>
          </table:table-cell>
          <table:table-cell table:style-name="ce143" table:formula="of:=IF([.B35]=0;&quot;&quot;;[.B35])" office:value-type="string" office:string-value="Nature">
            <text:p>Nature</text:p>
          </table:table-cell>
          <table:table-cell table:style-name="ce294"/>
          <table:table-cell table:style-name="ce297" table:formula="of:=IF(LEN([.L$2])=0;0;IF(HLOOKUP([.L$2];[.$C$2:.$F$60];ROW([.M30])+4;FALSE())=&quot;In&quot;;[.L30];IF(HLOOKUP([.L$2];[.$C$2:.$F$60];ROW([.M30])+4;FALSE())=&quot;Banned&quot;;[.L30]*50;[.L30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30])+4;FALSE())=&quot;In&quot;;[.N30];IF(HLOOKUP([.N$2];[.$C$2:.$F$60];ROW([.O30])+4;FALSE())=&quot;Banned&quot;;[.N30]*50;[.N30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30])+4;FALSE())=&quot;In&quot;;[.P30];IF(HLOOKUP([.P$2];[.$C$2:.$F$60];ROW([.Q30])+4;FALSE())=&quot;Banned&quot;;[.P30]*50;[.P30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30])+4;FALSE())=&quot;In&quot;;[.R30];IF(HLOOKUP([.R$2];[.$C$2:.$F$60];ROW([.S30])+4;FALSE())=&quot;Banned&quot;;[.R30]*50;[.R30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30])+4;FALSE())=&quot;In&quot;;[.T30];IF(HLOOKUP([.T$2];[.$C$2:.$F$60];ROW([.U30])+4;FALSE())=&quot;Banned&quot;;[.T30]*50;[.T30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30])+4;FALSE())=&quot;In&quot;;[.V30];IF(HLOOKUP([.V$2];[.$C$2:.$F$60];ROW([.W30])+4;FALSE())=&quot;Banned&quot;;[.V30]*50;[.V30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30])+4;FALSE())=&quot;In&quot;;[.X30];IF(HLOOKUP([.X$2];[.$C$2:.$F$60];ROW([.Y30])+4;FALSE())=&quot;Banned&quot;;[.X30]*50;[.X30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30])+4;FALSE())=&quot;In&quot;;[.Z30];IF(HLOOKUP([.Z$2];[.$C$2:.$F$60];ROW([.AA30])+4;FALSE())=&quot;Banned&quot;;[.Z30]*50;[.Z30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30])+4;FALSE())=&quot;In&quot;;[.AB30];IF(HLOOKUP([.AB$2];[.$C$2:.$F$60];ROW([.AC30])+4;FALSE())=&quot;Banned&quot;;[.AB30]*50;[.AB30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30])+4;FALSE())=&quot;In&quot;;[.AD30];IF(HLOOKUP([.AD$2];[.$C$2:.$F$60];ROW([.AE30])+4;FALSE())=&quot;Banned&quot;;[.AD30]*50;[.AD30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30])+4;FALSE())=&quot;In&quot;;[.AF30];IF(HLOOKUP([.AF$2];[.$C$2:.$F$60];ROW([.AG30])+4;FALSE())=&quot;Banned&quot;;[.AF30]*50;[.AF30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30])+4;FALSE())=&quot;In&quot;;[.AH30];IF(HLOOKUP([.AH$2];[.$C$2:.$F$60];ROW([.AI30])+4;FALSE())=&quot;Banned&quot;;[.AH30]*50;[.AH30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30])+4;FALSE())=&quot;In&quot;;[.AJ30];IF(HLOOKUP([.AJ$2];[.$C$2:.$F$60];ROW([.AK30])+4;FALSE())=&quot;Banned&quot;;[.AJ30]*50;[.AJ30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30])+4;FALSE())=&quot;In&quot;;[.AL30];IF(HLOOKUP([.AL$2];[.$C$2:.$F$60];ROW([.AM30])+4;FALSE())=&quot;Banned&quot;;[.AL30]*50;[.AL30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30])+4;FALSE())=&quot;In&quot;;[.AN30];IF(HLOOKUP([.AN$2];[.$C$2:.$F$60];ROW([.AO30])+4;FALSE())=&quot;Banned&quot;;[.AN30]*50;[.AN30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30])+4;FALSE())=&quot;In&quot;;[.AP30];IF(HLOOKUP([.AP$2];[.$C$2:.$F$60];ROW([.AQ30])+4;FALSE())=&quot;Banned&quot;;[.AP30]*50;[.AP30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30])+4;FALSE())=&quot;In&quot;;[.AR30];IF(HLOOKUP([.AR$2];[.$C$2:.$F$60];ROW([.AS30])+4;FALSE())=&quot;Banned&quot;;[.AR30]*50;[.AR30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30])+4;FALSE())=&quot;In&quot;;[.AT30];IF(HLOOKUP([.AT$2];[.$C$2:.$F$60];ROW([.AU30])+4;FALSE())=&quot;Banned&quot;;[.AT30]*50;[.AT30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30])+4;FALSE())=&quot;In&quot;;[.AV30];IF(HLOOKUP([.AV$2];[.$C$2:.$F$60];ROW([.AW30])+4;FALSE())=&quot;Banned&quot;;[.AV30]*50;[.AV30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30])+4;FALSE())=&quot;In&quot;;[.AX30];IF(HLOOKUP([.AX$2];[.$C$2:.$F$60];ROW([.AY30])+4;FALSE())=&quot;Banned&quot;;[.AX30]*50;[.AX30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Jump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36]" office:value-type="string" office:string-value="Knowledge">
            <text:p>Knowledge</text:p>
          </table:table-cell>
          <table:table-cell table:style-name="ce143" table:formula="of:=IF([.B36]=0;&quot;&quot;;[.B36])" office:value-type="string" office:string-value="Religion">
            <text:p>Religion</text:p>
          </table:table-cell>
          <table:table-cell table:style-name="ce294"/>
          <table:table-cell table:style-name="ce297" table:formula="of:=IF(LEN([.L$2])=0;0;IF(HLOOKUP([.L$2];[.$C$2:.$F$60];ROW([.M31])+4;FALSE())=&quot;In&quot;;[.L31];IF(HLOOKUP([.L$2];[.$C$2:.$F$60];ROW([.M31])+4;FALSE())=&quot;Banned&quot;;[.L31]*50;[.L31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31])+4;FALSE())=&quot;In&quot;;[.N31];IF(HLOOKUP([.N$2];[.$C$2:.$F$60];ROW([.O31])+4;FALSE())=&quot;Banned&quot;;[.N31]*50;[.N31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31])+4;FALSE())=&quot;In&quot;;[.P31];IF(HLOOKUP([.P$2];[.$C$2:.$F$60];ROW([.Q31])+4;FALSE())=&quot;Banned&quot;;[.P31]*50;[.P31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31])+4;FALSE())=&quot;In&quot;;[.R31];IF(HLOOKUP([.R$2];[.$C$2:.$F$60];ROW([.S31])+4;FALSE())=&quot;Banned&quot;;[.R31]*50;[.R31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31])+4;FALSE())=&quot;In&quot;;[.T31];IF(HLOOKUP([.T$2];[.$C$2:.$F$60];ROW([.U31])+4;FALSE())=&quot;Banned&quot;;[.T31]*50;[.T31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31])+4;FALSE())=&quot;In&quot;;[.V31];IF(HLOOKUP([.V$2];[.$C$2:.$F$60];ROW([.W31])+4;FALSE())=&quot;Banned&quot;;[.V31]*50;[.V31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31])+4;FALSE())=&quot;In&quot;;[.X31];IF(HLOOKUP([.X$2];[.$C$2:.$F$60];ROW([.Y31])+4;FALSE())=&quot;Banned&quot;;[.X31]*50;[.X31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31])+4;FALSE())=&quot;In&quot;;[.Z31];IF(HLOOKUP([.Z$2];[.$C$2:.$F$60];ROW([.AA31])+4;FALSE())=&quot;Banned&quot;;[.Z31]*50;[.Z31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31])+4;FALSE())=&quot;In&quot;;[.AB31];IF(HLOOKUP([.AB$2];[.$C$2:.$F$60];ROW([.AC31])+4;FALSE())=&quot;Banned&quot;;[.AB31]*50;[.AB31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31])+4;FALSE())=&quot;In&quot;;[.AD31];IF(HLOOKUP([.AD$2];[.$C$2:.$F$60];ROW([.AE31])+4;FALSE())=&quot;Banned&quot;;[.AD31]*50;[.AD31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31])+4;FALSE())=&quot;In&quot;;[.AF31];IF(HLOOKUP([.AF$2];[.$C$2:.$F$60];ROW([.AG31])+4;FALSE())=&quot;Banned&quot;;[.AF31]*50;[.AF31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31])+4;FALSE())=&quot;In&quot;;[.AH31];IF(HLOOKUP([.AH$2];[.$C$2:.$F$60];ROW([.AI31])+4;FALSE())=&quot;Banned&quot;;[.AH31]*50;[.AH31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31])+4;FALSE())=&quot;In&quot;;[.AJ31];IF(HLOOKUP([.AJ$2];[.$C$2:.$F$60];ROW([.AK31])+4;FALSE())=&quot;Banned&quot;;[.AJ31]*50;[.AJ31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31])+4;FALSE())=&quot;In&quot;;[.AL31];IF(HLOOKUP([.AL$2];[.$C$2:.$F$60];ROW([.AM31])+4;FALSE())=&quot;Banned&quot;;[.AL31]*50;[.AL31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31])+4;FALSE())=&quot;In&quot;;[.AN31];IF(HLOOKUP([.AN$2];[.$C$2:.$F$60];ROW([.AO31])+4;FALSE())=&quot;Banned&quot;;[.AN31]*50;[.AN31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31])+4;FALSE())=&quot;In&quot;;[.AP31];IF(HLOOKUP([.AP$2];[.$C$2:.$F$60];ROW([.AQ31])+4;FALSE())=&quot;Banned&quot;;[.AP31]*50;[.AP31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31])+4;FALSE())=&quot;In&quot;;[.AR31];IF(HLOOKUP([.AR$2];[.$C$2:.$F$60];ROW([.AS31])+4;FALSE())=&quot;Banned&quot;;[.AR31]*50;[.AR31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31])+4;FALSE())=&quot;In&quot;;[.AT31];IF(HLOOKUP([.AT$2];[.$C$2:.$F$60];ROW([.AU31])+4;FALSE())=&quot;Banned&quot;;[.AT31]*50;[.AT31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31])+4;FALSE())=&quot;In&quot;;[.AV31];IF(HLOOKUP([.AV$2];[.$C$2:.$F$60];ROW([.AW31])+4;FALSE())=&quot;Banned&quot;;[.AV31]*50;[.AV31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31])+4;FALSE())=&quot;In&quot;;[.AX31];IF(HLOOKUP([.AX$2];[.$C$2:.$F$60];ROW([.AY31])+4;FALSE())=&quot;Banned&quot;;[.AX31]*50;[.AX31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Knowledge</text:p>
          </table:table-cell>
          <table:table-cell table:style-name="ce145" office:value-type="string">
            <text:p>Arcana</text:p>
          </table:table-cell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/>
          <table:table-cell table:style-name="ce287" office:value-type="string">
            <text:p>Will</text:p>
          </table:table-cell>
          <table:table-cell/>
          <table:table-cell table:style-name="ce138" table:formula="of:=[.A37]" office:value-type="string" office:string-value="Knowledge">
            <text:p>Knowledge</text:p>
          </table:table-cell>
          <table:table-cell table:style-name="ce143" table:formula="of:=IF([.B37]=0;&quot;&quot;;[.B37])">
            <text:p/>
          </table:table-cell>
          <table:table-cell table:style-name="ce294"/>
          <table:table-cell table:style-name="ce297" table:formula="of:=IF(LEN([.L$2])=0;0;IF(HLOOKUP([.L$2];[.$C$2:.$F$60];ROW([.M32])+4;FALSE())=&quot;In&quot;;[.L32];IF(HLOOKUP([.L$2];[.$C$2:.$F$60];ROW([.M32])+4;FALSE())=&quot;Banned&quot;;[.L32]*50;[.L32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32])+4;FALSE())=&quot;In&quot;;[.N32];IF(HLOOKUP([.N$2];[.$C$2:.$F$60];ROW([.O32])+4;FALSE())=&quot;Banned&quot;;[.N32]*50;[.N32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32])+4;FALSE())=&quot;In&quot;;[.P32];IF(HLOOKUP([.P$2];[.$C$2:.$F$60];ROW([.Q32])+4;FALSE())=&quot;Banned&quot;;[.P32]*50;[.P32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32])+4;FALSE())=&quot;In&quot;;[.R32];IF(HLOOKUP([.R$2];[.$C$2:.$F$60];ROW([.S32])+4;FALSE())=&quot;Banned&quot;;[.R32]*50;[.R32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32])+4;FALSE())=&quot;In&quot;;[.T32];IF(HLOOKUP([.T$2];[.$C$2:.$F$60];ROW([.U32])+4;FALSE())=&quot;Banned&quot;;[.T32]*50;[.T32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32])+4;FALSE())=&quot;In&quot;;[.V32];IF(HLOOKUP([.V$2];[.$C$2:.$F$60];ROW([.W32])+4;FALSE())=&quot;Banned&quot;;[.V32]*50;[.V32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32])+4;FALSE())=&quot;In&quot;;[.X32];IF(HLOOKUP([.X$2];[.$C$2:.$F$60];ROW([.Y32])+4;FALSE())=&quot;Banned&quot;;[.X32]*50;[.X32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32])+4;FALSE())=&quot;In&quot;;[.Z32];IF(HLOOKUP([.Z$2];[.$C$2:.$F$60];ROW([.AA32])+4;FALSE())=&quot;Banned&quot;;[.Z32]*50;[.Z32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32])+4;FALSE())=&quot;In&quot;;[.AB32];IF(HLOOKUP([.AB$2];[.$C$2:.$F$60];ROW([.AC32])+4;FALSE())=&quot;Banned&quot;;[.AB32]*50;[.AB32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32])+4;FALSE())=&quot;In&quot;;[.AD32];IF(HLOOKUP([.AD$2];[.$C$2:.$F$60];ROW([.AE32])+4;FALSE())=&quot;Banned&quot;;[.AD32]*50;[.AD32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32])+4;FALSE())=&quot;In&quot;;[.AF32];IF(HLOOKUP([.AF$2];[.$C$2:.$F$60];ROW([.AG32])+4;FALSE())=&quot;Banned&quot;;[.AF32]*50;[.AF32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32])+4;FALSE())=&quot;In&quot;;[.AH32];IF(HLOOKUP([.AH$2];[.$C$2:.$F$60];ROW([.AI32])+4;FALSE())=&quot;Banned&quot;;[.AH32]*50;[.AH32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32])+4;FALSE())=&quot;In&quot;;[.AJ32];IF(HLOOKUP([.AJ$2];[.$C$2:.$F$60];ROW([.AK32])+4;FALSE())=&quot;Banned&quot;;[.AJ32]*50;[.AJ32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32])+4;FALSE())=&quot;In&quot;;[.AL32];IF(HLOOKUP([.AL$2];[.$C$2:.$F$60];ROW([.AM32])+4;FALSE())=&quot;Banned&quot;;[.AL32]*50;[.AL32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32])+4;FALSE())=&quot;In&quot;;[.AN32];IF(HLOOKUP([.AN$2];[.$C$2:.$F$60];ROW([.AO32])+4;FALSE())=&quot;Banned&quot;;[.AN32]*50;[.AN32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32])+4;FALSE())=&quot;In&quot;;[.AP32];IF(HLOOKUP([.AP$2];[.$C$2:.$F$60];ROW([.AQ32])+4;FALSE())=&quot;Banned&quot;;[.AP32]*50;[.AP32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32])+4;FALSE())=&quot;In&quot;;[.AR32];IF(HLOOKUP([.AR$2];[.$C$2:.$F$60];ROW([.AS32])+4;FALSE())=&quot;Banned&quot;;[.AR32]*50;[.AR32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32])+4;FALSE())=&quot;In&quot;;[.AT32];IF(HLOOKUP([.AT$2];[.$C$2:.$F$60];ROW([.AU32])+4;FALSE())=&quot;Banned&quot;;[.AT32]*50;[.AT32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32])+4;FALSE())=&quot;In&quot;;[.AV32];IF(HLOOKUP([.AV$2];[.$C$2:.$F$60];ROW([.AW32])+4;FALSE())=&quot;Banned&quot;;[.AV32]*50;[.AV32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32])+4;FALSE())=&quot;In&quot;;[.AX32];IF(HLOOKUP([.AX$2];[.$C$2:.$F$60];ROW([.AY32])+4;FALSE())=&quot;Banned&quot;;[.AX32]*50;[.AX32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Knowledge</text:p>
          </table:table-cell>
          <table:table-cell table:style-name="ce145" office:value-type="string">
            <text:p>History</text:p>
          </table:table-cell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/>
          <table:table-cell table:style-name="ce241" table:formula="of:=SUM(IF([.C8]=0;0;FLOOR((HLOOKUP([.C8];[$Computation.A82:.B84];2;FALSE())*([.C3]-1))+HLOOKUP([.C8];[$Computation.A82:.B84];3;FALSE());1;1));IF([.D8]=0;0;FLOOR((HLOOKUP([.D8];[$Computation.A82:.B84];2;FALSE())*([.D3]-1))+HLOOKUP([.D8];[$Computation.A82:.B84];3;FALSE());1;1));IF([.E8]=0;0;FLOOR((HLOOKUP([.E8];[$Computation.A82:.B84];2;FALSE())*([.E3]-1))+HLOOKUP([.E8];[$Computation.A82:.B84];3;FALSE());1;1));IF([.F8]=0;0;FLOOR((HLOOKUP([.F8];[$Computation.A82:.B84];2;FALSE())*([.F3]-1))+HLOOKUP([.F8];[$Computation.A82:.B84];3;FALSE());1;1)))" office:value-type="float" office:value="0">
            <text:p>0</text:p>
          </table:table-cell>
          <table:table-cell/>
          <table:table-cell table:style-name="ce138" table:formula="of:=[.A38]" office:value-type="string" office:string-value="Knowledge">
            <text:p>Knowledge</text:p>
          </table:table-cell>
          <table:table-cell table:style-name="ce143" table:formula="of:=IF([.B38]=0;&quot;&quot;;[.B38])">
            <text:p/>
          </table:table-cell>
          <table:table-cell table:style-name="ce294"/>
          <table:table-cell table:style-name="ce297" table:formula="of:=IF(LEN([.L$2])=0;0;IF(HLOOKUP([.L$2];[.$C$2:.$F$60];ROW([.M33])+4;FALSE())=&quot;In&quot;;[.L33];IF(HLOOKUP([.L$2];[.$C$2:.$F$60];ROW([.M33])+4;FALSE())=&quot;Banned&quot;;[.L33]*50;[.L33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33])+4;FALSE())=&quot;In&quot;;[.N33];IF(HLOOKUP([.N$2];[.$C$2:.$F$60];ROW([.O33])+4;FALSE())=&quot;Banned&quot;;[.N33]*50;[.N33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33])+4;FALSE())=&quot;In&quot;;[.P33];IF(HLOOKUP([.P$2];[.$C$2:.$F$60];ROW([.Q33])+4;FALSE())=&quot;Banned&quot;;[.P33]*50;[.P33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33])+4;FALSE())=&quot;In&quot;;[.R33];IF(HLOOKUP([.R$2];[.$C$2:.$F$60];ROW([.S33])+4;FALSE())=&quot;Banned&quot;;[.R33]*50;[.R33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33])+4;FALSE())=&quot;In&quot;;[.T33];IF(HLOOKUP([.T$2];[.$C$2:.$F$60];ROW([.U33])+4;FALSE())=&quot;Banned&quot;;[.T33]*50;[.T33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33])+4;FALSE())=&quot;In&quot;;[.V33];IF(HLOOKUP([.V$2];[.$C$2:.$F$60];ROW([.W33])+4;FALSE())=&quot;Banned&quot;;[.V33]*50;[.V33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33])+4;FALSE())=&quot;In&quot;;[.X33];IF(HLOOKUP([.X$2];[.$C$2:.$F$60];ROW([.Y33])+4;FALSE())=&quot;Banned&quot;;[.X33]*50;[.X33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33])+4;FALSE())=&quot;In&quot;;[.Z33];IF(HLOOKUP([.Z$2];[.$C$2:.$F$60];ROW([.AA33])+4;FALSE())=&quot;Banned&quot;;[.Z33]*50;[.Z33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33])+4;FALSE())=&quot;In&quot;;[.AB33];IF(HLOOKUP([.AB$2];[.$C$2:.$F$60];ROW([.AC33])+4;FALSE())=&quot;Banned&quot;;[.AB33]*50;[.AB33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33])+4;FALSE())=&quot;In&quot;;[.AD33];IF(HLOOKUP([.AD$2];[.$C$2:.$F$60];ROW([.AE33])+4;FALSE())=&quot;Banned&quot;;[.AD33]*50;[.AD33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33])+4;FALSE())=&quot;In&quot;;[.AF33];IF(HLOOKUP([.AF$2];[.$C$2:.$F$60];ROW([.AG33])+4;FALSE())=&quot;Banned&quot;;[.AF33]*50;[.AF33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33])+4;FALSE())=&quot;In&quot;;[.AH33];IF(HLOOKUP([.AH$2];[.$C$2:.$F$60];ROW([.AI33])+4;FALSE())=&quot;Banned&quot;;[.AH33]*50;[.AH33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33])+4;FALSE())=&quot;In&quot;;[.AJ33];IF(HLOOKUP([.AJ$2];[.$C$2:.$F$60];ROW([.AK33])+4;FALSE())=&quot;Banned&quot;;[.AJ33]*50;[.AJ33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33])+4;FALSE())=&quot;In&quot;;[.AL33];IF(HLOOKUP([.AL$2];[.$C$2:.$F$60];ROW([.AM33])+4;FALSE())=&quot;Banned&quot;;[.AL33]*50;[.AL33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33])+4;FALSE())=&quot;In&quot;;[.AN33];IF(HLOOKUP([.AN$2];[.$C$2:.$F$60];ROW([.AO33])+4;FALSE())=&quot;Banned&quot;;[.AN33]*50;[.AN33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33])+4;FALSE())=&quot;In&quot;;[.AP33];IF(HLOOKUP([.AP$2];[.$C$2:.$F$60];ROW([.AQ33])+4;FALSE())=&quot;Banned&quot;;[.AP33]*50;[.AP33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33])+4;FALSE())=&quot;In&quot;;[.AR33];IF(HLOOKUP([.AR$2];[.$C$2:.$F$60];ROW([.AS33])+4;FALSE())=&quot;Banned&quot;;[.AR33]*50;[.AR33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33])+4;FALSE())=&quot;In&quot;;[.AT33];IF(HLOOKUP([.AT$2];[.$C$2:.$F$60];ROW([.AU33])+4;FALSE())=&quot;Banned&quot;;[.AT33]*50;[.AT33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33])+4;FALSE())=&quot;In&quot;;[.AV33];IF(HLOOKUP([.AV$2];[.$C$2:.$F$60];ROW([.AW33])+4;FALSE())=&quot;Banned&quot;;[.AV33]*50;[.AV33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33])+4;FALSE())=&quot;In&quot;;[.AX33];IF(HLOOKUP([.AX$2];[.$C$2:.$F$60];ROW([.AY33])+4;FALSE())=&quot;Banned&quot;;[.AX33]*50;[.AX33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Knowledge</text:p>
          </table:table-cell>
          <table:table-cell table:style-name="ce145" office:value-type="string">
            <text:p>Planes</text:p>
          </table:table-cell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39]" office:value-type="string" office:string-value="Knowledge">
            <text:p>Knowledge</text:p>
          </table:table-cell>
          <table:table-cell table:style-name="ce143" table:formula="of:=IF([.B39]=0;&quot;&quot;;[.B39])">
            <text:p/>
          </table:table-cell>
          <table:table-cell table:style-name="ce294"/>
          <table:table-cell table:style-name="ce297" table:formula="of:=IF(LEN([.L$2])=0;0;IF(HLOOKUP([.L$2];[.$C$2:.$F$60];ROW([.M34])+4;FALSE())=&quot;In&quot;;[.L34];IF(HLOOKUP([.L$2];[.$C$2:.$F$60];ROW([.M34])+4;FALSE())=&quot;Banned&quot;;[.L34]*50;[.L34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34])+4;FALSE())=&quot;In&quot;;[.N34];IF(HLOOKUP([.N$2];[.$C$2:.$F$60];ROW([.O34])+4;FALSE())=&quot;Banned&quot;;[.N34]*50;[.N34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34])+4;FALSE())=&quot;In&quot;;[.P34];IF(HLOOKUP([.P$2];[.$C$2:.$F$60];ROW([.Q34])+4;FALSE())=&quot;Banned&quot;;[.P34]*50;[.P34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34])+4;FALSE())=&quot;In&quot;;[.R34];IF(HLOOKUP([.R$2];[.$C$2:.$F$60];ROW([.S34])+4;FALSE())=&quot;Banned&quot;;[.R34]*50;[.R34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34])+4;FALSE())=&quot;In&quot;;[.T34];IF(HLOOKUP([.T$2];[.$C$2:.$F$60];ROW([.U34])+4;FALSE())=&quot;Banned&quot;;[.T34]*50;[.T34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34])+4;FALSE())=&quot;In&quot;;[.V34];IF(HLOOKUP([.V$2];[.$C$2:.$F$60];ROW([.W34])+4;FALSE())=&quot;Banned&quot;;[.V34]*50;[.V34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34])+4;FALSE())=&quot;In&quot;;[.X34];IF(HLOOKUP([.X$2];[.$C$2:.$F$60];ROW([.Y34])+4;FALSE())=&quot;Banned&quot;;[.X34]*50;[.X34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34])+4;FALSE())=&quot;In&quot;;[.Z34];IF(HLOOKUP([.Z$2];[.$C$2:.$F$60];ROW([.AA34])+4;FALSE())=&quot;Banned&quot;;[.Z34]*50;[.Z34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34])+4;FALSE())=&quot;In&quot;;[.AB34];IF(HLOOKUP([.AB$2];[.$C$2:.$F$60];ROW([.AC34])+4;FALSE())=&quot;Banned&quot;;[.AB34]*50;[.AB34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34])+4;FALSE())=&quot;In&quot;;[.AD34];IF(HLOOKUP([.AD$2];[.$C$2:.$F$60];ROW([.AE34])+4;FALSE())=&quot;Banned&quot;;[.AD34]*50;[.AD34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34])+4;FALSE())=&quot;In&quot;;[.AF34];IF(HLOOKUP([.AF$2];[.$C$2:.$F$60];ROW([.AG34])+4;FALSE())=&quot;Banned&quot;;[.AF34]*50;[.AF34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34])+4;FALSE())=&quot;In&quot;;[.AH34];IF(HLOOKUP([.AH$2];[.$C$2:.$F$60];ROW([.AI34])+4;FALSE())=&quot;Banned&quot;;[.AH34]*50;[.AH34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34])+4;FALSE())=&quot;In&quot;;[.AJ34];IF(HLOOKUP([.AJ$2];[.$C$2:.$F$60];ROW([.AK34])+4;FALSE())=&quot;Banned&quot;;[.AJ34]*50;[.AJ34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34])+4;FALSE())=&quot;In&quot;;[.AL34];IF(HLOOKUP([.AL$2];[.$C$2:.$F$60];ROW([.AM34])+4;FALSE())=&quot;Banned&quot;;[.AL34]*50;[.AL34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34])+4;FALSE())=&quot;In&quot;;[.AN34];IF(HLOOKUP([.AN$2];[.$C$2:.$F$60];ROW([.AO34])+4;FALSE())=&quot;Banned&quot;;[.AN34]*50;[.AN34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34])+4;FALSE())=&quot;In&quot;;[.AP34];IF(HLOOKUP([.AP$2];[.$C$2:.$F$60];ROW([.AQ34])+4;FALSE())=&quot;Banned&quot;;[.AP34]*50;[.AP34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34])+4;FALSE())=&quot;In&quot;;[.AR34];IF(HLOOKUP([.AR$2];[.$C$2:.$F$60];ROW([.AS34])+4;FALSE())=&quot;Banned&quot;;[.AR34]*50;[.AR34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34])+4;FALSE())=&quot;In&quot;;[.AT34];IF(HLOOKUP([.AT$2];[.$C$2:.$F$60];ROW([.AU34])+4;FALSE())=&quot;Banned&quot;;[.AT34]*50;[.AT34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34])+4;FALSE())=&quot;In&quot;;[.AV34];IF(HLOOKUP([.AV$2];[.$C$2:.$F$60];ROW([.AW34])+4;FALSE())=&quot;Banned&quot;;[.AV34]*50;[.AV34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34])+4;FALSE())=&quot;In&quot;;[.AX34];IF(HLOOKUP([.AX$2];[.$C$2:.$F$60];ROW([.AY34])+4;FALSE())=&quot;Banned&quot;;[.AX34]*50;[.AX34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Knowledge</text:p>
          </table:table-cell>
          <table:table-cell table:style-name="ce145" office:value-type="string">
            <text:p>Nature</text:p>
          </table:table-cell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40]" office:value-type="string" office:string-value="Listen">
            <text:p>Listen</text:p>
          </table:table-cell>
          <table:table-cell table:style-name="ce143" table:formula="of:=IF([.B40]=0;&quot;&quot;;[.B40])">
            <text:p/>
          </table:table-cell>
          <table:table-cell table:style-name="ce294"/>
          <table:table-cell table:style-name="ce297" table:formula="of:=IF(LEN([.L$2])=0;0;IF(HLOOKUP([.L$2];[.$C$2:.$F$60];ROW([.M35])+4;FALSE())=&quot;In&quot;;[.L35];IF(HLOOKUP([.L$2];[.$C$2:.$F$60];ROW([.M35])+4;FALSE())=&quot;Banned&quot;;[.L35]*50;[.L35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35])+4;FALSE())=&quot;In&quot;;[.N35];IF(HLOOKUP([.N$2];[.$C$2:.$F$60];ROW([.O35])+4;FALSE())=&quot;Banned&quot;;[.N35]*50;[.N35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35])+4;FALSE())=&quot;In&quot;;[.P35];IF(HLOOKUP([.P$2];[.$C$2:.$F$60];ROW([.Q35])+4;FALSE())=&quot;Banned&quot;;[.P35]*50;[.P35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35])+4;FALSE())=&quot;In&quot;;[.R35];IF(HLOOKUP([.R$2];[.$C$2:.$F$60];ROW([.S35])+4;FALSE())=&quot;Banned&quot;;[.R35]*50;[.R35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35])+4;FALSE())=&quot;In&quot;;[.T35];IF(HLOOKUP([.T$2];[.$C$2:.$F$60];ROW([.U35])+4;FALSE())=&quot;Banned&quot;;[.T35]*50;[.T35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35])+4;FALSE())=&quot;In&quot;;[.V35];IF(HLOOKUP([.V$2];[.$C$2:.$F$60];ROW([.W35])+4;FALSE())=&quot;Banned&quot;;[.V35]*50;[.V35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35])+4;FALSE())=&quot;In&quot;;[.X35];IF(HLOOKUP([.X$2];[.$C$2:.$F$60];ROW([.Y35])+4;FALSE())=&quot;Banned&quot;;[.X35]*50;[.X35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35])+4;FALSE())=&quot;In&quot;;[.Z35];IF(HLOOKUP([.Z$2];[.$C$2:.$F$60];ROW([.AA35])+4;FALSE())=&quot;Banned&quot;;[.Z35]*50;[.Z35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35])+4;FALSE())=&quot;In&quot;;[.AB35];IF(HLOOKUP([.AB$2];[.$C$2:.$F$60];ROW([.AC35])+4;FALSE())=&quot;Banned&quot;;[.AB35]*50;[.AB35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35])+4;FALSE())=&quot;In&quot;;[.AD35];IF(HLOOKUP([.AD$2];[.$C$2:.$F$60];ROW([.AE35])+4;FALSE())=&quot;Banned&quot;;[.AD35]*50;[.AD35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35])+4;FALSE())=&quot;In&quot;;[.AF35];IF(HLOOKUP([.AF$2];[.$C$2:.$F$60];ROW([.AG35])+4;FALSE())=&quot;Banned&quot;;[.AF35]*50;[.AF35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35])+4;FALSE())=&quot;In&quot;;[.AH35];IF(HLOOKUP([.AH$2];[.$C$2:.$F$60];ROW([.AI35])+4;FALSE())=&quot;Banned&quot;;[.AH35]*50;[.AH35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35])+4;FALSE())=&quot;In&quot;;[.AJ35];IF(HLOOKUP([.AJ$2];[.$C$2:.$F$60];ROW([.AK35])+4;FALSE())=&quot;Banned&quot;;[.AJ35]*50;[.AJ35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35])+4;FALSE())=&quot;In&quot;;[.AL35];IF(HLOOKUP([.AL$2];[.$C$2:.$F$60];ROW([.AM35])+4;FALSE())=&quot;Banned&quot;;[.AL35]*50;[.AL35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35])+4;FALSE())=&quot;In&quot;;[.AN35];IF(HLOOKUP([.AN$2];[.$C$2:.$F$60];ROW([.AO35])+4;FALSE())=&quot;Banned&quot;;[.AN35]*50;[.AN35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35])+4;FALSE())=&quot;In&quot;;[.AP35];IF(HLOOKUP([.AP$2];[.$C$2:.$F$60];ROW([.AQ35])+4;FALSE())=&quot;Banned&quot;;[.AP35]*50;[.AP35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35])+4;FALSE())=&quot;In&quot;;[.AR35];IF(HLOOKUP([.AR$2];[.$C$2:.$F$60];ROW([.AS35])+4;FALSE())=&quot;Banned&quot;;[.AR35]*50;[.AR35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35])+4;FALSE())=&quot;In&quot;;[.AT35];IF(HLOOKUP([.AT$2];[.$C$2:.$F$60];ROW([.AU35])+4;FALSE())=&quot;Banned&quot;;[.AT35]*50;[.AT35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35])+4;FALSE())=&quot;In&quot;;[.AV35];IF(HLOOKUP([.AV$2];[.$C$2:.$F$60];ROW([.AW35])+4;FALSE())=&quot;Banned&quot;;[.AV35]*50;[.AV35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35])+4;FALSE())=&quot;In&quot;;[.AX35];IF(HLOOKUP([.AX$2];[.$C$2:.$F$60];ROW([.AY35])+4;FALSE())=&quot;Banned&quot;;[.AX35]*50;[.AX35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Knowledge</text:p>
          </table:table-cell>
          <table:table-cell table:style-name="ce145" office:value-type="string">
            <text:p>Religion</text:p>
          </table:table-cell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41]" office:value-type="string" office:string-value="Move Silently">
            <text:p>Move Silently</text:p>
          </table:table-cell>
          <table:table-cell table:style-name="ce143" table:formula="of:=IF([.B41]=0;&quot;&quot;;[.B41])">
            <text:p/>
          </table:table-cell>
          <table:table-cell table:style-name="ce294"/>
          <table:table-cell table:style-name="ce297" table:formula="of:=IF(LEN([.L$2])=0;0;IF(HLOOKUP([.L$2];[.$C$2:.$F$60];ROW([.M36])+4;FALSE())=&quot;In&quot;;[.L36];IF(HLOOKUP([.L$2];[.$C$2:.$F$60];ROW([.M36])+4;FALSE())=&quot;Banned&quot;;[.L36]*50;[.L36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36])+4;FALSE())=&quot;In&quot;;[.N36];IF(HLOOKUP([.N$2];[.$C$2:.$F$60];ROW([.O36])+4;FALSE())=&quot;Banned&quot;;[.N36]*50;[.N36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36])+4;FALSE())=&quot;In&quot;;[.P36];IF(HLOOKUP([.P$2];[.$C$2:.$F$60];ROW([.Q36])+4;FALSE())=&quot;Banned&quot;;[.P36]*50;[.P36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36])+4;FALSE())=&quot;In&quot;;[.R36];IF(HLOOKUP([.R$2];[.$C$2:.$F$60];ROW([.S36])+4;FALSE())=&quot;Banned&quot;;[.R36]*50;[.R36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36])+4;FALSE())=&quot;In&quot;;[.T36];IF(HLOOKUP([.T$2];[.$C$2:.$F$60];ROW([.U36])+4;FALSE())=&quot;Banned&quot;;[.T36]*50;[.T36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36])+4;FALSE())=&quot;In&quot;;[.V36];IF(HLOOKUP([.V$2];[.$C$2:.$F$60];ROW([.W36])+4;FALSE())=&quot;Banned&quot;;[.V36]*50;[.V36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36])+4;FALSE())=&quot;In&quot;;[.X36];IF(HLOOKUP([.X$2];[.$C$2:.$F$60];ROW([.Y36])+4;FALSE())=&quot;Banned&quot;;[.X36]*50;[.X36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36])+4;FALSE())=&quot;In&quot;;[.Z36];IF(HLOOKUP([.Z$2];[.$C$2:.$F$60];ROW([.AA36])+4;FALSE())=&quot;Banned&quot;;[.Z36]*50;[.Z36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36])+4;FALSE())=&quot;In&quot;;[.AB36];IF(HLOOKUP([.AB$2];[.$C$2:.$F$60];ROW([.AC36])+4;FALSE())=&quot;Banned&quot;;[.AB36]*50;[.AB36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36])+4;FALSE())=&quot;In&quot;;[.AD36];IF(HLOOKUP([.AD$2];[.$C$2:.$F$60];ROW([.AE36])+4;FALSE())=&quot;Banned&quot;;[.AD36]*50;[.AD36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36])+4;FALSE())=&quot;In&quot;;[.AF36];IF(HLOOKUP([.AF$2];[.$C$2:.$F$60];ROW([.AG36])+4;FALSE())=&quot;Banned&quot;;[.AF36]*50;[.AF36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36])+4;FALSE())=&quot;In&quot;;[.AH36];IF(HLOOKUP([.AH$2];[.$C$2:.$F$60];ROW([.AI36])+4;FALSE())=&quot;Banned&quot;;[.AH36]*50;[.AH36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36])+4;FALSE())=&quot;In&quot;;[.AJ36];IF(HLOOKUP([.AJ$2];[.$C$2:.$F$60];ROW([.AK36])+4;FALSE())=&quot;Banned&quot;;[.AJ36]*50;[.AJ36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36])+4;FALSE())=&quot;In&quot;;[.AL36];IF(HLOOKUP([.AL$2];[.$C$2:.$F$60];ROW([.AM36])+4;FALSE())=&quot;Banned&quot;;[.AL36]*50;[.AL36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36])+4;FALSE())=&quot;In&quot;;[.AN36];IF(HLOOKUP([.AN$2];[.$C$2:.$F$60];ROW([.AO36])+4;FALSE())=&quot;Banned&quot;;[.AN36]*50;[.AN36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36])+4;FALSE())=&quot;In&quot;;[.AP36];IF(HLOOKUP([.AP$2];[.$C$2:.$F$60];ROW([.AQ36])+4;FALSE())=&quot;Banned&quot;;[.AP36]*50;[.AP36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36])+4;FALSE())=&quot;In&quot;;[.AR36];IF(HLOOKUP([.AR$2];[.$C$2:.$F$60];ROW([.AS36])+4;FALSE())=&quot;Banned&quot;;[.AR36]*50;[.AR36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36])+4;FALSE())=&quot;In&quot;;[.AT36];IF(HLOOKUP([.AT$2];[.$C$2:.$F$60];ROW([.AU36])+4;FALSE())=&quot;Banned&quot;;[.AT36]*50;[.AT36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36])+4;FALSE())=&quot;In&quot;;[.AV36];IF(HLOOKUP([.AV$2];[.$C$2:.$F$60];ROW([.AW36])+4;FALSE())=&quot;Banned&quot;;[.AV36]*50;[.AV36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36])+4;FALSE())=&quot;In&quot;;[.AX36];IF(HLOOKUP([.AX$2];[.$C$2:.$F$60];ROW([.AY36])+4;FALSE())=&quot;Banned&quot;;[.AX36]*50;[.AX36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Knowledge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42]" office:value-type="string" office:string-value="Open Lock">
            <text:p>Open Lock</text:p>
          </table:table-cell>
          <table:table-cell table:style-name="ce143" table:formula="of:=IF([.B42]=0;&quot;&quot;;[.B42])">
            <text:p/>
          </table:table-cell>
          <table:table-cell table:style-name="ce294"/>
          <table:table-cell table:style-name="ce297" table:formula="of:=IF(LEN([.L$2])=0;0;IF(HLOOKUP([.L$2];[.$C$2:.$F$60];ROW([.M37])+4;FALSE())=&quot;In&quot;;[.L37];IF(HLOOKUP([.L$2];[.$C$2:.$F$60];ROW([.M37])+4;FALSE())=&quot;Banned&quot;;[.L37]*50;[.L37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37])+4;FALSE())=&quot;In&quot;;[.N37];IF(HLOOKUP([.N$2];[.$C$2:.$F$60];ROW([.O37])+4;FALSE())=&quot;Banned&quot;;[.N37]*50;[.N37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37])+4;FALSE())=&quot;In&quot;;[.P37];IF(HLOOKUP([.P$2];[.$C$2:.$F$60];ROW([.Q37])+4;FALSE())=&quot;Banned&quot;;[.P37]*50;[.P37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37])+4;FALSE())=&quot;In&quot;;[.R37];IF(HLOOKUP([.R$2];[.$C$2:.$F$60];ROW([.S37])+4;FALSE())=&quot;Banned&quot;;[.R37]*50;[.R37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37])+4;FALSE())=&quot;In&quot;;[.T37];IF(HLOOKUP([.T$2];[.$C$2:.$F$60];ROW([.U37])+4;FALSE())=&quot;Banned&quot;;[.T37]*50;[.T37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37])+4;FALSE())=&quot;In&quot;;[.V37];IF(HLOOKUP([.V$2];[.$C$2:.$F$60];ROW([.W37])+4;FALSE())=&quot;Banned&quot;;[.V37]*50;[.V37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37])+4;FALSE())=&quot;In&quot;;[.X37];IF(HLOOKUP([.X$2];[.$C$2:.$F$60];ROW([.Y37])+4;FALSE())=&quot;Banned&quot;;[.X37]*50;[.X37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37])+4;FALSE())=&quot;In&quot;;[.Z37];IF(HLOOKUP([.Z$2];[.$C$2:.$F$60];ROW([.AA37])+4;FALSE())=&quot;Banned&quot;;[.Z37]*50;[.Z37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37])+4;FALSE())=&quot;In&quot;;[.AB37];IF(HLOOKUP([.AB$2];[.$C$2:.$F$60];ROW([.AC37])+4;FALSE())=&quot;Banned&quot;;[.AB37]*50;[.AB37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37])+4;FALSE())=&quot;In&quot;;[.AD37];IF(HLOOKUP([.AD$2];[.$C$2:.$F$60];ROW([.AE37])+4;FALSE())=&quot;Banned&quot;;[.AD37]*50;[.AD37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37])+4;FALSE())=&quot;In&quot;;[.AF37];IF(HLOOKUP([.AF$2];[.$C$2:.$F$60];ROW([.AG37])+4;FALSE())=&quot;Banned&quot;;[.AF37]*50;[.AF37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37])+4;FALSE())=&quot;In&quot;;[.AH37];IF(HLOOKUP([.AH$2];[.$C$2:.$F$60];ROW([.AI37])+4;FALSE())=&quot;Banned&quot;;[.AH37]*50;[.AH37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37])+4;FALSE())=&quot;In&quot;;[.AJ37];IF(HLOOKUP([.AJ$2];[.$C$2:.$F$60];ROW([.AK37])+4;FALSE())=&quot;Banned&quot;;[.AJ37]*50;[.AJ37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37])+4;FALSE())=&quot;In&quot;;[.AL37];IF(HLOOKUP([.AL$2];[.$C$2:.$F$60];ROW([.AM37])+4;FALSE())=&quot;Banned&quot;;[.AL37]*50;[.AL37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37])+4;FALSE())=&quot;In&quot;;[.AN37];IF(HLOOKUP([.AN$2];[.$C$2:.$F$60];ROW([.AO37])+4;FALSE())=&quot;Banned&quot;;[.AN37]*50;[.AN37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37])+4;FALSE())=&quot;In&quot;;[.AP37];IF(HLOOKUP([.AP$2];[.$C$2:.$F$60];ROW([.AQ37])+4;FALSE())=&quot;Banned&quot;;[.AP37]*50;[.AP37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37])+4;FALSE())=&quot;In&quot;;[.AR37];IF(HLOOKUP([.AR$2];[.$C$2:.$F$60];ROW([.AS37])+4;FALSE())=&quot;Banned&quot;;[.AR37]*50;[.AR37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37])+4;FALSE())=&quot;In&quot;;[.AT37];IF(HLOOKUP([.AT$2];[.$C$2:.$F$60];ROW([.AU37])+4;FALSE())=&quot;Banned&quot;;[.AT37]*50;[.AT37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37])+4;FALSE())=&quot;In&quot;;[.AV37];IF(HLOOKUP([.AV$2];[.$C$2:.$F$60];ROW([.AW37])+4;FALSE())=&quot;Banned&quot;;[.AV37]*50;[.AV37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37])+4;FALSE())=&quot;In&quot;;[.AX37];IF(HLOOKUP([.AX$2];[.$C$2:.$F$60];ROW([.AY37])+4;FALSE())=&quot;Banned&quot;;[.AX37]*50;[.AX37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Knowledge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43]" office:value-type="string" office:string-value="Perform">
            <text:p>Perform</text:p>
          </table:table-cell>
          <table:table-cell table:style-name="ce143" table:formula="of:=IF([.B43]=0;&quot;&quot;;[.B43])">
            <text:p/>
          </table:table-cell>
          <table:table-cell table:style-name="ce294"/>
          <table:table-cell table:style-name="ce297" table:formula="of:=IF(LEN([.L$2])=0;0;IF(HLOOKUP([.L$2];[.$C$2:.$F$60];ROW([.M38])+4;FALSE())=&quot;In&quot;;[.L38];IF(HLOOKUP([.L$2];[.$C$2:.$F$60];ROW([.M38])+4;FALSE())=&quot;Banned&quot;;[.L38]*50;[.L38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38])+4;FALSE())=&quot;In&quot;;[.N38];IF(HLOOKUP([.N$2];[.$C$2:.$F$60];ROW([.O38])+4;FALSE())=&quot;Banned&quot;;[.N38]*50;[.N38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38])+4;FALSE())=&quot;In&quot;;[.P38];IF(HLOOKUP([.P$2];[.$C$2:.$F$60];ROW([.Q38])+4;FALSE())=&quot;Banned&quot;;[.P38]*50;[.P38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38])+4;FALSE())=&quot;In&quot;;[.R38];IF(HLOOKUP([.R$2];[.$C$2:.$F$60];ROW([.S38])+4;FALSE())=&quot;Banned&quot;;[.R38]*50;[.R38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38])+4;FALSE())=&quot;In&quot;;[.T38];IF(HLOOKUP([.T$2];[.$C$2:.$F$60];ROW([.U38])+4;FALSE())=&quot;Banned&quot;;[.T38]*50;[.T38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38])+4;FALSE())=&quot;In&quot;;[.V38];IF(HLOOKUP([.V$2];[.$C$2:.$F$60];ROW([.W38])+4;FALSE())=&quot;Banned&quot;;[.V38]*50;[.V38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38])+4;FALSE())=&quot;In&quot;;[.X38];IF(HLOOKUP([.X$2];[.$C$2:.$F$60];ROW([.Y38])+4;FALSE())=&quot;Banned&quot;;[.X38]*50;[.X38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38])+4;FALSE())=&quot;In&quot;;[.Z38];IF(HLOOKUP([.Z$2];[.$C$2:.$F$60];ROW([.AA38])+4;FALSE())=&quot;Banned&quot;;[.Z38]*50;[.Z38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38])+4;FALSE())=&quot;In&quot;;[.AB38];IF(HLOOKUP([.AB$2];[.$C$2:.$F$60];ROW([.AC38])+4;FALSE())=&quot;Banned&quot;;[.AB38]*50;[.AB38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38])+4;FALSE())=&quot;In&quot;;[.AD38];IF(HLOOKUP([.AD$2];[.$C$2:.$F$60];ROW([.AE38])+4;FALSE())=&quot;Banned&quot;;[.AD38]*50;[.AD38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38])+4;FALSE())=&quot;In&quot;;[.AF38];IF(HLOOKUP([.AF$2];[.$C$2:.$F$60];ROW([.AG38])+4;FALSE())=&quot;Banned&quot;;[.AF38]*50;[.AF38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38])+4;FALSE())=&quot;In&quot;;[.AH38];IF(HLOOKUP([.AH$2];[.$C$2:.$F$60];ROW([.AI38])+4;FALSE())=&quot;Banned&quot;;[.AH38]*50;[.AH38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38])+4;FALSE())=&quot;In&quot;;[.AJ38];IF(HLOOKUP([.AJ$2];[.$C$2:.$F$60];ROW([.AK38])+4;FALSE())=&quot;Banned&quot;;[.AJ38]*50;[.AJ38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38])+4;FALSE())=&quot;In&quot;;[.AL38];IF(HLOOKUP([.AL$2];[.$C$2:.$F$60];ROW([.AM38])+4;FALSE())=&quot;Banned&quot;;[.AL38]*50;[.AL38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38])+4;FALSE())=&quot;In&quot;;[.AN38];IF(HLOOKUP([.AN$2];[.$C$2:.$F$60];ROW([.AO38])+4;FALSE())=&quot;Banned&quot;;[.AN38]*50;[.AN38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38])+4;FALSE())=&quot;In&quot;;[.AP38];IF(HLOOKUP([.AP$2];[.$C$2:.$F$60];ROW([.AQ38])+4;FALSE())=&quot;Banned&quot;;[.AP38]*50;[.AP38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38])+4;FALSE())=&quot;In&quot;;[.AR38];IF(HLOOKUP([.AR$2];[.$C$2:.$F$60];ROW([.AS38])+4;FALSE())=&quot;Banned&quot;;[.AR38]*50;[.AR38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38])+4;FALSE())=&quot;In&quot;;[.AT38];IF(HLOOKUP([.AT$2];[.$C$2:.$F$60];ROW([.AU38])+4;FALSE())=&quot;Banned&quot;;[.AT38]*50;[.AT38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38])+4;FALSE())=&quot;In&quot;;[.AV38];IF(HLOOKUP([.AV$2];[.$C$2:.$F$60];ROW([.AW38])+4;FALSE())=&quot;Banned&quot;;[.AV38]*50;[.AV38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38])+4;FALSE())=&quot;In&quot;;[.AX38];IF(HLOOKUP([.AX$2];[.$C$2:.$F$60];ROW([.AY38])+4;FALSE())=&quot;Banned&quot;;[.AX38]*50;[.AX38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Knowledge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44]" office:value-type="string" office:string-value="Perform">
            <text:p>Perform</text:p>
          </table:table-cell>
          <table:table-cell table:style-name="ce143" table:formula="of:=IF([.B44]=0;&quot;&quot;;[.B44])">
            <text:p/>
          </table:table-cell>
          <table:table-cell table:style-name="ce294"/>
          <table:table-cell table:style-name="ce297" table:formula="of:=IF(LEN([.L$2])=0;0;IF(HLOOKUP([.L$2];[.$C$2:.$F$60];ROW([.M39])+4;FALSE())=&quot;In&quot;;[.L39];IF(HLOOKUP([.L$2];[.$C$2:.$F$60];ROW([.M39])+4;FALSE())=&quot;Banned&quot;;[.L39]*50;[.L39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39])+4;FALSE())=&quot;In&quot;;[.N39];IF(HLOOKUP([.N$2];[.$C$2:.$F$60];ROW([.O39])+4;FALSE())=&quot;Banned&quot;;[.N39]*50;[.N39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39])+4;FALSE())=&quot;In&quot;;[.P39];IF(HLOOKUP([.P$2];[.$C$2:.$F$60];ROW([.Q39])+4;FALSE())=&quot;Banned&quot;;[.P39]*50;[.P39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39])+4;FALSE())=&quot;In&quot;;[.R39];IF(HLOOKUP([.R$2];[.$C$2:.$F$60];ROW([.S39])+4;FALSE())=&quot;Banned&quot;;[.R39]*50;[.R39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39])+4;FALSE())=&quot;In&quot;;[.T39];IF(HLOOKUP([.T$2];[.$C$2:.$F$60];ROW([.U39])+4;FALSE())=&quot;Banned&quot;;[.T39]*50;[.T39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39])+4;FALSE())=&quot;In&quot;;[.V39];IF(HLOOKUP([.V$2];[.$C$2:.$F$60];ROW([.W39])+4;FALSE())=&quot;Banned&quot;;[.V39]*50;[.V39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39])+4;FALSE())=&quot;In&quot;;[.X39];IF(HLOOKUP([.X$2];[.$C$2:.$F$60];ROW([.Y39])+4;FALSE())=&quot;Banned&quot;;[.X39]*50;[.X39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39])+4;FALSE())=&quot;In&quot;;[.Z39];IF(HLOOKUP([.Z$2];[.$C$2:.$F$60];ROW([.AA39])+4;FALSE())=&quot;Banned&quot;;[.Z39]*50;[.Z39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39])+4;FALSE())=&quot;In&quot;;[.AB39];IF(HLOOKUP([.AB$2];[.$C$2:.$F$60];ROW([.AC39])+4;FALSE())=&quot;Banned&quot;;[.AB39]*50;[.AB39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39])+4;FALSE())=&quot;In&quot;;[.AD39];IF(HLOOKUP([.AD$2];[.$C$2:.$F$60];ROW([.AE39])+4;FALSE())=&quot;Banned&quot;;[.AD39]*50;[.AD39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39])+4;FALSE())=&quot;In&quot;;[.AF39];IF(HLOOKUP([.AF$2];[.$C$2:.$F$60];ROW([.AG39])+4;FALSE())=&quot;Banned&quot;;[.AF39]*50;[.AF39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39])+4;FALSE())=&quot;In&quot;;[.AH39];IF(HLOOKUP([.AH$2];[.$C$2:.$F$60];ROW([.AI39])+4;FALSE())=&quot;Banned&quot;;[.AH39]*50;[.AH39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39])+4;FALSE())=&quot;In&quot;;[.AJ39];IF(HLOOKUP([.AJ$2];[.$C$2:.$F$60];ROW([.AK39])+4;FALSE())=&quot;Banned&quot;;[.AJ39]*50;[.AJ39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39])+4;FALSE())=&quot;In&quot;;[.AL39];IF(HLOOKUP([.AL$2];[.$C$2:.$F$60];ROW([.AM39])+4;FALSE())=&quot;Banned&quot;;[.AL39]*50;[.AL39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39])+4;FALSE())=&quot;In&quot;;[.AN39];IF(HLOOKUP([.AN$2];[.$C$2:.$F$60];ROW([.AO39])+4;FALSE())=&quot;Banned&quot;;[.AN39]*50;[.AN39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39])+4;FALSE())=&quot;In&quot;;[.AP39];IF(HLOOKUP([.AP$2];[.$C$2:.$F$60];ROW([.AQ39])+4;FALSE())=&quot;Banned&quot;;[.AP39]*50;[.AP39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39])+4;FALSE())=&quot;In&quot;;[.AR39];IF(HLOOKUP([.AR$2];[.$C$2:.$F$60];ROW([.AS39])+4;FALSE())=&quot;Banned&quot;;[.AR39]*50;[.AR39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39])+4;FALSE())=&quot;In&quot;;[.AT39];IF(HLOOKUP([.AT$2];[.$C$2:.$F$60];ROW([.AU39])+4;FALSE())=&quot;Banned&quot;;[.AT39]*50;[.AT39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39])+4;FALSE())=&quot;In&quot;;[.AV39];IF(HLOOKUP([.AV$2];[.$C$2:.$F$60];ROW([.AW39])+4;FALSE())=&quot;Banned&quot;;[.AV39]*50;[.AV39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39])+4;FALSE())=&quot;In&quot;;[.AX39];IF(HLOOKUP([.AX$2];[.$C$2:.$F$60];ROW([.AY39])+4;FALSE())=&quot;Banned&quot;;[.AX39]*50;[.AX39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Listen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45]" office:value-type="string" office:string-value="Profession">
            <text:p>Profession</text:p>
          </table:table-cell>
          <table:table-cell table:style-name="ce143" table:formula="of:=IF([.B45]=0;&quot;&quot;;[.B45])">
            <text:p/>
          </table:table-cell>
          <table:table-cell table:style-name="ce294"/>
          <table:table-cell table:style-name="ce297" table:formula="of:=IF(LEN([.L$2])=0;0;IF(HLOOKUP([.L$2];[.$C$2:.$F$60];ROW([.M40])+4;FALSE())=&quot;In&quot;;[.L40];IF(HLOOKUP([.L$2];[.$C$2:.$F$60];ROW([.M40])+4;FALSE())=&quot;Banned&quot;;[.L40]*50;[.L40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40])+4;FALSE())=&quot;In&quot;;[.N40];IF(HLOOKUP([.N$2];[.$C$2:.$F$60];ROW([.O40])+4;FALSE())=&quot;Banned&quot;;[.N40]*50;[.N40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40])+4;FALSE())=&quot;In&quot;;[.P40];IF(HLOOKUP([.P$2];[.$C$2:.$F$60];ROW([.Q40])+4;FALSE())=&quot;Banned&quot;;[.P40]*50;[.P40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40])+4;FALSE())=&quot;In&quot;;[.R40];IF(HLOOKUP([.R$2];[.$C$2:.$F$60];ROW([.S40])+4;FALSE())=&quot;Banned&quot;;[.R40]*50;[.R40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40])+4;FALSE())=&quot;In&quot;;[.T40];IF(HLOOKUP([.T$2];[.$C$2:.$F$60];ROW([.U40])+4;FALSE())=&quot;Banned&quot;;[.T40]*50;[.T40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40])+4;FALSE())=&quot;In&quot;;[.V40];IF(HLOOKUP([.V$2];[.$C$2:.$F$60];ROW([.W40])+4;FALSE())=&quot;Banned&quot;;[.V40]*50;[.V40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40])+4;FALSE())=&quot;In&quot;;[.X40];IF(HLOOKUP([.X$2];[.$C$2:.$F$60];ROW([.Y40])+4;FALSE())=&quot;Banned&quot;;[.X40]*50;[.X40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40])+4;FALSE())=&quot;In&quot;;[.Z40];IF(HLOOKUP([.Z$2];[.$C$2:.$F$60];ROW([.AA40])+4;FALSE())=&quot;Banned&quot;;[.Z40]*50;[.Z40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40])+4;FALSE())=&quot;In&quot;;[.AB40];IF(HLOOKUP([.AB$2];[.$C$2:.$F$60];ROW([.AC40])+4;FALSE())=&quot;Banned&quot;;[.AB40]*50;[.AB40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40])+4;FALSE())=&quot;In&quot;;[.AD40];IF(HLOOKUP([.AD$2];[.$C$2:.$F$60];ROW([.AE40])+4;FALSE())=&quot;Banned&quot;;[.AD40]*50;[.AD40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40])+4;FALSE())=&quot;In&quot;;[.AF40];IF(HLOOKUP([.AF$2];[.$C$2:.$F$60];ROW([.AG40])+4;FALSE())=&quot;Banned&quot;;[.AF40]*50;[.AF40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40])+4;FALSE())=&quot;In&quot;;[.AH40];IF(HLOOKUP([.AH$2];[.$C$2:.$F$60];ROW([.AI40])+4;FALSE())=&quot;Banned&quot;;[.AH40]*50;[.AH40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40])+4;FALSE())=&quot;In&quot;;[.AJ40];IF(HLOOKUP([.AJ$2];[.$C$2:.$F$60];ROW([.AK40])+4;FALSE())=&quot;Banned&quot;;[.AJ40]*50;[.AJ40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40])+4;FALSE())=&quot;In&quot;;[.AL40];IF(HLOOKUP([.AL$2];[.$C$2:.$F$60];ROW([.AM40])+4;FALSE())=&quot;Banned&quot;;[.AL40]*50;[.AL40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40])+4;FALSE())=&quot;In&quot;;[.AN40];IF(HLOOKUP([.AN$2];[.$C$2:.$F$60];ROW([.AO40])+4;FALSE())=&quot;Banned&quot;;[.AN40]*50;[.AN40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40])+4;FALSE())=&quot;In&quot;;[.AP40];IF(HLOOKUP([.AP$2];[.$C$2:.$F$60];ROW([.AQ40])+4;FALSE())=&quot;Banned&quot;;[.AP40]*50;[.AP40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40])+4;FALSE())=&quot;In&quot;;[.AR40];IF(HLOOKUP([.AR$2];[.$C$2:.$F$60];ROW([.AS40])+4;FALSE())=&quot;Banned&quot;;[.AR40]*50;[.AR40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40])+4;FALSE())=&quot;In&quot;;[.AT40];IF(HLOOKUP([.AT$2];[.$C$2:.$F$60];ROW([.AU40])+4;FALSE())=&quot;Banned&quot;;[.AT40]*50;[.AT40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40])+4;FALSE())=&quot;In&quot;;[.AV40];IF(HLOOKUP([.AV$2];[.$C$2:.$F$60];ROW([.AW40])+4;FALSE())=&quot;Banned&quot;;[.AV40]*50;[.AV40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40])+4;FALSE())=&quot;In&quot;;[.AX40];IF(HLOOKUP([.AX$2];[.$C$2:.$F$60];ROW([.AY40])+4;FALSE())=&quot;Banned&quot;;[.AX40]*50;[.AX40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Move Silently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46]" office:value-type="string" office:string-value="Profession">
            <text:p>Profession</text:p>
          </table:table-cell>
          <table:table-cell table:style-name="ce143" table:formula="of:=IF([.B46]=0;&quot;&quot;;[.B46])">
            <text:p/>
          </table:table-cell>
          <table:table-cell table:style-name="ce294"/>
          <table:table-cell table:style-name="ce297" table:formula="of:=IF(LEN([.L$2])=0;0;IF(HLOOKUP([.L$2];[.$C$2:.$F$60];ROW([.M41])+4;FALSE())=&quot;In&quot;;[.L41];IF(HLOOKUP([.L$2];[.$C$2:.$F$60];ROW([.M41])+4;FALSE())=&quot;Banned&quot;;[.L41]*50;[.L41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41])+4;FALSE())=&quot;In&quot;;[.N41];IF(HLOOKUP([.N$2];[.$C$2:.$F$60];ROW([.O41])+4;FALSE())=&quot;Banned&quot;;[.N41]*50;[.N41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41])+4;FALSE())=&quot;In&quot;;[.P41];IF(HLOOKUP([.P$2];[.$C$2:.$F$60];ROW([.Q41])+4;FALSE())=&quot;Banned&quot;;[.P41]*50;[.P41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41])+4;FALSE())=&quot;In&quot;;[.R41];IF(HLOOKUP([.R$2];[.$C$2:.$F$60];ROW([.S41])+4;FALSE())=&quot;Banned&quot;;[.R41]*50;[.R41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41])+4;FALSE())=&quot;In&quot;;[.T41];IF(HLOOKUP([.T$2];[.$C$2:.$F$60];ROW([.U41])+4;FALSE())=&quot;Banned&quot;;[.T41]*50;[.T41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41])+4;FALSE())=&quot;In&quot;;[.V41];IF(HLOOKUP([.V$2];[.$C$2:.$F$60];ROW([.W41])+4;FALSE())=&quot;Banned&quot;;[.V41]*50;[.V41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41])+4;FALSE())=&quot;In&quot;;[.X41];IF(HLOOKUP([.X$2];[.$C$2:.$F$60];ROW([.Y41])+4;FALSE())=&quot;Banned&quot;;[.X41]*50;[.X41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41])+4;FALSE())=&quot;In&quot;;[.Z41];IF(HLOOKUP([.Z$2];[.$C$2:.$F$60];ROW([.AA41])+4;FALSE())=&quot;Banned&quot;;[.Z41]*50;[.Z41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41])+4;FALSE())=&quot;In&quot;;[.AB41];IF(HLOOKUP([.AB$2];[.$C$2:.$F$60];ROW([.AC41])+4;FALSE())=&quot;Banned&quot;;[.AB41]*50;[.AB41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41])+4;FALSE())=&quot;In&quot;;[.AD41];IF(HLOOKUP([.AD$2];[.$C$2:.$F$60];ROW([.AE41])+4;FALSE())=&quot;Banned&quot;;[.AD41]*50;[.AD41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41])+4;FALSE())=&quot;In&quot;;[.AF41];IF(HLOOKUP([.AF$2];[.$C$2:.$F$60];ROW([.AG41])+4;FALSE())=&quot;Banned&quot;;[.AF41]*50;[.AF41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41])+4;FALSE())=&quot;In&quot;;[.AH41];IF(HLOOKUP([.AH$2];[.$C$2:.$F$60];ROW([.AI41])+4;FALSE())=&quot;Banned&quot;;[.AH41]*50;[.AH41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41])+4;FALSE())=&quot;In&quot;;[.AJ41];IF(HLOOKUP([.AJ$2];[.$C$2:.$F$60];ROW([.AK41])+4;FALSE())=&quot;Banned&quot;;[.AJ41]*50;[.AJ41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41])+4;FALSE())=&quot;In&quot;;[.AL41];IF(HLOOKUP([.AL$2];[.$C$2:.$F$60];ROW([.AM41])+4;FALSE())=&quot;Banned&quot;;[.AL41]*50;[.AL41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41])+4;FALSE())=&quot;In&quot;;[.AN41];IF(HLOOKUP([.AN$2];[.$C$2:.$F$60];ROW([.AO41])+4;FALSE())=&quot;Banned&quot;;[.AN41]*50;[.AN41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41])+4;FALSE())=&quot;In&quot;;[.AP41];IF(HLOOKUP([.AP$2];[.$C$2:.$F$60];ROW([.AQ41])+4;FALSE())=&quot;Banned&quot;;[.AP41]*50;[.AP41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41])+4;FALSE())=&quot;In&quot;;[.AR41];IF(HLOOKUP([.AR$2];[.$C$2:.$F$60];ROW([.AS41])+4;FALSE())=&quot;Banned&quot;;[.AR41]*50;[.AR41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41])+4;FALSE())=&quot;In&quot;;[.AT41];IF(HLOOKUP([.AT$2];[.$C$2:.$F$60];ROW([.AU41])+4;FALSE())=&quot;Banned&quot;;[.AT41]*50;[.AT41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41])+4;FALSE())=&quot;In&quot;;[.AV41];IF(HLOOKUP([.AV$2];[.$C$2:.$F$60];ROW([.AW41])+4;FALSE())=&quot;Banned&quot;;[.AV41]*50;[.AV41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41])+4;FALSE())=&quot;In&quot;;[.AX41];IF(HLOOKUP([.AX$2];[.$C$2:.$F$60];ROW([.AY41])+4;FALSE())=&quot;Banned&quot;;[.AX41]*50;[.AX41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Open Lock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47]" office:value-type="string" office:string-value="Psicraft">
            <text:p>Psicraft</text:p>
          </table:table-cell>
          <table:table-cell table:style-name="ce143" table:formula="of:=IF([.B47]=0;&quot;&quot;;[.B47])">
            <text:p/>
          </table:table-cell>
          <table:table-cell table:style-name="ce294"/>
          <table:table-cell table:style-name="ce297" table:formula="of:=IF(LEN([.L$2])=0;0;IF(HLOOKUP([.L$2];[.$C$2:.$F$60];ROW([.M42])+4;FALSE())=&quot;In&quot;;[.L42];IF(HLOOKUP([.L$2];[.$C$2:.$F$60];ROW([.M42])+4;FALSE())=&quot;Banned&quot;;[.L42]*50;[.L42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42])+4;FALSE())=&quot;In&quot;;[.N42];IF(HLOOKUP([.N$2];[.$C$2:.$F$60];ROW([.O42])+4;FALSE())=&quot;Banned&quot;;[.N42]*50;[.N42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42])+4;FALSE())=&quot;In&quot;;[.P42];IF(HLOOKUP([.P$2];[.$C$2:.$F$60];ROW([.Q42])+4;FALSE())=&quot;Banned&quot;;[.P42]*50;[.P42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42])+4;FALSE())=&quot;In&quot;;[.R42];IF(HLOOKUP([.R$2];[.$C$2:.$F$60];ROW([.S42])+4;FALSE())=&quot;Banned&quot;;[.R42]*50;[.R42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42])+4;FALSE())=&quot;In&quot;;[.T42];IF(HLOOKUP([.T$2];[.$C$2:.$F$60];ROW([.U42])+4;FALSE())=&quot;Banned&quot;;[.T42]*50;[.T42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42])+4;FALSE())=&quot;In&quot;;[.V42];IF(HLOOKUP([.V$2];[.$C$2:.$F$60];ROW([.W42])+4;FALSE())=&quot;Banned&quot;;[.V42]*50;[.V42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42])+4;FALSE())=&quot;In&quot;;[.X42];IF(HLOOKUP([.X$2];[.$C$2:.$F$60];ROW([.Y42])+4;FALSE())=&quot;Banned&quot;;[.X42]*50;[.X42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42])+4;FALSE())=&quot;In&quot;;[.Z42];IF(HLOOKUP([.Z$2];[.$C$2:.$F$60];ROW([.AA42])+4;FALSE())=&quot;Banned&quot;;[.Z42]*50;[.Z42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42])+4;FALSE())=&quot;In&quot;;[.AB42];IF(HLOOKUP([.AB$2];[.$C$2:.$F$60];ROW([.AC42])+4;FALSE())=&quot;Banned&quot;;[.AB42]*50;[.AB42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42])+4;FALSE())=&quot;In&quot;;[.AD42];IF(HLOOKUP([.AD$2];[.$C$2:.$F$60];ROW([.AE42])+4;FALSE())=&quot;Banned&quot;;[.AD42]*50;[.AD42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42])+4;FALSE())=&quot;In&quot;;[.AF42];IF(HLOOKUP([.AF$2];[.$C$2:.$F$60];ROW([.AG42])+4;FALSE())=&quot;Banned&quot;;[.AF42]*50;[.AF42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42])+4;FALSE())=&quot;In&quot;;[.AH42];IF(HLOOKUP([.AH$2];[.$C$2:.$F$60];ROW([.AI42])+4;FALSE())=&quot;Banned&quot;;[.AH42]*50;[.AH42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42])+4;FALSE())=&quot;In&quot;;[.AJ42];IF(HLOOKUP([.AJ$2];[.$C$2:.$F$60];ROW([.AK42])+4;FALSE())=&quot;Banned&quot;;[.AJ42]*50;[.AJ42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42])+4;FALSE())=&quot;In&quot;;[.AL42];IF(HLOOKUP([.AL$2];[.$C$2:.$F$60];ROW([.AM42])+4;FALSE())=&quot;Banned&quot;;[.AL42]*50;[.AL42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42])+4;FALSE())=&quot;In&quot;;[.AN42];IF(HLOOKUP([.AN$2];[.$C$2:.$F$60];ROW([.AO42])+4;FALSE())=&quot;Banned&quot;;[.AN42]*50;[.AN42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42])+4;FALSE())=&quot;In&quot;;[.AP42];IF(HLOOKUP([.AP$2];[.$C$2:.$F$60];ROW([.AQ42])+4;FALSE())=&quot;Banned&quot;;[.AP42]*50;[.AP42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42])+4;FALSE())=&quot;In&quot;;[.AR42];IF(HLOOKUP([.AR$2];[.$C$2:.$F$60];ROW([.AS42])+4;FALSE())=&quot;Banned&quot;;[.AR42]*50;[.AR42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42])+4;FALSE())=&quot;In&quot;;[.AT42];IF(HLOOKUP([.AT$2];[.$C$2:.$F$60];ROW([.AU42])+4;FALSE())=&quot;Banned&quot;;[.AT42]*50;[.AT42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42])+4;FALSE())=&quot;In&quot;;[.AV42];IF(HLOOKUP([.AV$2];[.$C$2:.$F$60];ROW([.AW42])+4;FALSE())=&quot;Banned&quot;;[.AV42]*50;[.AV42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42])+4;FALSE())=&quot;In&quot;;[.AX42];IF(HLOOKUP([.AX$2];[.$C$2:.$F$60];ROW([.AY42])+4;FALSE())=&quot;Banned&quot;;[.AX42]*50;[.AX42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Perform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48]" office:value-type="string" office:string-value="Ride">
            <text:p>Ride</text:p>
          </table:table-cell>
          <table:table-cell table:style-name="ce143" table:formula="of:=IF([.B48]=0;&quot;&quot;;[.B48])">
            <text:p/>
          </table:table-cell>
          <table:table-cell table:style-name="ce294"/>
          <table:table-cell table:style-name="ce297" table:formula="of:=IF(LEN([.L$2])=0;0;IF(HLOOKUP([.L$2];[.$C$2:.$F$60];ROW([.M43])+4;FALSE())=&quot;In&quot;;[.L43];IF(HLOOKUP([.L$2];[.$C$2:.$F$60];ROW([.M43])+4;FALSE())=&quot;Banned&quot;;[.L43]*50;[.L43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43])+4;FALSE())=&quot;In&quot;;[.N43];IF(HLOOKUP([.N$2];[.$C$2:.$F$60];ROW([.O43])+4;FALSE())=&quot;Banned&quot;;[.N43]*50;[.N43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43])+4;FALSE())=&quot;In&quot;;[.P43];IF(HLOOKUP([.P$2];[.$C$2:.$F$60];ROW([.Q43])+4;FALSE())=&quot;Banned&quot;;[.P43]*50;[.P43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43])+4;FALSE())=&quot;In&quot;;[.R43];IF(HLOOKUP([.R$2];[.$C$2:.$F$60];ROW([.S43])+4;FALSE())=&quot;Banned&quot;;[.R43]*50;[.R43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43])+4;FALSE())=&quot;In&quot;;[.T43];IF(HLOOKUP([.T$2];[.$C$2:.$F$60];ROW([.U43])+4;FALSE())=&quot;Banned&quot;;[.T43]*50;[.T43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43])+4;FALSE())=&quot;In&quot;;[.V43];IF(HLOOKUP([.V$2];[.$C$2:.$F$60];ROW([.W43])+4;FALSE())=&quot;Banned&quot;;[.V43]*50;[.V43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43])+4;FALSE())=&quot;In&quot;;[.X43];IF(HLOOKUP([.X$2];[.$C$2:.$F$60];ROW([.Y43])+4;FALSE())=&quot;Banned&quot;;[.X43]*50;[.X43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43])+4;FALSE())=&quot;In&quot;;[.Z43];IF(HLOOKUP([.Z$2];[.$C$2:.$F$60];ROW([.AA43])+4;FALSE())=&quot;Banned&quot;;[.Z43]*50;[.Z43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43])+4;FALSE())=&quot;In&quot;;[.AB43];IF(HLOOKUP([.AB$2];[.$C$2:.$F$60];ROW([.AC43])+4;FALSE())=&quot;Banned&quot;;[.AB43]*50;[.AB43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43])+4;FALSE())=&quot;In&quot;;[.AD43];IF(HLOOKUP([.AD$2];[.$C$2:.$F$60];ROW([.AE43])+4;FALSE())=&quot;Banned&quot;;[.AD43]*50;[.AD43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43])+4;FALSE())=&quot;In&quot;;[.AF43];IF(HLOOKUP([.AF$2];[.$C$2:.$F$60];ROW([.AG43])+4;FALSE())=&quot;Banned&quot;;[.AF43]*50;[.AF43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43])+4;FALSE())=&quot;In&quot;;[.AH43];IF(HLOOKUP([.AH$2];[.$C$2:.$F$60];ROW([.AI43])+4;FALSE())=&quot;Banned&quot;;[.AH43]*50;[.AH43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43])+4;FALSE())=&quot;In&quot;;[.AJ43];IF(HLOOKUP([.AJ$2];[.$C$2:.$F$60];ROW([.AK43])+4;FALSE())=&quot;Banned&quot;;[.AJ43]*50;[.AJ43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43])+4;FALSE())=&quot;In&quot;;[.AL43];IF(HLOOKUP([.AL$2];[.$C$2:.$F$60];ROW([.AM43])+4;FALSE())=&quot;Banned&quot;;[.AL43]*50;[.AL43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43])+4;FALSE())=&quot;In&quot;;[.AN43];IF(HLOOKUP([.AN$2];[.$C$2:.$F$60];ROW([.AO43])+4;FALSE())=&quot;Banned&quot;;[.AN43]*50;[.AN43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43])+4;FALSE())=&quot;In&quot;;[.AP43];IF(HLOOKUP([.AP$2];[.$C$2:.$F$60];ROW([.AQ43])+4;FALSE())=&quot;Banned&quot;;[.AP43]*50;[.AP43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43])+4;FALSE())=&quot;In&quot;;[.AR43];IF(HLOOKUP([.AR$2];[.$C$2:.$F$60];ROW([.AS43])+4;FALSE())=&quot;Banned&quot;;[.AR43]*50;[.AR43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43])+4;FALSE())=&quot;In&quot;;[.AT43];IF(HLOOKUP([.AT$2];[.$C$2:.$F$60];ROW([.AU43])+4;FALSE())=&quot;Banned&quot;;[.AT43]*50;[.AT43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43])+4;FALSE())=&quot;In&quot;;[.AV43];IF(HLOOKUP([.AV$2];[.$C$2:.$F$60];ROW([.AW43])+4;FALSE())=&quot;Banned&quot;;[.AV43]*50;[.AV43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43])+4;FALSE())=&quot;In&quot;;[.AX43];IF(HLOOKUP([.AX$2];[.$C$2:.$F$60];ROW([.AY43])+4;FALSE())=&quot;Banned&quot;;[.AX43]*50;[.AX43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Perform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49]" office:value-type="string" office:string-value="Search">
            <text:p>Search</text:p>
          </table:table-cell>
          <table:table-cell table:style-name="ce143" table:formula="of:=IF([.B49]=0;&quot;&quot;;[.B49])">
            <text:p/>
          </table:table-cell>
          <table:table-cell table:style-name="ce294"/>
          <table:table-cell table:style-name="ce297" table:formula="of:=IF(LEN([.L$2])=0;0;IF(HLOOKUP([.L$2];[.$C$2:.$F$60];ROW([.M44])+4;FALSE())=&quot;In&quot;;[.L44];IF(HLOOKUP([.L$2];[.$C$2:.$F$60];ROW([.M44])+4;FALSE())=&quot;Banned&quot;;[.L44]*50;[.L44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44])+4;FALSE())=&quot;In&quot;;[.N44];IF(HLOOKUP([.N$2];[.$C$2:.$F$60];ROW([.O44])+4;FALSE())=&quot;Banned&quot;;[.N44]*50;[.N44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44])+4;FALSE())=&quot;In&quot;;[.P44];IF(HLOOKUP([.P$2];[.$C$2:.$F$60];ROW([.Q44])+4;FALSE())=&quot;Banned&quot;;[.P44]*50;[.P44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44])+4;FALSE())=&quot;In&quot;;[.R44];IF(HLOOKUP([.R$2];[.$C$2:.$F$60];ROW([.S44])+4;FALSE())=&quot;Banned&quot;;[.R44]*50;[.R44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44])+4;FALSE())=&quot;In&quot;;[.T44];IF(HLOOKUP([.T$2];[.$C$2:.$F$60];ROW([.U44])+4;FALSE())=&quot;Banned&quot;;[.T44]*50;[.T44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44])+4;FALSE())=&quot;In&quot;;[.V44];IF(HLOOKUP([.V$2];[.$C$2:.$F$60];ROW([.W44])+4;FALSE())=&quot;Banned&quot;;[.V44]*50;[.V44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44])+4;FALSE())=&quot;In&quot;;[.X44];IF(HLOOKUP([.X$2];[.$C$2:.$F$60];ROW([.Y44])+4;FALSE())=&quot;Banned&quot;;[.X44]*50;[.X44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44])+4;FALSE())=&quot;In&quot;;[.Z44];IF(HLOOKUP([.Z$2];[.$C$2:.$F$60];ROW([.AA44])+4;FALSE())=&quot;Banned&quot;;[.Z44]*50;[.Z44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44])+4;FALSE())=&quot;In&quot;;[.AB44];IF(HLOOKUP([.AB$2];[.$C$2:.$F$60];ROW([.AC44])+4;FALSE())=&quot;Banned&quot;;[.AB44]*50;[.AB44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44])+4;FALSE())=&quot;In&quot;;[.AD44];IF(HLOOKUP([.AD$2];[.$C$2:.$F$60];ROW([.AE44])+4;FALSE())=&quot;Banned&quot;;[.AD44]*50;[.AD44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44])+4;FALSE())=&quot;In&quot;;[.AF44];IF(HLOOKUP([.AF$2];[.$C$2:.$F$60];ROW([.AG44])+4;FALSE())=&quot;Banned&quot;;[.AF44]*50;[.AF44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44])+4;FALSE())=&quot;In&quot;;[.AH44];IF(HLOOKUP([.AH$2];[.$C$2:.$F$60];ROW([.AI44])+4;FALSE())=&quot;Banned&quot;;[.AH44]*50;[.AH44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44])+4;FALSE())=&quot;In&quot;;[.AJ44];IF(HLOOKUP([.AJ$2];[.$C$2:.$F$60];ROW([.AK44])+4;FALSE())=&quot;Banned&quot;;[.AJ44]*50;[.AJ44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44])+4;FALSE())=&quot;In&quot;;[.AL44];IF(HLOOKUP([.AL$2];[.$C$2:.$F$60];ROW([.AM44])+4;FALSE())=&quot;Banned&quot;;[.AL44]*50;[.AL44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44])+4;FALSE())=&quot;In&quot;;[.AN44];IF(HLOOKUP([.AN$2];[.$C$2:.$F$60];ROW([.AO44])+4;FALSE())=&quot;Banned&quot;;[.AN44]*50;[.AN44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44])+4;FALSE())=&quot;In&quot;;[.AP44];IF(HLOOKUP([.AP$2];[.$C$2:.$F$60];ROW([.AQ44])+4;FALSE())=&quot;Banned&quot;;[.AP44]*50;[.AP44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44])+4;FALSE())=&quot;In&quot;;[.AR44];IF(HLOOKUP([.AR$2];[.$C$2:.$F$60];ROW([.AS44])+4;FALSE())=&quot;Banned&quot;;[.AR44]*50;[.AR44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44])+4;FALSE())=&quot;In&quot;;[.AT44];IF(HLOOKUP([.AT$2];[.$C$2:.$F$60];ROW([.AU44])+4;FALSE())=&quot;Banned&quot;;[.AT44]*50;[.AT44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44])+4;FALSE())=&quot;In&quot;;[.AV44];IF(HLOOKUP([.AV$2];[.$C$2:.$F$60];ROW([.AW44])+4;FALSE())=&quot;Banned&quot;;[.AV44]*50;[.AV44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44])+4;FALSE())=&quot;In&quot;;[.AX44];IF(HLOOKUP([.AX$2];[.$C$2:.$F$60];ROW([.AY44])+4;FALSE())=&quot;Banned&quot;;[.AX44]*50;[.AX44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Profession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50]" office:value-type="string" office:string-value="Sense Motive">
            <text:p>Sense Motive</text:p>
          </table:table-cell>
          <table:table-cell table:style-name="ce143" table:formula="of:=IF([.B50]=0;&quot;&quot;;[.B50])">
            <text:p/>
          </table:table-cell>
          <table:table-cell table:style-name="ce294"/>
          <table:table-cell table:style-name="ce297" table:formula="of:=IF(LEN([.L$2])=0;0;IF(HLOOKUP([.L$2];[.$C$2:.$F$60];ROW([.M45])+4;FALSE())=&quot;In&quot;;[.L45];IF(HLOOKUP([.L$2];[.$C$2:.$F$60];ROW([.M45])+4;FALSE())=&quot;Banned&quot;;[.L45]*50;[.L45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45])+4;FALSE())=&quot;In&quot;;[.N45];IF(HLOOKUP([.N$2];[.$C$2:.$F$60];ROW([.O45])+4;FALSE())=&quot;Banned&quot;;[.N45]*50;[.N45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45])+4;FALSE())=&quot;In&quot;;[.P45];IF(HLOOKUP([.P$2];[.$C$2:.$F$60];ROW([.Q45])+4;FALSE())=&quot;Banned&quot;;[.P45]*50;[.P45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45])+4;FALSE())=&quot;In&quot;;[.R45];IF(HLOOKUP([.R$2];[.$C$2:.$F$60];ROW([.S45])+4;FALSE())=&quot;Banned&quot;;[.R45]*50;[.R45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45])+4;FALSE())=&quot;In&quot;;[.T45];IF(HLOOKUP([.T$2];[.$C$2:.$F$60];ROW([.U45])+4;FALSE())=&quot;Banned&quot;;[.T45]*50;[.T45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45])+4;FALSE())=&quot;In&quot;;[.V45];IF(HLOOKUP([.V$2];[.$C$2:.$F$60];ROW([.W45])+4;FALSE())=&quot;Banned&quot;;[.V45]*50;[.V45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45])+4;FALSE())=&quot;In&quot;;[.X45];IF(HLOOKUP([.X$2];[.$C$2:.$F$60];ROW([.Y45])+4;FALSE())=&quot;Banned&quot;;[.X45]*50;[.X45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45])+4;FALSE())=&quot;In&quot;;[.Z45];IF(HLOOKUP([.Z$2];[.$C$2:.$F$60];ROW([.AA45])+4;FALSE())=&quot;Banned&quot;;[.Z45]*50;[.Z45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45])+4;FALSE())=&quot;In&quot;;[.AB45];IF(HLOOKUP([.AB$2];[.$C$2:.$F$60];ROW([.AC45])+4;FALSE())=&quot;Banned&quot;;[.AB45]*50;[.AB45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45])+4;FALSE())=&quot;In&quot;;[.AD45];IF(HLOOKUP([.AD$2];[.$C$2:.$F$60];ROW([.AE45])+4;FALSE())=&quot;Banned&quot;;[.AD45]*50;[.AD45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45])+4;FALSE())=&quot;In&quot;;[.AF45];IF(HLOOKUP([.AF$2];[.$C$2:.$F$60];ROW([.AG45])+4;FALSE())=&quot;Banned&quot;;[.AF45]*50;[.AF45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45])+4;FALSE())=&quot;In&quot;;[.AH45];IF(HLOOKUP([.AH$2];[.$C$2:.$F$60];ROW([.AI45])+4;FALSE())=&quot;Banned&quot;;[.AH45]*50;[.AH45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45])+4;FALSE())=&quot;In&quot;;[.AJ45];IF(HLOOKUP([.AJ$2];[.$C$2:.$F$60];ROW([.AK45])+4;FALSE())=&quot;Banned&quot;;[.AJ45]*50;[.AJ45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45])+4;FALSE())=&quot;In&quot;;[.AL45];IF(HLOOKUP([.AL$2];[.$C$2:.$F$60];ROW([.AM45])+4;FALSE())=&quot;Banned&quot;;[.AL45]*50;[.AL45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45])+4;FALSE())=&quot;In&quot;;[.AN45];IF(HLOOKUP([.AN$2];[.$C$2:.$F$60];ROW([.AO45])+4;FALSE())=&quot;Banned&quot;;[.AN45]*50;[.AN45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45])+4;FALSE())=&quot;In&quot;;[.AP45];IF(HLOOKUP([.AP$2];[.$C$2:.$F$60];ROW([.AQ45])+4;FALSE())=&quot;Banned&quot;;[.AP45]*50;[.AP45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45])+4;FALSE())=&quot;In&quot;;[.AR45];IF(HLOOKUP([.AR$2];[.$C$2:.$F$60];ROW([.AS45])+4;FALSE())=&quot;Banned&quot;;[.AR45]*50;[.AR45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45])+4;FALSE())=&quot;In&quot;;[.AT45];IF(HLOOKUP([.AT$2];[.$C$2:.$F$60];ROW([.AU45])+4;FALSE())=&quot;Banned&quot;;[.AT45]*50;[.AT45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45])+4;FALSE())=&quot;In&quot;;[.AV45];IF(HLOOKUP([.AV$2];[.$C$2:.$F$60];ROW([.AW45])+4;FALSE())=&quot;Banned&quot;;[.AV45]*50;[.AV45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45])+4;FALSE())=&quot;In&quot;;[.AX45];IF(HLOOKUP([.AX$2];[.$C$2:.$F$60];ROW([.AY45])+4;FALSE())=&quot;Banned&quot;;[.AX45]*50;[.AX45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Profession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51]" office:value-type="string" office:string-value="Slight of Hand">
            <text:p>Slight of Hand</text:p>
          </table:table-cell>
          <table:table-cell table:style-name="ce143" table:formula="of:=IF([.B51]=0;&quot;&quot;;[.B51])">
            <text:p/>
          </table:table-cell>
          <table:table-cell table:style-name="ce294"/>
          <table:table-cell table:style-name="ce297" table:formula="of:=IF(LEN([.L$2])=0;0;IF(HLOOKUP([.L$2];[.$C$2:.$F$60];ROW([.M46])+4;FALSE())=&quot;In&quot;;[.L46];IF(HLOOKUP([.L$2];[.$C$2:.$F$60];ROW([.M46])+4;FALSE())=&quot;Banned&quot;;[.L46]*50;[.L46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46])+4;FALSE())=&quot;In&quot;;[.N46];IF(HLOOKUP([.N$2];[.$C$2:.$F$60];ROW([.O46])+4;FALSE())=&quot;Banned&quot;;[.N46]*50;[.N46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46])+4;FALSE())=&quot;In&quot;;[.P46];IF(HLOOKUP([.P$2];[.$C$2:.$F$60];ROW([.Q46])+4;FALSE())=&quot;Banned&quot;;[.P46]*50;[.P46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46])+4;FALSE())=&quot;In&quot;;[.R46];IF(HLOOKUP([.R$2];[.$C$2:.$F$60];ROW([.S46])+4;FALSE())=&quot;Banned&quot;;[.R46]*50;[.R46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46])+4;FALSE())=&quot;In&quot;;[.T46];IF(HLOOKUP([.T$2];[.$C$2:.$F$60];ROW([.U46])+4;FALSE())=&quot;Banned&quot;;[.T46]*50;[.T46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46])+4;FALSE())=&quot;In&quot;;[.V46];IF(HLOOKUP([.V$2];[.$C$2:.$F$60];ROW([.W46])+4;FALSE())=&quot;Banned&quot;;[.V46]*50;[.V46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46])+4;FALSE())=&quot;In&quot;;[.X46];IF(HLOOKUP([.X$2];[.$C$2:.$F$60];ROW([.Y46])+4;FALSE())=&quot;Banned&quot;;[.X46]*50;[.X46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46])+4;FALSE())=&quot;In&quot;;[.Z46];IF(HLOOKUP([.Z$2];[.$C$2:.$F$60];ROW([.AA46])+4;FALSE())=&quot;Banned&quot;;[.Z46]*50;[.Z46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46])+4;FALSE())=&quot;In&quot;;[.AB46];IF(HLOOKUP([.AB$2];[.$C$2:.$F$60];ROW([.AC46])+4;FALSE())=&quot;Banned&quot;;[.AB46]*50;[.AB46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46])+4;FALSE())=&quot;In&quot;;[.AD46];IF(HLOOKUP([.AD$2];[.$C$2:.$F$60];ROW([.AE46])+4;FALSE())=&quot;Banned&quot;;[.AD46]*50;[.AD46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46])+4;FALSE())=&quot;In&quot;;[.AF46];IF(HLOOKUP([.AF$2];[.$C$2:.$F$60];ROW([.AG46])+4;FALSE())=&quot;Banned&quot;;[.AF46]*50;[.AF46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46])+4;FALSE())=&quot;In&quot;;[.AH46];IF(HLOOKUP([.AH$2];[.$C$2:.$F$60];ROW([.AI46])+4;FALSE())=&quot;Banned&quot;;[.AH46]*50;[.AH46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46])+4;FALSE())=&quot;In&quot;;[.AJ46];IF(HLOOKUP([.AJ$2];[.$C$2:.$F$60];ROW([.AK46])+4;FALSE())=&quot;Banned&quot;;[.AJ46]*50;[.AJ46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46])+4;FALSE())=&quot;In&quot;;[.AL46];IF(HLOOKUP([.AL$2];[.$C$2:.$F$60];ROW([.AM46])+4;FALSE())=&quot;Banned&quot;;[.AL46]*50;[.AL46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46])+4;FALSE())=&quot;In&quot;;[.AN46];IF(HLOOKUP([.AN$2];[.$C$2:.$F$60];ROW([.AO46])+4;FALSE())=&quot;Banned&quot;;[.AN46]*50;[.AN46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46])+4;FALSE())=&quot;In&quot;;[.AP46];IF(HLOOKUP([.AP$2];[.$C$2:.$F$60];ROW([.AQ46])+4;FALSE())=&quot;Banned&quot;;[.AP46]*50;[.AP46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46])+4;FALSE())=&quot;In&quot;;[.AR46];IF(HLOOKUP([.AR$2];[.$C$2:.$F$60];ROW([.AS46])+4;FALSE())=&quot;Banned&quot;;[.AR46]*50;[.AR46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46])+4;FALSE())=&quot;In&quot;;[.AT46];IF(HLOOKUP([.AT$2];[.$C$2:.$F$60];ROW([.AU46])+4;FALSE())=&quot;Banned&quot;;[.AT46]*50;[.AT46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46])+4;FALSE())=&quot;In&quot;;[.AV46];IF(HLOOKUP([.AV$2];[.$C$2:.$F$60];ROW([.AW46])+4;FALSE())=&quot;Banned&quot;;[.AV46]*50;[.AV46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46])+4;FALSE())=&quot;In&quot;;[.AX46];IF(HLOOKUP([.AX$2];[.$C$2:.$F$60];ROW([.AY46])+4;FALSE())=&quot;Banned&quot;;[.AX46]*50;[.AX46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Psicraft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52]" office:value-type="string" office:string-value="Speak Language">
            <text:p>Speak Language</text:p>
          </table:table-cell>
          <table:table-cell table:style-name="ce143" table:formula="of:=IF([.B52]=0;&quot;&quot;;[.B52])">
            <text:p/>
          </table:table-cell>
          <table:table-cell table:style-name="ce294"/>
          <table:table-cell table:style-name="ce297" table:formula="of:=IF(LEN([.L$2])=0;0;IF(HLOOKUP([.L$2];[.$C$2:.$F$60];ROW([.M47])+4;FALSE())=&quot;In&quot;;[.L47];IF(HLOOKUP([.L$2];[.$C$2:.$F$60];ROW([.M47])+4;FALSE())=&quot;Banned&quot;;[.L47]*50;[.L47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47])+4;FALSE())=&quot;In&quot;;[.N47];IF(HLOOKUP([.N$2];[.$C$2:.$F$60];ROW([.O47])+4;FALSE())=&quot;Banned&quot;;[.N47]*50;[.N47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47])+4;FALSE())=&quot;In&quot;;[.P47];IF(HLOOKUP([.P$2];[.$C$2:.$F$60];ROW([.Q47])+4;FALSE())=&quot;Banned&quot;;[.P47]*50;[.P47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47])+4;FALSE())=&quot;In&quot;;[.R47];IF(HLOOKUP([.R$2];[.$C$2:.$F$60];ROW([.S47])+4;FALSE())=&quot;Banned&quot;;[.R47]*50;[.R47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47])+4;FALSE())=&quot;In&quot;;[.T47];IF(HLOOKUP([.T$2];[.$C$2:.$F$60];ROW([.U47])+4;FALSE())=&quot;Banned&quot;;[.T47]*50;[.T47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47])+4;FALSE())=&quot;In&quot;;[.V47];IF(HLOOKUP([.V$2];[.$C$2:.$F$60];ROW([.W47])+4;FALSE())=&quot;Banned&quot;;[.V47]*50;[.V47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47])+4;FALSE())=&quot;In&quot;;[.X47];IF(HLOOKUP([.X$2];[.$C$2:.$F$60];ROW([.Y47])+4;FALSE())=&quot;Banned&quot;;[.X47]*50;[.X47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47])+4;FALSE())=&quot;In&quot;;[.Z47];IF(HLOOKUP([.Z$2];[.$C$2:.$F$60];ROW([.AA47])+4;FALSE())=&quot;Banned&quot;;[.Z47]*50;[.Z47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47])+4;FALSE())=&quot;In&quot;;[.AB47];IF(HLOOKUP([.AB$2];[.$C$2:.$F$60];ROW([.AC47])+4;FALSE())=&quot;Banned&quot;;[.AB47]*50;[.AB47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47])+4;FALSE())=&quot;In&quot;;[.AD47];IF(HLOOKUP([.AD$2];[.$C$2:.$F$60];ROW([.AE47])+4;FALSE())=&quot;Banned&quot;;[.AD47]*50;[.AD47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47])+4;FALSE())=&quot;In&quot;;[.AF47];IF(HLOOKUP([.AF$2];[.$C$2:.$F$60];ROW([.AG47])+4;FALSE())=&quot;Banned&quot;;[.AF47]*50;[.AF47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47])+4;FALSE())=&quot;In&quot;;[.AH47];IF(HLOOKUP([.AH$2];[.$C$2:.$F$60];ROW([.AI47])+4;FALSE())=&quot;Banned&quot;;[.AH47]*50;[.AH47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47])+4;FALSE())=&quot;In&quot;;[.AJ47];IF(HLOOKUP([.AJ$2];[.$C$2:.$F$60];ROW([.AK47])+4;FALSE())=&quot;Banned&quot;;[.AJ47]*50;[.AJ47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47])+4;FALSE())=&quot;In&quot;;[.AL47];IF(HLOOKUP([.AL$2];[.$C$2:.$F$60];ROW([.AM47])+4;FALSE())=&quot;Banned&quot;;[.AL47]*50;[.AL47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47])+4;FALSE())=&quot;In&quot;;[.AN47];IF(HLOOKUP([.AN$2];[.$C$2:.$F$60];ROW([.AO47])+4;FALSE())=&quot;Banned&quot;;[.AN47]*50;[.AN47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47])+4;FALSE())=&quot;In&quot;;[.AP47];IF(HLOOKUP([.AP$2];[.$C$2:.$F$60];ROW([.AQ47])+4;FALSE())=&quot;Banned&quot;;[.AP47]*50;[.AP47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47])+4;FALSE())=&quot;In&quot;;[.AR47];IF(HLOOKUP([.AR$2];[.$C$2:.$F$60];ROW([.AS47])+4;FALSE())=&quot;Banned&quot;;[.AR47]*50;[.AR47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47])+4;FALSE())=&quot;In&quot;;[.AT47];IF(HLOOKUP([.AT$2];[.$C$2:.$F$60];ROW([.AU47])+4;FALSE())=&quot;Banned&quot;;[.AT47]*50;[.AT47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47])+4;FALSE())=&quot;In&quot;;[.AV47];IF(HLOOKUP([.AV$2];[.$C$2:.$F$60];ROW([.AW47])+4;FALSE())=&quot;Banned&quot;;[.AV47]*50;[.AV47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47])+4;FALSE())=&quot;In&quot;;[.AX47];IF(HLOOKUP([.AX$2];[.$C$2:.$F$60];ROW([.AY47])+4;FALSE())=&quot;Banned&quot;;[.AX47]*50;[.AX47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Ride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53]" office:value-type="string" office:string-value="Spellcraft">
            <text:p>Spellcraft</text:p>
          </table:table-cell>
          <table:table-cell table:style-name="ce143" table:formula="of:=IF([.B53]=0;&quot;&quot;;[.B53])">
            <text:p/>
          </table:table-cell>
          <table:table-cell table:style-name="ce294"/>
          <table:table-cell table:style-name="ce297" table:formula="of:=IF(LEN([.L$2])=0;0;IF(HLOOKUP([.L$2];[.$C$2:.$F$60];ROW([.M48])+4;FALSE())=&quot;In&quot;;[.L48];IF(HLOOKUP([.L$2];[.$C$2:.$F$60];ROW([.M48])+4;FALSE())=&quot;Banned&quot;;[.L48]*50;[.L48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48])+4;FALSE())=&quot;In&quot;;[.N48];IF(HLOOKUP([.N$2];[.$C$2:.$F$60];ROW([.O48])+4;FALSE())=&quot;Banned&quot;;[.N48]*50;[.N48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48])+4;FALSE())=&quot;In&quot;;[.P48];IF(HLOOKUP([.P$2];[.$C$2:.$F$60];ROW([.Q48])+4;FALSE())=&quot;Banned&quot;;[.P48]*50;[.P48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48])+4;FALSE())=&quot;In&quot;;[.R48];IF(HLOOKUP([.R$2];[.$C$2:.$F$60];ROW([.S48])+4;FALSE())=&quot;Banned&quot;;[.R48]*50;[.R48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48])+4;FALSE())=&quot;In&quot;;[.T48];IF(HLOOKUP([.T$2];[.$C$2:.$F$60];ROW([.U48])+4;FALSE())=&quot;Banned&quot;;[.T48]*50;[.T48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48])+4;FALSE())=&quot;In&quot;;[.V48];IF(HLOOKUP([.V$2];[.$C$2:.$F$60];ROW([.W48])+4;FALSE())=&quot;Banned&quot;;[.V48]*50;[.V48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48])+4;FALSE())=&quot;In&quot;;[.X48];IF(HLOOKUP([.X$2];[.$C$2:.$F$60];ROW([.Y48])+4;FALSE())=&quot;Banned&quot;;[.X48]*50;[.X48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48])+4;FALSE())=&quot;In&quot;;[.Z48];IF(HLOOKUP([.Z$2];[.$C$2:.$F$60];ROW([.AA48])+4;FALSE())=&quot;Banned&quot;;[.Z48]*50;[.Z48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48])+4;FALSE())=&quot;In&quot;;[.AB48];IF(HLOOKUP([.AB$2];[.$C$2:.$F$60];ROW([.AC48])+4;FALSE())=&quot;Banned&quot;;[.AB48]*50;[.AB48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48])+4;FALSE())=&quot;In&quot;;[.AD48];IF(HLOOKUP([.AD$2];[.$C$2:.$F$60];ROW([.AE48])+4;FALSE())=&quot;Banned&quot;;[.AD48]*50;[.AD48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48])+4;FALSE())=&quot;In&quot;;[.AF48];IF(HLOOKUP([.AF$2];[.$C$2:.$F$60];ROW([.AG48])+4;FALSE())=&quot;Banned&quot;;[.AF48]*50;[.AF48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48])+4;FALSE())=&quot;In&quot;;[.AH48];IF(HLOOKUP([.AH$2];[.$C$2:.$F$60];ROW([.AI48])+4;FALSE())=&quot;Banned&quot;;[.AH48]*50;[.AH48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48])+4;FALSE())=&quot;In&quot;;[.AJ48];IF(HLOOKUP([.AJ$2];[.$C$2:.$F$60];ROW([.AK48])+4;FALSE())=&quot;Banned&quot;;[.AJ48]*50;[.AJ48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48])+4;FALSE())=&quot;In&quot;;[.AL48];IF(HLOOKUP([.AL$2];[.$C$2:.$F$60];ROW([.AM48])+4;FALSE())=&quot;Banned&quot;;[.AL48]*50;[.AL48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48])+4;FALSE())=&quot;In&quot;;[.AN48];IF(HLOOKUP([.AN$2];[.$C$2:.$F$60];ROW([.AO48])+4;FALSE())=&quot;Banned&quot;;[.AN48]*50;[.AN48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48])+4;FALSE())=&quot;In&quot;;[.AP48];IF(HLOOKUP([.AP$2];[.$C$2:.$F$60];ROW([.AQ48])+4;FALSE())=&quot;Banned&quot;;[.AP48]*50;[.AP48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48])+4;FALSE())=&quot;In&quot;;[.AR48];IF(HLOOKUP([.AR$2];[.$C$2:.$F$60];ROW([.AS48])+4;FALSE())=&quot;Banned&quot;;[.AR48]*50;[.AR48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48])+4;FALSE())=&quot;In&quot;;[.AT48];IF(HLOOKUP([.AT$2];[.$C$2:.$F$60];ROW([.AU48])+4;FALSE())=&quot;Banned&quot;;[.AT48]*50;[.AT48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48])+4;FALSE())=&quot;In&quot;;[.AV48];IF(HLOOKUP([.AV$2];[.$C$2:.$F$60];ROW([.AW48])+4;FALSE())=&quot;Banned&quot;;[.AV48]*50;[.AV48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48])+4;FALSE())=&quot;In&quot;;[.AX48];IF(HLOOKUP([.AX$2];[.$C$2:.$F$60];ROW([.AY48])+4;FALSE())=&quot;Banned&quot;;[.AX48]*50;[.AX48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Search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54]" office:value-type="string" office:string-value="Spot">
            <text:p>Spot</text:p>
          </table:table-cell>
          <table:table-cell table:style-name="ce143" table:formula="of:=IF([.B54]=0;&quot;&quot;;[.B54])">
            <text:p/>
          </table:table-cell>
          <table:table-cell table:style-name="ce294"/>
          <table:table-cell table:style-name="ce297" table:formula="of:=IF(LEN([.L$2])=0;0;IF(HLOOKUP([.L$2];[.$C$2:.$F$60];ROW([.M49])+4;FALSE())=&quot;In&quot;;[.L49];IF(HLOOKUP([.L$2];[.$C$2:.$F$60];ROW([.M49])+4;FALSE())=&quot;Banned&quot;;[.L49]*50;[.L49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49])+4;FALSE())=&quot;In&quot;;[.N49];IF(HLOOKUP([.N$2];[.$C$2:.$F$60];ROW([.O49])+4;FALSE())=&quot;Banned&quot;;[.N49]*50;[.N49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49])+4;FALSE())=&quot;In&quot;;[.P49];IF(HLOOKUP([.P$2];[.$C$2:.$F$60];ROW([.Q49])+4;FALSE())=&quot;Banned&quot;;[.P49]*50;[.P49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49])+4;FALSE())=&quot;In&quot;;[.R49];IF(HLOOKUP([.R$2];[.$C$2:.$F$60];ROW([.S49])+4;FALSE())=&quot;Banned&quot;;[.R49]*50;[.R49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49])+4;FALSE())=&quot;In&quot;;[.T49];IF(HLOOKUP([.T$2];[.$C$2:.$F$60];ROW([.U49])+4;FALSE())=&quot;Banned&quot;;[.T49]*50;[.T49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49])+4;FALSE())=&quot;In&quot;;[.V49];IF(HLOOKUP([.V$2];[.$C$2:.$F$60];ROW([.W49])+4;FALSE())=&quot;Banned&quot;;[.V49]*50;[.V49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49])+4;FALSE())=&quot;In&quot;;[.X49];IF(HLOOKUP([.X$2];[.$C$2:.$F$60];ROW([.Y49])+4;FALSE())=&quot;Banned&quot;;[.X49]*50;[.X49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49])+4;FALSE())=&quot;In&quot;;[.Z49];IF(HLOOKUP([.Z$2];[.$C$2:.$F$60];ROW([.AA49])+4;FALSE())=&quot;Banned&quot;;[.Z49]*50;[.Z49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49])+4;FALSE())=&quot;In&quot;;[.AB49];IF(HLOOKUP([.AB$2];[.$C$2:.$F$60];ROW([.AC49])+4;FALSE())=&quot;Banned&quot;;[.AB49]*50;[.AB49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49])+4;FALSE())=&quot;In&quot;;[.AD49];IF(HLOOKUP([.AD$2];[.$C$2:.$F$60];ROW([.AE49])+4;FALSE())=&quot;Banned&quot;;[.AD49]*50;[.AD49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49])+4;FALSE())=&quot;In&quot;;[.AF49];IF(HLOOKUP([.AF$2];[.$C$2:.$F$60];ROW([.AG49])+4;FALSE())=&quot;Banned&quot;;[.AF49]*50;[.AF49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49])+4;FALSE())=&quot;In&quot;;[.AH49];IF(HLOOKUP([.AH$2];[.$C$2:.$F$60];ROW([.AI49])+4;FALSE())=&quot;Banned&quot;;[.AH49]*50;[.AH49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49])+4;FALSE())=&quot;In&quot;;[.AJ49];IF(HLOOKUP([.AJ$2];[.$C$2:.$F$60];ROW([.AK49])+4;FALSE())=&quot;Banned&quot;;[.AJ49]*50;[.AJ49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49])+4;FALSE())=&quot;In&quot;;[.AL49];IF(HLOOKUP([.AL$2];[.$C$2:.$F$60];ROW([.AM49])+4;FALSE())=&quot;Banned&quot;;[.AL49]*50;[.AL49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49])+4;FALSE())=&quot;In&quot;;[.AN49];IF(HLOOKUP([.AN$2];[.$C$2:.$F$60];ROW([.AO49])+4;FALSE())=&quot;Banned&quot;;[.AN49]*50;[.AN49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49])+4;FALSE())=&quot;In&quot;;[.AP49];IF(HLOOKUP([.AP$2];[.$C$2:.$F$60];ROW([.AQ49])+4;FALSE())=&quot;Banned&quot;;[.AP49]*50;[.AP49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49])+4;FALSE())=&quot;In&quot;;[.AR49];IF(HLOOKUP([.AR$2];[.$C$2:.$F$60];ROW([.AS49])+4;FALSE())=&quot;Banned&quot;;[.AR49]*50;[.AR49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49])+4;FALSE())=&quot;In&quot;;[.AT49];IF(HLOOKUP([.AT$2];[.$C$2:.$F$60];ROW([.AU49])+4;FALSE())=&quot;Banned&quot;;[.AT49]*50;[.AT49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49])+4;FALSE())=&quot;In&quot;;[.AV49];IF(HLOOKUP([.AV$2];[.$C$2:.$F$60];ROW([.AW49])+4;FALSE())=&quot;Banned&quot;;[.AV49]*50;[.AV49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49])+4;FALSE())=&quot;In&quot;;[.AX49];IF(HLOOKUP([.AX$2];[.$C$2:.$F$60];ROW([.AY49])+4;FALSE())=&quot;Banned&quot;;[.AX49]*50;[.AX49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Sense Motive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55]" office:value-type="string" office:string-value="Survival">
            <text:p>Survival</text:p>
          </table:table-cell>
          <table:table-cell table:style-name="ce143" table:formula="of:=IF([.B55]=0;&quot;&quot;;[.B55])">
            <text:p/>
          </table:table-cell>
          <table:table-cell table:style-name="ce294"/>
          <table:table-cell table:style-name="ce297" table:formula="of:=IF(LEN([.L$2])=0;0;IF(HLOOKUP([.L$2];[.$C$2:.$F$60];ROW([.M50])+4;FALSE())=&quot;In&quot;;[.L50];IF(HLOOKUP([.L$2];[.$C$2:.$F$60];ROW([.M50])+4;FALSE())=&quot;Banned&quot;;[.L50]*50;[.L50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50])+4;FALSE())=&quot;In&quot;;[.N50];IF(HLOOKUP([.N$2];[.$C$2:.$F$60];ROW([.O50])+4;FALSE())=&quot;Banned&quot;;[.N50]*50;[.N50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50])+4;FALSE())=&quot;In&quot;;[.P50];IF(HLOOKUP([.P$2];[.$C$2:.$F$60];ROW([.Q50])+4;FALSE())=&quot;Banned&quot;;[.P50]*50;[.P50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50])+4;FALSE())=&quot;In&quot;;[.R50];IF(HLOOKUP([.R$2];[.$C$2:.$F$60];ROW([.S50])+4;FALSE())=&quot;Banned&quot;;[.R50]*50;[.R50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50])+4;FALSE())=&quot;In&quot;;[.T50];IF(HLOOKUP([.T$2];[.$C$2:.$F$60];ROW([.U50])+4;FALSE())=&quot;Banned&quot;;[.T50]*50;[.T50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50])+4;FALSE())=&quot;In&quot;;[.V50];IF(HLOOKUP([.V$2];[.$C$2:.$F$60];ROW([.W50])+4;FALSE())=&quot;Banned&quot;;[.V50]*50;[.V50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50])+4;FALSE())=&quot;In&quot;;[.X50];IF(HLOOKUP([.X$2];[.$C$2:.$F$60];ROW([.Y50])+4;FALSE())=&quot;Banned&quot;;[.X50]*50;[.X50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50])+4;FALSE())=&quot;In&quot;;[.Z50];IF(HLOOKUP([.Z$2];[.$C$2:.$F$60];ROW([.AA50])+4;FALSE())=&quot;Banned&quot;;[.Z50]*50;[.Z50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50])+4;FALSE())=&quot;In&quot;;[.AB50];IF(HLOOKUP([.AB$2];[.$C$2:.$F$60];ROW([.AC50])+4;FALSE())=&quot;Banned&quot;;[.AB50]*50;[.AB50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50])+4;FALSE())=&quot;In&quot;;[.AD50];IF(HLOOKUP([.AD$2];[.$C$2:.$F$60];ROW([.AE50])+4;FALSE())=&quot;Banned&quot;;[.AD50]*50;[.AD50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50])+4;FALSE())=&quot;In&quot;;[.AF50];IF(HLOOKUP([.AF$2];[.$C$2:.$F$60];ROW([.AG50])+4;FALSE())=&quot;Banned&quot;;[.AF50]*50;[.AF50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50])+4;FALSE())=&quot;In&quot;;[.AH50];IF(HLOOKUP([.AH$2];[.$C$2:.$F$60];ROW([.AI50])+4;FALSE())=&quot;Banned&quot;;[.AH50]*50;[.AH50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50])+4;FALSE())=&quot;In&quot;;[.AJ50];IF(HLOOKUP([.AJ$2];[.$C$2:.$F$60];ROW([.AK50])+4;FALSE())=&quot;Banned&quot;;[.AJ50]*50;[.AJ50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50])+4;FALSE())=&quot;In&quot;;[.AL50];IF(HLOOKUP([.AL$2];[.$C$2:.$F$60];ROW([.AM50])+4;FALSE())=&quot;Banned&quot;;[.AL50]*50;[.AL50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50])+4;FALSE())=&quot;In&quot;;[.AN50];IF(HLOOKUP([.AN$2];[.$C$2:.$F$60];ROW([.AO50])+4;FALSE())=&quot;Banned&quot;;[.AN50]*50;[.AN50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50])+4;FALSE())=&quot;In&quot;;[.AP50];IF(HLOOKUP([.AP$2];[.$C$2:.$F$60];ROW([.AQ50])+4;FALSE())=&quot;Banned&quot;;[.AP50]*50;[.AP50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50])+4;FALSE())=&quot;In&quot;;[.AR50];IF(HLOOKUP([.AR$2];[.$C$2:.$F$60];ROW([.AS50])+4;FALSE())=&quot;Banned&quot;;[.AR50]*50;[.AR50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50])+4;FALSE())=&quot;In&quot;;[.AT50];IF(HLOOKUP([.AT$2];[.$C$2:.$F$60];ROW([.AU50])+4;FALSE())=&quot;Banned&quot;;[.AT50]*50;[.AT50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50])+4;FALSE())=&quot;In&quot;;[.AV50];IF(HLOOKUP([.AV$2];[.$C$2:.$F$60];ROW([.AW50])+4;FALSE())=&quot;Banned&quot;;[.AV50]*50;[.AV50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50])+4;FALSE())=&quot;In&quot;;[.AX50];IF(HLOOKUP([.AX$2];[.$C$2:.$F$60];ROW([.AY50])+4;FALSE())=&quot;Banned&quot;;[.AX50]*50;[.AX50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Slight of Hand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56]" office:value-type="string" office:string-value="Swim">
            <text:p>Swim</text:p>
          </table:table-cell>
          <table:table-cell table:style-name="ce143" table:formula="of:=IF([.B56]=0;&quot;&quot;;[.B56])">
            <text:p/>
          </table:table-cell>
          <table:table-cell table:style-name="ce294"/>
          <table:table-cell table:style-name="ce297" table:formula="of:=IF(LEN([.L$2])=0;0;IF(HLOOKUP([.L$2];[.$C$2:.$F$60];ROW([.M51])+4;FALSE())=&quot;In&quot;;[.L51];IF(HLOOKUP([.L$2];[.$C$2:.$F$60];ROW([.M51])+4;FALSE())=&quot;Banned&quot;;[.L51]*50;[.L51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51])+4;FALSE())=&quot;In&quot;;[.N51];IF(HLOOKUP([.N$2];[.$C$2:.$F$60];ROW([.O51])+4;FALSE())=&quot;Banned&quot;;[.N51]*50;[.N51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51])+4;FALSE())=&quot;In&quot;;[.P51];IF(HLOOKUP([.P$2];[.$C$2:.$F$60];ROW([.Q51])+4;FALSE())=&quot;Banned&quot;;[.P51]*50;[.P51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51])+4;FALSE())=&quot;In&quot;;[.R51];IF(HLOOKUP([.R$2];[.$C$2:.$F$60];ROW([.S51])+4;FALSE())=&quot;Banned&quot;;[.R51]*50;[.R51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51])+4;FALSE())=&quot;In&quot;;[.T51];IF(HLOOKUP([.T$2];[.$C$2:.$F$60];ROW([.U51])+4;FALSE())=&quot;Banned&quot;;[.T51]*50;[.T51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51])+4;FALSE())=&quot;In&quot;;[.V51];IF(HLOOKUP([.V$2];[.$C$2:.$F$60];ROW([.W51])+4;FALSE())=&quot;Banned&quot;;[.V51]*50;[.V51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51])+4;FALSE())=&quot;In&quot;;[.X51];IF(HLOOKUP([.X$2];[.$C$2:.$F$60];ROW([.Y51])+4;FALSE())=&quot;Banned&quot;;[.X51]*50;[.X51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51])+4;FALSE())=&quot;In&quot;;[.Z51];IF(HLOOKUP([.Z$2];[.$C$2:.$F$60];ROW([.AA51])+4;FALSE())=&quot;Banned&quot;;[.Z51]*50;[.Z51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51])+4;FALSE())=&quot;In&quot;;[.AB51];IF(HLOOKUP([.AB$2];[.$C$2:.$F$60];ROW([.AC51])+4;FALSE())=&quot;Banned&quot;;[.AB51]*50;[.AB51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51])+4;FALSE())=&quot;In&quot;;[.AD51];IF(HLOOKUP([.AD$2];[.$C$2:.$F$60];ROW([.AE51])+4;FALSE())=&quot;Banned&quot;;[.AD51]*50;[.AD51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51])+4;FALSE())=&quot;In&quot;;[.AF51];IF(HLOOKUP([.AF$2];[.$C$2:.$F$60];ROW([.AG51])+4;FALSE())=&quot;Banned&quot;;[.AF51]*50;[.AF51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51])+4;FALSE())=&quot;In&quot;;[.AH51];IF(HLOOKUP([.AH$2];[.$C$2:.$F$60];ROW([.AI51])+4;FALSE())=&quot;Banned&quot;;[.AH51]*50;[.AH51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51])+4;FALSE())=&quot;In&quot;;[.AJ51];IF(HLOOKUP([.AJ$2];[.$C$2:.$F$60];ROW([.AK51])+4;FALSE())=&quot;Banned&quot;;[.AJ51]*50;[.AJ51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51])+4;FALSE())=&quot;In&quot;;[.AL51];IF(HLOOKUP([.AL$2];[.$C$2:.$F$60];ROW([.AM51])+4;FALSE())=&quot;Banned&quot;;[.AL51]*50;[.AL51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51])+4;FALSE())=&quot;In&quot;;[.AN51];IF(HLOOKUP([.AN$2];[.$C$2:.$F$60];ROW([.AO51])+4;FALSE())=&quot;Banned&quot;;[.AN51]*50;[.AN51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51])+4;FALSE())=&quot;In&quot;;[.AP51];IF(HLOOKUP([.AP$2];[.$C$2:.$F$60];ROW([.AQ51])+4;FALSE())=&quot;Banned&quot;;[.AP51]*50;[.AP51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51])+4;FALSE())=&quot;In&quot;;[.AR51];IF(HLOOKUP([.AR$2];[.$C$2:.$F$60];ROW([.AS51])+4;FALSE())=&quot;Banned&quot;;[.AR51]*50;[.AR51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51])+4;FALSE())=&quot;In&quot;;[.AT51];IF(HLOOKUP([.AT$2];[.$C$2:.$F$60];ROW([.AU51])+4;FALSE())=&quot;Banned&quot;;[.AT51]*50;[.AT51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51])+4;FALSE())=&quot;In&quot;;[.AV51];IF(HLOOKUP([.AV$2];[.$C$2:.$F$60];ROW([.AW51])+4;FALSE())=&quot;Banned&quot;;[.AV51]*50;[.AV51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51])+4;FALSE())=&quot;In&quot;;[.AX51];IF(HLOOKUP([.AX$2];[.$C$2:.$F$60];ROW([.AY51])+4;FALSE())=&quot;Banned&quot;;[.AX51]*50;[.AX51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Speak Language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57]" office:value-type="string" office:string-value="Tumble">
            <text:p>Tumble</text:p>
          </table:table-cell>
          <table:table-cell table:style-name="ce143" table:formula="of:=IF([.B57]=0;&quot;&quot;;[.B57])">
            <text:p/>
          </table:table-cell>
          <table:table-cell table:style-name="ce294"/>
          <table:table-cell table:style-name="ce297" table:formula="of:=IF(LEN([.L$2])=0;0;IF(HLOOKUP([.L$2];[.$C$2:.$F$60];ROW([.M52])+4;FALSE())=&quot;In&quot;;[.L52];IF(HLOOKUP([.L$2];[.$C$2:.$F$60];ROW([.M52])+4;FALSE())=&quot;Banned&quot;;[.L52]*50;[.L52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52])+4;FALSE())=&quot;In&quot;;[.N52];IF(HLOOKUP([.N$2];[.$C$2:.$F$60];ROW([.O52])+4;FALSE())=&quot;Banned&quot;;[.N52]*50;[.N52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52])+4;FALSE())=&quot;In&quot;;[.P52];IF(HLOOKUP([.P$2];[.$C$2:.$F$60];ROW([.Q52])+4;FALSE())=&quot;Banned&quot;;[.P52]*50;[.P52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52])+4;FALSE())=&quot;In&quot;;[.R52];IF(HLOOKUP([.R$2];[.$C$2:.$F$60];ROW([.S52])+4;FALSE())=&quot;Banned&quot;;[.R52]*50;[.R52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52])+4;FALSE())=&quot;In&quot;;[.T52];IF(HLOOKUP([.T$2];[.$C$2:.$F$60];ROW([.U52])+4;FALSE())=&quot;Banned&quot;;[.T52]*50;[.T52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52])+4;FALSE())=&quot;In&quot;;[.V52];IF(HLOOKUP([.V$2];[.$C$2:.$F$60];ROW([.W52])+4;FALSE())=&quot;Banned&quot;;[.V52]*50;[.V52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52])+4;FALSE())=&quot;In&quot;;[.X52];IF(HLOOKUP([.X$2];[.$C$2:.$F$60];ROW([.Y52])+4;FALSE())=&quot;Banned&quot;;[.X52]*50;[.X52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52])+4;FALSE())=&quot;In&quot;;[.Z52];IF(HLOOKUP([.Z$2];[.$C$2:.$F$60];ROW([.AA52])+4;FALSE())=&quot;Banned&quot;;[.Z52]*50;[.Z52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52])+4;FALSE())=&quot;In&quot;;[.AB52];IF(HLOOKUP([.AB$2];[.$C$2:.$F$60];ROW([.AC52])+4;FALSE())=&quot;Banned&quot;;[.AB52]*50;[.AB52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52])+4;FALSE())=&quot;In&quot;;[.AD52];IF(HLOOKUP([.AD$2];[.$C$2:.$F$60];ROW([.AE52])+4;FALSE())=&quot;Banned&quot;;[.AD52]*50;[.AD52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52])+4;FALSE())=&quot;In&quot;;[.AF52];IF(HLOOKUP([.AF$2];[.$C$2:.$F$60];ROW([.AG52])+4;FALSE())=&quot;Banned&quot;;[.AF52]*50;[.AF52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52])+4;FALSE())=&quot;In&quot;;[.AH52];IF(HLOOKUP([.AH$2];[.$C$2:.$F$60];ROW([.AI52])+4;FALSE())=&quot;Banned&quot;;[.AH52]*50;[.AH52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52])+4;FALSE())=&quot;In&quot;;[.AJ52];IF(HLOOKUP([.AJ$2];[.$C$2:.$F$60];ROW([.AK52])+4;FALSE())=&quot;Banned&quot;;[.AJ52]*50;[.AJ52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52])+4;FALSE())=&quot;In&quot;;[.AL52];IF(HLOOKUP([.AL$2];[.$C$2:.$F$60];ROW([.AM52])+4;FALSE())=&quot;Banned&quot;;[.AL52]*50;[.AL52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52])+4;FALSE())=&quot;In&quot;;[.AN52];IF(HLOOKUP([.AN$2];[.$C$2:.$F$60];ROW([.AO52])+4;FALSE())=&quot;Banned&quot;;[.AN52]*50;[.AN52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52])+4;FALSE())=&quot;In&quot;;[.AP52];IF(HLOOKUP([.AP$2];[.$C$2:.$F$60];ROW([.AQ52])+4;FALSE())=&quot;Banned&quot;;[.AP52]*50;[.AP52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52])+4;FALSE())=&quot;In&quot;;[.AR52];IF(HLOOKUP([.AR$2];[.$C$2:.$F$60];ROW([.AS52])+4;FALSE())=&quot;Banned&quot;;[.AR52]*50;[.AR52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52])+4;FALSE())=&quot;In&quot;;[.AT52];IF(HLOOKUP([.AT$2];[.$C$2:.$F$60];ROW([.AU52])+4;FALSE())=&quot;Banned&quot;;[.AT52]*50;[.AT52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52])+4;FALSE())=&quot;In&quot;;[.AV52];IF(HLOOKUP([.AV$2];[.$C$2:.$F$60];ROW([.AW52])+4;FALSE())=&quot;Banned&quot;;[.AV52]*50;[.AV52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52])+4;FALSE())=&quot;In&quot;;[.AX52];IF(HLOOKUP([.AX$2];[.$C$2:.$F$60];ROW([.AY52])+4;FALSE())=&quot;Banned&quot;;[.AX52]*50;[.AX52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Spellcraft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58]" office:value-type="string" office:string-value="Use Magic Device">
            <text:p>Use Magic Device</text:p>
          </table:table-cell>
          <table:table-cell table:style-name="ce143" table:formula="of:=IF([.B58]=0;&quot;&quot;;[.B58])">
            <text:p/>
          </table:table-cell>
          <table:table-cell table:style-name="ce294"/>
          <table:table-cell table:style-name="ce297" table:formula="of:=IF(LEN([.L$2])=0;0;IF(HLOOKUP([.L$2];[.$C$2:.$F$60];ROW([.M53])+4;FALSE())=&quot;In&quot;;[.L53];IF(HLOOKUP([.L$2];[.$C$2:.$F$60];ROW([.M53])+4;FALSE())=&quot;Banned&quot;;[.L53]*50;[.L53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53])+4;FALSE())=&quot;In&quot;;[.N53];IF(HLOOKUP([.N$2];[.$C$2:.$F$60];ROW([.O53])+4;FALSE())=&quot;Banned&quot;;[.N53]*50;[.N53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53])+4;FALSE())=&quot;In&quot;;[.P53];IF(HLOOKUP([.P$2];[.$C$2:.$F$60];ROW([.Q53])+4;FALSE())=&quot;Banned&quot;;[.P53]*50;[.P53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53])+4;FALSE())=&quot;In&quot;;[.R53];IF(HLOOKUP([.R$2];[.$C$2:.$F$60];ROW([.S53])+4;FALSE())=&quot;Banned&quot;;[.R53]*50;[.R53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53])+4;FALSE())=&quot;In&quot;;[.T53];IF(HLOOKUP([.T$2];[.$C$2:.$F$60];ROW([.U53])+4;FALSE())=&quot;Banned&quot;;[.T53]*50;[.T53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53])+4;FALSE())=&quot;In&quot;;[.V53];IF(HLOOKUP([.V$2];[.$C$2:.$F$60];ROW([.W53])+4;FALSE())=&quot;Banned&quot;;[.V53]*50;[.V53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53])+4;FALSE())=&quot;In&quot;;[.X53];IF(HLOOKUP([.X$2];[.$C$2:.$F$60];ROW([.Y53])+4;FALSE())=&quot;Banned&quot;;[.X53]*50;[.X53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53])+4;FALSE())=&quot;In&quot;;[.Z53];IF(HLOOKUP([.Z$2];[.$C$2:.$F$60];ROW([.AA53])+4;FALSE())=&quot;Banned&quot;;[.Z53]*50;[.Z53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53])+4;FALSE())=&quot;In&quot;;[.AB53];IF(HLOOKUP([.AB$2];[.$C$2:.$F$60];ROW([.AC53])+4;FALSE())=&quot;Banned&quot;;[.AB53]*50;[.AB53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53])+4;FALSE())=&quot;In&quot;;[.AD53];IF(HLOOKUP([.AD$2];[.$C$2:.$F$60];ROW([.AE53])+4;FALSE())=&quot;Banned&quot;;[.AD53]*50;[.AD53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53])+4;FALSE())=&quot;In&quot;;[.AF53];IF(HLOOKUP([.AF$2];[.$C$2:.$F$60];ROW([.AG53])+4;FALSE())=&quot;Banned&quot;;[.AF53]*50;[.AF53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53])+4;FALSE())=&quot;In&quot;;[.AH53];IF(HLOOKUP([.AH$2];[.$C$2:.$F$60];ROW([.AI53])+4;FALSE())=&quot;Banned&quot;;[.AH53]*50;[.AH53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53])+4;FALSE())=&quot;In&quot;;[.AJ53];IF(HLOOKUP([.AJ$2];[.$C$2:.$F$60];ROW([.AK53])+4;FALSE())=&quot;Banned&quot;;[.AJ53]*50;[.AJ53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53])+4;FALSE())=&quot;In&quot;;[.AL53];IF(HLOOKUP([.AL$2];[.$C$2:.$F$60];ROW([.AM53])+4;FALSE())=&quot;Banned&quot;;[.AL53]*50;[.AL53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53])+4;FALSE())=&quot;In&quot;;[.AN53];IF(HLOOKUP([.AN$2];[.$C$2:.$F$60];ROW([.AO53])+4;FALSE())=&quot;Banned&quot;;[.AN53]*50;[.AN53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53])+4;FALSE())=&quot;In&quot;;[.AP53];IF(HLOOKUP([.AP$2];[.$C$2:.$F$60];ROW([.AQ53])+4;FALSE())=&quot;Banned&quot;;[.AP53]*50;[.AP53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53])+4;FALSE())=&quot;In&quot;;[.AR53];IF(HLOOKUP([.AR$2];[.$C$2:.$F$60];ROW([.AS53])+4;FALSE())=&quot;Banned&quot;;[.AR53]*50;[.AR53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53])+4;FALSE())=&quot;In&quot;;[.AT53];IF(HLOOKUP([.AT$2];[.$C$2:.$F$60];ROW([.AU53])+4;FALSE())=&quot;Banned&quot;;[.AT53]*50;[.AT53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53])+4;FALSE())=&quot;In&quot;;[.AV53];IF(HLOOKUP([.AV$2];[.$C$2:.$F$60];ROW([.AW53])+4;FALSE())=&quot;Banned&quot;;[.AV53]*50;[.AV53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53])+4;FALSE())=&quot;In&quot;;[.AX53];IF(HLOOKUP([.AX$2];[.$C$2:.$F$60];ROW([.AY53])+4;FALSE())=&quot;Banned&quot;;[.AX53]*50;[.AX53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Spot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8" table:formula="of:=[.A59]" office:value-type="string" office:string-value="Use Psionic Device">
            <text:p>Use Psionic Device</text:p>
          </table:table-cell>
          <table:table-cell table:style-name="ce143" table:formula="of:=IF([.B59]=0;&quot;&quot;;[.B59])">
            <text:p/>
          </table:table-cell>
          <table:table-cell table:style-name="ce294"/>
          <table:table-cell table:style-name="ce297" table:formula="of:=IF(LEN([.L$2])=0;0;IF(HLOOKUP([.L$2];[.$C$2:.$F$60];ROW([.M54])+4;FALSE())=&quot;In&quot;;[.L54];IF(HLOOKUP([.L$2];[.$C$2:.$F$60];ROW([.M54])+4;FALSE())=&quot;Banned&quot;;[.L54]*50;[.L54]*2)))" office:value-type="float" office:value="0">
            <text:p>0</text:p>
          </table:table-cell>
          <table:table-cell table:style-name="ce294"/>
          <table:table-cell table:style-name="ce297" table:formula="of:=IF(LEN([.N$2])=0;0;IF(HLOOKUP([.N$2];[.$C$2:.$F$60];ROW([.O54])+4;FALSE())=&quot;In&quot;;[.N54];IF(HLOOKUP([.N$2];[.$C$2:.$F$60];ROW([.O54])+4;FALSE())=&quot;Banned&quot;;[.N54]*50;[.N54]*2)))" office:value-type="float" office:value="0">
            <text:p>0</text:p>
          </table:table-cell>
          <table:table-cell table:style-name="ce294"/>
          <table:table-cell table:style-name="ce297" table:formula="of:=IF(LEN([.P$2])=0;0;IF(HLOOKUP([.P$2];[.$C$2:.$F$60];ROW([.Q54])+4;FALSE())=&quot;In&quot;;[.P54];IF(HLOOKUP([.P$2];[.$C$2:.$F$60];ROW([.Q54])+4;FALSE())=&quot;Banned&quot;;[.P54]*50;[.P54]*2)))" office:value-type="float" office:value="0">
            <text:p>0</text:p>
          </table:table-cell>
          <table:table-cell table:style-name="ce294"/>
          <table:table-cell table:style-name="ce297" table:formula="of:=IF(LEN([.R$2])=0;0;IF(HLOOKUP([.R$2];[.$C$2:.$F$60];ROW([.S54])+4;FALSE())=&quot;In&quot;;[.R54];IF(HLOOKUP([.R$2];[.$C$2:.$F$60];ROW([.S54])+4;FALSE())=&quot;Banned&quot;;[.R54]*50;[.R54]*2)))" office:value-type="float" office:value="0">
            <text:p>0</text:p>
          </table:table-cell>
          <table:table-cell table:style-name="ce294"/>
          <table:table-cell table:style-name="ce297" table:formula="of:=IF(LEN([.T$2])=0;0;IF(HLOOKUP([.T$2];[.$C$2:.$F$60];ROW([.U54])+4;FALSE())=&quot;In&quot;;[.T54];IF(HLOOKUP([.T$2];[.$C$2:.$F$60];ROW([.U54])+4;FALSE())=&quot;Banned&quot;;[.T54]*50;[.T54]*2)))" office:value-type="float" office:value="0">
            <text:p>0</text:p>
          </table:table-cell>
          <table:table-cell table:style-name="ce294"/>
          <table:table-cell table:style-name="ce297" table:formula="of:=IF(LEN([.V$2])=0;0;IF(HLOOKUP([.V$2];[.$C$2:.$F$60];ROW([.W54])+4;FALSE())=&quot;In&quot;;[.V54];IF(HLOOKUP([.V$2];[.$C$2:.$F$60];ROW([.W54])+4;FALSE())=&quot;Banned&quot;;[.V54]*50;[.V54]*2)))" office:value-type="float" office:value="0">
            <text:p>0</text:p>
          </table:table-cell>
          <table:table-cell table:style-name="ce294"/>
          <table:table-cell table:style-name="ce297" table:formula="of:=IF(LEN([.X$2])=0;0;IF(HLOOKUP([.X$2];[.$C$2:.$F$60];ROW([.Y54])+4;FALSE())=&quot;In&quot;;[.X54];IF(HLOOKUP([.X$2];[.$C$2:.$F$60];ROW([.Y54])+4;FALSE())=&quot;Banned&quot;;[.X54]*50;[.X54]*2)))" office:value-type="float" office:value="0">
            <text:p>0</text:p>
          </table:table-cell>
          <table:table-cell table:style-name="ce294"/>
          <table:table-cell table:style-name="ce297" table:formula="of:=IF(LEN([.Z$2])=0;0;IF(HLOOKUP([.Z$2];[.$C$2:.$F$60];ROW([.AA54])+4;FALSE())=&quot;In&quot;;[.Z54];IF(HLOOKUP([.Z$2];[.$C$2:.$F$60];ROW([.AA54])+4;FALSE())=&quot;Banned&quot;;[.Z54]*50;[.Z54]*2)))" office:value-type="float" office:value="0">
            <text:p>0</text:p>
          </table:table-cell>
          <table:table-cell table:style-name="ce294"/>
          <table:table-cell table:style-name="ce297" table:formula="of:=IF(LEN([.AB$2])=0;0;IF(HLOOKUP([.AB$2];[.$C$2:.$F$60];ROW([.AC54])+4;FALSE())=&quot;In&quot;;[.AB54];IF(HLOOKUP([.AB$2];[.$C$2:.$F$60];ROW([.AC54])+4;FALSE())=&quot;Banned&quot;;[.AB54]*50;[.AB54]*2)))" office:value-type="float" office:value="0">
            <text:p>0</text:p>
          </table:table-cell>
          <table:table-cell table:style-name="ce301"/>
          <table:table-cell table:style-name="ce297" table:formula="of:=IF(LEN([.AD$2])=0;0;IF(HLOOKUP([.AD$2];[.$C$2:.$F$60];ROW([.AE54])+4;FALSE())=&quot;In&quot;;[.AD54];IF(HLOOKUP([.AD$2];[.$C$2:.$F$60];ROW([.AE54])+4;FALSE())=&quot;Banned&quot;;[.AD54]*50;[.AD54]*2)))" office:value-type="float" office:value="0">
            <text:p>0</text:p>
          </table:table-cell>
          <table:table-cell table:style-name="ce294"/>
          <table:table-cell table:style-name="ce297" table:formula="of:=IF(LEN([.AF$2])=0;0;IF(HLOOKUP([.AF$2];[.$C$2:.$F$60];ROW([.AG54])+4;FALSE())=&quot;In&quot;;[.AF54];IF(HLOOKUP([.AF$2];[.$C$2:.$F$60];ROW([.AG54])+4;FALSE())=&quot;Banned&quot;;[.AF54]*50;[.AF54]*2)))" office:value-type="float" office:value="0">
            <text:p>0</text:p>
          </table:table-cell>
          <table:table-cell table:style-name="ce294"/>
          <table:table-cell table:style-name="ce297" table:formula="of:=IF(LEN([.AH$2])=0;0;IF(HLOOKUP([.AH$2];[.$C$2:.$F$60];ROW([.AI54])+4;FALSE())=&quot;In&quot;;[.AH54];IF(HLOOKUP([.AH$2];[.$C$2:.$F$60];ROW([.AI54])+4;FALSE())=&quot;Banned&quot;;[.AH54]*50;[.AH54]*2)))" office:value-type="float" office:value="0">
            <text:p>0</text:p>
          </table:table-cell>
          <table:table-cell table:style-name="ce294"/>
          <table:table-cell table:style-name="ce297" table:formula="of:=IF(LEN([.AJ$2])=0;0;IF(HLOOKUP([.AJ$2];[.$C$2:.$F$60];ROW([.AK54])+4;FALSE())=&quot;In&quot;;[.AJ54];IF(HLOOKUP([.AJ$2];[.$C$2:.$F$60];ROW([.AK54])+4;FALSE())=&quot;Banned&quot;;[.AJ54]*50;[.AJ54]*2)))" office:value-type="float" office:value="0">
            <text:p>0</text:p>
          </table:table-cell>
          <table:table-cell table:style-name="ce294"/>
          <table:table-cell table:style-name="ce297" table:formula="of:=IF(LEN([.AL$2])=0;0;IF(HLOOKUP([.AL$2];[.$C$2:.$F$60];ROW([.AM54])+4;FALSE())=&quot;In&quot;;[.AL54];IF(HLOOKUP([.AL$2];[.$C$2:.$F$60];ROW([.AM54])+4;FALSE())=&quot;Banned&quot;;[.AL54]*50;[.AL54]*2)))" office:value-type="float" office:value="0">
            <text:p>0</text:p>
          </table:table-cell>
          <table:table-cell table:style-name="ce294"/>
          <table:table-cell table:style-name="ce297" table:formula="of:=IF(LEN([.AN$2])=0;0;IF(HLOOKUP([.AN$2];[.$C$2:.$F$60];ROW([.AO54])+4;FALSE())=&quot;In&quot;;[.AN54];IF(HLOOKUP([.AN$2];[.$C$2:.$F$60];ROW([.AO54])+4;FALSE())=&quot;Banned&quot;;[.AN54]*50;[.AN54]*2)))" office:value-type="float" office:value="0">
            <text:p>0</text:p>
          </table:table-cell>
          <table:table-cell table:style-name="ce294"/>
          <table:table-cell table:style-name="ce297" table:formula="of:=IF(LEN([.AP$2])=0;0;IF(HLOOKUP([.AP$2];[.$C$2:.$F$60];ROW([.AQ54])+4;FALSE())=&quot;In&quot;;[.AP54];IF(HLOOKUP([.AP$2];[.$C$2:.$F$60];ROW([.AQ54])+4;FALSE())=&quot;Banned&quot;;[.AP54]*50;[.AP54]*2)))" office:value-type="float" office:value="0">
            <text:p>0</text:p>
          </table:table-cell>
          <table:table-cell table:style-name="ce294"/>
          <table:table-cell table:style-name="ce297" table:formula="of:=IF(LEN([.AR$2])=0;0;IF(HLOOKUP([.AR$2];[.$C$2:.$F$60];ROW([.AS54])+4;FALSE())=&quot;In&quot;;[.AR54];IF(HLOOKUP([.AR$2];[.$C$2:.$F$60];ROW([.AS54])+4;FALSE())=&quot;Banned&quot;;[.AR54]*50;[.AR54]*2)))" office:value-type="float" office:value="0">
            <text:p>0</text:p>
          </table:table-cell>
          <table:table-cell table:style-name="ce301"/>
          <table:table-cell table:style-name="ce297" table:formula="of:=IF(LEN([.AT$2])=0;0;IF(HLOOKUP([.AT$2];[.$C$2:.$F$60];ROW([.AU54])+4;FALSE())=&quot;In&quot;;[.AT54];IF(HLOOKUP([.AT$2];[.$C$2:.$F$60];ROW([.AU54])+4;FALSE())=&quot;Banned&quot;;[.AT54]*50;[.AT54]*2)))" office:value-type="float" office:value="0">
            <text:p>0</text:p>
          </table:table-cell>
          <table:table-cell table:style-name="ce127"/>
          <table:table-cell table:style-name="ce297" table:formula="of:=IF(LEN([.AV$2])=0;0;IF(HLOOKUP([.AV$2];[.$C$2:.$F$60];ROW([.AW54])+4;FALSE())=&quot;In&quot;;[.AV54];IF(HLOOKUP([.AV$2];[.$C$2:.$F$60];ROW([.AW54])+4;FALSE())=&quot;Banned&quot;;[.AV54]*50;[.AV54]*2)))" office:value-type="float" office:value="0">
            <text:p>0</text:p>
          </table:table-cell>
          <table:table-cell table:style-name="ce294"/>
          <table:table-cell table:style-name="ce307" table:formula="of:=IF(LEN([.AX$2])=0;0;IF(HLOOKUP([.AX$2];[.$C$2:.$F$60];ROW([.AY54])+4;FALSE())=&quot;In&quot;;[.AX54];IF(HLOOKUP([.AX$2];[.$C$2:.$F$60];ROW([.AY54])+4;FALSE())=&quot;Banned&quot;;[.AX54]*50;[.AX54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Survival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3"/>
          <table:table-cell table:style-name="ce139" table:formula="of:=[.A60]" office:value-type="string" office:string-value="Use Rope">
            <text:p>Use Rope</text:p>
          </table:table-cell>
          <table:table-cell table:style-name="ce144" table:formula="of:=IF([.B60]=0;&quot;&quot;;[.B60])">
            <text:p/>
          </table:table-cell>
          <table:table-cell table:style-name="ce295"/>
          <table:table-cell table:style-name="ce298" table:formula="of:=IF(LEN([.L$2])=0;0;IF(HLOOKUP([.L$2];[.$C$2:.$F$60];ROW([.M55])+4;FALSE())=&quot;In&quot;;[.L55];IF(HLOOKUP([.L$2];[.$C$2:.$F$60];ROW([.M55])+4;FALSE())=&quot;Banned&quot;;[.L55]*50;[.L55]*2)))" office:value-type="float" office:value="0">
            <text:p>0</text:p>
          </table:table-cell>
          <table:table-cell table:style-name="ce295"/>
          <table:table-cell table:style-name="ce298" table:formula="of:=IF(LEN([.N$2])=0;0;IF(HLOOKUP([.N$2];[.$C$2:.$F$60];ROW([.O55])+4;FALSE())=&quot;In&quot;;[.N55];IF(HLOOKUP([.N$2];[.$C$2:.$F$60];ROW([.O55])+4;FALSE())=&quot;Banned&quot;;[.N55]*50;[.N55]*2)))" office:value-type="float" office:value="0">
            <text:p>0</text:p>
          </table:table-cell>
          <table:table-cell table:style-name="ce295"/>
          <table:table-cell table:style-name="ce298" table:formula="of:=IF(LEN([.P$2])=0;0;IF(HLOOKUP([.P$2];[.$C$2:.$F$60];ROW([.Q55])+4;FALSE())=&quot;In&quot;;[.P55];IF(HLOOKUP([.P$2];[.$C$2:.$F$60];ROW([.Q55])+4;FALSE())=&quot;Banned&quot;;[.P55]*50;[.P55]*2)))" office:value-type="float" office:value="0">
            <text:p>0</text:p>
          </table:table-cell>
          <table:table-cell table:style-name="ce295"/>
          <table:table-cell table:style-name="ce298" table:formula="of:=IF(LEN([.R$2])=0;0;IF(HLOOKUP([.R$2];[.$C$2:.$F$60];ROW([.S55])+4;FALSE())=&quot;In&quot;;[.R55];IF(HLOOKUP([.R$2];[.$C$2:.$F$60];ROW([.S55])+4;FALSE())=&quot;Banned&quot;;[.R55]*50;[.R55]*2)))" office:value-type="float" office:value="0">
            <text:p>0</text:p>
          </table:table-cell>
          <table:table-cell table:style-name="ce295"/>
          <table:table-cell table:style-name="ce298" table:formula="of:=IF(LEN([.T$2])=0;0;IF(HLOOKUP([.T$2];[.$C$2:.$F$60];ROW([.U55])+4;FALSE())=&quot;In&quot;;[.T55];IF(HLOOKUP([.T$2];[.$C$2:.$F$60];ROW([.U55])+4;FALSE())=&quot;Banned&quot;;[.T55]*50;[.T55]*2)))" office:value-type="float" office:value="0">
            <text:p>0</text:p>
          </table:table-cell>
          <table:table-cell table:style-name="ce295"/>
          <table:table-cell table:style-name="ce298" table:formula="of:=IF(LEN([.V$2])=0;0;IF(HLOOKUP([.V$2];[.$C$2:.$F$60];ROW([.W55])+4;FALSE())=&quot;In&quot;;[.V55];IF(HLOOKUP([.V$2];[.$C$2:.$F$60];ROW([.W55])+4;FALSE())=&quot;Banned&quot;;[.V55]*50;[.V55]*2)))" office:value-type="float" office:value="0">
            <text:p>0</text:p>
          </table:table-cell>
          <table:table-cell table:style-name="ce295"/>
          <table:table-cell table:style-name="ce298" table:formula="of:=IF(LEN([.X$2])=0;0;IF(HLOOKUP([.X$2];[.$C$2:.$F$60];ROW([.Y55])+4;FALSE())=&quot;In&quot;;[.X55];IF(HLOOKUP([.X$2];[.$C$2:.$F$60];ROW([.Y55])+4;FALSE())=&quot;Banned&quot;;[.X55]*50;[.X55]*2)))" office:value-type="float" office:value="0">
            <text:p>0</text:p>
          </table:table-cell>
          <table:table-cell table:style-name="ce295"/>
          <table:table-cell table:style-name="ce298" table:formula="of:=IF(LEN([.Z$2])=0;0;IF(HLOOKUP([.Z$2];[.$C$2:.$F$60];ROW([.AA55])+4;FALSE())=&quot;In&quot;;[.Z55];IF(HLOOKUP([.Z$2];[.$C$2:.$F$60];ROW([.AA55])+4;FALSE())=&quot;Banned&quot;;[.Z55]*50;[.Z55]*2)))" office:value-type="float" office:value="0">
            <text:p>0</text:p>
          </table:table-cell>
          <table:table-cell table:style-name="ce295"/>
          <table:table-cell table:style-name="ce298" table:formula="of:=IF(LEN([.AB$2])=0;0;IF(HLOOKUP([.AB$2];[.$C$2:.$F$60];ROW([.AC55])+4;FALSE())=&quot;In&quot;;[.AB55];IF(HLOOKUP([.AB$2];[.$C$2:.$F$60];ROW([.AC55])+4;FALSE())=&quot;Banned&quot;;[.AB55]*50;[.AB55]*2)))" office:value-type="float" office:value="0">
            <text:p>0</text:p>
          </table:table-cell>
          <table:table-cell table:style-name="ce302"/>
          <table:table-cell table:style-name="ce298" table:formula="of:=IF(LEN([.AD$2])=0;0;IF(HLOOKUP([.AD$2];[.$C$2:.$F$60];ROW([.AE55])+4;FALSE())=&quot;In&quot;;[.AD55];IF(HLOOKUP([.AD$2];[.$C$2:.$F$60];ROW([.AE55])+4;FALSE())=&quot;Banned&quot;;[.AD55]*50;[.AD55]*2)))" office:value-type="float" office:value="0">
            <text:p>0</text:p>
          </table:table-cell>
          <table:table-cell table:style-name="ce295"/>
          <table:table-cell table:style-name="ce298" table:formula="of:=IF(LEN([.AF$2])=0;0;IF(HLOOKUP([.AF$2];[.$C$2:.$F$60];ROW([.AG55])+4;FALSE())=&quot;In&quot;;[.AF55];IF(HLOOKUP([.AF$2];[.$C$2:.$F$60];ROW([.AG55])+4;FALSE())=&quot;Banned&quot;;[.AF55]*50;[.AF55]*2)))" office:value-type="float" office:value="0">
            <text:p>0</text:p>
          </table:table-cell>
          <table:table-cell table:style-name="ce295"/>
          <table:table-cell table:style-name="ce298" table:formula="of:=IF(LEN([.AH$2])=0;0;IF(HLOOKUP([.AH$2];[.$C$2:.$F$60];ROW([.AI55])+4;FALSE())=&quot;In&quot;;[.AH55];IF(HLOOKUP([.AH$2];[.$C$2:.$F$60];ROW([.AI55])+4;FALSE())=&quot;Banned&quot;;[.AH55]*50;[.AH55]*2)))" office:value-type="float" office:value="0">
            <text:p>0</text:p>
          </table:table-cell>
          <table:table-cell table:style-name="ce295"/>
          <table:table-cell table:style-name="ce298" table:formula="of:=IF(LEN([.AJ$2])=0;0;IF(HLOOKUP([.AJ$2];[.$C$2:.$F$60];ROW([.AK55])+4;FALSE())=&quot;In&quot;;[.AJ55];IF(HLOOKUP([.AJ$2];[.$C$2:.$F$60];ROW([.AK55])+4;FALSE())=&quot;Banned&quot;;[.AJ55]*50;[.AJ55]*2)))" office:value-type="float" office:value="0">
            <text:p>0</text:p>
          </table:table-cell>
          <table:table-cell table:style-name="ce295"/>
          <table:table-cell table:style-name="ce298" table:formula="of:=IF(LEN([.AL$2])=0;0;IF(HLOOKUP([.AL$2];[.$C$2:.$F$60];ROW([.AM55])+4;FALSE())=&quot;In&quot;;[.AL55];IF(HLOOKUP([.AL$2];[.$C$2:.$F$60];ROW([.AM55])+4;FALSE())=&quot;Banned&quot;;[.AL55]*50;[.AL55]*2)))" office:value-type="float" office:value="0">
            <text:p>0</text:p>
          </table:table-cell>
          <table:table-cell table:style-name="ce295"/>
          <table:table-cell table:style-name="ce298" table:formula="of:=IF(LEN([.AN$2])=0;0;IF(HLOOKUP([.AN$2];[.$C$2:.$F$60];ROW([.AO55])+4;FALSE())=&quot;In&quot;;[.AN55];IF(HLOOKUP([.AN$2];[.$C$2:.$F$60];ROW([.AO55])+4;FALSE())=&quot;Banned&quot;;[.AN55]*50;[.AN55]*2)))" office:value-type="float" office:value="0">
            <text:p>0</text:p>
          </table:table-cell>
          <table:table-cell table:style-name="ce295"/>
          <table:table-cell table:style-name="ce298" table:formula="of:=IF(LEN([.AP$2])=0;0;IF(HLOOKUP([.AP$2];[.$C$2:.$F$60];ROW([.AQ55])+4;FALSE())=&quot;In&quot;;[.AP55];IF(HLOOKUP([.AP$2];[.$C$2:.$F$60];ROW([.AQ55])+4;FALSE())=&quot;Banned&quot;;[.AP55]*50;[.AP55]*2)))" office:value-type="float" office:value="0">
            <text:p>0</text:p>
          </table:table-cell>
          <table:table-cell table:style-name="ce295"/>
          <table:table-cell table:style-name="ce298" table:formula="of:=IF(LEN([.AR$2])=0;0;IF(HLOOKUP([.AR$2];[.$C$2:.$F$60];ROW([.AS55])+4;FALSE())=&quot;In&quot;;[.AR55];IF(HLOOKUP([.AR$2];[.$C$2:.$F$60];ROW([.AS55])+4;FALSE())=&quot;Banned&quot;;[.AR55]*50;[.AR55]*2)))" office:value-type="float" office:value="0">
            <text:p>0</text:p>
          </table:table-cell>
          <table:table-cell table:style-name="ce302"/>
          <table:table-cell table:style-name="ce298" table:formula="of:=IF(LEN([.AT$2])=0;0;IF(HLOOKUP([.AT$2];[.$C$2:.$F$60];ROW([.AU55])+4;FALSE())=&quot;In&quot;;[.AT55];IF(HLOOKUP([.AT$2];[.$C$2:.$F$60];ROW([.AU55])+4;FALSE())=&quot;Banned&quot;;[.AT55]*50;[.AT55]*2)))" office:value-type="float" office:value="0">
            <text:p>0</text:p>
          </table:table-cell>
          <table:table-cell table:style-name="ce185"/>
          <table:table-cell table:style-name="ce298" table:formula="of:=IF(LEN([.AV$2])=0;0;IF(HLOOKUP([.AV$2];[.$C$2:.$F$60];ROW([.AW55])+4;FALSE())=&quot;In&quot;;[.AV55];IF(HLOOKUP([.AV$2];[.$C$2:.$F$60];ROW([.AW55])+4;FALSE())=&quot;Banned&quot;;[.AV55]*50;[.AV55]*2)))" office:value-type="float" office:value="0">
            <text:p>0</text:p>
          </table:table-cell>
          <table:table-cell table:style-name="ce295"/>
          <table:table-cell table:style-name="ce308" table:formula="of:=IF(LEN([.AX$2])=0;0;IF(HLOOKUP([.AX$2];[.$C$2:.$F$60];ROW([.AY55])+4;FALSE())=&quot;In&quot;;[.AX55];IF(HLOOKUP([.AX$2];[.$C$2:.$F$60];ROW([.AY55])+4;FALSE())=&quot;Banned&quot;;[.AX55]*50;[.AX55]*2))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138" office:value-type="string">
            <text:p>Swim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1018"/>
        </table:table-row>
        <table:table-row table:style-name="ro1">
          <table:table-cell table:style-name="ce138" office:value-type="string">
            <text:p>Tumble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1018"/>
        </table:table-row>
        <table:table-row table:style-name="ro1">
          <table:table-cell table:style-name="ce138" office:value-type="string">
            <text:p>Use Magic Device</text:p>
          </table:table-cell>
          <table:table-cell table:style-name="ce145"/>
          <table:table-cell table:style-name="ce145" table:content-validation-name="val11"/>
          <table:table-cell table:style-name="ce145" table:content-validation-name="val11"/>
          <table:table-cell table:style-name="ce145" table:content-validation-name="val11"/>
          <table:table-cell table:style-name="ce129" table:content-validation-name="val11"/>
          <table:table-cell table:number-columns-repeated="1018"/>
        </table:table-row>
        <table:table-row table:style-name="ro1">
          <table:table-cell table:style-name="ce274" office:value-type="string">
            <text:p>Use Psionic Device</text:p>
          </table:table-cell>
          <table:table-cell table:style-name="ce276"/>
          <table:table-cell table:style-name="ce145" table:content-validation-name="val11"/>
          <table:table-cell table:style-name="ce276" table:content-validation-name="val11"/>
          <table:table-cell table:style-name="ce276" table:content-validation-name="val11"/>
          <table:table-cell table:style-name="ce282" table:content-validation-name="val11"/>
          <table:table-cell table:number-columns-repeated="1018"/>
        </table:table-row>
        <table:table-row table:style-name="ro1">
          <table:table-cell table:style-name="ce139" office:value-type="string">
            <text:p>Use Rope</text:p>
          </table:table-cell>
          <table:table-cell table:style-name="ce146"/>
          <table:table-cell table:style-name="ce146" table:content-validation-name="val11"/>
          <table:table-cell table:style-name="ce146" table:content-validation-name="val11"/>
          <table:table-cell table:style-name="ce146" table:content-validation-name="val11"/>
          <table:table-cell table:style-name="ce130" table:content-validation-name="val1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 table:visibility="collapse">
          <table:table-cell table:number-columns-repeated="10"/>
          <table:table-cell table:style-name="ce289" office:value-type="string">
            <text:p>Class Level Computation</text:p>
          </table:table-cell>
          <table:table-cell table:style-name="ce289" table:number-columns-repeated="40"/>
          <table:table-cell table:number-columns-repeated="973"/>
        </table:table-row>
        <table:table-row table:style-name="ro1" table:visibility="collapse">
          <table:table-cell table:number-columns-repeated="10"/>
          <table:table-cell table:style-name="ce289" table:formula="of:=[.C2]" office:value-type="float" office:value="0">
            <text:p>0</text:p>
          </table:table-cell>
          <table:table-cell table:style-name="ce296" table:formula="of:=IF([.L$2]=0;0;IF([.L$2]=[.$K67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N$2]=0;0;IF([.N$2]=[.$K67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P$2]=0;0;IF([.P$2]=[.$K67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R$2]=0;0;IF([.R$2]=[.$K67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T$2]=0;0;IF([.T$2]=[.$K67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V$2]=0;0;IF([.V$2]=[.$K67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X$2]=0;0;IF([.X$2]=[.$K67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Z$2]=0;0;IF([.Z$2]=[.$K67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B$2]=0;0;IF([.AB$2]=[.$K67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D$2]=0;0;IF([.AD$2]=[.$K67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F$2]=0;0;IF([.AF$2]=[.$K67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H$2]=0;0;IF([.AH$2]=[.$K67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J$2]=0;0;IF([.AJ$2]=[.$K67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L$2]=0;0;IF([.AL$2]=[.$K67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N$2]=0;0;IF([.AN$2]=[.$K67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P$2]=0;0;IF([.AP$2]=[.$K67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R$2]=0;0;IF([.AR$2]=[.$K67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T$2]=0;0;IF([.AT$2]=[.$K67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V$2]=0;0;IF([.AV$2]=[.$K67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X$2]=0;0;IF([.AX$2]=[.$K67];1;0))" office:value-type="float" office:value="0" table:number-columns-spanned="2" table:number-rows-spanned="1">
            <text:p>0</text:p>
          </table:table-cell>
          <table:covered-table-cell table:style-name="ce296"/>
          <table:table-cell table:number-columns-repeated="973"/>
        </table:table-row>
        <table:table-row table:style-name="ro1" table:visibility="collapse">
          <table:table-cell table:number-columns-repeated="10"/>
          <table:table-cell table:style-name="ce289" table:formula="of:=[.D2]" office:value-type="float" office:value="0">
            <text:p>0</text:p>
          </table:table-cell>
          <table:table-cell table:style-name="ce296" table:formula="of:=IF([.L$2]=0;0;IF([.L$2]=[.$K68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N$2]=0;0;IF([.N$2]=[.$K68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P$2]=0;0;IF([.P$2]=[.$K68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R$2]=0;0;IF([.R$2]=[.$K68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T$2]=0;0;IF([.T$2]=[.$K68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V$2]=0;0;IF([.V$2]=[.$K68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X$2]=0;0;IF([.X$2]=[.$K68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Z$2]=0;0;IF([.Z$2]=[.$K68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B$2]=0;0;IF([.AB$2]=[.$K68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D$2]=0;0;IF([.AD$2]=[.$K68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F$2]=0;0;IF([.AF$2]=[.$K68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H$2]=0;0;IF([.AH$2]=[.$K68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J$2]=0;0;IF([.AJ$2]=[.$K68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L$2]=0;0;IF([.AL$2]=[.$K68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N$2]=0;0;IF([.AN$2]=[.$K68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P$2]=0;0;IF([.AP$2]=[.$K68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R$2]=0;0;IF([.AR$2]=[.$K68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T$2]=0;0;IF([.AT$2]=[.$K68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V$2]=0;0;IF([.AV$2]=[.$K68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X$2]=0;0;IF([.AX$2]=[.$K68];1;0))" office:value-type="float" office:value="0" table:number-columns-spanned="2" table:number-rows-spanned="1">
            <text:p>0</text:p>
          </table:table-cell>
          <table:covered-table-cell table:style-name="ce296"/>
          <table:table-cell table:number-columns-repeated="973"/>
        </table:table-row>
        <table:table-row table:style-name="ro1" table:visibility="collapse">
          <table:table-cell table:number-columns-repeated="10"/>
          <table:table-cell table:style-name="ce289" table:formula="of:=[.E2]" office:value-type="float" office:value="0">
            <text:p>0</text:p>
          </table:table-cell>
          <table:table-cell table:style-name="ce296" table:formula="of:=IF([.L$2]=0;0;IF([.L$2]=[.$K69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N$2]=0;0;IF([.N$2]=[.$K69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P$2]=0;0;IF([.P$2]=[.$K69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R$2]=0;0;IF([.R$2]=[.$K69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T$2]=0;0;IF([.T$2]=[.$K69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V$2]=0;0;IF([.V$2]=[.$K69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X$2]=0;0;IF([.X$2]=[.$K69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Z$2]=0;0;IF([.Z$2]=[.$K69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B$2]=0;0;IF([.AB$2]=[.$K69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D$2]=0;0;IF([.AD$2]=[.$K69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F$2]=0;0;IF([.AF$2]=[.$K69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H$2]=0;0;IF([.AH$2]=[.$K69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J$2]=0;0;IF([.AJ$2]=[.$K69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L$2]=0;0;IF([.AL$2]=[.$K69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N$2]=0;0;IF([.AN$2]=[.$K69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P$2]=0;0;IF([.AP$2]=[.$K69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R$2]=0;0;IF([.AR$2]=[.$K69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T$2]=0;0;IF([.AT$2]=[.$K69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V$2]=0;0;IF([.AV$2]=[.$K69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X$2]=0;0;IF([.AX$2]=[.$K69];1;0))" office:value-type="float" office:value="0" table:number-columns-spanned="2" table:number-rows-spanned="1">
            <text:p>0</text:p>
          </table:table-cell>
          <table:covered-table-cell table:style-name="ce296"/>
          <table:table-cell table:number-columns-repeated="973"/>
        </table:table-row>
        <table:table-row table:style-name="ro1" table:visibility="collapse">
          <table:table-cell table:number-columns-repeated="10"/>
          <table:table-cell table:style-name="ce289" table:formula="of:=[.F2]" office:value-type="float" office:value="0">
            <text:p>0</text:p>
          </table:table-cell>
          <table:table-cell table:style-name="ce296" table:formula="of:=IF([.L$2]=0;0;IF([.L$2]=[.$K70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N$2]=0;0;IF([.N$2]=[.$K70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P$2]=0;0;IF([.P$2]=[.$K70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R$2]=0;0;IF([.R$2]=[.$K70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T$2]=0;0;IF([.T$2]=[.$K70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V$2]=0;0;IF([.V$2]=[.$K70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X$2]=0;0;IF([.X$2]=[.$K70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Z$2]=0;0;IF([.Z$2]=[.$K70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B$2]=0;0;IF([.AB$2]=[.$K70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D$2]=0;0;IF([.AD$2]=[.$K70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F$2]=0;0;IF([.AF$2]=[.$K70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H$2]=0;0;IF([.AH$2]=[.$K70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J$2]=0;0;IF([.AJ$2]=[.$K70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L$2]=0;0;IF([.AL$2]=[.$K70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N$2]=0;0;IF([.AN$2]=[.$K70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P$2]=0;0;IF([.AP$2]=[.$K70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R$2]=0;0;IF([.AR$2]=[.$K70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T$2]=0;0;IF([.AT$2]=[.$K70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V$2]=0;0;IF([.AV$2]=[.$K70];1;0))" office:value-type="float" office:value="0" table:number-columns-spanned="2" table:number-rows-spanned="1">
            <text:p>0</text:p>
          </table:table-cell>
          <table:covered-table-cell table:style-name="ce296"/>
          <table:table-cell table:style-name="ce296" table:formula="of:=IF([.AX$2]=0;0;IF([.AX$2]=[.$K70];1;0))" office:value-type="float" office:value="0" table:number-columns-spanned="2" table:number-rows-spanned="1">
            <text:p>0</text:p>
          </table:table-cell>
          <table:covered-table-cell table:style-name="ce296"/>
          <table:table-cell table:number-columns-repeated="973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utation" table:style-name="ta11" table:protected="true" table:print="false">
        <office:forms form:automatic-focus="false" form:apply-design-mode="false"/>
        <table:table-column table:style-name="co3" table:visibility="collapse" table:default-cell-style-name="ce310"/>
        <table:table-column table:style-name="co3" table:visibility="collapse" table:number-columns-repeated="2" table:default-cell-style-name="ce317"/>
        <table:table-column table:style-name="co3" table:visibility="collapse" table:default-cell-style-name="ce320"/>
        <table:table-column table:style-name="co3" table:visibility="collapse" table:default-cell-style-name="Default"/>
        <table:table-column table:style-name="co24" table:default-cell-style-name="Default"/>
        <table:table-column table:style-name="co3" table:default-cell-style-name="ce346"/>
        <table:table-column table:style-name="co3" table:number-columns-repeated="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" table:number-columns-repeated="1010" table:default-cell-style-name="Default"/>
        <table:table-row table:style-name="ro1" table:visibility="collapse">
          <table:table-cell table:style-name="ce309" office:value-type="string">
            <text:p>Str</text:p>
          </table:table-cell>
          <table:table-cell table:style-name="ce316" office:value-type="string">
            <text:p>Light Load </text:p>
          </table:table-cell>
          <table:table-cell table:style-name="ce316" office:value-type="string">
            <text:p>Medium Load </text:p>
          </table:table-cell>
          <table:table-cell table:style-name="ce326" office:value-type="string">
            <text:p>Heavy Load</text:p>
          </table:table-cell>
          <table:table-cell table:style-name="ce329" office:value-type="string">
            <text:p>Y/N</text:p>
          </table:table-cell>
          <table:table-cell table:style-name="ce333" office:value-type="string" table:number-columns-spanned="1" table:number-rows-spanned="2">
            <text:p>Load <text:s/></text:p>
          </table:table-cell>
          <table:table-cell table:style-name="ce338" office:value-type="string" table:number-columns-spanned="1" table:number-rows-spanned="2">
            <text:p>Max Dex</text:p>
          </table:table-cell>
          <table:table-cell table:style-name="ce338" office:value-type="string" table:number-columns-spanned="1" table:number-rows-spanned="2">
            <text:p>Check Pen</text:p>
          </table:table-cell>
          <table:table-cell table:style-name="ce338" office:value-type="string" table:number-columns-spanned="9" table:number-rows-spanned="1">
            <text:p>Speed </text:p>
          </table:table-cell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covered-table-cell table:style-name="ce338"/>
          <table:table-cell table:style-name="ce354" office:value-type="string" table:number-columns-spanned="1" table:number-rows-spanned="2">
            <text:p>Run</text:p>
          </table:table-cell>
          <table:table-cell table:number-columns-repeated="2"/>
          <table:table-cell table:style-name="ce357"/>
          <table:table-cell table:number-columns-repeated="1003"/>
        </table:table-row>
        <table:table-row table:style-name="ro1" table:visibility="collapse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327" office:value-type="float" office:value="10">
            <text:p>10</text:p>
          </table:table-cell>
          <table:table-cell table:style-name="ce330" office:value-type="string">
            <text:p>Yes</text:p>
          </table:table-cell>
          <table:covered-table-cell table:style-name="ce333"/>
          <table:covered-table-cell table:style-name="ce338"/>
          <table:covered-table-cell table:style-name="ce338"/>
          <table:table-cell table:style-name="ce317" office:value-type="float" office:value="20">
            <text:p>20</text:p>
          </table:table-cell>
          <table:table-cell table:style-name="ce317" office:value-type="float" office:value="30">
            <text:p>30</text:p>
          </table:table-cell>
          <table:table-cell table:style-name="ce317" office:value-type="float" office:value="40">
            <text:p>40</text:p>
          </table:table-cell>
          <table:table-cell table:style-name="ce317" office:value-type="float" office:value="50">
            <text:p>50</text:p>
          </table:table-cell>
          <table:table-cell table:style-name="ce317" office:value-type="float" office:value="60">
            <text:p>60</text:p>
          </table:table-cell>
          <table:table-cell table:style-name="ce317" office:value-type="float" office:value="70">
            <text:p>70</text:p>
          </table:table-cell>
          <table:table-cell table:style-name="ce317" office:value-type="float" office:value="80">
            <text:p>80</text:p>
          </table:table-cell>
          <table:table-cell table:style-name="ce317" office:value-type="float" office:value="90">
            <text:p>90</text:p>
          </table:table-cell>
          <table:table-cell table:style-name="ce317" office:value-type="float" office:value="100">
            <text:p>100</text:p>
          </table:table-cell>
          <table:covered-table-cell table:style-name="ce354"/>
          <table:table-cell table:number-columns-repeated="2"/>
          <table:table-cell table:style-name="ce357"/>
          <table:table-cell table:number-columns-repeated="1003"/>
        </table:table-row>
        <table:table-row table:style-name="ro1" table:visibility="collapse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style-name="ce327" office:value-type="float" office:value="20">
            <text:p>20</text:p>
          </table:table-cell>
          <table:table-cell table:style-name="ce331" office:value-type="string">
            <text:p>No</text:p>
          </table:table-cell>
          <table:table-cell table:style-name="ce334" office:value-type="string">
            <text:p>Medium </text:p>
          </table:table-cell>
          <table:table-cell table:style-name="ce317" office:value-type="float" office:value="3">
            <text:p>3</text:p>
          </table:table-cell>
          <table:table-cell table:style-name="ce317" office:value-type="float" office:value="-3">
            <text:p>-3</text:p>
          </table:table-cell>
          <table:table-cell table:style-name="ce317" office:value-type="float" office:value="15">
            <text:p>15</text:p>
          </table:table-cell>
          <table:table-cell table:style-name="ce317" office:value-type="float" office:value="20">
            <text:p>20</text:p>
          </table:table-cell>
          <table:table-cell table:style-name="ce317" office:value-type="float" office:value="30">
            <text:p>30</text:p>
          </table:table-cell>
          <table:table-cell table:style-name="ce317" office:value-type="float" office:value="35">
            <text:p>35</text:p>
          </table:table-cell>
          <table:table-cell table:style-name="ce317" office:value-type="float" office:value="40">
            <text:p>40</text:p>
          </table:table-cell>
          <table:table-cell table:style-name="ce317" office:value-type="float" office:value="50">
            <text:p>50</text:p>
          </table:table-cell>
          <table:table-cell table:style-name="ce317" office:value-type="float" office:value="55">
            <text:p>55</text:p>
          </table:table-cell>
          <table:table-cell table:style-name="ce317" office:value-type="float" office:value="60">
            <text:p>60</text:p>
          </table:table-cell>
          <table:table-cell table:style-name="ce317" office:value-type="float" office:value="70">
            <text:p>70</text:p>
          </table:table-cell>
          <table:table-cell table:style-name="ce320" office:value-type="float" office:value="4">
            <text:p>4</text:p>
          </table:table-cell>
          <table:table-cell table:number-columns-repeated="2"/>
          <table:table-cell table:style-name="ce357"/>
          <table:table-cell table:number-columns-repeated="1003"/>
        </table:table-row>
        <table:table-row table:style-name="ro1" table:visibility="collapse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/>
          <table:table-cell table:style-name="ce312" office:value-type="string">
            <text:p>Heavy </text:p>
          </table:table-cell>
          <table:table-cell table:style-name="ce319" office:value-type="float" office:value="1">
            <text:p>1</text:p>
          </table:table-cell>
          <table:table-cell table:style-name="ce319" office:value-type="float" office:value="-6">
            <text:p>-6</text:p>
          </table:table-cell>
          <table:table-cell table:style-name="ce319" office:value-type="float" office:value="15">
            <text:p>15</text:p>
          </table:table-cell>
          <table:table-cell table:style-name="ce319" office:value-type="float" office:value="20">
            <text:p>20</text:p>
          </table:table-cell>
          <table:table-cell table:style-name="ce319" office:value-type="float" office:value="30">
            <text:p>30</text:p>
          </table:table-cell>
          <table:table-cell table:style-name="ce319" office:value-type="float" office:value="35">
            <text:p>35</text:p>
          </table:table-cell>
          <table:table-cell table:style-name="ce319" office:value-type="float" office:value="40">
            <text:p>40</text:p>
          </table:table-cell>
          <table:table-cell table:style-name="ce319" office:value-type="float" office:value="50">
            <text:p>50</text:p>
          </table:table-cell>
          <table:table-cell table:style-name="ce319" office:value-type="float" office:value="55">
            <text:p>55</text:p>
          </table:table-cell>
          <table:table-cell table:style-name="ce319" office:value-type="float" office:value="60">
            <text:p>60</text:p>
          </table:table-cell>
          <table:table-cell table:style-name="ce319" office:value-type="float" office:value="70">
            <text:p>70</text:p>
          </table:table-cell>
          <table:table-cell table:style-name="ce321" office:value-type="float" office:value="3">
            <text:p>3</text:p>
          </table:table-cell>
          <table:table-cell table:number-columns-repeated="2"/>
          <table:table-cell table:style-name="ce357"/>
          <table:table-cell table:number-columns-repeated="1003"/>
        </table:table-row>
        <table:table-row table:style-name="ro1" table:visibility="collapse"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table:number-columns-repeated="2"/>
          <table:table-cell table:style-name="Default"/>
          <table:table-cell table:number-columns-repeated="13"/>
          <table:table-cell table:style-name="ce357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/>
          <table:table-cell table:style-name="ce309" office:value-type="string">
            <text:p>Base Speed</text:p>
          </table:table-cell>
          <table:table-cell table:style-name="ce174" office:value-type="float" office:value="30">
            <text:p>30</text:p>
          </table:table-cell>
          <table:table-cell/>
          <table:table-cell table:style-name="ce309" office:value-type="string">
            <text:p>Load</text:p>
          </table:table-cell>
          <table:table-cell table:style-name="ce316" office:value-type="string">
            <text:p>Speed</text:p>
          </table:table-cell>
          <table:table-cell table:style-name="ce316" office:value-type="string">
            <text:p>Load</text:p>
          </table:table-cell>
          <table:table-cell table:style-name="ce316" office:value-type="string">
            <text:p>Max Dex</text:p>
          </table:table-cell>
          <table:table-cell table:style-name="ce342" office:value-type="string">
            <text:p>Check Pen</text:p>
          </table:table-cell>
          <table:table-cell table:style-name="ce325"/>
          <table:table-cell table:style-name="ce309" office:value-type="string">
            <text:p>Stat</text:p>
          </table:table-cell>
          <table:table-cell table:style-name="ce316" office:value-type="string">
            <text:p>Base</text:p>
          </table:table-cell>
          <table:table-cell table:style-name="ce316" office:value-type="string">
            <text:p>Current</text:p>
          </table:table-cell>
          <table:table-cell table:style-name="ce342" office:value-type="string">
            <text:p>Mod</text:p>
          </table:table-cell>
          <table:table-cell/>
          <table:table-cell table:style-name="ce355" office:value-type="string" table:number-columns-spanned="1" table:number-rows-spanned="2">
            <text:p>Vgen Points</text:p>
          </table:table-cell>
          <table:table-cell table:style-name="ce357"/>
          <table:table-cell table:number-columns-repeated="100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/>
          <table:table-cell table:style-name="ce310" office:value-type="string">
            <text:p>Size Bonus</text:p>
          </table:table-cell>
          <table:table-cell table:style-name="ce129" office:value-type="float" office:value="0">
            <text:p>0</text:p>
          </table:table-cell>
          <table:table-cell/>
          <table:table-cell table:style-name="ce310" office:value-type="string">
            <text:p>L</text:p>
          </table:table-cell>
          <table:table-cell table:style-name="ce346" table:formula="of:=HLOOKUP([.G6];[.I2:.Q4];1)" office:value-type="float" office:value="30">
            <text:p>30</text:p>
          </table:table-cell>
          <table:table-cell table:style-name="ce346" table:formula="of:=VLOOKUP([.Q7];[.A2:.D51];2)*[.G8]" office:value-type="float" office:value="33">
            <text:p>33</text:p>
          </table:table-cell>
          <table:table-cell table:style-name="ce317"/>
          <table:table-cell table:style-name="ce320"/>
          <table:table-cell table:style-name="ce325"/>
          <table:table-cell table:style-name="ce310" office:value-type="string">
            <text:p>Str</text:p>
          </table:table-cell>
          <table:table-cell table:style-name="ce145" office:value-type="float" office:value="10">
            <text:p>10</text:p>
          </table:table-cell>
          <table:table-cell table:style-name="ce346" table:formula="of:=IF([$OnTheFly.F13]&lt;&gt;0;[$OnTheFly.F13];[$OnTheFly.E13])" office:value-type="float" office:value="10">
            <text:p>10</text:p>
          </table:table-cell>
          <table:table-cell table:style-name="ce343" table:formula="of:=FLOOR([.Q7]/2;1;1)-5" office:value-type="float" office:value="0">
            <text:p>0</text:p>
          </table:table-cell>
          <table:table-cell/>
          <table:covered-table-cell table:style-name="ce355"/>
          <table:table-cell table:style-name="ce357"/>
          <table:table-cell table:number-columns-repeated="100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/>
          <table:table-cell table:style-name="ce310" office:value-type="string">
            <text:p>Load Modifier</text:p>
          </table:table-cell>
          <table:table-cell table:style-name="ce339" office:value-type="float" office:value="1">
            <text:p>1</text:p>
          </table:table-cell>
          <table:table-cell/>
          <table:table-cell table:style-name="ce310" office:value-type="string">
            <text:p>M</text:p>
          </table:table-cell>
          <table:table-cell table:style-name="ce346" table:formula="of:=HLOOKUP([.G6];[.I2:.Q4];2)" office:value-type="float" office:value="20">
            <text:p>20</text:p>
          </table:table-cell>
          <table:table-cell table:style-name="ce346" table:formula="of:=VLOOKUP([.Q7];[.A2:.D51];3)*[.G8]" office:value-type="float" office:value="66">
            <text:p>66</text:p>
          </table:table-cell>
          <table:table-cell table:style-name="ce317" office:value-type="float" office:value="3">
            <text:p>3</text:p>
          </table:table-cell>
          <table:table-cell table:style-name="ce320" office:value-type="float" office:value="-3">
            <text:p>-3</text:p>
          </table:table-cell>
          <table:table-cell table:style-name="ce325"/>
          <table:table-cell table:style-name="ce310" office:value-type="string">
            <text:p>Dex</text:p>
          </table:table-cell>
          <table:table-cell table:style-name="ce145" office:value-type="float" office:value="10">
            <text:p>10</text:p>
          </table:table-cell>
          <table:table-cell table:style-name="ce346" table:formula="of:=IF([$OnTheFly.F14]&lt;&gt;0;[$OnTheFly.F14];[$OnTheFly.E14])" office:value-type="float" office:value="10">
            <text:p>10</text:p>
          </table:table-cell>
          <table:table-cell table:style-name="ce343" table:formula="of:=FLOOR([.Q8]/2;1;1)-5" office:value-type="float" office:value="0">
            <text:p>0</text:p>
          </table:table-cell>
          <table:table-cell/>
          <table:table-cell table:style-name="ce356" table:formula="of:=88-(SUM([.P7:.P12]))" office:value-type="float" office:value="28">
            <text:p>28</text:p>
          </table:table-cell>
          <table:table-cell table:number-columns-repeated="100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/>
          <table:table-cell table:style-name="ce310" office:value-type="string">
            <text:p>Level Adjust</text:p>
          </table:table-cell>
          <table:table-cell table:style-name="ce129" office:value-type="float" office:value="0">
            <text:p>0</text:p>
          </table:table-cell>
          <table:table-cell/>
          <table:table-cell table:style-name="ce312" office:value-type="string">
            <text:p>H</text:p>
          </table:table-cell>
          <table:table-cell table:style-name="ce347" table:formula="of:=HLOOKUP([.G6];[.I2:.Q4];3)" office:value-type="float" office:value="20">
            <text:p>20</text:p>
          </table:table-cell>
          <table:table-cell table:style-name="ce347" table:formula="of:=VLOOKUP([.Q7];[.A2:.D51];4)*[.G8]" office:value-type="float" office:value="100">
            <text:p>100</text:p>
          </table:table-cell>
          <table:table-cell table:style-name="ce319" office:value-type="float" office:value="1">
            <text:p>1</text:p>
          </table:table-cell>
          <table:table-cell table:style-name="ce321" office:value-type="float" office:value="-6">
            <text:p>-6</text:p>
          </table:table-cell>
          <table:table-cell table:style-name="ce325"/>
          <table:table-cell table:style-name="ce310" office:value-type="string">
            <text:p>Con</text:p>
          </table:table-cell>
          <table:table-cell table:style-name="ce145" office:value-type="float" office:value="10">
            <text:p>10</text:p>
          </table:table-cell>
          <table:table-cell table:style-name="ce346" table:formula="of:=IF([$OnTheFly.F15]&lt;&gt;0;[$OnTheFly.F15];[$OnTheFly.E15])" office:value-type="float" office:value="10">
            <text:p>10</text:p>
          </table:table-cell>
          <table:table-cell table:style-name="ce343" table:formula="of:=FLOOR([.Q9]/2;1;1)-5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/>
          <table:table-cell table:style-name="ce310" office:value-type="string">
            <text:p>Wis to AC</text:p>
          </table:table-cell>
          <table:table-cell table:style-name="ce340" table:content-validation-name="val14" office:value-type="string">
            <text:p>No</text:p>
          </table:table-cell>
          <table:table-cell table:number-columns-repeated="6"/>
          <table:table-cell table:style-name="ce325"/>
          <table:table-cell table:style-name="ce310" office:value-type="string">
            <text:p>Int</text:p>
          </table:table-cell>
          <table:table-cell table:style-name="ce145" office:value-type="float" office:value="10">
            <text:p>10</text:p>
          </table:table-cell>
          <table:table-cell table:style-name="ce346" table:formula="of:=IF([$OnTheFly.F16]&lt;&gt;0;[$OnTheFly.F16];[$OnTheFly.E16])" office:value-type="float" office:value="10">
            <text:p>10</text:p>
          </table:table-cell>
          <table:table-cell table:style-name="ce343" table:formula="of:=FLOOR([.Q10]/2;1;1)-5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float" office:value="100">
            <text:p>100</text:p>
          </table:table-cell>
          <table:table-cell/>
          <table:table-cell table:style-name="ce312" office:value-type="string">
            <text:p>BAB</text:p>
          </table:table-cell>
          <table:table-cell table:style-name="ce341" table:formula="of:=[$LevelUp.H21]" office:value-type="float" office:value="0">
            <text:p>0</text:p>
          </table:table-cell>
          <table:table-cell table:number-columns-repeated="6"/>
          <table:table-cell table:style-name="ce325"/>
          <table:table-cell table:style-name="ce310" office:value-type="string">
            <text:p>Wis</text:p>
          </table:table-cell>
          <table:table-cell table:style-name="ce145" office:value-type="float" office:value="10">
            <text:p>10</text:p>
          </table:table-cell>
          <table:table-cell table:style-name="ce346" table:formula="of:=IF([$OnTheFly.F17]&lt;&gt;0;[$OnTheFly.F17];[$OnTheFly.E17])" office:value-type="float" office:value="10">
            <text:p>10</text:p>
          </table:table-cell>
          <table:table-cell table:style-name="ce343" table:formula="of:=FLOOR([.Q11]/2;1;1)-5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office:value-type="float" office:value="115">
            <text:p>115</text:p>
          </table:table-cell>
          <table:table-cell table:number-columns-repeated="2"/>
          <table:table-cell table:style-name="Default"/>
          <table:table-cell table:number-columns-repeated="6"/>
          <table:table-cell table:style-name="ce325"/>
          <table:table-cell table:style-name="ce312" office:value-type="string">
            <text:p>Cha</text:p>
          </table:table-cell>
          <table:table-cell table:style-name="ce146" office:value-type="float" office:value="10">
            <text:p>10</text:p>
          </table:table-cell>
          <table:table-cell table:style-name="ce346" table:formula="of:=IF([$OnTheFly.F18]&lt;&gt;0;[$OnTheFly.F18];[$OnTheFly.E18])" office:value-type="float" office:value="10">
            <text:p>10</text:p>
          </table:table-cell>
          <table:table-cell table:style-name="ce341" table:formula="of:=FLOOR([.Q12]/2;1;1)-5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86">
            <text:p>86</text:p>
          </table:table-cell>
          <table:table-cell office:value-type="float" office:value="130">
            <text:p>130</text:p>
          </table:table-cell>
          <table:table-cell/>
          <table:table-cell table:style-name="ce309" office:value-type="string">
            <text:p>AC Bonuses</text:p>
          </table:table-cell>
          <table:table-cell table:style-name="ce342" office:value-type="string">
            <text:p>Current</text:p>
          </table:table-cell>
          <table:table-cell/>
          <table:table-cell table:style-name="ce309" office:value-type="string">
            <text:p>Attack Types</text:p>
          </table:table-cell>
          <table:table-cell table:style-name="ce316"/>
          <table:table-cell table:style-name="ce316" office:value-type="string">
            <text:p>Attribute</text:p>
          </table:table-cell>
          <table:table-cell table:style-name="ce342" office:value-type="string">
            <text:p>Bonus</text:p>
          </table:table-cell>
          <table:table-cell/>
          <table:table-cell table:style-name="ce351"/>
          <table:table-cell table:number-columns-repeated="1010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/>
          <table:table-cell table:style-name="ce310" office:value-type="string">
            <text:p>Armor</text:p>
          </table:table-cell>
          <table:table-cell table:style-name="ce343" table:formula="of:=MAX(IF([$Equip.$D$2]=[.F14];[$Equip.$E$2];0);IF([$Equip.$D$3]=[.F14];[$Equip.$E$3];0);IF([$Equip.$D$4]=[.F14];[$Equip.$E$4];0);IF([$Equip.$D$5]=[.F14];[$Equip.$E$5];0);IF([$Equip.$D$6]=[.F14];[$Equip.$E$6];0);IF([$Equip.$D$7]=[.F14];[$Equip.$E$7];0);IF([$Equip.$D$8]=[.F14];[$Equip.$E$8];0);IF([$Equip.$D$9]=[.F14];[$Equip.$E$9];0);IF([$Equip.$D$10]=[.F14];[$Equip.$E$10];0);IF([$Equip.$D$11]=[.F14];[$Equip.$E$11];0))" office:value-type="float" office:value="0">
            <text:p>0</text:p>
          </table:table-cell>
          <table:table-cell/>
          <table:table-cell table:style-name="ce348" office:value-type="string" table:number-columns-spanned="2" table:number-rows-spanned="1">
            <text:p>Melee</text:p>
          </table:table-cell>
          <table:covered-table-cell table:style-name="ce348"/>
          <table:table-cell table:style-name="ce201" table:content-validation-name="val15" office:value-type="string">
            <text:p>Str</text:p>
          </table:table-cell>
          <table:table-cell table:style-name="ce343" table:formula="of:=VLOOKUP([.K14];[.$O$7:.$R$12];4;FALSE())+[.$G$7]+[$Feats.$B$3]+[.$G$11]" office:value-type="float" office:value="0">
            <text:p>0</text:p>
          </table:table-cell>
          <table:table-cell table:number-columns-repeated="3"/>
          <table:table-cell table:style-name="ce309" office:value-type="string">
            <text:p>Max Dex</text:p>
          </table:table-cell>
          <table:table-cell table:style-name="ce344" table:formula="of:=MIN(IF([.Q18]&lt;=[.K7];100;IF([.Q18]&lt;=[.K8];[.L8];IF([.Q18]&gt;=[.K9];[$Computation.L9];-100)));IF(MIN([$Equip.F2:.F11])=0;100;MIN([$Equip.F2:.F11])))" office:value-type="float" office:value="100">
            <text:p>100</text:p>
          </table:table-cell>
          <table:table-cell table:number-columns-repeated="1007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116">
            <text:p>116</text:p>
          </table:table-cell>
          <table:table-cell office:value-type="float" office:value="175">
            <text:p>175</text:p>
          </table:table-cell>
          <table:table-cell/>
          <table:table-cell table:style-name="ce310" office:value-type="string">
            <text:p>Shield</text:p>
          </table:table-cell>
          <table:table-cell table:style-name="ce343" table:formula="of:=MAX(IF([$Equip.$D$2]=[.F15];[$Equip.$E$2];0);IF([$Equip.$D$3]=[.F15];[$Equip.$E$3];0);IF([$Equip.$D$4]=[.F15];[$Equip.$E$4];0);IF([$Equip.$D$5]=[.F15];[$Equip.$E$5];0);IF([$Equip.$D$6]=[.F15];[$Equip.$E$6];0);IF([$Equip.$D$7]=[.F15];[$Equip.$E$7];0);IF([$Equip.$D$8]=[.F15];[$Equip.$E$8];0);IF([$Equip.$D$9]=[.F15];[$Equip.$E$9];0);IF([$Equip.$D$10]=[.F15];[$Equip.$E$10];0);IF([$Equip.$D$11]=[.F15];[$Equip.$E$11];0))" office:value-type="float" office:value="0">
            <text:p>0</text:p>
          </table:table-cell>
          <table:table-cell/>
          <table:table-cell table:style-name="ce348" office:value-type="string" table:number-columns-spanned="2" table:number-rows-spanned="1">
            <text:p>Finesse Weapons</text:p>
          </table:table-cell>
          <table:covered-table-cell table:style-name="ce348"/>
          <table:table-cell table:style-name="ce201" table:content-validation-name="val15" office:value-type="string">
            <text:p>Str</text:p>
          </table:table-cell>
          <table:table-cell table:style-name="ce343" table:formula="of:=VLOOKUP([.K15];[.$O$7:.$R$12];4;FALSE())+[.$G$7]+[$Feats.$B$3]+[.$G$11]" office:value-type="float" office:value="0">
            <text:p>0</text:p>
          </table:table-cell>
          <table:table-cell table:number-columns-repeated="3"/>
          <table:table-cell table:style-name="ce352" office:value-type="string">
            <text:p>Current Speed</text:p>
          </table:table-cell>
          <table:table-cell table:style-name="ce343" table:formula="of:=MIN(IF([.Q18]&lt;=[.K7];[.J7];IF([.Q18]&lt;=[.K8];[.J8];IF([.Q18]&lt;=[.K9];[.J9];0)));[$Equip.I2:.I11])" office:value-type="float" office:value="30">
            <text:p>30</text:p>
          </table:table-cell>
          <table:table-cell table:number-columns-repeated="1007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6">
            <text:p>66</text:p>
          </table:table-cell>
          <table:table-cell office:value-type="float" office:value="133">
            <text:p>133</text:p>
          </table:table-cell>
          <table:table-cell office:value-type="float" office:value="200">
            <text:p>200</text:p>
          </table:table-cell>
          <table:table-cell/>
          <table:table-cell table:style-name="ce310" office:value-type="string">
            <text:p>Enhancement</text:p>
          </table:table-cell>
          <table:table-cell table:style-name="ce343" table:formula="of:=MAX(IF([$Equip.$D$2]=[.F16];[$Equip.$E$2];0);IF([$Equip.$D$3]=[.F16];[$Equip.$E$3];0);IF([$Equip.$D$4]=[.F16];[$Equip.$E$4];0);IF([$Equip.$D$5]=[.F16];[$Equip.$E$5];0);IF([$Equip.$D$6]=[.F16];[$Equip.$E$6];0);IF([$Equip.$D$7]=[.F16];[$Equip.$E$7];0);IF([$Equip.$D$8]=[.F16];[$Equip.$E$8];0);IF([$Equip.$D$9]=[.F16];[$Equip.$E$9];0);IF([$Equip.$D$10]=[.F16];[$Equip.$E$10];0);IF([$Equip.$D$11]=[.F16];[$Equip.$E$11];0))" office:value-type="float" office:value="0">
            <text:p>0</text:p>
          </table:table-cell>
          <table:table-cell/>
          <table:table-cell table:style-name="ce348" office:value-type="string" table:number-columns-spanned="2" table:number-rows-spanned="1">
            <text:p>Ranged</text:p>
          </table:table-cell>
          <table:covered-table-cell table:style-name="ce348"/>
          <table:table-cell table:style-name="ce201" table:content-validation-name="val15" office:value-type="string">
            <text:p>Dex</text:p>
          </table:table-cell>
          <table:table-cell table:style-name="ce343" table:formula="of:=VLOOKUP([.K16];[.$O$7:.$R$12];4;FALSE())+[.$G$7]+[$Feats.$B$3]+[.$G$11]" office:value-type="float" office:value="0">
            <text:p>0</text:p>
          </table:table-cell>
          <table:table-cell table:number-columns-repeated="3"/>
          <table:table-cell table:style-name="ce310" office:value-type="string">
            <text:p>Run</text:p>
          </table:table-cell>
          <table:table-cell table:style-name="ce343" table:formula="of:=IF([.Q18]&lt;=[.K7];[.Q15]*4;IF([.Q18]&lt;=[.K8];[.Q15]*[.R3];IF([.Q18]&lt;=[.K9];[.Q15]*[.R4];0)))" office:value-type="float" office:value="120">
            <text:p>120</text:p>
          </table:table-cell>
          <table:table-cell table:number-columns-repeated="1007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6">
            <text:p>76</text:p>
          </table:table-cell>
          <table:table-cell office:value-type="float" office:value="153">
            <text:p>153</text:p>
          </table:table-cell>
          <table:table-cell office:value-type="float" office:value="230">
            <text:p>230</text:p>
          </table:table-cell>
          <table:table-cell/>
          <table:table-cell table:style-name="ce310" office:value-type="string">
            <text:p>Deflection</text:p>
          </table:table-cell>
          <table:table-cell table:style-name="ce343" table:formula="of:=MAX(IF([$Equip.$D$2]=[.F17];[$Equip.$E$2];0);IF([$Equip.$D$3]=[.F17];[$Equip.$E$3];0);IF([$Equip.$D$4]=[.F17];[$Equip.$E$4];0);IF([$Equip.$D$5]=[.F17];[$Equip.$E$5];0);IF([$Equip.$D$6]=[.F17];[$Equip.$E$6];0);IF([$Equip.$D$7]=[.F17];[$Equip.$E$7];0);IF([$Equip.$D$8]=[.F17];[$Equip.$E$8];0);IF([$Equip.$D$9]=[.F17];[$Equip.$E$9];0);IF([$Equip.$D$10]=[.F17];[$Equip.$E$10];0);IF([$Equip.$D$11]=[.F17];[$Equip.$E$11];0))" office:value-type="float" office:value="0">
            <text:p>0</text:p>
          </table:table-cell>
          <table:table-cell/>
          <table:table-cell table:style-name="ce348" office:value-type="string" table:number-columns-spanned="2" table:number-rows-spanned="1">
            <text:p>Grapple</text:p>
          </table:table-cell>
          <table:covered-table-cell table:style-name="ce348"/>
          <table:table-cell table:style-name="ce201" table:content-validation-name="val15" office:value-type="string">
            <text:p>Str</text:p>
          </table:table-cell>
          <table:table-cell table:style-name="ce343" table:formula="of:=VLOOKUP([.K17];[.$O$7:.$R$12];4;FALSE())+[.$G$7]+[$Feats.$B$3]+[.$G$11]" office:value-type="float" office:value="0">
            <text:p>0</text:p>
          </table:table-cell>
          <table:table-cell table:number-columns-repeated="3"/>
          <table:table-cell table:style-name="ce310" office:value-type="string">
            <text:p>ACP</text:p>
          </table:table-cell>
          <table:table-cell table:style-name="ce353" table:formula="of:=MAX(IF([.Q18]&lt;=[.K7];ABS([.M7]);IF([.Q18]&lt;=[.K8];ABS([.M8]);IF([.Q18]&lt;=[.K9];ABS([.M9]);0)));ABS(SUM([$Equip.G2:.G11])))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173">
            <text:p>173</text:p>
          </table:table-cell>
          <table:table-cell office:value-type="float" office:value="260">
            <text:p>260</text:p>
          </table:table-cell>
          <table:table-cell/>
          <table:table-cell table:style-name="ce310" office:value-type="string">
            <text:p>Natural</text:p>
          </table:table-cell>
          <table:table-cell table:style-name="ce343" table:formula="of:=MAX(IF([$Equip.$D$2]=[.F18];[$Equip.$E$2];0);IF([$Equip.$D$3]=[.F18];[$Equip.$E$3];0);IF([$Equip.$D$4]=[.F18];[$Equip.$E$4];0);IF([$Equip.$D$5]=[.F18];[$Equip.$E$5];0);IF([$Equip.$D$6]=[.F18];[$Equip.$E$6];0);IF([$Equip.$D$7]=[.F18];[$Equip.$E$7];0);IF([$Equip.$D$8]=[.F18];[$Equip.$E$8];0);IF([$Equip.$D$9]=[.F18];[$Equip.$E$9];0);IF([$Equip.$D$10]=[.F18];[$Equip.$E$10];0);IF([$Equip.$D$11]=[.F18];[$Equip.$E$11];0))" office:value-type="float" office:value="0">
            <text:p>0</text:p>
          </table:table-cell>
          <table:table-cell/>
          <table:table-cell table:style-name="ce348" office:value-type="string" table:number-columns-spanned="2" table:number-rows-spanned="1">
            <text:p>Escape Grapple</text:p>
          </table:table-cell>
          <table:covered-table-cell table:style-name="ce348"/>
          <table:table-cell table:style-name="ce350"/>
          <table:table-cell table:style-name="ce343" table:formula="of:=MAX([.L17];[$Skills.C16])" office:value-type="float" office:value="0">
            <text:p>0</text:p>
          </table:table-cell>
          <table:table-cell table:number-columns-repeated="3"/>
          <table:table-cell table:style-name="ce312" office:value-type="string">
            <text:p>Load</text:p>
          </table:table-cell>
          <table:table-cell table:style-name="ce341" table:formula="of:=[$Equip.L2]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/>
          <table:table-cell table:style-name="ce310" office:value-type="string">
            <text:p>Dodge</text:p>
          </table:table-cell>
          <table:table-cell table:style-name="ce343" table:formula="of:=SUM(IF([$Equip.$D$2]=[.F19];[$Equip.$E$2];0);IF([$Equip.$D$3]=[.F19];[$Equip.$E$3];0);IF([$Equip.$D$4]=[.F19];[$Equip.$E$4];0);IF([$Equip.$D$5]=[.F19];[$Equip.$E$5];0);IF([$Equip.$D$6]=[.F19];[$Equip.$E$6];0);IF([$Equip.$D$7]=[.F19];[$Equip.$E$7];0);IF([$Equip.$D$8]=[.F19];[$Equip.$E$8];0);IF([$Equip.$D$9]=[.F19];[$Equip.$E$9];0);IF([$Equip.$D$10]=[.F19];[$Equip.$E$10];0);IF([$Equip.$D$11]=[.F19];[$Equip.$E$11];0))" office:value-type="float" office:value="0">
            <text:p>0</text:p>
          </table:table-cell>
          <table:table-cell/>
          <table:table-cell table:style-name="ce348" office:value-type="string" table:number-columns-spanned="2" table:number-rows-spanned="1">
            <text:p>Natural</text:p>
          </table:table-cell>
          <table:covered-table-cell table:style-name="ce348"/>
          <table:table-cell table:style-name="ce201" table:content-validation-name="val15" office:value-type="string">
            <text:p>Str</text:p>
          </table:table-cell>
          <table:table-cell table:style-name="ce343" table:formula="of:=VLOOKUP([.K19];[.$O$7:.$R$12];4;FALSE())+[.$G$7]+[$Feats.$B$3]+[.$G$1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6">
            <text:p>116</text:p>
          </table:table-cell>
          <table:table-cell office:value-type="float" office:value="233">
            <text:p>233</text:p>
          </table:table-cell>
          <table:table-cell office:value-type="float" office:value="350">
            <text:p>350</text:p>
          </table:table-cell>
          <table:table-cell/>
          <table:table-cell table:style-name="ce312" office:value-type="string">
            <text:p>Other</text:p>
          </table:table-cell>
          <table:table-cell table:style-name="ce343" table:formula="of:=MAX(IF([$Equip.$D$2]=[.F20];[$Equip.$E$2];0);IF([$Equip.$D$3]=[.F20];[$Equip.$E$3];0);IF([$Equip.$D$4]=[.F20];[$Equip.$E$4];0);IF([$Equip.$D$5]=[.F20];[$Equip.$E$5];0);IF([$Equip.$D$6]=[.F20];[$Equip.$E$6];0);IF([$Equip.$D$7]=[.F20];[$Equip.$E$7];0);IF([$Equip.$D$8]=[.F20];[$Equip.$E$8];0);IF([$Equip.$D$9]=[.F20];[$Equip.$E$9];0);IF([$Equip.$D$10]=[.F20];[$Equip.$E$10];0);IF([$Equip.$D$11]=[.F20];[$Equip.$E$11];0))" office:value-type="float" office:value="0">
            <text:p>0</text:p>
          </table:table-cell>
          <table:table-cell/>
          <table:table-cell table:style-name="ce349" office:value-type="string" table:number-columns-spanned="2" table:number-rows-spanned="1">
            <text:p>Other</text:p>
          </table:table-cell>
          <table:covered-table-cell table:style-name="ce349"/>
          <table:table-cell table:style-name="ce146" table:content-validation-name="val15"/>
          <table:table-cell table:style-name="ce343" table:formula="of:=VLOOKUP([.K20];[.$O$7:.$R$12];4;FALSE())+[.$G$7]+SUM([$OnTheFly.$F$2:.$F$9])+[$Feats.$B$3]+[.$G$11]" office:value-type="float" office:value="0">
            <text:p>#N/A</text:p>
          </table:table-cell>
          <table:table-cell table:number-columns-repeated="101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33">
            <text:p>133</text:p>
          </table:table-cell>
          <table:table-cell office:value-type="float" office:value="266">
            <text:p>266</text:p>
          </table:table-cell>
          <table:table-cell office:value-type="float" office:value="400">
            <text:p>400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53">
            <text:p>153</text:p>
          </table:table-cell>
          <table:table-cell office:value-type="float" office:value="306">
            <text:p>306</text:p>
          </table:table-cell>
          <table:table-cell office:value-type="float" office:value="460">
            <text:p>460</text:p>
          </table:table-cell>
          <table:table-cell/>
          <table:table-cell table:style-name="ce309" office:value-type="string">
            <text:p>AC</text:p>
          </table:table-cell>
          <table:table-cell table:style-name="ce344" table:formula="of:=SUM(10;[$Feats.A3];[.G14:.G20];MIN([.R8];[.Q14]);(IF([.G10]=&quot;Yes&quot;;[.R11];0));[.G7];[$OnTheFly.H2:.H9])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73">
            <text:p>173</text:p>
          </table:table-cell>
          <table:table-cell office:value-type="float" office:value="346">
            <text:p>346</text:p>
          </table:table-cell>
          <table:table-cell office:value-type="float" office:value="520">
            <text:p>520</text:p>
          </table:table-cell>
          <table:table-cell/>
          <table:table-cell table:style-name="ce310" office:value-type="string">
            <text:p>Flat Footed</text:p>
          </table:table-cell>
          <table:table-cell table:style-name="ce343" table:formula="of:=[.G22]-MIN([.R8];[.Q14])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00">
            <text:p>200</text:p>
          </table:table-cell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/>
          <table:table-cell table:style-name="ce310" office:value-type="string">
            <text:p>Touch</text:p>
          </table:table-cell>
          <table:table-cell table:style-name="ce343" table:formula="of:=[.G22]-[.G18]-[.G14]-[.G15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33">
            <text:p>233</text:p>
          </table:table-cell>
          <table:table-cell office:value-type="float" office:value="466">
            <text:p>466</text:p>
          </table:table-cell>
          <table:table-cell office:value-type="float" office:value="700">
            <text:p>700</text:p>
          </table:table-cell>
          <table:table-cell/>
          <table:table-cell table:style-name="ce312" office:value-type="string">
            <text:p>Flat Touch</text:p>
          </table:table-cell>
          <table:table-cell table:style-name="ce341" table:formula="of:=[.G23]-[.G14]-[.G15]-[.G18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66">
            <text:p>266</text:p>
          </table:table-cell>
          <table:table-cell office:value-type="float" office:value="533">
            <text:p>533</text:p>
          </table:table-cell>
          <table:table-cell office:value-type="float" office:value="800">
            <text:p>800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8" table:visibility="collapse">
          <table:table-cell table:style-name="ce311" office:value-type="float" office:value="26">
            <text:p>26</text:p>
          </table:table-cell>
          <table:table-cell table:style-name="ce318" office:value-type="float" office:value="306">
            <text:p>306</text:p>
          </table:table-cell>
          <table:table-cell table:style-name="ce318" office:value-type="float" office:value="613">
            <text:p>613</text:p>
          </table:table-cell>
          <table:table-cell table:style-name="ce328" office:value-type="float" office:value="920">
            <text:p>920</text:p>
          </table:table-cell>
          <table:table-cell table:style-name="ce332"/>
          <table:table-cell table:style-name="ce335" office:value-type="string">
            <text:p>Weapon</text:p>
          </table:table-cell>
          <table:table-cell table:style-name="ce345" office:value-type="string">
            <text:p>1st Attack</text:p>
          </table:table-cell>
          <table:table-cell table:style-name="ce345" office:value-type="string">
            <text:p>2nd Attack</text:p>
          </table:table-cell>
          <table:table-cell table:style-name="ce345" office:value-type="string">
            <text:p>3rd Attack</text:p>
          </table:table-cell>
          <table:table-cell table:style-name="ce345" office:value-type="string">
            <text:p>4th Attack</text:p>
          </table:table-cell>
          <table:table-cell table:style-name="ce332" office:value-type="string">
            <text:p>Normal</text:p>
          </table:table-cell>
          <table:table-cell table:style-name="ce332" office:value-type="string">
            <text:p>Flurry</text:p>
          </table:table-cell>
          <table:table-cell table:style-name="ce332" office:value-type="string">
            <text:p>Greater Flurry</text:p>
          </table:table-cell>
          <table:table-cell table:style-name="ce332" office:value-type="string">
            <text:p>Rapid</text:p>
          </table:table-cell>
          <table:table-cell table:style-name="ce332" office:value-type="string">
            <text:p>Many</text:p>
          </table:table-cell>
          <table:table-cell table:style-name="ce332" office:value-type="string">
            <text:p>Onhand</text:p>
          </table:table-cell>
          <table:table-cell table:style-name="ce332" office:value-type="string">
            <text:p>Onhand with light offhand</text:p>
          </table:table-cell>
          <table:table-cell table:style-name="ce332" office:value-type="string">
            <text:p>Onhand with Two-Weapon Fighting</text:p>
          </table:table-cell>
          <table:table-cell table:style-name="ce332" office:value-type="string">
            <text:p>Onhand with Two-Weapon Fighting and light offhand</text:p>
          </table:table-cell>
          <table:table-cell table:style-name="ce332" office:value-type="string">
            <text:p>Offhand</text:p>
          </table:table-cell>
          <table:table-cell table:style-name="ce332" office:value-type="string">
            <text:p>Offhand light</text:p>
          </table:table-cell>
          <table:table-cell table:style-name="ce332" office:value-type="string">
            <text:p>Offhand with Two-Weapon Fighting</text:p>
          </table:table-cell>
          <table:table-cell table:style-name="ce332" office:value-type="string">
            <text:p>Offhand with Two-Weapon Fighting and light offhand</text:p>
          </table:table-cell>
          <table:table-cell table:style-name="ce332" office:value-type="string">
            <text:p>Offhand with Improved Two-Weapon Fighting</text:p>
          </table:table-cell>
          <table:table-cell table:style-name="ce332" office:value-type="string">
            <text:p>Offhand with Improved Two-Weapon Fighting and light offhand</text:p>
          </table:table-cell>
          <table:table-cell table:style-name="ce332" office:value-type="string">
            <text:p>Offhand with Greater two-Weapon Fighting</text:p>
          </table:table-cell>
          <table:table-cell table:style-name="ce332" office:value-type="string">
            <text:p>Offhand with Greater two-Weapon Fighting and light offhand</text:p>
          </table:table-cell>
          <table:table-cell table:style-name="ce332" table:number-columns-repeated="997"/>
        </table:table-row>
        <table:table-row table:style-name="ro1" table:visibility="collapse">
          <table:table-cell office:value-type="float" office:value="27">
            <text:p>27</text:p>
          </table:table-cell>
          <table:table-cell office:value-type="float" office:value="346">
            <text:p>346</text:p>
          </table:table-cell>
          <table:table-cell office:value-type="float" office:value="693">
            <text:p>693</text:p>
          </table:table-cell>
          <table:table-cell office:value-type="float" office:value="1040">
            <text:p>1040</text:p>
          </table:table-cell>
          <table:table-cell/>
          <table:table-cell table:style-name="ce336" table:formula="of:=[$Equip.A15]" office:value-type="float" office:value="0">
            <text:p>0</text:p>
          </table:table-cell>
          <table:table-cell table:formula="of:=VLOOKUP([$Equip.D15];[$Computation.$I$14:.$L$20];4;FALSE())+[$Equip.E15]+SUM([$OnTheFly.$F$2:.$F$9])" office:value-type="float" office:value="0">
            <text:p>0</text:p>
          </table:table-cell>
          <table:table-cell table:style-name="ce346" table:formula="of:=IF([.$G$11]&gt;5;[.G28]-5;&quot;&quot;)">
            <text:p/>
          </table:table-cell>
          <table:table-cell table:style-name="ce346" table:formula="of:=IF([.$G$11]&gt;10;[.G28]-10;&quot;&quot;)">
            <text:p/>
          </table:table-cell>
          <table:table-cell table:style-name="ce346" table:formula="of:=IF([.$G$11]&gt;15;[.G28]-15;&quot;&quot;)">
            <text:p/>
          </table:table-cell>
          <table:table-cell table:style-name="ce343" table:formula="of:=CONCATENATE([.$G28];IF([.$H28]&lt;&gt;&quot;&quot;;CONCATENATE(&quot;/&quot;;[.$H28]);&quot;&quot;);IF([.$I28]&lt;&gt;&quot;&quot;;CONCATENATE(&quot;/&quot;;[.$I28]);&quot;&quot;);IF([.$J28]&lt;&gt;&quot;&quot;;CONCATENATE(&quot;/&quot;;[.$J28]);&quot;&quot;))" office:value-type="string" office:string-value="0">
            <text:p>0</text:p>
          </table:table-cell>
          <table:table-cell table:style-name="ce343" table:formula="of:=CONCATENATE([.$G28]-2;&quot;/&quot;;[.$G28]-2;IF([.$H28]&lt;&gt;&quot;&quot;;CONCATENATE(&quot;/&quot;;[.$H28]-2);&quot;&quot;);IF([.$I28]&lt;&gt;&quot;&quot;;CONCATENATE(&quot;/&quot;;[.$I28]-2);&quot;&quot;);IF([.$J28]&lt;&gt;&quot;&quot;;CONCATENATE(&quot;/&quot;;[.$J28]-2);&quot;&quot;))" office:value-type="string" office:string-value="-2/-2">
            <text:p>-2/-2</text:p>
          </table:table-cell>
          <table:table-cell table:style-name="ce343" table:formula="of:=CONCATENATE([.$G28]-2;&quot;/&quot;;[.$G28]-2;&quot;/&quot;;[.$G28]-2;IF([.$H28]&lt;&gt;&quot;&quot;;CONCATENATE(&quot;/&quot;;[.$H28]-2);&quot;&quot;);IF([.$I28]&lt;&gt;&quot;&quot;;CONCATENATE(&quot;/&quot;;[.$I28]-2);&quot;&quot;);IF([.$J28]&lt;&gt;&quot;&quot;;CONCATENATE(&quot;/&quot;;[.$J28]-2);&quot;&quot;))" office:value-type="string" office:string-value="-2/-2/-2">
            <text:p>-2/-2/-2</text:p>
          </table:table-cell>
          <table:table-cell table:style-name="ce343" table:formula="of:=CONCATENATE([.$G28]-2;&quot;/&quot;;[.$G28]-2;IF([.$H28]&lt;&gt;&quot;&quot;;CONCATENATE(&quot;/&quot;;[.$H28]-2);&quot;&quot;);IF([.$I28]&lt;&gt;&quot;&quot;;CONCATENATE(&quot;/&quot;;[.$I28]-2);&quot;&quot;);IF([.$J28]&lt;&gt;&quot;&quot;;CONCATENATE(&quot;/&quot;;[.$J28]-2);&quot;&quot;))" office:value-type="string" office:string-value="-2/-2">
            <text:p>-2/-2</text:p>
          </table:table-cell>
          <table:table-cell table:style-name="ce343" table:formula="of:=[.$G28]-4" office:value-type="float" office:value="-4">
            <text:p>-4</text:p>
          </table:table-cell>
          <table:table-cell table:style-name="ce343" table:formula="of:=CONCATENATE([.$G28]-6;IF([.$H28]&lt;&gt;&quot;&quot;;CONCATENATE(&quot;/&quot;;[.$H28]-6);&quot;&quot;);IF([.$I28]&lt;&gt;&quot;&quot;;CONCATENATE(&quot;/&quot;;[.$I28]-6);&quot;&quot;);IF([.$J28]&lt;&gt;&quot;&quot;;CONCATENATE(&quot;/&quot;;[.$J28]-6);&quot;&quot;))" office:value-type="string" office:string-value="-6">
            <text:p>-6</text:p>
          </table:table-cell>
          <table:table-cell table:style-name="ce343" table:formula="of:=CONCATENATE([.$G28]-4;IF([.$H28]&lt;&gt;&quot;&quot;;CONCATENATE(&quot;/&quot;;[.$H28]-4);&quot;&quot;);IF([.$I28]&lt;&gt;&quot;&quot;;CONCATENATE(&quot;/&quot;;[.$I28]-4);&quot;&quot;);IF([.$J28]&lt;&gt;&quot;&quot;;CONCATENATE(&quot;/&quot;;[.$J28]-4);&quot;&quot;))" office:value-type="string" office:string-value="-4">
            <text:p>-4</text:p>
          </table:table-cell>
          <table:table-cell table:style-name="ce343" table:formula="of:=CONCATENATE([.$G28]-4;IF([.$H28]&lt;&gt;&quot;&quot;;CONCATENATE(&quot;/&quot;;[.$H28]-4);&quot;&quot;);IF([.$I28]&lt;&gt;&quot;&quot;;CONCATENATE(&quot;/&quot;;[.$I28]-4);&quot;&quot;);IF([.$J28]&lt;&gt;&quot;&quot;;CONCATENATE(&quot;/&quot;;[.$J28]-4);&quot;&quot;))" office:value-type="string" office:string-value="-4">
            <text:p>-4</text:p>
          </table:table-cell>
          <table:table-cell table:style-name="ce343" table:formula="of:=CONCATENATE([.$G28]-2;IF([.$H28]&lt;&gt;&quot;&quot;;CONCATENATE(&quot;/&quot;;[.$H28]-2);&quot;&quot;);IF([.$I28]&lt;&gt;&quot;&quot;;CONCATENATE(&quot;/&quot;;[.$I28]-2);&quot;&quot;);IF([.$J28]&lt;&gt;&quot;&quot;;CONCATENATE(&quot;/&quot;;[.$J28]-2);&quot;&quot;))" office:value-type="string" office:string-value="-2">
            <text:p>-2</text:p>
          </table:table-cell>
          <table:table-cell table:style-name="ce343" table:formula="of:=[.$G28]-10" office:value-type="float" office:value="-10">
            <text:p>-10</text:p>
          </table:table-cell>
          <table:table-cell table:style-name="ce343" table:formula="of:=[.$G28]-8" office:value-type="float" office:value="-8">
            <text:p>-8</text:p>
          </table:table-cell>
          <table:table-cell table:style-name="ce343" table:formula="of:=[.$G28]-4" office:value-type="float" office:value="-4">
            <text:p>-4</text:p>
          </table:table-cell>
          <table:table-cell table:style-name="ce343" table:formula="of:=[.$G28]-2" office:value-type="float" office:value="-2">
            <text:p>-2</text:p>
          </table:table-cell>
          <table:table-cell table:style-name="ce343" table:formula="of:=CONCATENATE([.$G28]-4;&quot;/&quot;;[.$G28]-9)" office:value-type="string" office:string-value="-4/-9">
            <text:p>-4/-9</text:p>
          </table:table-cell>
          <table:table-cell table:style-name="ce343" table:formula="of:=CONCATENATE([.$G28]-2;&quot;/&quot;;[.$G28]-7)" office:value-type="string" office:string-value="-2/-7">
            <text:p>-2/-7</text:p>
          </table:table-cell>
          <table:table-cell table:style-name="ce343" table:formula="of:=CONCATENATE([.$G28]-4;&quot;/&quot;;[.$G28]-14)" office:value-type="string" office:string-value="-4/-14">
            <text:p>-4/-14</text:p>
          </table:table-cell>
          <table:table-cell table:style-name="ce343" table:formula="of:=CONCATENATE([.$G28]-2;&quot;/&quot;;[.$G28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float" office:value="400">
            <text:p>400</text:p>
          </table:table-cell>
          <table:table-cell office:value-type="float" office:value="800">
            <text:p>800</text:p>
          </table:table-cell>
          <table:table-cell office:value-type="float" office:value="1200">
            <text:p>1200</text:p>
          </table:table-cell>
          <table:table-cell/>
          <table:table-cell table:style-name="ce336" table:formula="of:=[$Equip.A16]" office:value-type="float" office:value="0">
            <text:p>0</text:p>
          </table:table-cell>
          <table:table-cell table:formula="of:=VLOOKUP([$Equip.D16];[$Computation.$I$14:.$L$20];4;FALSE())+[$Equip.E16]+SUM([$OnTheFly.$F$2:.$F$9])" office:value-type="float" office:value="0">
            <text:p>0</text:p>
          </table:table-cell>
          <table:table-cell table:style-name="ce346" table:formula="of:=IF([.$G$11]&gt;5;[.G29]-5;&quot;&quot;)">
            <text:p/>
          </table:table-cell>
          <table:table-cell table:style-name="ce346" table:formula="of:=IF([.$G$11]&gt;10;[.G29]-10;&quot;&quot;)">
            <text:p/>
          </table:table-cell>
          <table:table-cell table:style-name="ce346" table:formula="of:=IF([.$G$11]&gt;15;[.G29]-15;&quot;&quot;)">
            <text:p/>
          </table:table-cell>
          <table:table-cell table:style-name="ce343" table:formula="of:=CONCATENATE([.$G29];IF([.$H29]&lt;&gt;&quot;&quot;;CONCATENATE(&quot;/&quot;;[.$H29]);&quot;&quot;);IF([.$I29]&lt;&gt;&quot;&quot;;CONCATENATE(&quot;/&quot;;[.$I29]);&quot;&quot;);IF([.$J29]&lt;&gt;&quot;&quot;;CONCATENATE(&quot;/&quot;;[.$J29]);&quot;&quot;))" office:value-type="string" office:string-value="0">
            <text:p>0</text:p>
          </table:table-cell>
          <table:table-cell table:style-name="ce343" table:formula="of:=CONCATENATE([.$G29]-2;&quot;/&quot;;[.$G29]-2;IF([.$H29]&lt;&gt;&quot;&quot;;CONCATENATE(&quot;/&quot;;[.$H29]-2);&quot;&quot;);IF([.$I29]&lt;&gt;&quot;&quot;;CONCATENATE(&quot;/&quot;;[.$I29]-2);&quot;&quot;);IF([.$J29]&lt;&gt;&quot;&quot;;CONCATENATE(&quot;/&quot;;[.$J29]-2);&quot;&quot;))" office:value-type="string" office:string-value="-2/-2">
            <text:p>-2/-2</text:p>
          </table:table-cell>
          <table:table-cell table:style-name="ce343" table:formula="of:=CONCATENATE([.$G29]-2;&quot;/&quot;;[.$G29]-2;&quot;/&quot;;[.$G29]-2;IF([.$H29]&lt;&gt;&quot;&quot;;CONCATENATE(&quot;/&quot;;[.$H29]-2);&quot;&quot;);IF([.$I29]&lt;&gt;&quot;&quot;;CONCATENATE(&quot;/&quot;;[.$I29]-2);&quot;&quot;);IF([.$J29]&lt;&gt;&quot;&quot;;CONCATENATE(&quot;/&quot;;[.$J29]-2);&quot;&quot;))" office:value-type="string" office:string-value="-2/-2/-2">
            <text:p>-2/-2/-2</text:p>
          </table:table-cell>
          <table:table-cell table:style-name="ce343" table:formula="of:=CONCATENATE([.$G29]-2;&quot;/&quot;;[.$G29]-2;IF([.$H29]&lt;&gt;&quot;&quot;;CONCATENATE(&quot;/&quot;;[.$H29]-2);&quot;&quot;);IF([.$I29]&lt;&gt;&quot;&quot;;CONCATENATE(&quot;/&quot;;[.$I29]-2);&quot;&quot;);IF([.$J29]&lt;&gt;&quot;&quot;;CONCATENATE(&quot;/&quot;;[.$J29]-2);&quot;&quot;))" office:value-type="string" office:string-value="-2/-2">
            <text:p>-2/-2</text:p>
          </table:table-cell>
          <table:table-cell table:style-name="ce343" table:formula="of:=[.$G29]-4" office:value-type="float" office:value="-4">
            <text:p>-4</text:p>
          </table:table-cell>
          <table:table-cell table:style-name="ce343" table:formula="of:=CONCATENATE([.$G29]-6;IF([.$H29]&lt;&gt;&quot;&quot;;CONCATENATE(&quot;/&quot;;[.$H29]-6);&quot;&quot;);IF([.$I29]&lt;&gt;&quot;&quot;;CONCATENATE(&quot;/&quot;;[.$I29]-6);&quot;&quot;);IF([.$J29]&lt;&gt;&quot;&quot;;CONCATENATE(&quot;/&quot;;[.$J29]-6);&quot;&quot;))" office:value-type="string" office:string-value="-6">
            <text:p>-6</text:p>
          </table:table-cell>
          <table:table-cell table:style-name="ce343" table:formula="of:=CONCATENATE([.$G29]-4;IF([.$H29]&lt;&gt;&quot;&quot;;CONCATENATE(&quot;/&quot;;[.$H29]-4);&quot;&quot;);IF([.$I29]&lt;&gt;&quot;&quot;;CONCATENATE(&quot;/&quot;;[.$I29]-4);&quot;&quot;);IF([.$J29]&lt;&gt;&quot;&quot;;CONCATENATE(&quot;/&quot;;[.$J29]-4);&quot;&quot;))" office:value-type="string" office:string-value="-4">
            <text:p>-4</text:p>
          </table:table-cell>
          <table:table-cell table:style-name="ce343" table:formula="of:=CONCATENATE([.$G29]-4;IF([.$H29]&lt;&gt;&quot;&quot;;CONCATENATE(&quot;/&quot;;[.$H29]-4);&quot;&quot;);IF([.$I29]&lt;&gt;&quot;&quot;;CONCATENATE(&quot;/&quot;;[.$I29]-4);&quot;&quot;);IF([.$J29]&lt;&gt;&quot;&quot;;CONCATENATE(&quot;/&quot;;[.$J29]-4);&quot;&quot;))" office:value-type="string" office:string-value="-4">
            <text:p>-4</text:p>
          </table:table-cell>
          <table:table-cell table:style-name="ce343" table:formula="of:=CONCATENATE([.$G29]-2;IF([.$H29]&lt;&gt;&quot;&quot;;CONCATENATE(&quot;/&quot;;[.$H29]-2);&quot;&quot;);IF([.$I29]&lt;&gt;&quot;&quot;;CONCATENATE(&quot;/&quot;;[.$I29]-2);&quot;&quot;);IF([.$J29]&lt;&gt;&quot;&quot;;CONCATENATE(&quot;/&quot;;[.$J29]-2);&quot;&quot;))" office:value-type="string" office:string-value="-2">
            <text:p>-2</text:p>
          </table:table-cell>
          <table:table-cell table:style-name="ce343" table:formula="of:=[.$G29]-10" office:value-type="float" office:value="-10">
            <text:p>-10</text:p>
          </table:table-cell>
          <table:table-cell table:style-name="ce343" table:formula="of:=[.$G29]-8" office:value-type="float" office:value="-8">
            <text:p>-8</text:p>
          </table:table-cell>
          <table:table-cell table:style-name="ce343" table:formula="of:=[.$G29]-4" office:value-type="float" office:value="-4">
            <text:p>-4</text:p>
          </table:table-cell>
          <table:table-cell table:style-name="ce343" table:formula="of:=[.$G29]-2" office:value-type="float" office:value="-2">
            <text:p>-2</text:p>
          </table:table-cell>
          <table:table-cell table:style-name="ce343" table:formula="of:=CONCATENATE([.$G29]-4;&quot;/&quot;;[.$G29]-9)" office:value-type="string" office:string-value="-4/-9">
            <text:p>-4/-9</text:p>
          </table:table-cell>
          <table:table-cell table:style-name="ce343" table:formula="of:=CONCATENATE([.$G29]-2;&quot;/&quot;;[.$G29]-7)" office:value-type="string" office:string-value="-2/-7">
            <text:p>-2/-7</text:p>
          </table:table-cell>
          <table:table-cell table:style-name="ce343" table:formula="of:=CONCATENATE([.$G29]-4;&quot;/&quot;;[.$G29]-14)" office:value-type="string" office:string-value="-4/-14">
            <text:p>-4/-14</text:p>
          </table:table-cell>
          <table:table-cell table:style-name="ce343" table:formula="of:=CONCATENATE([.$G29]-2;&quot;/&quot;;[.$G29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office:value-type="float" office:value="29">
            <text:p>29</text:p>
          </table:table-cell>
          <table:table-cell office:value-type="float" office:value="466">
            <text:p>466</text:p>
          </table:table-cell>
          <table:table-cell office:value-type="float" office:value="933">
            <text:p>933</text:p>
          </table:table-cell>
          <table:table-cell office:value-type="float" office:value="1400">
            <text:p>1400</text:p>
          </table:table-cell>
          <table:table-cell/>
          <table:table-cell table:style-name="ce336" table:formula="of:=[$Equip.A17]" office:value-type="float" office:value="0">
            <text:p>0</text:p>
          </table:table-cell>
          <table:table-cell table:formula="of:=VLOOKUP([$Equip.D17];[$Computation.$I$14:.$L$20];4;FALSE())+[$Equip.E17]+SUM([$OnTheFly.$F$2:.$F$9])" office:value-type="float" office:value="0">
            <text:p>0</text:p>
          </table:table-cell>
          <table:table-cell table:style-name="ce346" table:formula="of:=IF([.$G$11]&gt;5;[.G30]-5;&quot;&quot;)">
            <text:p/>
          </table:table-cell>
          <table:table-cell table:style-name="ce346" table:formula="of:=IF([.$G$11]&gt;10;[.G30]-10;&quot;&quot;)">
            <text:p/>
          </table:table-cell>
          <table:table-cell table:style-name="ce346" table:formula="of:=IF([.$G$11]&gt;15;[.G30]-15;&quot;&quot;)">
            <text:p/>
          </table:table-cell>
          <table:table-cell table:style-name="ce343" table:formula="of:=CONCATENATE([.$G30];IF([.$H30]&lt;&gt;&quot;&quot;;CONCATENATE(&quot;/&quot;;[.$H30]);&quot;&quot;);IF([.$I30]&lt;&gt;&quot;&quot;;CONCATENATE(&quot;/&quot;;[.$I30]);&quot;&quot;);IF([.$J30]&lt;&gt;&quot;&quot;;CONCATENATE(&quot;/&quot;;[.$J30]);&quot;&quot;))" office:value-type="string" office:string-value="0">
            <text:p>0</text:p>
          </table:table-cell>
          <table:table-cell table:style-name="ce343" table:formula="of:=CONCATENATE([.$G30]-2;&quot;/&quot;;[.$G30]-2;IF([.$H30]&lt;&gt;&quot;&quot;;CONCATENATE(&quot;/&quot;;[.$H30]-2);&quot;&quot;);IF([.$I30]&lt;&gt;&quot;&quot;;CONCATENATE(&quot;/&quot;;[.$I30]-2);&quot;&quot;);IF([.$J30]&lt;&gt;&quot;&quot;;CONCATENATE(&quot;/&quot;;[.$J30]-2);&quot;&quot;))" office:value-type="string" office:string-value="-2/-2">
            <text:p>-2/-2</text:p>
          </table:table-cell>
          <table:table-cell table:style-name="ce343" table:formula="of:=CONCATENATE([.$G30]-2;&quot;/&quot;;[.$G30]-2;&quot;/&quot;;[.$G30]-2;IF([.$H30]&lt;&gt;&quot;&quot;;CONCATENATE(&quot;/&quot;;[.$H30]-2);&quot;&quot;);IF([.$I30]&lt;&gt;&quot;&quot;;CONCATENATE(&quot;/&quot;;[.$I30]-2);&quot;&quot;);IF([.$J30]&lt;&gt;&quot;&quot;;CONCATENATE(&quot;/&quot;;[.$J30]-2);&quot;&quot;))" office:value-type="string" office:string-value="-2/-2/-2">
            <text:p>-2/-2/-2</text:p>
          </table:table-cell>
          <table:table-cell table:style-name="ce343" table:formula="of:=CONCATENATE([.$G30]-2;&quot;/&quot;;[.$G30]-2;IF([.$H30]&lt;&gt;&quot;&quot;;CONCATENATE(&quot;/&quot;;[.$H30]-2);&quot;&quot;);IF([.$I30]&lt;&gt;&quot;&quot;;CONCATENATE(&quot;/&quot;;[.$I30]-2);&quot;&quot;);IF([.$J30]&lt;&gt;&quot;&quot;;CONCATENATE(&quot;/&quot;;[.$J30]-2);&quot;&quot;))" office:value-type="string" office:string-value="-2/-2">
            <text:p>-2/-2</text:p>
          </table:table-cell>
          <table:table-cell table:style-name="ce343" table:formula="of:=[.$G30]-4" office:value-type="float" office:value="-4">
            <text:p>-4</text:p>
          </table:table-cell>
          <table:table-cell table:style-name="ce343" table:formula="of:=CONCATENATE([.$G30]-6;IF([.$H30]&lt;&gt;&quot;&quot;;CONCATENATE(&quot;/&quot;;[.$H30]-6);&quot;&quot;);IF([.$I30]&lt;&gt;&quot;&quot;;CONCATENATE(&quot;/&quot;;[.$I30]-6);&quot;&quot;);IF([.$J30]&lt;&gt;&quot;&quot;;CONCATENATE(&quot;/&quot;;[.$J30]-6);&quot;&quot;))" office:value-type="string" office:string-value="-6">
            <text:p>-6</text:p>
          </table:table-cell>
          <table:table-cell table:style-name="ce343" table:formula="of:=CONCATENATE([.$G30]-4;IF([.$H30]&lt;&gt;&quot;&quot;;CONCATENATE(&quot;/&quot;;[.$H30]-4);&quot;&quot;);IF([.$I30]&lt;&gt;&quot;&quot;;CONCATENATE(&quot;/&quot;;[.$I30]-4);&quot;&quot;);IF([.$J30]&lt;&gt;&quot;&quot;;CONCATENATE(&quot;/&quot;;[.$J30]-4);&quot;&quot;))" office:value-type="string" office:string-value="-4">
            <text:p>-4</text:p>
          </table:table-cell>
          <table:table-cell table:style-name="ce343" table:formula="of:=CONCATENATE([.$G30]-4;IF([.$H30]&lt;&gt;&quot;&quot;;CONCATENATE(&quot;/&quot;;[.$H30]-4);&quot;&quot;);IF([.$I30]&lt;&gt;&quot;&quot;;CONCATENATE(&quot;/&quot;;[.$I30]-4);&quot;&quot;);IF([.$J30]&lt;&gt;&quot;&quot;;CONCATENATE(&quot;/&quot;;[.$J30]-4);&quot;&quot;))" office:value-type="string" office:string-value="-4">
            <text:p>-4</text:p>
          </table:table-cell>
          <table:table-cell table:style-name="ce343" table:formula="of:=CONCATENATE([.$G30]-2;IF([.$H30]&lt;&gt;&quot;&quot;;CONCATENATE(&quot;/&quot;;[.$H30]-2);&quot;&quot;);IF([.$I30]&lt;&gt;&quot;&quot;;CONCATENATE(&quot;/&quot;;[.$I30]-2);&quot;&quot;);IF([.$J30]&lt;&gt;&quot;&quot;;CONCATENATE(&quot;/&quot;;[.$J30]-2);&quot;&quot;))" office:value-type="string" office:string-value="-2">
            <text:p>-2</text:p>
          </table:table-cell>
          <table:table-cell table:style-name="ce343" table:formula="of:=[.$G30]-10" office:value-type="float" office:value="-10">
            <text:p>-10</text:p>
          </table:table-cell>
          <table:table-cell table:style-name="ce343" table:formula="of:=[.$G30]-8" office:value-type="float" office:value="-8">
            <text:p>-8</text:p>
          </table:table-cell>
          <table:table-cell table:style-name="ce343" table:formula="of:=[.$G30]-4" office:value-type="float" office:value="-4">
            <text:p>-4</text:p>
          </table:table-cell>
          <table:table-cell table:style-name="ce343" table:formula="of:=[.$G30]-2" office:value-type="float" office:value="-2">
            <text:p>-2</text:p>
          </table:table-cell>
          <table:table-cell table:style-name="ce343" table:formula="of:=CONCATENATE([.$G30]-4;&quot;/&quot;;[.$G30]-9)" office:value-type="string" office:string-value="-4/-9">
            <text:p>-4/-9</text:p>
          </table:table-cell>
          <table:table-cell table:style-name="ce343" table:formula="of:=CONCATENATE([.$G30]-2;&quot;/&quot;;[.$G30]-7)" office:value-type="string" office:string-value="-2/-7">
            <text:p>-2/-7</text:p>
          </table:table-cell>
          <table:table-cell table:style-name="ce343" table:formula="of:=CONCATENATE([.$G30]-4;&quot;/&quot;;[.$G30]-14)" office:value-type="string" office:string-value="-4/-14">
            <text:p>-4/-14</text:p>
          </table:table-cell>
          <table:table-cell table:style-name="ce343" table:formula="of:=CONCATENATE([.$G30]-2;&quot;/&quot;;[.$G30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21]+10" office:value-type="float" office:value="30">
            <text:p>30</text:p>
          </table:table-cell>
          <table:table-cell table:formula="of:=[.B21]*4" office:value-type="float" office:value="532">
            <text:p>532</text:p>
          </table:table-cell>
          <table:table-cell table:formula="of:=[.C21]*4" office:value-type="float" office:value="1064">
            <text:p>1064</text:p>
          </table:table-cell>
          <table:table-cell table:formula="of:=[.D21]*4" office:value-type="float" office:value="1600">
            <text:p>1600</text:p>
          </table:table-cell>
          <table:table-cell/>
          <table:table-cell table:style-name="ce336" table:formula="of:=[$Equip.A18]" office:value-type="float" office:value="0">
            <text:p>0</text:p>
          </table:table-cell>
          <table:table-cell table:formula="of:=VLOOKUP([$Equip.D18];[$Computation.$I$14:.$L$20];4;FALSE())+[$Equip.E18]+SUM([$OnTheFly.$F$2:.$F$9])" office:value-type="float" office:value="0">
            <text:p>0</text:p>
          </table:table-cell>
          <table:table-cell table:style-name="ce346" table:formula="of:=IF([.$G$11]&gt;5;[.G31]-5;&quot;&quot;)">
            <text:p/>
          </table:table-cell>
          <table:table-cell table:style-name="ce346" table:formula="of:=IF([.$G$11]&gt;10;[.G31]-10;&quot;&quot;)">
            <text:p/>
          </table:table-cell>
          <table:table-cell table:style-name="ce346" table:formula="of:=IF([.$G$11]&gt;15;[.G31]-15;&quot;&quot;)">
            <text:p/>
          </table:table-cell>
          <table:table-cell table:style-name="ce343" table:formula="of:=CONCATENATE([.$G31];IF([.$H31]&lt;&gt;&quot;&quot;;CONCATENATE(&quot;/&quot;;[.$H31]);&quot;&quot;);IF([.$I31]&lt;&gt;&quot;&quot;;CONCATENATE(&quot;/&quot;;[.$I31]);&quot;&quot;);IF([.$J31]&lt;&gt;&quot;&quot;;CONCATENATE(&quot;/&quot;;[.$J31]);&quot;&quot;))" office:value-type="string" office:string-value="0">
            <text:p>0</text:p>
          </table:table-cell>
          <table:table-cell table:style-name="ce343" table:formula="of:=CONCATENATE([.$G31]-2;&quot;/&quot;;[.$G31]-2;IF([.$H31]&lt;&gt;&quot;&quot;;CONCATENATE(&quot;/&quot;;[.$H31]-2);&quot;&quot;);IF([.$I31]&lt;&gt;&quot;&quot;;CONCATENATE(&quot;/&quot;;[.$I31]-2);&quot;&quot;);IF([.$J31]&lt;&gt;&quot;&quot;;CONCATENATE(&quot;/&quot;;[.$J31]-2);&quot;&quot;))" office:value-type="string" office:string-value="-2/-2">
            <text:p>-2/-2</text:p>
          </table:table-cell>
          <table:table-cell table:style-name="ce343" table:formula="of:=CONCATENATE([.$G31]-2;&quot;/&quot;;[.$G31]-2;&quot;/&quot;;[.$G31]-2;IF([.$H31]&lt;&gt;&quot;&quot;;CONCATENATE(&quot;/&quot;;[.$H31]-2);&quot;&quot;);IF([.$I31]&lt;&gt;&quot;&quot;;CONCATENATE(&quot;/&quot;;[.$I31]-2);&quot;&quot;);IF([.$J31]&lt;&gt;&quot;&quot;;CONCATENATE(&quot;/&quot;;[.$J31]-2);&quot;&quot;))" office:value-type="string" office:string-value="-2/-2/-2">
            <text:p>-2/-2/-2</text:p>
          </table:table-cell>
          <table:table-cell table:style-name="ce343" table:formula="of:=CONCATENATE([.$G31]-2;&quot;/&quot;;[.$G31]-2;IF([.$H31]&lt;&gt;&quot;&quot;;CONCATENATE(&quot;/&quot;;[.$H31]-2);&quot;&quot;);IF([.$I31]&lt;&gt;&quot;&quot;;CONCATENATE(&quot;/&quot;;[.$I31]-2);&quot;&quot;);IF([.$J31]&lt;&gt;&quot;&quot;;CONCATENATE(&quot;/&quot;;[.$J31]-2);&quot;&quot;))" office:value-type="string" office:string-value="-2/-2">
            <text:p>-2/-2</text:p>
          </table:table-cell>
          <table:table-cell table:style-name="ce343" table:formula="of:=[.$G31]-4" office:value-type="float" office:value="-4">
            <text:p>-4</text:p>
          </table:table-cell>
          <table:table-cell table:style-name="ce343" table:formula="of:=CONCATENATE([.$G31]-6;IF([.$H31]&lt;&gt;&quot;&quot;;CONCATENATE(&quot;/&quot;;[.$H31]-6);&quot;&quot;);IF([.$I31]&lt;&gt;&quot;&quot;;CONCATENATE(&quot;/&quot;;[.$I31]-6);&quot;&quot;);IF([.$J31]&lt;&gt;&quot;&quot;;CONCATENATE(&quot;/&quot;;[.$J31]-6);&quot;&quot;))" office:value-type="string" office:string-value="-6">
            <text:p>-6</text:p>
          </table:table-cell>
          <table:table-cell table:style-name="ce343" table:formula="of:=CONCATENATE([.$G31]-4;IF([.$H31]&lt;&gt;&quot;&quot;;CONCATENATE(&quot;/&quot;;[.$H31]-4);&quot;&quot;);IF([.$I31]&lt;&gt;&quot;&quot;;CONCATENATE(&quot;/&quot;;[.$I31]-4);&quot;&quot;);IF([.$J31]&lt;&gt;&quot;&quot;;CONCATENATE(&quot;/&quot;;[.$J31]-4);&quot;&quot;))" office:value-type="string" office:string-value="-4">
            <text:p>-4</text:p>
          </table:table-cell>
          <table:table-cell table:style-name="ce343" table:formula="of:=CONCATENATE([.$G31]-4;IF([.$H31]&lt;&gt;&quot;&quot;;CONCATENATE(&quot;/&quot;;[.$H31]-4);&quot;&quot;);IF([.$I31]&lt;&gt;&quot;&quot;;CONCATENATE(&quot;/&quot;;[.$I31]-4);&quot;&quot;);IF([.$J31]&lt;&gt;&quot;&quot;;CONCATENATE(&quot;/&quot;;[.$J31]-4);&quot;&quot;))" office:value-type="string" office:string-value="-4">
            <text:p>-4</text:p>
          </table:table-cell>
          <table:table-cell table:style-name="ce343" table:formula="of:=CONCATENATE([.$G31]-2;IF([.$H31]&lt;&gt;&quot;&quot;;CONCATENATE(&quot;/&quot;;[.$H31]-2);&quot;&quot;);IF([.$I31]&lt;&gt;&quot;&quot;;CONCATENATE(&quot;/&quot;;[.$I31]-2);&quot;&quot;);IF([.$J31]&lt;&gt;&quot;&quot;;CONCATENATE(&quot;/&quot;;[.$J31]-2);&quot;&quot;))" office:value-type="string" office:string-value="-2">
            <text:p>-2</text:p>
          </table:table-cell>
          <table:table-cell table:style-name="ce343" table:formula="of:=[.$G31]-10" office:value-type="float" office:value="-10">
            <text:p>-10</text:p>
          </table:table-cell>
          <table:table-cell table:style-name="ce343" table:formula="of:=[.$G31]-8" office:value-type="float" office:value="-8">
            <text:p>-8</text:p>
          </table:table-cell>
          <table:table-cell table:style-name="ce343" table:formula="of:=[.$G31]-4" office:value-type="float" office:value="-4">
            <text:p>-4</text:p>
          </table:table-cell>
          <table:table-cell table:style-name="ce343" table:formula="of:=[.$G31]-2" office:value-type="float" office:value="-2">
            <text:p>-2</text:p>
          </table:table-cell>
          <table:table-cell table:style-name="ce343" table:formula="of:=CONCATENATE([.$G31]-4;&quot;/&quot;;[.$G31]-9)" office:value-type="string" office:string-value="-4/-9">
            <text:p>-4/-9</text:p>
          </table:table-cell>
          <table:table-cell table:style-name="ce343" table:formula="of:=CONCATENATE([.$G31]-2;&quot;/&quot;;[.$G31]-7)" office:value-type="string" office:string-value="-2/-7">
            <text:p>-2/-7</text:p>
          </table:table-cell>
          <table:table-cell table:style-name="ce343" table:formula="of:=CONCATENATE([.$G31]-4;&quot;/&quot;;[.$G31]-14)" office:value-type="string" office:string-value="-4/-14">
            <text:p>-4/-14</text:p>
          </table:table-cell>
          <table:table-cell table:style-name="ce343" table:formula="of:=CONCATENATE([.$G31]-2;&quot;/&quot;;[.$G31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22]+10" office:value-type="float" office:value="31">
            <text:p>31</text:p>
          </table:table-cell>
          <table:table-cell table:formula="of:=[.B22]*4" office:value-type="float" office:value="612">
            <text:p>612</text:p>
          </table:table-cell>
          <table:table-cell table:formula="of:=[.C22]*4" office:value-type="float" office:value="1224">
            <text:p>1224</text:p>
          </table:table-cell>
          <table:table-cell table:formula="of:=[.D22]*4" office:value-type="float" office:value="1840">
            <text:p>1840</text:p>
          </table:table-cell>
          <table:table-cell/>
          <table:table-cell table:style-name="ce336" table:formula="of:=[$Equip.A19]" office:value-type="float" office:value="0">
            <text:p>0</text:p>
          </table:table-cell>
          <table:table-cell table:formula="of:=VLOOKUP([$Equip.D19];[$Computation.$I$14:.$L$20];4;FALSE())+[$Equip.E19]+SUM([$OnTheFly.$F$2:.$F$9])" office:value-type="float" office:value="0">
            <text:p>0</text:p>
          </table:table-cell>
          <table:table-cell table:style-name="ce346" table:formula="of:=IF([.$G$11]&gt;5;[.G32]-5;&quot;&quot;)">
            <text:p/>
          </table:table-cell>
          <table:table-cell table:style-name="ce346" table:formula="of:=IF([.$G$11]&gt;10;[.G32]-10;&quot;&quot;)">
            <text:p/>
          </table:table-cell>
          <table:table-cell table:style-name="ce346" table:formula="of:=IF([.$G$11]&gt;15;[.G32]-15;&quot;&quot;)">
            <text:p/>
          </table:table-cell>
          <table:table-cell table:style-name="ce343" table:formula="of:=CONCATENATE([.$G32];IF([.$H32]&lt;&gt;&quot;&quot;;CONCATENATE(&quot;/&quot;;[.$H32]);&quot;&quot;);IF([.$I32]&lt;&gt;&quot;&quot;;CONCATENATE(&quot;/&quot;;[.$I32]);&quot;&quot;);IF([.$J32]&lt;&gt;&quot;&quot;;CONCATENATE(&quot;/&quot;;[.$J32]);&quot;&quot;))" office:value-type="string" office:string-value="0">
            <text:p>0</text:p>
          </table:table-cell>
          <table:table-cell table:style-name="ce343" table:formula="of:=CONCATENATE([.$G32]-2;&quot;/&quot;;[.$G32]-2;IF([.$H32]&lt;&gt;&quot;&quot;;CONCATENATE(&quot;/&quot;;[.$H32]-2);&quot;&quot;);IF([.$I32]&lt;&gt;&quot;&quot;;CONCATENATE(&quot;/&quot;;[.$I32]-2);&quot;&quot;);IF([.$J32]&lt;&gt;&quot;&quot;;CONCATENATE(&quot;/&quot;;[.$J32]-2);&quot;&quot;))" office:value-type="string" office:string-value="-2/-2">
            <text:p>-2/-2</text:p>
          </table:table-cell>
          <table:table-cell table:style-name="ce343" table:formula="of:=CONCATENATE([.$G32]-2;&quot;/&quot;;[.$G32]-2;&quot;/&quot;;[.$G32]-2;IF([.$H32]&lt;&gt;&quot;&quot;;CONCATENATE(&quot;/&quot;;[.$H32]-2);&quot;&quot;);IF([.$I32]&lt;&gt;&quot;&quot;;CONCATENATE(&quot;/&quot;;[.$I32]-2);&quot;&quot;);IF([.$J32]&lt;&gt;&quot;&quot;;CONCATENATE(&quot;/&quot;;[.$J32]-2);&quot;&quot;))" office:value-type="string" office:string-value="-2/-2/-2">
            <text:p>-2/-2/-2</text:p>
          </table:table-cell>
          <table:table-cell table:style-name="ce343" table:formula="of:=CONCATENATE([.$G32]-2;&quot;/&quot;;[.$G32]-2;IF([.$H32]&lt;&gt;&quot;&quot;;CONCATENATE(&quot;/&quot;;[.$H32]-2);&quot;&quot;);IF([.$I32]&lt;&gt;&quot;&quot;;CONCATENATE(&quot;/&quot;;[.$I32]-2);&quot;&quot;);IF([.$J32]&lt;&gt;&quot;&quot;;CONCATENATE(&quot;/&quot;;[.$J32]-2);&quot;&quot;))" office:value-type="string" office:string-value="-2/-2">
            <text:p>-2/-2</text:p>
          </table:table-cell>
          <table:table-cell table:style-name="ce343" table:formula="of:=[.$G32]-4" office:value-type="float" office:value="-4">
            <text:p>-4</text:p>
          </table:table-cell>
          <table:table-cell table:style-name="ce343" table:formula="of:=CONCATENATE([.$G32]-6;IF([.$H32]&lt;&gt;&quot;&quot;;CONCATENATE(&quot;/&quot;;[.$H32]-6);&quot;&quot;);IF([.$I32]&lt;&gt;&quot;&quot;;CONCATENATE(&quot;/&quot;;[.$I32]-6);&quot;&quot;);IF([.$J32]&lt;&gt;&quot;&quot;;CONCATENATE(&quot;/&quot;;[.$J32]-6);&quot;&quot;))" office:value-type="string" office:string-value="-6">
            <text:p>-6</text:p>
          </table:table-cell>
          <table:table-cell table:style-name="ce343" table:formula="of:=CONCATENATE([.$G32]-4;IF([.$H32]&lt;&gt;&quot;&quot;;CONCATENATE(&quot;/&quot;;[.$H32]-4);&quot;&quot;);IF([.$I32]&lt;&gt;&quot;&quot;;CONCATENATE(&quot;/&quot;;[.$I32]-4);&quot;&quot;);IF([.$J32]&lt;&gt;&quot;&quot;;CONCATENATE(&quot;/&quot;;[.$J32]-4);&quot;&quot;))" office:value-type="string" office:string-value="-4">
            <text:p>-4</text:p>
          </table:table-cell>
          <table:table-cell table:style-name="ce343" table:formula="of:=CONCATENATE([.$G32]-4;IF([.$H32]&lt;&gt;&quot;&quot;;CONCATENATE(&quot;/&quot;;[.$H32]-4);&quot;&quot;);IF([.$I32]&lt;&gt;&quot;&quot;;CONCATENATE(&quot;/&quot;;[.$I32]-4);&quot;&quot;);IF([.$J32]&lt;&gt;&quot;&quot;;CONCATENATE(&quot;/&quot;;[.$J32]-4);&quot;&quot;))" office:value-type="string" office:string-value="-4">
            <text:p>-4</text:p>
          </table:table-cell>
          <table:table-cell table:style-name="ce343" table:formula="of:=CONCATENATE([.$G32]-2;IF([.$H32]&lt;&gt;&quot;&quot;;CONCATENATE(&quot;/&quot;;[.$H32]-2);&quot;&quot;);IF([.$I32]&lt;&gt;&quot;&quot;;CONCATENATE(&quot;/&quot;;[.$I32]-2);&quot;&quot;);IF([.$J32]&lt;&gt;&quot;&quot;;CONCATENATE(&quot;/&quot;;[.$J32]-2);&quot;&quot;))" office:value-type="string" office:string-value="-2">
            <text:p>-2</text:p>
          </table:table-cell>
          <table:table-cell table:style-name="ce343" table:formula="of:=[.$G32]-10" office:value-type="float" office:value="-10">
            <text:p>-10</text:p>
          </table:table-cell>
          <table:table-cell table:style-name="ce343" table:formula="of:=[.$G32]-8" office:value-type="float" office:value="-8">
            <text:p>-8</text:p>
          </table:table-cell>
          <table:table-cell table:style-name="ce343" table:formula="of:=[.$G32]-4" office:value-type="float" office:value="-4">
            <text:p>-4</text:p>
          </table:table-cell>
          <table:table-cell table:style-name="ce343" table:formula="of:=[.$G32]-2" office:value-type="float" office:value="-2">
            <text:p>-2</text:p>
          </table:table-cell>
          <table:table-cell table:style-name="ce343" table:formula="of:=CONCATENATE([.$G32]-4;&quot;/&quot;;[.$G32]-9)" office:value-type="string" office:string-value="-4/-9">
            <text:p>-4/-9</text:p>
          </table:table-cell>
          <table:table-cell table:style-name="ce343" table:formula="of:=CONCATENATE([.$G32]-2;&quot;/&quot;;[.$G32]-7)" office:value-type="string" office:string-value="-2/-7">
            <text:p>-2/-7</text:p>
          </table:table-cell>
          <table:table-cell table:style-name="ce343" table:formula="of:=CONCATENATE([.$G32]-4;&quot;/&quot;;[.$G32]-14)" office:value-type="string" office:string-value="-4/-14">
            <text:p>-4/-14</text:p>
          </table:table-cell>
          <table:table-cell table:style-name="ce343" table:formula="of:=CONCATENATE([.$G32]-2;&quot;/&quot;;[.$G32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23]+10" office:value-type="float" office:value="32">
            <text:p>32</text:p>
          </table:table-cell>
          <table:table-cell table:formula="of:=[.B23]*4" office:value-type="float" office:value="692">
            <text:p>692</text:p>
          </table:table-cell>
          <table:table-cell table:formula="of:=[.C23]*4" office:value-type="float" office:value="1384">
            <text:p>1384</text:p>
          </table:table-cell>
          <table:table-cell table:formula="of:=[.D23]*4" office:value-type="float" office:value="2080">
            <text:p>2080</text:p>
          </table:table-cell>
          <table:table-cell/>
          <table:table-cell table:style-name="ce336" table:formula="of:=[$Equip.A20]" office:value-type="float" office:value="0">
            <text:p>0</text:p>
          </table:table-cell>
          <table:table-cell table:formula="of:=VLOOKUP([$Equip.D20];[$Computation.$I$14:.$L$20];4;FALSE())+[$Equip.E20]+SUM([$OnTheFly.$F$2:.$F$9])" office:value-type="float" office:value="0">
            <text:p>0</text:p>
          </table:table-cell>
          <table:table-cell table:style-name="ce346" table:formula="of:=IF([.$G$11]&gt;5;[.G33]-5;&quot;&quot;)">
            <text:p/>
          </table:table-cell>
          <table:table-cell table:style-name="ce346" table:formula="of:=IF([.$G$11]&gt;10;[.G33]-10;&quot;&quot;)">
            <text:p/>
          </table:table-cell>
          <table:table-cell table:style-name="ce346" table:formula="of:=IF([.$G$11]&gt;15;[.G33]-15;&quot;&quot;)">
            <text:p/>
          </table:table-cell>
          <table:table-cell table:style-name="ce343" table:formula="of:=CONCATENATE([.$G33];IF([.$H33]&lt;&gt;&quot;&quot;;CONCATENATE(&quot;/&quot;;[.$H33]);&quot;&quot;);IF([.$I33]&lt;&gt;&quot;&quot;;CONCATENATE(&quot;/&quot;;[.$I33]);&quot;&quot;);IF([.$J33]&lt;&gt;&quot;&quot;;CONCATENATE(&quot;/&quot;;[.$J33]);&quot;&quot;))" office:value-type="string" office:string-value="0">
            <text:p>0</text:p>
          </table:table-cell>
          <table:table-cell table:style-name="ce343" table:formula="of:=CONCATENATE([.$G33]-2;&quot;/&quot;;[.$G33]-2;IF([.$H33]&lt;&gt;&quot;&quot;;CONCATENATE(&quot;/&quot;;[.$H33]-2);&quot;&quot;);IF([.$I33]&lt;&gt;&quot;&quot;;CONCATENATE(&quot;/&quot;;[.$I33]-2);&quot;&quot;);IF([.$J33]&lt;&gt;&quot;&quot;;CONCATENATE(&quot;/&quot;;[.$J33]-2);&quot;&quot;))" office:value-type="string" office:string-value="-2/-2">
            <text:p>-2/-2</text:p>
          </table:table-cell>
          <table:table-cell table:style-name="ce343" table:formula="of:=CONCATENATE([.$G33]-2;&quot;/&quot;;[.$G33]-2;&quot;/&quot;;[.$G33]-2;IF([.$H33]&lt;&gt;&quot;&quot;;CONCATENATE(&quot;/&quot;;[.$H33]-2);&quot;&quot;);IF([.$I33]&lt;&gt;&quot;&quot;;CONCATENATE(&quot;/&quot;;[.$I33]-2);&quot;&quot;);IF([.$J33]&lt;&gt;&quot;&quot;;CONCATENATE(&quot;/&quot;;[.$J33]-2);&quot;&quot;))" office:value-type="string" office:string-value="-2/-2/-2">
            <text:p>-2/-2/-2</text:p>
          </table:table-cell>
          <table:table-cell table:style-name="ce343" table:formula="of:=CONCATENATE([.$G33]-2;&quot;/&quot;;[.$G33]-2;IF([.$H33]&lt;&gt;&quot;&quot;;CONCATENATE(&quot;/&quot;;[.$H33]-2);&quot;&quot;);IF([.$I33]&lt;&gt;&quot;&quot;;CONCATENATE(&quot;/&quot;;[.$I33]-2);&quot;&quot;);IF([.$J33]&lt;&gt;&quot;&quot;;CONCATENATE(&quot;/&quot;;[.$J33]-2);&quot;&quot;))" office:value-type="string" office:string-value="-2/-2">
            <text:p>-2/-2</text:p>
          </table:table-cell>
          <table:table-cell table:style-name="ce343" table:formula="of:=[.$G33]-4" office:value-type="float" office:value="-4">
            <text:p>-4</text:p>
          </table:table-cell>
          <table:table-cell table:style-name="ce343" table:formula="of:=CONCATENATE([.$G33]-6;IF([.$H33]&lt;&gt;&quot;&quot;;CONCATENATE(&quot;/&quot;;[.$H33]-6);&quot;&quot;);IF([.$I33]&lt;&gt;&quot;&quot;;CONCATENATE(&quot;/&quot;;[.$I33]-6);&quot;&quot;);IF([.$J33]&lt;&gt;&quot;&quot;;CONCATENATE(&quot;/&quot;;[.$J33]-6);&quot;&quot;))" office:value-type="string" office:string-value="-6">
            <text:p>-6</text:p>
          </table:table-cell>
          <table:table-cell table:style-name="ce343" table:formula="of:=CONCATENATE([.$G33]-4;IF([.$H33]&lt;&gt;&quot;&quot;;CONCATENATE(&quot;/&quot;;[.$H33]-4);&quot;&quot;);IF([.$I33]&lt;&gt;&quot;&quot;;CONCATENATE(&quot;/&quot;;[.$I33]-4);&quot;&quot;);IF([.$J33]&lt;&gt;&quot;&quot;;CONCATENATE(&quot;/&quot;;[.$J33]-4);&quot;&quot;))" office:value-type="string" office:string-value="-4">
            <text:p>-4</text:p>
          </table:table-cell>
          <table:table-cell table:style-name="ce343" table:formula="of:=CONCATENATE([.$G33]-4;IF([.$H33]&lt;&gt;&quot;&quot;;CONCATENATE(&quot;/&quot;;[.$H33]-4);&quot;&quot;);IF([.$I33]&lt;&gt;&quot;&quot;;CONCATENATE(&quot;/&quot;;[.$I33]-4);&quot;&quot;);IF([.$J33]&lt;&gt;&quot;&quot;;CONCATENATE(&quot;/&quot;;[.$J33]-4);&quot;&quot;))" office:value-type="string" office:string-value="-4">
            <text:p>-4</text:p>
          </table:table-cell>
          <table:table-cell table:style-name="ce343" table:formula="of:=CONCATENATE([.$G33]-2;IF([.$H33]&lt;&gt;&quot;&quot;;CONCATENATE(&quot;/&quot;;[.$H33]-2);&quot;&quot;);IF([.$I33]&lt;&gt;&quot;&quot;;CONCATENATE(&quot;/&quot;;[.$I33]-2);&quot;&quot;);IF([.$J33]&lt;&gt;&quot;&quot;;CONCATENATE(&quot;/&quot;;[.$J33]-2);&quot;&quot;))" office:value-type="string" office:string-value="-2">
            <text:p>-2</text:p>
          </table:table-cell>
          <table:table-cell table:style-name="ce343" table:formula="of:=[.$G33]-10" office:value-type="float" office:value="-10">
            <text:p>-10</text:p>
          </table:table-cell>
          <table:table-cell table:style-name="ce343" table:formula="of:=[.$G33]-8" office:value-type="float" office:value="-8">
            <text:p>-8</text:p>
          </table:table-cell>
          <table:table-cell table:style-name="ce343" table:formula="of:=[.$G33]-4" office:value-type="float" office:value="-4">
            <text:p>-4</text:p>
          </table:table-cell>
          <table:table-cell table:style-name="ce343" table:formula="of:=[.$G33]-2" office:value-type="float" office:value="-2">
            <text:p>-2</text:p>
          </table:table-cell>
          <table:table-cell table:style-name="ce343" table:formula="of:=CONCATENATE([.$G33]-4;&quot;/&quot;;[.$G33]-9)" office:value-type="string" office:string-value="-4/-9">
            <text:p>-4/-9</text:p>
          </table:table-cell>
          <table:table-cell table:style-name="ce343" table:formula="of:=CONCATENATE([.$G33]-2;&quot;/&quot;;[.$G33]-7)" office:value-type="string" office:string-value="-2/-7">
            <text:p>-2/-7</text:p>
          </table:table-cell>
          <table:table-cell table:style-name="ce343" table:formula="of:=CONCATENATE([.$G33]-4;&quot;/&quot;;[.$G33]-14)" office:value-type="string" office:string-value="-4/-14">
            <text:p>-4/-14</text:p>
          </table:table-cell>
          <table:table-cell table:style-name="ce343" table:formula="of:=CONCATENATE([.$G33]-2;&quot;/&quot;;[.$G33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24]+10" office:value-type="float" office:value="33">
            <text:p>33</text:p>
          </table:table-cell>
          <table:table-cell table:formula="of:=[.B24]*4" office:value-type="float" office:value="800">
            <text:p>800</text:p>
          </table:table-cell>
          <table:table-cell table:formula="of:=[.C24]*4" office:value-type="float" office:value="1600">
            <text:p>1600</text:p>
          </table:table-cell>
          <table:table-cell table:formula="of:=[.D24]*4" office:value-type="float" office:value="2400">
            <text:p>2400</text:p>
          </table:table-cell>
          <table:table-cell/>
          <table:table-cell table:style-name="ce336" table:formula="of:=[$Equip.A21]" office:value-type="float" office:value="0">
            <text:p>0</text:p>
          </table:table-cell>
          <table:table-cell table:formula="of:=VLOOKUP([$Equip.D21];[$Computation.$I$14:.$L$20];4;FALSE())+[$Equip.E21]+SUM([$OnTheFly.$F$2:.$F$9])" office:value-type="float" office:value="0">
            <text:p>0</text:p>
          </table:table-cell>
          <table:table-cell table:style-name="ce346" table:formula="of:=IF([.$G$11]&gt;5;[.G34]-5;&quot;&quot;)">
            <text:p/>
          </table:table-cell>
          <table:table-cell table:style-name="ce346" table:formula="of:=IF([.$G$11]&gt;10;[.G34]-10;&quot;&quot;)">
            <text:p/>
          </table:table-cell>
          <table:table-cell table:style-name="ce346" table:formula="of:=IF([.$G$11]&gt;15;[.G34]-15;&quot;&quot;)">
            <text:p/>
          </table:table-cell>
          <table:table-cell table:style-name="ce343" table:formula="of:=CONCATENATE([.$G34];IF([.$H34]&lt;&gt;&quot;&quot;;CONCATENATE(&quot;/&quot;;[.$H34]);&quot;&quot;);IF([.$I34]&lt;&gt;&quot;&quot;;CONCATENATE(&quot;/&quot;;[.$I34]);&quot;&quot;);IF([.$J34]&lt;&gt;&quot;&quot;;CONCATENATE(&quot;/&quot;;[.$J34]);&quot;&quot;))" office:value-type="string" office:string-value="0">
            <text:p>0</text:p>
          </table:table-cell>
          <table:table-cell table:style-name="ce343" table:formula="of:=CONCATENATE([.$G34]-2;&quot;/&quot;;[.$G34]-2;IF([.$H34]&lt;&gt;&quot;&quot;;CONCATENATE(&quot;/&quot;;[.$H34]-2);&quot;&quot;);IF([.$I34]&lt;&gt;&quot;&quot;;CONCATENATE(&quot;/&quot;;[.$I34]-2);&quot;&quot;);IF([.$J34]&lt;&gt;&quot;&quot;;CONCATENATE(&quot;/&quot;;[.$J34]-2);&quot;&quot;))" office:value-type="string" office:string-value="-2/-2">
            <text:p>-2/-2</text:p>
          </table:table-cell>
          <table:table-cell table:style-name="ce343" table:formula="of:=CONCATENATE([.$G34]-2;&quot;/&quot;;[.$G34]-2;&quot;/&quot;;[.$G34]-2;IF([.$H34]&lt;&gt;&quot;&quot;;CONCATENATE(&quot;/&quot;;[.$H34]-2);&quot;&quot;);IF([.$I34]&lt;&gt;&quot;&quot;;CONCATENATE(&quot;/&quot;;[.$I34]-2);&quot;&quot;);IF([.$J34]&lt;&gt;&quot;&quot;;CONCATENATE(&quot;/&quot;;[.$J34]-2);&quot;&quot;))" office:value-type="string" office:string-value="-2/-2/-2">
            <text:p>-2/-2/-2</text:p>
          </table:table-cell>
          <table:table-cell table:style-name="ce343" table:formula="of:=CONCATENATE([.$G34]-2;&quot;/&quot;;[.$G34]-2;IF([.$H34]&lt;&gt;&quot;&quot;;CONCATENATE(&quot;/&quot;;[.$H34]-2);&quot;&quot;);IF([.$I34]&lt;&gt;&quot;&quot;;CONCATENATE(&quot;/&quot;;[.$I34]-2);&quot;&quot;);IF([.$J34]&lt;&gt;&quot;&quot;;CONCATENATE(&quot;/&quot;;[.$J34]-2);&quot;&quot;))" office:value-type="string" office:string-value="-2/-2">
            <text:p>-2/-2</text:p>
          </table:table-cell>
          <table:table-cell table:style-name="ce343" table:formula="of:=[.$G34]-4" office:value-type="float" office:value="-4">
            <text:p>-4</text:p>
          </table:table-cell>
          <table:table-cell table:style-name="ce343" table:formula="of:=CONCATENATE([.$G34]-6;IF([.$H34]&lt;&gt;&quot;&quot;;CONCATENATE(&quot;/&quot;;[.$H34]-6);&quot;&quot;);IF([.$I34]&lt;&gt;&quot;&quot;;CONCATENATE(&quot;/&quot;;[.$I34]-6);&quot;&quot;);IF([.$J34]&lt;&gt;&quot;&quot;;CONCATENATE(&quot;/&quot;;[.$J34]-6);&quot;&quot;))" office:value-type="string" office:string-value="-6">
            <text:p>-6</text:p>
          </table:table-cell>
          <table:table-cell table:style-name="ce343" table:formula="of:=CONCATENATE([.$G34]-4;IF([.$H34]&lt;&gt;&quot;&quot;;CONCATENATE(&quot;/&quot;;[.$H34]-4);&quot;&quot;);IF([.$I34]&lt;&gt;&quot;&quot;;CONCATENATE(&quot;/&quot;;[.$I34]-4);&quot;&quot;);IF([.$J34]&lt;&gt;&quot;&quot;;CONCATENATE(&quot;/&quot;;[.$J34]-4);&quot;&quot;))" office:value-type="string" office:string-value="-4">
            <text:p>-4</text:p>
          </table:table-cell>
          <table:table-cell table:style-name="ce343" table:formula="of:=CONCATENATE([.$G34]-4;IF([.$H34]&lt;&gt;&quot;&quot;;CONCATENATE(&quot;/&quot;;[.$H34]-4);&quot;&quot;);IF([.$I34]&lt;&gt;&quot;&quot;;CONCATENATE(&quot;/&quot;;[.$I34]-4);&quot;&quot;);IF([.$J34]&lt;&gt;&quot;&quot;;CONCATENATE(&quot;/&quot;;[.$J34]-4);&quot;&quot;))" office:value-type="string" office:string-value="-4">
            <text:p>-4</text:p>
          </table:table-cell>
          <table:table-cell table:style-name="ce343" table:formula="of:=CONCATENATE([.$G34]-2;IF([.$H34]&lt;&gt;&quot;&quot;;CONCATENATE(&quot;/&quot;;[.$H34]-2);&quot;&quot;);IF([.$I34]&lt;&gt;&quot;&quot;;CONCATENATE(&quot;/&quot;;[.$I34]-2);&quot;&quot;);IF([.$J34]&lt;&gt;&quot;&quot;;CONCATENATE(&quot;/&quot;;[.$J34]-2);&quot;&quot;))" office:value-type="string" office:string-value="-2">
            <text:p>-2</text:p>
          </table:table-cell>
          <table:table-cell table:style-name="ce343" table:formula="of:=[.$G34]-10" office:value-type="float" office:value="-10">
            <text:p>-10</text:p>
          </table:table-cell>
          <table:table-cell table:style-name="ce343" table:formula="of:=[.$G34]-8" office:value-type="float" office:value="-8">
            <text:p>-8</text:p>
          </table:table-cell>
          <table:table-cell table:style-name="ce343" table:formula="of:=[.$G34]-4" office:value-type="float" office:value="-4">
            <text:p>-4</text:p>
          </table:table-cell>
          <table:table-cell table:style-name="ce343" table:formula="of:=[.$G34]-2" office:value-type="float" office:value="-2">
            <text:p>-2</text:p>
          </table:table-cell>
          <table:table-cell table:style-name="ce343" table:formula="of:=CONCATENATE([.$G34]-4;&quot;/&quot;;[.$G34]-9)" office:value-type="string" office:string-value="-4/-9">
            <text:p>-4/-9</text:p>
          </table:table-cell>
          <table:table-cell table:style-name="ce343" table:formula="of:=CONCATENATE([.$G34]-2;&quot;/&quot;;[.$G34]-7)" office:value-type="string" office:string-value="-2/-7">
            <text:p>-2/-7</text:p>
          </table:table-cell>
          <table:table-cell table:style-name="ce343" table:formula="of:=CONCATENATE([.$G34]-4;&quot;/&quot;;[.$G34]-14)" office:value-type="string" office:string-value="-4/-14">
            <text:p>-4/-14</text:p>
          </table:table-cell>
          <table:table-cell table:style-name="ce343" table:formula="of:=CONCATENATE([.$G34]-2;&quot;/&quot;;[.$G34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25]+10" office:value-type="float" office:value="34">
            <text:p>34</text:p>
          </table:table-cell>
          <table:table-cell table:formula="of:=[.B25]*4" office:value-type="float" office:value="932">
            <text:p>932</text:p>
          </table:table-cell>
          <table:table-cell table:formula="of:=[.C25]*4" office:value-type="float" office:value="1864">
            <text:p>1864</text:p>
          </table:table-cell>
          <table:table-cell table:formula="of:=[.D25]*4" office:value-type="float" office:value="2800">
            <text:p>2800</text:p>
          </table:table-cell>
          <table:table-cell/>
          <table:table-cell table:style-name="ce336" table:formula="of:=[$Equip.A22]" office:value-type="float" office:value="0">
            <text:p>0</text:p>
          </table:table-cell>
          <table:table-cell table:formula="of:=VLOOKUP([$Equip.D22];[$Computation.$I$14:.$L$20];4;FALSE())+[$Equip.E22]+SUM([$OnTheFly.$F$2:.$F$9])" office:value-type="float" office:value="0">
            <text:p>0</text:p>
          </table:table-cell>
          <table:table-cell table:style-name="ce346" table:formula="of:=IF([.$G$11]&gt;5;[.G35]-5;&quot;&quot;)">
            <text:p/>
          </table:table-cell>
          <table:table-cell table:style-name="ce346" table:formula="of:=IF([.$G$11]&gt;10;[.G35]-10;&quot;&quot;)">
            <text:p/>
          </table:table-cell>
          <table:table-cell table:style-name="ce346" table:formula="of:=IF([.$G$11]&gt;15;[.G35]-15;&quot;&quot;)">
            <text:p/>
          </table:table-cell>
          <table:table-cell table:style-name="ce343" table:formula="of:=CONCATENATE([.$G35];IF([.$H35]&lt;&gt;&quot;&quot;;CONCATENATE(&quot;/&quot;;[.$H35]);&quot;&quot;);IF([.$I35]&lt;&gt;&quot;&quot;;CONCATENATE(&quot;/&quot;;[.$I35]);&quot;&quot;);IF([.$J35]&lt;&gt;&quot;&quot;;CONCATENATE(&quot;/&quot;;[.$J35]);&quot;&quot;))" office:value-type="string" office:string-value="0">
            <text:p>0</text:p>
          </table:table-cell>
          <table:table-cell table:style-name="ce343" table:formula="of:=CONCATENATE([.$G35]-2;&quot;/&quot;;[.$G35]-2;IF([.$H35]&lt;&gt;&quot;&quot;;CONCATENATE(&quot;/&quot;;[.$H35]-2);&quot;&quot;);IF([.$I35]&lt;&gt;&quot;&quot;;CONCATENATE(&quot;/&quot;;[.$I35]-2);&quot;&quot;);IF([.$J35]&lt;&gt;&quot;&quot;;CONCATENATE(&quot;/&quot;;[.$J35]-2);&quot;&quot;))" office:value-type="string" office:string-value="-2/-2">
            <text:p>-2/-2</text:p>
          </table:table-cell>
          <table:table-cell table:style-name="ce343" table:formula="of:=CONCATENATE([.$G35]-2;&quot;/&quot;;[.$G35]-2;&quot;/&quot;;[.$G35]-2;IF([.$H35]&lt;&gt;&quot;&quot;;CONCATENATE(&quot;/&quot;;[.$H35]-2);&quot;&quot;);IF([.$I35]&lt;&gt;&quot;&quot;;CONCATENATE(&quot;/&quot;;[.$I35]-2);&quot;&quot;);IF([.$J35]&lt;&gt;&quot;&quot;;CONCATENATE(&quot;/&quot;;[.$J35]-2);&quot;&quot;))" office:value-type="string" office:string-value="-2/-2/-2">
            <text:p>-2/-2/-2</text:p>
          </table:table-cell>
          <table:table-cell table:style-name="ce343" table:formula="of:=CONCATENATE([.$G35]-2;&quot;/&quot;;[.$G35]-2;IF([.$H35]&lt;&gt;&quot;&quot;;CONCATENATE(&quot;/&quot;;[.$H35]-2);&quot;&quot;);IF([.$I35]&lt;&gt;&quot;&quot;;CONCATENATE(&quot;/&quot;;[.$I35]-2);&quot;&quot;);IF([.$J35]&lt;&gt;&quot;&quot;;CONCATENATE(&quot;/&quot;;[.$J35]-2);&quot;&quot;))" office:value-type="string" office:string-value="-2/-2">
            <text:p>-2/-2</text:p>
          </table:table-cell>
          <table:table-cell table:style-name="ce343" table:formula="of:=[.$G35]-4" office:value-type="float" office:value="-4">
            <text:p>-4</text:p>
          </table:table-cell>
          <table:table-cell table:style-name="ce343" table:formula="of:=CONCATENATE([.$G35]-6;IF([.$H35]&lt;&gt;&quot;&quot;;CONCATENATE(&quot;/&quot;;[.$H35]-6);&quot;&quot;);IF([.$I35]&lt;&gt;&quot;&quot;;CONCATENATE(&quot;/&quot;;[.$I35]-6);&quot;&quot;);IF([.$J35]&lt;&gt;&quot;&quot;;CONCATENATE(&quot;/&quot;;[.$J35]-6);&quot;&quot;))" office:value-type="string" office:string-value="-6">
            <text:p>-6</text:p>
          </table:table-cell>
          <table:table-cell table:style-name="ce343" table:formula="of:=CONCATENATE([.$G35]-4;IF([.$H35]&lt;&gt;&quot;&quot;;CONCATENATE(&quot;/&quot;;[.$H35]-4);&quot;&quot;);IF([.$I35]&lt;&gt;&quot;&quot;;CONCATENATE(&quot;/&quot;;[.$I35]-4);&quot;&quot;);IF([.$J35]&lt;&gt;&quot;&quot;;CONCATENATE(&quot;/&quot;;[.$J35]-4);&quot;&quot;))" office:value-type="string" office:string-value="-4">
            <text:p>-4</text:p>
          </table:table-cell>
          <table:table-cell table:style-name="ce343" table:formula="of:=CONCATENATE([.$G35]-4;IF([.$H35]&lt;&gt;&quot;&quot;;CONCATENATE(&quot;/&quot;;[.$H35]-4);&quot;&quot;);IF([.$I35]&lt;&gt;&quot;&quot;;CONCATENATE(&quot;/&quot;;[.$I35]-4);&quot;&quot;);IF([.$J35]&lt;&gt;&quot;&quot;;CONCATENATE(&quot;/&quot;;[.$J35]-4);&quot;&quot;))" office:value-type="string" office:string-value="-4">
            <text:p>-4</text:p>
          </table:table-cell>
          <table:table-cell table:style-name="ce343" table:formula="of:=CONCATENATE([.$G35]-2;IF([.$H35]&lt;&gt;&quot;&quot;;CONCATENATE(&quot;/&quot;;[.$H35]-2);&quot;&quot;);IF([.$I35]&lt;&gt;&quot;&quot;;CONCATENATE(&quot;/&quot;;[.$I35]-2);&quot;&quot;);IF([.$J35]&lt;&gt;&quot;&quot;;CONCATENATE(&quot;/&quot;;[.$J35]-2);&quot;&quot;))" office:value-type="string" office:string-value="-2">
            <text:p>-2</text:p>
          </table:table-cell>
          <table:table-cell table:style-name="ce343" table:formula="of:=[.$G35]-10" office:value-type="float" office:value="-10">
            <text:p>-10</text:p>
          </table:table-cell>
          <table:table-cell table:style-name="ce343" table:formula="of:=[.$G35]-8" office:value-type="float" office:value="-8">
            <text:p>-8</text:p>
          </table:table-cell>
          <table:table-cell table:style-name="ce343" table:formula="of:=[.$G35]-4" office:value-type="float" office:value="-4">
            <text:p>-4</text:p>
          </table:table-cell>
          <table:table-cell table:style-name="ce343" table:formula="of:=[.$G35]-2" office:value-type="float" office:value="-2">
            <text:p>-2</text:p>
          </table:table-cell>
          <table:table-cell table:style-name="ce343" table:formula="of:=CONCATENATE([.$G35]-4;&quot;/&quot;;[.$G35]-9)" office:value-type="string" office:string-value="-4/-9">
            <text:p>-4/-9</text:p>
          </table:table-cell>
          <table:table-cell table:style-name="ce343" table:formula="of:=CONCATENATE([.$G35]-2;&quot;/&quot;;[.$G35]-7)" office:value-type="string" office:string-value="-2/-7">
            <text:p>-2/-7</text:p>
          </table:table-cell>
          <table:table-cell table:style-name="ce343" table:formula="of:=CONCATENATE([.$G35]-4;&quot;/&quot;;[.$G35]-14)" office:value-type="string" office:string-value="-4/-14">
            <text:p>-4/-14</text:p>
          </table:table-cell>
          <table:table-cell table:style-name="ce343" table:formula="of:=CONCATENATE([.$G35]-2;&quot;/&quot;;[.$G35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26]+10" office:value-type="float" office:value="35">
            <text:p>35</text:p>
          </table:table-cell>
          <table:table-cell table:formula="of:=[.B26]*4" office:value-type="float" office:value="1064">
            <text:p>1064</text:p>
          </table:table-cell>
          <table:table-cell table:formula="of:=[.C26]*4" office:value-type="float" office:value="2132">
            <text:p>2132</text:p>
          </table:table-cell>
          <table:table-cell table:formula="of:=[.D26]*4" office:value-type="float" office:value="3200">
            <text:p>3200</text:p>
          </table:table-cell>
          <table:table-cell/>
          <table:table-cell table:style-name="ce336" table:formula="of:=[$Equip.A23]" office:value-type="float" office:value="0">
            <text:p>0</text:p>
          </table:table-cell>
          <table:table-cell table:formula="of:=VLOOKUP([$Equip.D23];[$Computation.$I$14:.$L$20];4;FALSE())+[$Equip.E23]+SUM([$OnTheFly.$F$2:.$F$9])" office:value-type="float" office:value="0">
            <text:p>0</text:p>
          </table:table-cell>
          <table:table-cell table:style-name="ce346" table:formula="of:=IF([.$G$11]&gt;5;[.G36]-5;&quot;&quot;)">
            <text:p/>
          </table:table-cell>
          <table:table-cell table:style-name="ce346" table:formula="of:=IF([.$G$11]&gt;10;[.G36]-10;&quot;&quot;)">
            <text:p/>
          </table:table-cell>
          <table:table-cell table:style-name="ce346" table:formula="of:=IF([.$G$11]&gt;15;[.G36]-15;&quot;&quot;)">
            <text:p/>
          </table:table-cell>
          <table:table-cell table:style-name="ce343" table:formula="of:=CONCATENATE([.$G36];IF([.$H36]&lt;&gt;&quot;&quot;;CONCATENATE(&quot;/&quot;;[.$H36]);&quot;&quot;);IF([.$I36]&lt;&gt;&quot;&quot;;CONCATENATE(&quot;/&quot;;[.$I36]);&quot;&quot;);IF([.$J36]&lt;&gt;&quot;&quot;;CONCATENATE(&quot;/&quot;;[.$J36]);&quot;&quot;))" office:value-type="string" office:string-value="0">
            <text:p>0</text:p>
          </table:table-cell>
          <table:table-cell table:style-name="ce343" table:formula="of:=CONCATENATE([.$G36]-2;&quot;/&quot;;[.$G36]-2;IF([.$H36]&lt;&gt;&quot;&quot;;CONCATENATE(&quot;/&quot;;[.$H36]-2);&quot;&quot;);IF([.$I36]&lt;&gt;&quot;&quot;;CONCATENATE(&quot;/&quot;;[.$I36]-2);&quot;&quot;);IF([.$J36]&lt;&gt;&quot;&quot;;CONCATENATE(&quot;/&quot;;[.$J36]-2);&quot;&quot;))" office:value-type="string" office:string-value="-2/-2">
            <text:p>-2/-2</text:p>
          </table:table-cell>
          <table:table-cell table:style-name="ce343" table:formula="of:=CONCATENATE([.$G36]-2;&quot;/&quot;;[.$G36]-2;&quot;/&quot;;[.$G36]-2;IF([.$H36]&lt;&gt;&quot;&quot;;CONCATENATE(&quot;/&quot;;[.$H36]-2);&quot;&quot;);IF([.$I36]&lt;&gt;&quot;&quot;;CONCATENATE(&quot;/&quot;;[.$I36]-2);&quot;&quot;);IF([.$J36]&lt;&gt;&quot;&quot;;CONCATENATE(&quot;/&quot;;[.$J36]-2);&quot;&quot;))" office:value-type="string" office:string-value="-2/-2/-2">
            <text:p>-2/-2/-2</text:p>
          </table:table-cell>
          <table:table-cell table:style-name="ce343" table:formula="of:=CONCATENATE([.$G36]-2;&quot;/&quot;;[.$G36]-2;IF([.$H36]&lt;&gt;&quot;&quot;;CONCATENATE(&quot;/&quot;;[.$H36]-2);&quot;&quot;);IF([.$I36]&lt;&gt;&quot;&quot;;CONCATENATE(&quot;/&quot;;[.$I36]-2);&quot;&quot;);IF([.$J36]&lt;&gt;&quot;&quot;;CONCATENATE(&quot;/&quot;;[.$J36]-2);&quot;&quot;))" office:value-type="string" office:string-value="-2/-2">
            <text:p>-2/-2</text:p>
          </table:table-cell>
          <table:table-cell table:style-name="ce343" table:formula="of:=[.$G36]-4" office:value-type="float" office:value="-4">
            <text:p>-4</text:p>
          </table:table-cell>
          <table:table-cell table:style-name="ce343" table:formula="of:=CONCATENATE([.$G36]-6;IF([.$H36]&lt;&gt;&quot;&quot;;CONCATENATE(&quot;/&quot;;[.$H36]-6);&quot;&quot;);IF([.$I36]&lt;&gt;&quot;&quot;;CONCATENATE(&quot;/&quot;;[.$I36]-6);&quot;&quot;);IF([.$J36]&lt;&gt;&quot;&quot;;CONCATENATE(&quot;/&quot;;[.$J36]-6);&quot;&quot;))" office:value-type="string" office:string-value="-6">
            <text:p>-6</text:p>
          </table:table-cell>
          <table:table-cell table:style-name="ce343" table:formula="of:=CONCATENATE([.$G36]-4;IF([.$H36]&lt;&gt;&quot;&quot;;CONCATENATE(&quot;/&quot;;[.$H36]-4);&quot;&quot;);IF([.$I36]&lt;&gt;&quot;&quot;;CONCATENATE(&quot;/&quot;;[.$I36]-4);&quot;&quot;);IF([.$J36]&lt;&gt;&quot;&quot;;CONCATENATE(&quot;/&quot;;[.$J36]-4);&quot;&quot;))" office:value-type="string" office:string-value="-4">
            <text:p>-4</text:p>
          </table:table-cell>
          <table:table-cell table:style-name="ce343" table:formula="of:=CONCATENATE([.$G36]-4;IF([.$H36]&lt;&gt;&quot;&quot;;CONCATENATE(&quot;/&quot;;[.$H36]-4);&quot;&quot;);IF([.$I36]&lt;&gt;&quot;&quot;;CONCATENATE(&quot;/&quot;;[.$I36]-4);&quot;&quot;);IF([.$J36]&lt;&gt;&quot;&quot;;CONCATENATE(&quot;/&quot;;[.$J36]-4);&quot;&quot;))" office:value-type="string" office:string-value="-4">
            <text:p>-4</text:p>
          </table:table-cell>
          <table:table-cell table:style-name="ce343" table:formula="of:=CONCATENATE([.$G36]-2;IF([.$H36]&lt;&gt;&quot;&quot;;CONCATENATE(&quot;/&quot;;[.$H36]-2);&quot;&quot;);IF([.$I36]&lt;&gt;&quot;&quot;;CONCATENATE(&quot;/&quot;;[.$I36]-2);&quot;&quot;);IF([.$J36]&lt;&gt;&quot;&quot;;CONCATENATE(&quot;/&quot;;[.$J36]-2);&quot;&quot;))" office:value-type="string" office:string-value="-2">
            <text:p>-2</text:p>
          </table:table-cell>
          <table:table-cell table:style-name="ce343" table:formula="of:=[.$G36]-10" office:value-type="float" office:value="-10">
            <text:p>-10</text:p>
          </table:table-cell>
          <table:table-cell table:style-name="ce343" table:formula="of:=[.$G36]-8" office:value-type="float" office:value="-8">
            <text:p>-8</text:p>
          </table:table-cell>
          <table:table-cell table:style-name="ce343" table:formula="of:=[.$G36]-4" office:value-type="float" office:value="-4">
            <text:p>-4</text:p>
          </table:table-cell>
          <table:table-cell table:style-name="ce343" table:formula="of:=[.$G36]-2" office:value-type="float" office:value="-2">
            <text:p>-2</text:p>
          </table:table-cell>
          <table:table-cell table:style-name="ce343" table:formula="of:=CONCATENATE([.$G36]-4;&quot;/&quot;;[.$G36]-9)" office:value-type="string" office:string-value="-4/-9">
            <text:p>-4/-9</text:p>
          </table:table-cell>
          <table:table-cell table:style-name="ce343" table:formula="of:=CONCATENATE([.$G36]-2;&quot;/&quot;;[.$G36]-7)" office:value-type="string" office:string-value="-2/-7">
            <text:p>-2/-7</text:p>
          </table:table-cell>
          <table:table-cell table:style-name="ce343" table:formula="of:=CONCATENATE([.$G36]-4;&quot;/&quot;;[.$G36]-14)" office:value-type="string" office:string-value="-4/-14">
            <text:p>-4/-14</text:p>
          </table:table-cell>
          <table:table-cell table:style-name="ce343" table:formula="of:=CONCATENATE([.$G36]-2;&quot;/&quot;;[.$G36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27]+10" office:value-type="float" office:value="36">
            <text:p>36</text:p>
          </table:table-cell>
          <table:table-cell table:formula="of:=[.B27]*4" office:value-type="float" office:value="1224">
            <text:p>1224</text:p>
          </table:table-cell>
          <table:table-cell table:formula="of:=[.C27]*4" office:value-type="float" office:value="2452">
            <text:p>2452</text:p>
          </table:table-cell>
          <table:table-cell table:formula="of:=[.D27]*4" office:value-type="float" office:value="3680">
            <text:p>3680</text:p>
          </table:table-cell>
          <table:table-cell/>
          <table:table-cell table:style-name="ce336" table:formula="of:=[$Equip.A24]" office:value-type="float" office:value="0">
            <text:p>0</text:p>
          </table:table-cell>
          <table:table-cell table:formula="of:=VLOOKUP([$Equip.D24];[$Computation.$I$14:.$L$20];4;FALSE())+[$Equip.E24]+SUM([$OnTheFly.$F$2:.$F$9])" office:value-type="float" office:value="0">
            <text:p>0</text:p>
          </table:table-cell>
          <table:table-cell table:style-name="ce346" table:formula="of:=IF([.$G$11]&gt;5;[.G37]-5;&quot;&quot;)">
            <text:p/>
          </table:table-cell>
          <table:table-cell table:style-name="ce346" table:formula="of:=IF([.$G$11]&gt;10;[.G37]-10;&quot;&quot;)">
            <text:p/>
          </table:table-cell>
          <table:table-cell table:style-name="ce346" table:formula="of:=IF([.$G$11]&gt;15;[.G37]-15;&quot;&quot;)">
            <text:p/>
          </table:table-cell>
          <table:table-cell table:style-name="ce343" table:formula="of:=CONCATENATE([.$G37];IF([.$H37]&lt;&gt;&quot;&quot;;CONCATENATE(&quot;/&quot;;[.$H37]);&quot;&quot;);IF([.$I37]&lt;&gt;&quot;&quot;;CONCATENATE(&quot;/&quot;;[.$I37]);&quot;&quot;);IF([.$J37]&lt;&gt;&quot;&quot;;CONCATENATE(&quot;/&quot;;[.$J37]);&quot;&quot;))" office:value-type="string" office:string-value="0">
            <text:p>0</text:p>
          </table:table-cell>
          <table:table-cell table:style-name="ce343" table:formula="of:=CONCATENATE([.$G37]-2;&quot;/&quot;;[.$G37]-2;IF([.$H37]&lt;&gt;&quot;&quot;;CONCATENATE(&quot;/&quot;;[.$H37]-2);&quot;&quot;);IF([.$I37]&lt;&gt;&quot;&quot;;CONCATENATE(&quot;/&quot;;[.$I37]-2);&quot;&quot;);IF([.$J37]&lt;&gt;&quot;&quot;;CONCATENATE(&quot;/&quot;;[.$J37]-2);&quot;&quot;))" office:value-type="string" office:string-value="-2/-2">
            <text:p>-2/-2</text:p>
          </table:table-cell>
          <table:table-cell table:style-name="ce343" table:formula="of:=CONCATENATE([.$G37]-2;&quot;/&quot;;[.$G37]-2;&quot;/&quot;;[.$G37]-2;IF([.$H37]&lt;&gt;&quot;&quot;;CONCATENATE(&quot;/&quot;;[.$H37]-2);&quot;&quot;);IF([.$I37]&lt;&gt;&quot;&quot;;CONCATENATE(&quot;/&quot;;[.$I37]-2);&quot;&quot;);IF([.$J37]&lt;&gt;&quot;&quot;;CONCATENATE(&quot;/&quot;;[.$J37]-2);&quot;&quot;))" office:value-type="string" office:string-value="-2/-2/-2">
            <text:p>-2/-2/-2</text:p>
          </table:table-cell>
          <table:table-cell table:style-name="ce343" table:formula="of:=CONCATENATE([.$G37]-2;&quot;/&quot;;[.$G37]-2;IF([.$H37]&lt;&gt;&quot;&quot;;CONCATENATE(&quot;/&quot;;[.$H37]-2);&quot;&quot;);IF([.$I37]&lt;&gt;&quot;&quot;;CONCATENATE(&quot;/&quot;;[.$I37]-2);&quot;&quot;);IF([.$J37]&lt;&gt;&quot;&quot;;CONCATENATE(&quot;/&quot;;[.$J37]-2);&quot;&quot;))" office:value-type="string" office:string-value="-2/-2">
            <text:p>-2/-2</text:p>
          </table:table-cell>
          <table:table-cell table:style-name="ce343" table:formula="of:=[.$G37]-4" office:value-type="float" office:value="-4">
            <text:p>-4</text:p>
          </table:table-cell>
          <table:table-cell table:style-name="ce343" table:formula="of:=CONCATENATE([.$G37]-6;IF([.$H37]&lt;&gt;&quot;&quot;;CONCATENATE(&quot;/&quot;;[.$H37]-6);&quot;&quot;);IF([.$I37]&lt;&gt;&quot;&quot;;CONCATENATE(&quot;/&quot;;[.$I37]-6);&quot;&quot;);IF([.$J37]&lt;&gt;&quot;&quot;;CONCATENATE(&quot;/&quot;;[.$J37]-6);&quot;&quot;))" office:value-type="string" office:string-value="-6">
            <text:p>-6</text:p>
          </table:table-cell>
          <table:table-cell table:style-name="ce343" table:formula="of:=CONCATENATE([.$G37]-4;IF([.$H37]&lt;&gt;&quot;&quot;;CONCATENATE(&quot;/&quot;;[.$H37]-4);&quot;&quot;);IF([.$I37]&lt;&gt;&quot;&quot;;CONCATENATE(&quot;/&quot;;[.$I37]-4);&quot;&quot;);IF([.$J37]&lt;&gt;&quot;&quot;;CONCATENATE(&quot;/&quot;;[.$J37]-4);&quot;&quot;))" office:value-type="string" office:string-value="-4">
            <text:p>-4</text:p>
          </table:table-cell>
          <table:table-cell table:style-name="ce343" table:formula="of:=CONCATENATE([.$G37]-4;IF([.$H37]&lt;&gt;&quot;&quot;;CONCATENATE(&quot;/&quot;;[.$H37]-4);&quot;&quot;);IF([.$I37]&lt;&gt;&quot;&quot;;CONCATENATE(&quot;/&quot;;[.$I37]-4);&quot;&quot;);IF([.$J37]&lt;&gt;&quot;&quot;;CONCATENATE(&quot;/&quot;;[.$J37]-4);&quot;&quot;))" office:value-type="string" office:string-value="-4">
            <text:p>-4</text:p>
          </table:table-cell>
          <table:table-cell table:style-name="ce343" table:formula="of:=CONCATENATE([.$G37]-2;IF([.$H37]&lt;&gt;&quot;&quot;;CONCATENATE(&quot;/&quot;;[.$H37]-2);&quot;&quot;);IF([.$I37]&lt;&gt;&quot;&quot;;CONCATENATE(&quot;/&quot;;[.$I37]-2);&quot;&quot;);IF([.$J37]&lt;&gt;&quot;&quot;;CONCATENATE(&quot;/&quot;;[.$J37]-2);&quot;&quot;))" office:value-type="string" office:string-value="-2">
            <text:p>-2</text:p>
          </table:table-cell>
          <table:table-cell table:style-name="ce343" table:formula="of:=[.$G37]-10" office:value-type="float" office:value="-10">
            <text:p>-10</text:p>
          </table:table-cell>
          <table:table-cell table:style-name="ce343" table:formula="of:=[.$G37]-8" office:value-type="float" office:value="-8">
            <text:p>-8</text:p>
          </table:table-cell>
          <table:table-cell table:style-name="ce343" table:formula="of:=[.$G37]-4" office:value-type="float" office:value="-4">
            <text:p>-4</text:p>
          </table:table-cell>
          <table:table-cell table:style-name="ce343" table:formula="of:=[.$G37]-2" office:value-type="float" office:value="-2">
            <text:p>-2</text:p>
          </table:table-cell>
          <table:table-cell table:style-name="ce343" table:formula="of:=CONCATENATE([.$G37]-4;&quot;/&quot;;[.$G37]-9)" office:value-type="string" office:string-value="-4/-9">
            <text:p>-4/-9</text:p>
          </table:table-cell>
          <table:table-cell table:style-name="ce343" table:formula="of:=CONCATENATE([.$G37]-2;&quot;/&quot;;[.$G37]-7)" office:value-type="string" office:string-value="-2/-7">
            <text:p>-2/-7</text:p>
          </table:table-cell>
          <table:table-cell table:style-name="ce343" table:formula="of:=CONCATENATE([.$G37]-4;&quot;/&quot;;[.$G37]-14)" office:value-type="string" office:string-value="-4/-14">
            <text:p>-4/-14</text:p>
          </table:table-cell>
          <table:table-cell table:style-name="ce343" table:formula="of:=CONCATENATE([.$G37]-2;&quot;/&quot;;[.$G37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28]+10" office:value-type="float" office:value="37">
            <text:p>37</text:p>
          </table:table-cell>
          <table:table-cell table:formula="of:=[.B28]*4" office:value-type="float" office:value="1384">
            <text:p>1384</text:p>
          </table:table-cell>
          <table:table-cell table:formula="of:=[.C28]*4" office:value-type="float" office:value="2772">
            <text:p>2772</text:p>
          </table:table-cell>
          <table:table-cell table:formula="of:=[.D28]*4" office:value-type="float" office:value="4160">
            <text:p>4160</text:p>
          </table:table-cell>
          <table:table-cell/>
          <table:table-cell table:style-name="ce336" table:formula="of:=[$Equip.A25]" office:value-type="float" office:value="0">
            <text:p>0</text:p>
          </table:table-cell>
          <table:table-cell table:formula="of:=VLOOKUP([$Equip.D25];[$Computation.$I$14:.$L$20];4;FALSE())+[$Equip.E25]+SUM([$OnTheFly.$F$2:.$F$9])" office:value-type="float" office:value="0">
            <text:p>0</text:p>
          </table:table-cell>
          <table:table-cell table:style-name="ce346" table:formula="of:=IF([.$G$11]&gt;5;[.G38]-5;&quot;&quot;)">
            <text:p/>
          </table:table-cell>
          <table:table-cell table:style-name="ce346" table:formula="of:=IF([.$G$11]&gt;10;[.G38]-10;&quot;&quot;)">
            <text:p/>
          </table:table-cell>
          <table:table-cell table:style-name="ce346" table:formula="of:=IF([.$G$11]&gt;15;[.G38]-15;&quot;&quot;)">
            <text:p/>
          </table:table-cell>
          <table:table-cell table:style-name="ce343" table:formula="of:=CONCATENATE([.$G38];IF([.$H38]&lt;&gt;&quot;&quot;;CONCATENATE(&quot;/&quot;;[.$H38]);&quot;&quot;);IF([.$I38]&lt;&gt;&quot;&quot;;CONCATENATE(&quot;/&quot;;[.$I38]);&quot;&quot;);IF([.$J38]&lt;&gt;&quot;&quot;;CONCATENATE(&quot;/&quot;;[.$J38]);&quot;&quot;))" office:value-type="string" office:string-value="0">
            <text:p>0</text:p>
          </table:table-cell>
          <table:table-cell table:style-name="ce343" table:formula="of:=CONCATENATE([.$G38]-2;&quot;/&quot;;[.$G38]-2;IF([.$H38]&lt;&gt;&quot;&quot;;CONCATENATE(&quot;/&quot;;[.$H38]-2);&quot;&quot;);IF([.$I38]&lt;&gt;&quot;&quot;;CONCATENATE(&quot;/&quot;;[.$I38]-2);&quot;&quot;);IF([.$J38]&lt;&gt;&quot;&quot;;CONCATENATE(&quot;/&quot;;[.$J38]-2);&quot;&quot;))" office:value-type="string" office:string-value="-2/-2">
            <text:p>-2/-2</text:p>
          </table:table-cell>
          <table:table-cell table:style-name="ce343" table:formula="of:=CONCATENATE([.$G38]-2;&quot;/&quot;;[.$G38]-2;&quot;/&quot;;[.$G38]-2;IF([.$H38]&lt;&gt;&quot;&quot;;CONCATENATE(&quot;/&quot;;[.$H38]-2);&quot;&quot;);IF([.$I38]&lt;&gt;&quot;&quot;;CONCATENATE(&quot;/&quot;;[.$I38]-2);&quot;&quot;);IF([.$J38]&lt;&gt;&quot;&quot;;CONCATENATE(&quot;/&quot;;[.$J38]-2);&quot;&quot;))" office:value-type="string" office:string-value="-2/-2/-2">
            <text:p>-2/-2/-2</text:p>
          </table:table-cell>
          <table:table-cell table:style-name="ce343" table:formula="of:=CONCATENATE([.$G38]-2;&quot;/&quot;;[.$G38]-2;IF([.$H38]&lt;&gt;&quot;&quot;;CONCATENATE(&quot;/&quot;;[.$H38]-2);&quot;&quot;);IF([.$I38]&lt;&gt;&quot;&quot;;CONCATENATE(&quot;/&quot;;[.$I38]-2);&quot;&quot;);IF([.$J38]&lt;&gt;&quot;&quot;;CONCATENATE(&quot;/&quot;;[.$J38]-2);&quot;&quot;))" office:value-type="string" office:string-value="-2/-2">
            <text:p>-2/-2</text:p>
          </table:table-cell>
          <table:table-cell table:style-name="ce343" table:formula="of:=[.$G38]-4" office:value-type="float" office:value="-4">
            <text:p>-4</text:p>
          </table:table-cell>
          <table:table-cell table:style-name="ce343" table:formula="of:=CONCATENATE([.$G38]-6;IF([.$H38]&lt;&gt;&quot;&quot;;CONCATENATE(&quot;/&quot;;[.$H38]-6);&quot;&quot;);IF([.$I38]&lt;&gt;&quot;&quot;;CONCATENATE(&quot;/&quot;;[.$I38]-6);&quot;&quot;);IF([.$J38]&lt;&gt;&quot;&quot;;CONCATENATE(&quot;/&quot;;[.$J38]-6);&quot;&quot;))" office:value-type="string" office:string-value="-6">
            <text:p>-6</text:p>
          </table:table-cell>
          <table:table-cell table:style-name="ce343" table:formula="of:=CONCATENATE([.$G38]-4;IF([.$H38]&lt;&gt;&quot;&quot;;CONCATENATE(&quot;/&quot;;[.$H38]-4);&quot;&quot;);IF([.$I38]&lt;&gt;&quot;&quot;;CONCATENATE(&quot;/&quot;;[.$I38]-4);&quot;&quot;);IF([.$J38]&lt;&gt;&quot;&quot;;CONCATENATE(&quot;/&quot;;[.$J38]-4);&quot;&quot;))" office:value-type="string" office:string-value="-4">
            <text:p>-4</text:p>
          </table:table-cell>
          <table:table-cell table:style-name="ce343" table:formula="of:=CONCATENATE([.$G38]-4;IF([.$H38]&lt;&gt;&quot;&quot;;CONCATENATE(&quot;/&quot;;[.$H38]-4);&quot;&quot;);IF([.$I38]&lt;&gt;&quot;&quot;;CONCATENATE(&quot;/&quot;;[.$I38]-4);&quot;&quot;);IF([.$J38]&lt;&gt;&quot;&quot;;CONCATENATE(&quot;/&quot;;[.$J38]-4);&quot;&quot;))" office:value-type="string" office:string-value="-4">
            <text:p>-4</text:p>
          </table:table-cell>
          <table:table-cell table:style-name="ce343" table:formula="of:=CONCATENATE([.$G38]-2;IF([.$H38]&lt;&gt;&quot;&quot;;CONCATENATE(&quot;/&quot;;[.$H38]-2);&quot;&quot;);IF([.$I38]&lt;&gt;&quot;&quot;;CONCATENATE(&quot;/&quot;;[.$I38]-2);&quot;&quot;);IF([.$J38]&lt;&gt;&quot;&quot;;CONCATENATE(&quot;/&quot;;[.$J38]-2);&quot;&quot;))" office:value-type="string" office:string-value="-2">
            <text:p>-2</text:p>
          </table:table-cell>
          <table:table-cell table:style-name="ce343" table:formula="of:=[.$G38]-10" office:value-type="float" office:value="-10">
            <text:p>-10</text:p>
          </table:table-cell>
          <table:table-cell table:style-name="ce343" table:formula="of:=[.$G38]-8" office:value-type="float" office:value="-8">
            <text:p>-8</text:p>
          </table:table-cell>
          <table:table-cell table:style-name="ce343" table:formula="of:=[.$G38]-4" office:value-type="float" office:value="-4">
            <text:p>-4</text:p>
          </table:table-cell>
          <table:table-cell table:style-name="ce343" table:formula="of:=[.$G38]-2" office:value-type="float" office:value="-2">
            <text:p>-2</text:p>
          </table:table-cell>
          <table:table-cell table:style-name="ce343" table:formula="of:=CONCATENATE([.$G38]-4;&quot;/&quot;;[.$G38]-9)" office:value-type="string" office:string-value="-4/-9">
            <text:p>-4/-9</text:p>
          </table:table-cell>
          <table:table-cell table:style-name="ce343" table:formula="of:=CONCATENATE([.$G38]-2;&quot;/&quot;;[.$G38]-7)" office:value-type="string" office:string-value="-2/-7">
            <text:p>-2/-7</text:p>
          </table:table-cell>
          <table:table-cell table:style-name="ce343" table:formula="of:=CONCATENATE([.$G38]-4;&quot;/&quot;;[.$G38]-14)" office:value-type="string" office:string-value="-4/-14">
            <text:p>-4/-14</text:p>
          </table:table-cell>
          <table:table-cell table:style-name="ce343" table:formula="of:=CONCATENATE([.$G38]-2;&quot;/&quot;;[.$G38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29]+10" office:value-type="float" office:value="38">
            <text:p>38</text:p>
          </table:table-cell>
          <table:table-cell table:formula="of:=[.B29]*4" office:value-type="float" office:value="1600">
            <text:p>1600</text:p>
          </table:table-cell>
          <table:table-cell table:formula="of:=[.C29]*4" office:value-type="float" office:value="3200">
            <text:p>3200</text:p>
          </table:table-cell>
          <table:table-cell table:formula="of:=[.D29]*4" office:value-type="float" office:value="4800">
            <text:p>4800</text:p>
          </table:table-cell>
          <table:table-cell/>
          <table:table-cell table:style-name="ce336" table:formula="of:=[$Equip.A26]" office:value-type="float" office:value="0">
            <text:p>0</text:p>
          </table:table-cell>
          <table:table-cell table:formula="of:=VLOOKUP([$Equip.D26];[$Computation.$I$14:.$L$20];4;FALSE())+[$Equip.E26]+SUM([$OnTheFly.$F$2:.$F$9])" office:value-type="float" office:value="0">
            <text:p>0</text:p>
          </table:table-cell>
          <table:table-cell table:style-name="ce346" table:formula="of:=IF([.$G$11]&gt;5;[.G39]-5;&quot;&quot;)">
            <text:p/>
          </table:table-cell>
          <table:table-cell table:style-name="ce346" table:formula="of:=IF([.$G$11]&gt;10;[.G39]-10;&quot;&quot;)">
            <text:p/>
          </table:table-cell>
          <table:table-cell table:style-name="ce346" table:formula="of:=IF([.$G$11]&gt;15;[.G39]-15;&quot;&quot;)">
            <text:p/>
          </table:table-cell>
          <table:table-cell table:style-name="ce343" table:formula="of:=CONCATENATE([.$G39];IF([.$H39]&lt;&gt;&quot;&quot;;CONCATENATE(&quot;/&quot;;[.$H39]);&quot;&quot;);IF([.$I39]&lt;&gt;&quot;&quot;;CONCATENATE(&quot;/&quot;;[.$I39]);&quot;&quot;);IF([.$J39]&lt;&gt;&quot;&quot;;CONCATENATE(&quot;/&quot;;[.$J39]);&quot;&quot;))" office:value-type="string" office:string-value="0">
            <text:p>0</text:p>
          </table:table-cell>
          <table:table-cell table:style-name="ce343" table:formula="of:=CONCATENATE([.$G39]-2;&quot;/&quot;;[.$G39]-2;IF([.$H39]&lt;&gt;&quot;&quot;;CONCATENATE(&quot;/&quot;;[.$H39]-2);&quot;&quot;);IF([.$I39]&lt;&gt;&quot;&quot;;CONCATENATE(&quot;/&quot;;[.$I39]-2);&quot;&quot;);IF([.$J39]&lt;&gt;&quot;&quot;;CONCATENATE(&quot;/&quot;;[.$J39]-2);&quot;&quot;))" office:value-type="string" office:string-value="-2/-2">
            <text:p>-2/-2</text:p>
          </table:table-cell>
          <table:table-cell table:style-name="ce343" table:formula="of:=CONCATENATE([.$G39]-2;&quot;/&quot;;[.$G39]-2;&quot;/&quot;;[.$G39]-2;IF([.$H39]&lt;&gt;&quot;&quot;;CONCATENATE(&quot;/&quot;;[.$H39]-2);&quot;&quot;);IF([.$I39]&lt;&gt;&quot;&quot;;CONCATENATE(&quot;/&quot;;[.$I39]-2);&quot;&quot;);IF([.$J39]&lt;&gt;&quot;&quot;;CONCATENATE(&quot;/&quot;;[.$J39]-2);&quot;&quot;))" office:value-type="string" office:string-value="-2/-2/-2">
            <text:p>-2/-2/-2</text:p>
          </table:table-cell>
          <table:table-cell table:style-name="ce343" table:formula="of:=CONCATENATE([.$G39]-2;&quot;/&quot;;[.$G39]-2;IF([.$H39]&lt;&gt;&quot;&quot;;CONCATENATE(&quot;/&quot;;[.$H39]-2);&quot;&quot;);IF([.$I39]&lt;&gt;&quot;&quot;;CONCATENATE(&quot;/&quot;;[.$I39]-2);&quot;&quot;);IF([.$J39]&lt;&gt;&quot;&quot;;CONCATENATE(&quot;/&quot;;[.$J39]-2);&quot;&quot;))" office:value-type="string" office:string-value="-2/-2">
            <text:p>-2/-2</text:p>
          </table:table-cell>
          <table:table-cell table:style-name="ce343" table:formula="of:=[.$G39]-4" office:value-type="float" office:value="-4">
            <text:p>-4</text:p>
          </table:table-cell>
          <table:table-cell table:style-name="ce343" table:formula="of:=CONCATENATE([.$G39]-6;IF([.$H39]&lt;&gt;&quot;&quot;;CONCATENATE(&quot;/&quot;;[.$H39]-6);&quot;&quot;);IF([.$I39]&lt;&gt;&quot;&quot;;CONCATENATE(&quot;/&quot;;[.$I39]-6);&quot;&quot;);IF([.$J39]&lt;&gt;&quot;&quot;;CONCATENATE(&quot;/&quot;;[.$J39]-6);&quot;&quot;))" office:value-type="string" office:string-value="-6">
            <text:p>-6</text:p>
          </table:table-cell>
          <table:table-cell table:style-name="ce343" table:formula="of:=CONCATENATE([.$G39]-4;IF([.$H39]&lt;&gt;&quot;&quot;;CONCATENATE(&quot;/&quot;;[.$H39]-4);&quot;&quot;);IF([.$I39]&lt;&gt;&quot;&quot;;CONCATENATE(&quot;/&quot;;[.$I39]-4);&quot;&quot;);IF([.$J39]&lt;&gt;&quot;&quot;;CONCATENATE(&quot;/&quot;;[.$J39]-4);&quot;&quot;))" office:value-type="string" office:string-value="-4">
            <text:p>-4</text:p>
          </table:table-cell>
          <table:table-cell table:style-name="ce343" table:formula="of:=CONCATENATE([.$G39]-4;IF([.$H39]&lt;&gt;&quot;&quot;;CONCATENATE(&quot;/&quot;;[.$H39]-4);&quot;&quot;);IF([.$I39]&lt;&gt;&quot;&quot;;CONCATENATE(&quot;/&quot;;[.$I39]-4);&quot;&quot;);IF([.$J39]&lt;&gt;&quot;&quot;;CONCATENATE(&quot;/&quot;;[.$J39]-4);&quot;&quot;))" office:value-type="string" office:string-value="-4">
            <text:p>-4</text:p>
          </table:table-cell>
          <table:table-cell table:style-name="ce343" table:formula="of:=CONCATENATE([.$G39]-2;IF([.$H39]&lt;&gt;&quot;&quot;;CONCATENATE(&quot;/&quot;;[.$H39]-2);&quot;&quot;);IF([.$I39]&lt;&gt;&quot;&quot;;CONCATENATE(&quot;/&quot;;[.$I39]-2);&quot;&quot;);IF([.$J39]&lt;&gt;&quot;&quot;;CONCATENATE(&quot;/&quot;;[.$J39]-2);&quot;&quot;))" office:value-type="string" office:string-value="-2">
            <text:p>-2</text:p>
          </table:table-cell>
          <table:table-cell table:style-name="ce343" table:formula="of:=[.$G39]-10" office:value-type="float" office:value="-10">
            <text:p>-10</text:p>
          </table:table-cell>
          <table:table-cell table:style-name="ce343" table:formula="of:=[.$G39]-8" office:value-type="float" office:value="-8">
            <text:p>-8</text:p>
          </table:table-cell>
          <table:table-cell table:style-name="ce343" table:formula="of:=[.$G39]-4" office:value-type="float" office:value="-4">
            <text:p>-4</text:p>
          </table:table-cell>
          <table:table-cell table:style-name="ce343" table:formula="of:=[.$G39]-2" office:value-type="float" office:value="-2">
            <text:p>-2</text:p>
          </table:table-cell>
          <table:table-cell table:style-name="ce343" table:formula="of:=CONCATENATE([.$G39]-4;&quot;/&quot;;[.$G39]-9)" office:value-type="string" office:string-value="-4/-9">
            <text:p>-4/-9</text:p>
          </table:table-cell>
          <table:table-cell table:style-name="ce343" table:formula="of:=CONCATENATE([.$G39]-2;&quot;/&quot;;[.$G39]-7)" office:value-type="string" office:string-value="-2/-7">
            <text:p>-2/-7</text:p>
          </table:table-cell>
          <table:table-cell table:style-name="ce343" table:formula="of:=CONCATENATE([.$G39]-4;&quot;/&quot;;[.$G39]-14)" office:value-type="string" office:string-value="-4/-14">
            <text:p>-4/-14</text:p>
          </table:table-cell>
          <table:table-cell table:style-name="ce343" table:formula="of:=CONCATENATE([.$G39]-2;&quot;/&quot;;[.$G39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30]+10" office:value-type="float" office:value="39">
            <text:p>39</text:p>
          </table:table-cell>
          <table:table-cell table:formula="of:=[.B30]*4" office:value-type="float" office:value="1864">
            <text:p>1864</text:p>
          </table:table-cell>
          <table:table-cell table:formula="of:=[.C30]*4" office:value-type="float" office:value="3732">
            <text:p>3732</text:p>
          </table:table-cell>
          <table:table-cell table:formula="of:=[.D30]*4" office:value-type="float" office:value="5600">
            <text:p>5600</text:p>
          </table:table-cell>
          <table:table-cell/>
          <table:table-cell table:style-name="ce336" table:formula="of:=[$Equip.A27]" office:value-type="float" office:value="0">
            <text:p>0</text:p>
          </table:table-cell>
          <table:table-cell table:formula="of:=VLOOKUP([$Equip.D27];[$Computation.$I$14:.$L$20];4;FALSE())+[$Equip.E27]+SUM([$OnTheFly.$F$2:.$F$9])" office:value-type="float" office:value="0">
            <text:p>0</text:p>
          </table:table-cell>
          <table:table-cell table:style-name="ce346" table:formula="of:=IF([.$G$11]&gt;5;[.G40]-5;&quot;&quot;)">
            <text:p/>
          </table:table-cell>
          <table:table-cell table:style-name="ce346" table:formula="of:=IF([.$G$11]&gt;10;[.G40]-10;&quot;&quot;)">
            <text:p/>
          </table:table-cell>
          <table:table-cell table:style-name="ce346" table:formula="of:=IF([.$G$11]&gt;15;[.G40]-15;&quot;&quot;)">
            <text:p/>
          </table:table-cell>
          <table:table-cell table:style-name="ce343" table:formula="of:=CONCATENATE([.$G40];IF([.$H40]&lt;&gt;&quot;&quot;;CONCATENATE(&quot;/&quot;;[.$H40]);&quot;&quot;);IF([.$I40]&lt;&gt;&quot;&quot;;CONCATENATE(&quot;/&quot;;[.$I40]);&quot;&quot;);IF([.$J40]&lt;&gt;&quot;&quot;;CONCATENATE(&quot;/&quot;;[.$J40]);&quot;&quot;))" office:value-type="string" office:string-value="0">
            <text:p>0</text:p>
          </table:table-cell>
          <table:table-cell table:style-name="ce343" table:formula="of:=CONCATENATE([.$G40]-2;&quot;/&quot;;[.$G40]-2;IF([.$H40]&lt;&gt;&quot;&quot;;CONCATENATE(&quot;/&quot;;[.$H40]-2);&quot;&quot;);IF([.$I40]&lt;&gt;&quot;&quot;;CONCATENATE(&quot;/&quot;;[.$I40]-2);&quot;&quot;);IF([.$J40]&lt;&gt;&quot;&quot;;CONCATENATE(&quot;/&quot;;[.$J40]-2);&quot;&quot;))" office:value-type="string" office:string-value="-2/-2">
            <text:p>-2/-2</text:p>
          </table:table-cell>
          <table:table-cell table:style-name="ce343" table:formula="of:=CONCATENATE([.$G40]-2;&quot;/&quot;;[.$G40]-2;&quot;/&quot;;[.$G40]-2;IF([.$H40]&lt;&gt;&quot;&quot;;CONCATENATE(&quot;/&quot;;[.$H40]-2);&quot;&quot;);IF([.$I40]&lt;&gt;&quot;&quot;;CONCATENATE(&quot;/&quot;;[.$I40]-2);&quot;&quot;);IF([.$J40]&lt;&gt;&quot;&quot;;CONCATENATE(&quot;/&quot;;[.$J40]-2);&quot;&quot;))" office:value-type="string" office:string-value="-2/-2/-2">
            <text:p>-2/-2/-2</text:p>
          </table:table-cell>
          <table:table-cell table:style-name="ce343" table:formula="of:=CONCATENATE([.$G40]-2;&quot;/&quot;;[.$G40]-2;IF([.$H40]&lt;&gt;&quot;&quot;;CONCATENATE(&quot;/&quot;;[.$H40]-2);&quot;&quot;);IF([.$I40]&lt;&gt;&quot;&quot;;CONCATENATE(&quot;/&quot;;[.$I40]-2);&quot;&quot;);IF([.$J40]&lt;&gt;&quot;&quot;;CONCATENATE(&quot;/&quot;;[.$J40]-2);&quot;&quot;))" office:value-type="string" office:string-value="-2/-2">
            <text:p>-2/-2</text:p>
          </table:table-cell>
          <table:table-cell table:style-name="ce343" table:formula="of:=[.$G40]-4" office:value-type="float" office:value="-4">
            <text:p>-4</text:p>
          </table:table-cell>
          <table:table-cell table:style-name="ce343" table:formula="of:=CONCATENATE([.$G40]-6;IF([.$H40]&lt;&gt;&quot;&quot;;CONCATENATE(&quot;/&quot;;[.$H40]-6);&quot;&quot;);IF([.$I40]&lt;&gt;&quot;&quot;;CONCATENATE(&quot;/&quot;;[.$I40]-6);&quot;&quot;);IF([.$J40]&lt;&gt;&quot;&quot;;CONCATENATE(&quot;/&quot;;[.$J40]-6);&quot;&quot;))" office:value-type="string" office:string-value="-6">
            <text:p>-6</text:p>
          </table:table-cell>
          <table:table-cell table:style-name="ce343" table:formula="of:=CONCATENATE([.$G40]-4;IF([.$H40]&lt;&gt;&quot;&quot;;CONCATENATE(&quot;/&quot;;[.$H40]-4);&quot;&quot;);IF([.$I40]&lt;&gt;&quot;&quot;;CONCATENATE(&quot;/&quot;;[.$I40]-4);&quot;&quot;);IF([.$J40]&lt;&gt;&quot;&quot;;CONCATENATE(&quot;/&quot;;[.$J40]-4);&quot;&quot;))" office:value-type="string" office:string-value="-4">
            <text:p>-4</text:p>
          </table:table-cell>
          <table:table-cell table:style-name="ce343" table:formula="of:=CONCATENATE([.$G40]-4;IF([.$H40]&lt;&gt;&quot;&quot;;CONCATENATE(&quot;/&quot;;[.$H40]-4);&quot;&quot;);IF([.$I40]&lt;&gt;&quot;&quot;;CONCATENATE(&quot;/&quot;;[.$I40]-4);&quot;&quot;);IF([.$J40]&lt;&gt;&quot;&quot;;CONCATENATE(&quot;/&quot;;[.$J40]-4);&quot;&quot;))" office:value-type="string" office:string-value="-4">
            <text:p>-4</text:p>
          </table:table-cell>
          <table:table-cell table:style-name="ce343" table:formula="of:=CONCATENATE([.$G40]-2;IF([.$H40]&lt;&gt;&quot;&quot;;CONCATENATE(&quot;/&quot;;[.$H40]-2);&quot;&quot;);IF([.$I40]&lt;&gt;&quot;&quot;;CONCATENATE(&quot;/&quot;;[.$I40]-2);&quot;&quot;);IF([.$J40]&lt;&gt;&quot;&quot;;CONCATENATE(&quot;/&quot;;[.$J40]-2);&quot;&quot;))" office:value-type="string" office:string-value="-2">
            <text:p>-2</text:p>
          </table:table-cell>
          <table:table-cell table:style-name="ce343" table:formula="of:=[.$G40]-10" office:value-type="float" office:value="-10">
            <text:p>-10</text:p>
          </table:table-cell>
          <table:table-cell table:style-name="ce343" table:formula="of:=[.$G40]-8" office:value-type="float" office:value="-8">
            <text:p>-8</text:p>
          </table:table-cell>
          <table:table-cell table:style-name="ce343" table:formula="of:=[.$G40]-4" office:value-type="float" office:value="-4">
            <text:p>-4</text:p>
          </table:table-cell>
          <table:table-cell table:style-name="ce343" table:formula="of:=[.$G40]-2" office:value-type="float" office:value="-2">
            <text:p>-2</text:p>
          </table:table-cell>
          <table:table-cell table:style-name="ce343" table:formula="of:=CONCATENATE([.$G40]-4;&quot;/&quot;;[.$G40]-9)" office:value-type="string" office:string-value="-4/-9">
            <text:p>-4/-9</text:p>
          </table:table-cell>
          <table:table-cell table:style-name="ce343" table:formula="of:=CONCATENATE([.$G40]-2;&quot;/&quot;;[.$G40]-7)" office:value-type="string" office:string-value="-2/-7">
            <text:p>-2/-7</text:p>
          </table:table-cell>
          <table:table-cell table:style-name="ce343" table:formula="of:=CONCATENATE([.$G40]-4;&quot;/&quot;;[.$G40]-14)" office:value-type="string" office:string-value="-4/-14">
            <text:p>-4/-14</text:p>
          </table:table-cell>
          <table:table-cell table:style-name="ce343" table:formula="of:=CONCATENATE([.$G40]-2;&quot;/&quot;;[.$G40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31]+10" office:value-type="float" office:value="40">
            <text:p>40</text:p>
          </table:table-cell>
          <table:table-cell table:formula="of:=[.B31]*4" office:value-type="float" office:value="2128">
            <text:p>2128</text:p>
          </table:table-cell>
          <table:table-cell table:formula="of:=[.C31]*4" office:value-type="float" office:value="4256">
            <text:p>4256</text:p>
          </table:table-cell>
          <table:table-cell table:formula="of:=[.D31]*4" office:value-type="float" office:value="6400">
            <text:p>6400</text:p>
          </table:table-cell>
          <table:table-cell/>
          <table:table-cell table:style-name="ce336" table:formula="of:=[$Equip.A28]" office:value-type="float" office:value="0">
            <text:p>0</text:p>
          </table:table-cell>
          <table:table-cell table:formula="of:=VLOOKUP([$Equip.D28];[$Computation.$I$14:.$L$20];4;FALSE())+[$Equip.E28]+SUM([$OnTheFly.$F$2:.$F$9])" office:value-type="float" office:value="0">
            <text:p>0</text:p>
          </table:table-cell>
          <table:table-cell table:style-name="ce346" table:formula="of:=IF([.$G$11]&gt;5;[.G41]-5;&quot;&quot;)">
            <text:p/>
          </table:table-cell>
          <table:table-cell table:style-name="ce346" table:formula="of:=IF([.$G$11]&gt;10;[.G41]-10;&quot;&quot;)">
            <text:p/>
          </table:table-cell>
          <table:table-cell table:style-name="ce346" table:formula="of:=IF([.$G$11]&gt;15;[.G41]-15;&quot;&quot;)">
            <text:p/>
          </table:table-cell>
          <table:table-cell table:style-name="ce343" table:formula="of:=CONCATENATE([.$G41];IF([.$H41]&lt;&gt;&quot;&quot;;CONCATENATE(&quot;/&quot;;[.$H41]);&quot;&quot;);IF([.$I41]&lt;&gt;&quot;&quot;;CONCATENATE(&quot;/&quot;;[.$I41]);&quot;&quot;);IF([.$J41]&lt;&gt;&quot;&quot;;CONCATENATE(&quot;/&quot;;[.$J41]);&quot;&quot;))" office:value-type="string" office:string-value="0">
            <text:p>0</text:p>
          </table:table-cell>
          <table:table-cell table:style-name="ce343" table:formula="of:=CONCATENATE([.$G41]-2;&quot;/&quot;;[.$G41]-2;IF([.$H41]&lt;&gt;&quot;&quot;;CONCATENATE(&quot;/&quot;;[.$H41]-2);&quot;&quot;);IF([.$I41]&lt;&gt;&quot;&quot;;CONCATENATE(&quot;/&quot;;[.$I41]-2);&quot;&quot;);IF([.$J41]&lt;&gt;&quot;&quot;;CONCATENATE(&quot;/&quot;;[.$J41]-2);&quot;&quot;))" office:value-type="string" office:string-value="-2/-2">
            <text:p>-2/-2</text:p>
          </table:table-cell>
          <table:table-cell table:style-name="ce343" table:formula="of:=CONCATENATE([.$G41]-2;&quot;/&quot;;[.$G41]-2;&quot;/&quot;;[.$G41]-2;IF([.$H41]&lt;&gt;&quot;&quot;;CONCATENATE(&quot;/&quot;;[.$H41]-2);&quot;&quot;);IF([.$I41]&lt;&gt;&quot;&quot;;CONCATENATE(&quot;/&quot;;[.$I41]-2);&quot;&quot;);IF([.$J41]&lt;&gt;&quot;&quot;;CONCATENATE(&quot;/&quot;;[.$J41]-2);&quot;&quot;))" office:value-type="string" office:string-value="-2/-2/-2">
            <text:p>-2/-2/-2</text:p>
          </table:table-cell>
          <table:table-cell table:style-name="ce343" table:formula="of:=CONCATENATE([.$G41]-2;&quot;/&quot;;[.$G41]-2;IF([.$H41]&lt;&gt;&quot;&quot;;CONCATENATE(&quot;/&quot;;[.$H41]-2);&quot;&quot;);IF([.$I41]&lt;&gt;&quot;&quot;;CONCATENATE(&quot;/&quot;;[.$I41]-2);&quot;&quot;);IF([.$J41]&lt;&gt;&quot;&quot;;CONCATENATE(&quot;/&quot;;[.$J41]-2);&quot;&quot;))" office:value-type="string" office:string-value="-2/-2">
            <text:p>-2/-2</text:p>
          </table:table-cell>
          <table:table-cell table:style-name="ce343" table:formula="of:=[.$G41]-4" office:value-type="float" office:value="-4">
            <text:p>-4</text:p>
          </table:table-cell>
          <table:table-cell table:style-name="ce343" table:formula="of:=CONCATENATE([.$G41]-6;IF([.$H41]&lt;&gt;&quot;&quot;;CONCATENATE(&quot;/&quot;;[.$H41]-6);&quot;&quot;);IF([.$I41]&lt;&gt;&quot;&quot;;CONCATENATE(&quot;/&quot;;[.$I41]-6);&quot;&quot;);IF([.$J41]&lt;&gt;&quot;&quot;;CONCATENATE(&quot;/&quot;;[.$J41]-6);&quot;&quot;))" office:value-type="string" office:string-value="-6">
            <text:p>-6</text:p>
          </table:table-cell>
          <table:table-cell table:style-name="ce343" table:formula="of:=CONCATENATE([.$G41]-4;IF([.$H41]&lt;&gt;&quot;&quot;;CONCATENATE(&quot;/&quot;;[.$H41]-4);&quot;&quot;);IF([.$I41]&lt;&gt;&quot;&quot;;CONCATENATE(&quot;/&quot;;[.$I41]-4);&quot;&quot;);IF([.$J41]&lt;&gt;&quot;&quot;;CONCATENATE(&quot;/&quot;;[.$J41]-4);&quot;&quot;))" office:value-type="string" office:string-value="-4">
            <text:p>-4</text:p>
          </table:table-cell>
          <table:table-cell table:style-name="ce343" table:formula="of:=CONCATENATE([.$G41]-4;IF([.$H41]&lt;&gt;&quot;&quot;;CONCATENATE(&quot;/&quot;;[.$H41]-4);&quot;&quot;);IF([.$I41]&lt;&gt;&quot;&quot;;CONCATENATE(&quot;/&quot;;[.$I41]-4);&quot;&quot;);IF([.$J41]&lt;&gt;&quot;&quot;;CONCATENATE(&quot;/&quot;;[.$J41]-4);&quot;&quot;))" office:value-type="string" office:string-value="-4">
            <text:p>-4</text:p>
          </table:table-cell>
          <table:table-cell table:style-name="ce343" table:formula="of:=CONCATENATE([.$G41]-2;IF([.$H41]&lt;&gt;&quot;&quot;;CONCATENATE(&quot;/&quot;;[.$H41]-2);&quot;&quot;);IF([.$I41]&lt;&gt;&quot;&quot;;CONCATENATE(&quot;/&quot;;[.$I41]-2);&quot;&quot;);IF([.$J41]&lt;&gt;&quot;&quot;;CONCATENATE(&quot;/&quot;;[.$J41]-2);&quot;&quot;))" office:value-type="string" office:string-value="-2">
            <text:p>-2</text:p>
          </table:table-cell>
          <table:table-cell table:style-name="ce343" table:formula="of:=[.$G41]-10" office:value-type="float" office:value="-10">
            <text:p>-10</text:p>
          </table:table-cell>
          <table:table-cell table:style-name="ce343" table:formula="of:=[.$G41]-8" office:value-type="float" office:value="-8">
            <text:p>-8</text:p>
          </table:table-cell>
          <table:table-cell table:style-name="ce343" table:formula="of:=[.$G41]-4" office:value-type="float" office:value="-4">
            <text:p>-4</text:p>
          </table:table-cell>
          <table:table-cell table:style-name="ce343" table:formula="of:=[.$G41]-2" office:value-type="float" office:value="-2">
            <text:p>-2</text:p>
          </table:table-cell>
          <table:table-cell table:style-name="ce343" table:formula="of:=CONCATENATE([.$G41]-4;&quot;/&quot;;[.$G41]-9)" office:value-type="string" office:string-value="-4/-9">
            <text:p>-4/-9</text:p>
          </table:table-cell>
          <table:table-cell table:style-name="ce343" table:formula="of:=CONCATENATE([.$G41]-2;&quot;/&quot;;[.$G41]-7)" office:value-type="string" office:string-value="-2/-7">
            <text:p>-2/-7</text:p>
          </table:table-cell>
          <table:table-cell table:style-name="ce343" table:formula="of:=CONCATENATE([.$G41]-4;&quot;/&quot;;[.$G41]-14)" office:value-type="string" office:string-value="-4/-14">
            <text:p>-4/-14</text:p>
          </table:table-cell>
          <table:table-cell table:style-name="ce343" table:formula="of:=CONCATENATE([.$G41]-2;&quot;/&quot;;[.$G41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32]+10" office:value-type="float" office:value="41">
            <text:p>41</text:p>
          </table:table-cell>
          <table:table-cell table:formula="of:=[.B32]*4" office:value-type="float" office:value="2448">
            <text:p>2448</text:p>
          </table:table-cell>
          <table:table-cell table:formula="of:=[.C32]*4" office:value-type="float" office:value="4896">
            <text:p>4896</text:p>
          </table:table-cell>
          <table:table-cell table:formula="of:=[.D32]*4" office:value-type="float" office:value="7360">
            <text:p>7360</text:p>
          </table:table-cell>
          <table:table-cell/>
          <table:table-cell table:style-name="ce336" table:formula="of:=[$Equip.A29]" office:value-type="float" office:value="0">
            <text:p>0</text:p>
          </table:table-cell>
          <table:table-cell table:formula="of:=VLOOKUP([$Equip.D29];[$Computation.$I$14:.$L$20];4;FALSE())+[$Equip.E29]+SUM([$OnTheFly.$F$2:.$F$9])" office:value-type="float" office:value="0">
            <text:p>0</text:p>
          </table:table-cell>
          <table:table-cell table:style-name="ce346" table:formula="of:=IF([.$G$11]&gt;5;[.G42]-5;&quot;&quot;)">
            <text:p/>
          </table:table-cell>
          <table:table-cell table:style-name="ce346" table:formula="of:=IF([.$G$11]&gt;10;[.G42]-10;&quot;&quot;)">
            <text:p/>
          </table:table-cell>
          <table:table-cell table:style-name="ce346" table:formula="of:=IF([.$G$11]&gt;15;[.G42]-15;&quot;&quot;)">
            <text:p/>
          </table:table-cell>
          <table:table-cell table:style-name="ce343" table:formula="of:=CONCATENATE([.$G42];IF([.$H42]&lt;&gt;&quot;&quot;;CONCATENATE(&quot;/&quot;;[.$H42]);&quot;&quot;);IF([.$I42]&lt;&gt;&quot;&quot;;CONCATENATE(&quot;/&quot;;[.$I42]);&quot;&quot;);IF([.$J42]&lt;&gt;&quot;&quot;;CONCATENATE(&quot;/&quot;;[.$J42]);&quot;&quot;))" office:value-type="string" office:string-value="0">
            <text:p>0</text:p>
          </table:table-cell>
          <table:table-cell table:style-name="ce343" table:formula="of:=CONCATENATE([.$G42]-2;&quot;/&quot;;[.$G42]-2;IF([.$H42]&lt;&gt;&quot;&quot;;CONCATENATE(&quot;/&quot;;[.$H42]-2);&quot;&quot;);IF([.$I42]&lt;&gt;&quot;&quot;;CONCATENATE(&quot;/&quot;;[.$I42]-2);&quot;&quot;);IF([.$J42]&lt;&gt;&quot;&quot;;CONCATENATE(&quot;/&quot;;[.$J42]-2);&quot;&quot;))" office:value-type="string" office:string-value="-2/-2">
            <text:p>-2/-2</text:p>
          </table:table-cell>
          <table:table-cell table:style-name="ce343" table:formula="of:=CONCATENATE([.$G42]-2;&quot;/&quot;;[.$G42]-2;&quot;/&quot;;[.$G42]-2;IF([.$H42]&lt;&gt;&quot;&quot;;CONCATENATE(&quot;/&quot;;[.$H42]-2);&quot;&quot;);IF([.$I42]&lt;&gt;&quot;&quot;;CONCATENATE(&quot;/&quot;;[.$I42]-2);&quot;&quot;);IF([.$J42]&lt;&gt;&quot;&quot;;CONCATENATE(&quot;/&quot;;[.$J42]-2);&quot;&quot;))" office:value-type="string" office:string-value="-2/-2/-2">
            <text:p>-2/-2/-2</text:p>
          </table:table-cell>
          <table:table-cell table:style-name="ce343" table:formula="of:=CONCATENATE([.$G42]-2;&quot;/&quot;;[.$G42]-2;IF([.$H42]&lt;&gt;&quot;&quot;;CONCATENATE(&quot;/&quot;;[.$H42]-2);&quot;&quot;);IF([.$I42]&lt;&gt;&quot;&quot;;CONCATENATE(&quot;/&quot;;[.$I42]-2);&quot;&quot;);IF([.$J42]&lt;&gt;&quot;&quot;;CONCATENATE(&quot;/&quot;;[.$J42]-2);&quot;&quot;))" office:value-type="string" office:string-value="-2/-2">
            <text:p>-2/-2</text:p>
          </table:table-cell>
          <table:table-cell table:style-name="ce343" table:formula="of:=[.$G42]-4" office:value-type="float" office:value="-4">
            <text:p>-4</text:p>
          </table:table-cell>
          <table:table-cell table:style-name="ce343" table:formula="of:=CONCATENATE([.$G42]-6;IF([.$H42]&lt;&gt;&quot;&quot;;CONCATENATE(&quot;/&quot;;[.$H42]-6);&quot;&quot;);IF([.$I42]&lt;&gt;&quot;&quot;;CONCATENATE(&quot;/&quot;;[.$I42]-6);&quot;&quot;);IF([.$J42]&lt;&gt;&quot;&quot;;CONCATENATE(&quot;/&quot;;[.$J42]-6);&quot;&quot;))" office:value-type="string" office:string-value="-6">
            <text:p>-6</text:p>
          </table:table-cell>
          <table:table-cell table:style-name="ce343" table:formula="of:=CONCATENATE([.$G42]-4;IF([.$H42]&lt;&gt;&quot;&quot;;CONCATENATE(&quot;/&quot;;[.$H42]-4);&quot;&quot;);IF([.$I42]&lt;&gt;&quot;&quot;;CONCATENATE(&quot;/&quot;;[.$I42]-4);&quot;&quot;);IF([.$J42]&lt;&gt;&quot;&quot;;CONCATENATE(&quot;/&quot;;[.$J42]-4);&quot;&quot;))" office:value-type="string" office:string-value="-4">
            <text:p>-4</text:p>
          </table:table-cell>
          <table:table-cell table:style-name="ce343" table:formula="of:=CONCATENATE([.$G42]-4;IF([.$H42]&lt;&gt;&quot;&quot;;CONCATENATE(&quot;/&quot;;[.$H42]-4);&quot;&quot;);IF([.$I42]&lt;&gt;&quot;&quot;;CONCATENATE(&quot;/&quot;;[.$I42]-4);&quot;&quot;);IF([.$J42]&lt;&gt;&quot;&quot;;CONCATENATE(&quot;/&quot;;[.$J42]-4);&quot;&quot;))" office:value-type="string" office:string-value="-4">
            <text:p>-4</text:p>
          </table:table-cell>
          <table:table-cell table:style-name="ce343" table:formula="of:=CONCATENATE([.$G42]-2;IF([.$H42]&lt;&gt;&quot;&quot;;CONCATENATE(&quot;/&quot;;[.$H42]-2);&quot;&quot;);IF([.$I42]&lt;&gt;&quot;&quot;;CONCATENATE(&quot;/&quot;;[.$I42]-2);&quot;&quot;);IF([.$J42]&lt;&gt;&quot;&quot;;CONCATENATE(&quot;/&quot;;[.$J42]-2);&quot;&quot;))" office:value-type="string" office:string-value="-2">
            <text:p>-2</text:p>
          </table:table-cell>
          <table:table-cell table:style-name="ce343" table:formula="of:=[.$G42]-10" office:value-type="float" office:value="-10">
            <text:p>-10</text:p>
          </table:table-cell>
          <table:table-cell table:style-name="ce343" table:formula="of:=[.$G42]-8" office:value-type="float" office:value="-8">
            <text:p>-8</text:p>
          </table:table-cell>
          <table:table-cell table:style-name="ce343" table:formula="of:=[.$G42]-4" office:value-type="float" office:value="-4">
            <text:p>-4</text:p>
          </table:table-cell>
          <table:table-cell table:style-name="ce343" table:formula="of:=[.$G42]-2" office:value-type="float" office:value="-2">
            <text:p>-2</text:p>
          </table:table-cell>
          <table:table-cell table:style-name="ce343" table:formula="of:=CONCATENATE([.$G42]-4;&quot;/&quot;;[.$G42]-9)" office:value-type="string" office:string-value="-4/-9">
            <text:p>-4/-9</text:p>
          </table:table-cell>
          <table:table-cell table:style-name="ce343" table:formula="of:=CONCATENATE([.$G42]-2;&quot;/&quot;;[.$G42]-7)" office:value-type="string" office:string-value="-2/-7">
            <text:p>-2/-7</text:p>
          </table:table-cell>
          <table:table-cell table:style-name="ce343" table:formula="of:=CONCATENATE([.$G42]-4;&quot;/&quot;;[.$G42]-14)" office:value-type="string" office:string-value="-4/-14">
            <text:p>-4/-14</text:p>
          </table:table-cell>
          <table:table-cell table:style-name="ce343" table:formula="of:=CONCATENATE([.$G42]-2;&quot;/&quot;;[.$G42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33]+10" office:value-type="float" office:value="42">
            <text:p>42</text:p>
          </table:table-cell>
          <table:table-cell table:formula="of:=[.B33]*4" office:value-type="float" office:value="2768">
            <text:p>2768</text:p>
          </table:table-cell>
          <table:table-cell table:formula="of:=[.C33]*4" office:value-type="float" office:value="5536">
            <text:p>5536</text:p>
          </table:table-cell>
          <table:table-cell table:formula="of:=[.D33]*4" office:value-type="float" office:value="8320">
            <text:p>8320</text:p>
          </table:table-cell>
          <table:table-cell/>
          <table:table-cell table:style-name="ce336" table:formula="of:=[$Equip.A30]" office:value-type="float" office:value="0">
            <text:p>0</text:p>
          </table:table-cell>
          <table:table-cell table:formula="of:=VLOOKUP([$Equip.D30];[$Computation.$I$14:.$L$20];4;FALSE())+[$Equip.E30]+SUM([$OnTheFly.$F$2:.$F$9])" office:value-type="float" office:value="0">
            <text:p>0</text:p>
          </table:table-cell>
          <table:table-cell table:style-name="ce346" table:formula="of:=IF([.$G$11]&gt;5;[.G43]-5;&quot;&quot;)">
            <text:p/>
          </table:table-cell>
          <table:table-cell table:style-name="ce346" table:formula="of:=IF([.$G$11]&gt;10;[.G43]-10;&quot;&quot;)">
            <text:p/>
          </table:table-cell>
          <table:table-cell table:style-name="ce346" table:formula="of:=IF([.$G$11]&gt;15;[.G43]-15;&quot;&quot;)">
            <text:p/>
          </table:table-cell>
          <table:table-cell table:style-name="ce343" table:formula="of:=CONCATENATE([.$G43];IF([.$H43]&lt;&gt;&quot;&quot;;CONCATENATE(&quot;/&quot;;[.$H43]);&quot;&quot;);IF([.$I43]&lt;&gt;&quot;&quot;;CONCATENATE(&quot;/&quot;;[.$I43]);&quot;&quot;);IF([.$J43]&lt;&gt;&quot;&quot;;CONCATENATE(&quot;/&quot;;[.$J43]);&quot;&quot;))" office:value-type="string" office:string-value="0">
            <text:p>0</text:p>
          </table:table-cell>
          <table:table-cell table:style-name="ce343" table:formula="of:=CONCATENATE([.$G43]-2;&quot;/&quot;;[.$G43]-2;IF([.$H43]&lt;&gt;&quot;&quot;;CONCATENATE(&quot;/&quot;;[.$H43]-2);&quot;&quot;);IF([.$I43]&lt;&gt;&quot;&quot;;CONCATENATE(&quot;/&quot;;[.$I43]-2);&quot;&quot;);IF([.$J43]&lt;&gt;&quot;&quot;;CONCATENATE(&quot;/&quot;;[.$J43]-2);&quot;&quot;))" office:value-type="string" office:string-value="-2/-2">
            <text:p>-2/-2</text:p>
          </table:table-cell>
          <table:table-cell table:style-name="ce343" table:formula="of:=CONCATENATE([.$G43]-2;&quot;/&quot;;[.$G43]-2;&quot;/&quot;;[.$G43]-2;IF([.$H43]&lt;&gt;&quot;&quot;;CONCATENATE(&quot;/&quot;;[.$H43]-2);&quot;&quot;);IF([.$I43]&lt;&gt;&quot;&quot;;CONCATENATE(&quot;/&quot;;[.$I43]-2);&quot;&quot;);IF([.$J43]&lt;&gt;&quot;&quot;;CONCATENATE(&quot;/&quot;;[.$J43]-2);&quot;&quot;))" office:value-type="string" office:string-value="-2/-2/-2">
            <text:p>-2/-2/-2</text:p>
          </table:table-cell>
          <table:table-cell table:style-name="ce343" table:formula="of:=CONCATENATE([.$G43]-2;&quot;/&quot;;[.$G43]-2;IF([.$H43]&lt;&gt;&quot;&quot;;CONCATENATE(&quot;/&quot;;[.$H43]-2);&quot;&quot;);IF([.$I43]&lt;&gt;&quot;&quot;;CONCATENATE(&quot;/&quot;;[.$I43]-2);&quot;&quot;);IF([.$J43]&lt;&gt;&quot;&quot;;CONCATENATE(&quot;/&quot;;[.$J43]-2);&quot;&quot;))" office:value-type="string" office:string-value="-2/-2">
            <text:p>-2/-2</text:p>
          </table:table-cell>
          <table:table-cell table:style-name="ce343" table:formula="of:=[.$G43]-4" office:value-type="float" office:value="-4">
            <text:p>-4</text:p>
          </table:table-cell>
          <table:table-cell table:style-name="ce343" table:formula="of:=CONCATENATE([.$G43]-6;IF([.$H43]&lt;&gt;&quot;&quot;;CONCATENATE(&quot;/&quot;;[.$H43]-6);&quot;&quot;);IF([.$I43]&lt;&gt;&quot;&quot;;CONCATENATE(&quot;/&quot;;[.$I43]-6);&quot;&quot;);IF([.$J43]&lt;&gt;&quot;&quot;;CONCATENATE(&quot;/&quot;;[.$J43]-6);&quot;&quot;))" office:value-type="string" office:string-value="-6">
            <text:p>-6</text:p>
          </table:table-cell>
          <table:table-cell table:style-name="ce343" table:formula="of:=CONCATENATE([.$G43]-4;IF([.$H43]&lt;&gt;&quot;&quot;;CONCATENATE(&quot;/&quot;;[.$H43]-4);&quot;&quot;);IF([.$I43]&lt;&gt;&quot;&quot;;CONCATENATE(&quot;/&quot;;[.$I43]-4);&quot;&quot;);IF([.$J43]&lt;&gt;&quot;&quot;;CONCATENATE(&quot;/&quot;;[.$J43]-4);&quot;&quot;))" office:value-type="string" office:string-value="-4">
            <text:p>-4</text:p>
          </table:table-cell>
          <table:table-cell table:style-name="ce343" table:formula="of:=CONCATENATE([.$G43]-4;IF([.$H43]&lt;&gt;&quot;&quot;;CONCATENATE(&quot;/&quot;;[.$H43]-4);&quot;&quot;);IF([.$I43]&lt;&gt;&quot;&quot;;CONCATENATE(&quot;/&quot;;[.$I43]-4);&quot;&quot;);IF([.$J43]&lt;&gt;&quot;&quot;;CONCATENATE(&quot;/&quot;;[.$J43]-4);&quot;&quot;))" office:value-type="string" office:string-value="-4">
            <text:p>-4</text:p>
          </table:table-cell>
          <table:table-cell table:style-name="ce343" table:formula="of:=CONCATENATE([.$G43]-2;IF([.$H43]&lt;&gt;&quot;&quot;;CONCATENATE(&quot;/&quot;;[.$H43]-2);&quot;&quot;);IF([.$I43]&lt;&gt;&quot;&quot;;CONCATENATE(&quot;/&quot;;[.$I43]-2);&quot;&quot;);IF([.$J43]&lt;&gt;&quot;&quot;;CONCATENATE(&quot;/&quot;;[.$J43]-2);&quot;&quot;))" office:value-type="string" office:string-value="-2">
            <text:p>-2</text:p>
          </table:table-cell>
          <table:table-cell table:style-name="ce343" table:formula="of:=[.$G43]-10" office:value-type="float" office:value="-10">
            <text:p>-10</text:p>
          </table:table-cell>
          <table:table-cell table:style-name="ce343" table:formula="of:=[.$G43]-8" office:value-type="float" office:value="-8">
            <text:p>-8</text:p>
          </table:table-cell>
          <table:table-cell table:style-name="ce343" table:formula="of:=[.$G43]-4" office:value-type="float" office:value="-4">
            <text:p>-4</text:p>
          </table:table-cell>
          <table:table-cell table:style-name="ce343" table:formula="of:=[.$G43]-2" office:value-type="float" office:value="-2">
            <text:p>-2</text:p>
          </table:table-cell>
          <table:table-cell table:style-name="ce343" table:formula="of:=CONCATENATE([.$G43]-4;&quot;/&quot;;[.$G43]-9)" office:value-type="string" office:string-value="-4/-9">
            <text:p>-4/-9</text:p>
          </table:table-cell>
          <table:table-cell table:style-name="ce343" table:formula="of:=CONCATENATE([.$G43]-2;&quot;/&quot;;[.$G43]-7)" office:value-type="string" office:string-value="-2/-7">
            <text:p>-2/-7</text:p>
          </table:table-cell>
          <table:table-cell table:style-name="ce343" table:formula="of:=CONCATENATE([.$G43]-4;&quot;/&quot;;[.$G43]-14)" office:value-type="string" office:string-value="-4/-14">
            <text:p>-4/-14</text:p>
          </table:table-cell>
          <table:table-cell table:style-name="ce343" table:formula="of:=CONCATENATE([.$G43]-2;&quot;/&quot;;[.$G43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34]+10" office:value-type="float" office:value="43">
            <text:p>43</text:p>
          </table:table-cell>
          <table:table-cell table:formula="of:=[.B34]*4" office:value-type="float" office:value="3200">
            <text:p>3200</text:p>
          </table:table-cell>
          <table:table-cell table:formula="of:=[.C34]*4" office:value-type="float" office:value="6400">
            <text:p>6400</text:p>
          </table:table-cell>
          <table:table-cell table:formula="of:=[.D34]*4" office:value-type="float" office:value="9600">
            <text:p>9600</text:p>
          </table:table-cell>
          <table:table-cell/>
          <table:table-cell table:style-name="ce336" table:formula="of:=[$Equip.A31]" office:value-type="float" office:value="0">
            <text:p>0</text:p>
          </table:table-cell>
          <table:table-cell table:formula="of:=VLOOKUP([$Equip.D31];[$Computation.$I$14:.$L$20];4;FALSE())+[$Equip.E31]+SUM([$OnTheFly.$F$2:.$F$9])" office:value-type="float" office:value="0">
            <text:p>0</text:p>
          </table:table-cell>
          <table:table-cell table:style-name="ce346" table:formula="of:=IF([.$G$11]&gt;5;[.G44]-5;&quot;&quot;)">
            <text:p/>
          </table:table-cell>
          <table:table-cell table:style-name="ce346" table:formula="of:=IF([.$G$11]&gt;10;[.G44]-10;&quot;&quot;)">
            <text:p/>
          </table:table-cell>
          <table:table-cell table:style-name="ce346" table:formula="of:=IF([.$G$11]&gt;15;[.G44]-15;&quot;&quot;)">
            <text:p/>
          </table:table-cell>
          <table:table-cell table:style-name="ce343" table:formula="of:=CONCATENATE([.$G44];IF([.$H44]&lt;&gt;&quot;&quot;;CONCATENATE(&quot;/&quot;;[.$H44]);&quot;&quot;);IF([.$I44]&lt;&gt;&quot;&quot;;CONCATENATE(&quot;/&quot;;[.$I44]);&quot;&quot;);IF([.$J44]&lt;&gt;&quot;&quot;;CONCATENATE(&quot;/&quot;;[.$J44]);&quot;&quot;))" office:value-type="string" office:string-value="0">
            <text:p>0</text:p>
          </table:table-cell>
          <table:table-cell table:style-name="ce343" table:formula="of:=CONCATENATE([.$G44]-2;&quot;/&quot;;[.$G44]-2;IF([.$H44]&lt;&gt;&quot;&quot;;CONCATENATE(&quot;/&quot;;[.$H44]-2);&quot;&quot;);IF([.$I44]&lt;&gt;&quot;&quot;;CONCATENATE(&quot;/&quot;;[.$I44]-2);&quot;&quot;);IF([.$J44]&lt;&gt;&quot;&quot;;CONCATENATE(&quot;/&quot;;[.$J44]-2);&quot;&quot;))" office:value-type="string" office:string-value="-2/-2">
            <text:p>-2/-2</text:p>
          </table:table-cell>
          <table:table-cell table:style-name="ce343" table:formula="of:=CONCATENATE([.$G44]-2;&quot;/&quot;;[.$G44]-2;&quot;/&quot;;[.$G44]-2;IF([.$H44]&lt;&gt;&quot;&quot;;CONCATENATE(&quot;/&quot;;[.$H44]-2);&quot;&quot;);IF([.$I44]&lt;&gt;&quot;&quot;;CONCATENATE(&quot;/&quot;;[.$I44]-2);&quot;&quot;);IF([.$J44]&lt;&gt;&quot;&quot;;CONCATENATE(&quot;/&quot;;[.$J44]-2);&quot;&quot;))" office:value-type="string" office:string-value="-2/-2/-2">
            <text:p>-2/-2/-2</text:p>
          </table:table-cell>
          <table:table-cell table:style-name="ce343" table:formula="of:=CONCATENATE([.$G44]-2;&quot;/&quot;;[.$G44]-2;IF([.$H44]&lt;&gt;&quot;&quot;;CONCATENATE(&quot;/&quot;;[.$H44]-2);&quot;&quot;);IF([.$I44]&lt;&gt;&quot;&quot;;CONCATENATE(&quot;/&quot;;[.$I44]-2);&quot;&quot;);IF([.$J44]&lt;&gt;&quot;&quot;;CONCATENATE(&quot;/&quot;;[.$J44]-2);&quot;&quot;))" office:value-type="string" office:string-value="-2/-2">
            <text:p>-2/-2</text:p>
          </table:table-cell>
          <table:table-cell table:style-name="ce343" table:formula="of:=[.$G44]-4" office:value-type="float" office:value="-4">
            <text:p>-4</text:p>
          </table:table-cell>
          <table:table-cell table:style-name="ce343" table:formula="of:=CONCATENATE([.$G44]-6;IF([.$H44]&lt;&gt;&quot;&quot;;CONCATENATE(&quot;/&quot;;[.$H44]-6);&quot;&quot;);IF([.$I44]&lt;&gt;&quot;&quot;;CONCATENATE(&quot;/&quot;;[.$I44]-6);&quot;&quot;);IF([.$J44]&lt;&gt;&quot;&quot;;CONCATENATE(&quot;/&quot;;[.$J44]-6);&quot;&quot;))" office:value-type="string" office:string-value="-6">
            <text:p>-6</text:p>
          </table:table-cell>
          <table:table-cell table:style-name="ce343" table:formula="of:=CONCATENATE([.$G44]-4;IF([.$H44]&lt;&gt;&quot;&quot;;CONCATENATE(&quot;/&quot;;[.$H44]-4);&quot;&quot;);IF([.$I44]&lt;&gt;&quot;&quot;;CONCATENATE(&quot;/&quot;;[.$I44]-4);&quot;&quot;);IF([.$J44]&lt;&gt;&quot;&quot;;CONCATENATE(&quot;/&quot;;[.$J44]-4);&quot;&quot;))" office:value-type="string" office:string-value="-4">
            <text:p>-4</text:p>
          </table:table-cell>
          <table:table-cell table:style-name="ce343" table:formula="of:=CONCATENATE([.$G44]-4;IF([.$H44]&lt;&gt;&quot;&quot;;CONCATENATE(&quot;/&quot;;[.$H44]-4);&quot;&quot;);IF([.$I44]&lt;&gt;&quot;&quot;;CONCATENATE(&quot;/&quot;;[.$I44]-4);&quot;&quot;);IF([.$J44]&lt;&gt;&quot;&quot;;CONCATENATE(&quot;/&quot;;[.$J44]-4);&quot;&quot;))" office:value-type="string" office:string-value="-4">
            <text:p>-4</text:p>
          </table:table-cell>
          <table:table-cell table:style-name="ce343" table:formula="of:=CONCATENATE([.$G44]-2;IF([.$H44]&lt;&gt;&quot;&quot;;CONCATENATE(&quot;/&quot;;[.$H44]-2);&quot;&quot;);IF([.$I44]&lt;&gt;&quot;&quot;;CONCATENATE(&quot;/&quot;;[.$I44]-2);&quot;&quot;);IF([.$J44]&lt;&gt;&quot;&quot;;CONCATENATE(&quot;/&quot;;[.$J44]-2);&quot;&quot;))" office:value-type="string" office:string-value="-2">
            <text:p>-2</text:p>
          </table:table-cell>
          <table:table-cell table:style-name="ce343" table:formula="of:=[.$G44]-10" office:value-type="float" office:value="-10">
            <text:p>-10</text:p>
          </table:table-cell>
          <table:table-cell table:style-name="ce343" table:formula="of:=[.$G44]-8" office:value-type="float" office:value="-8">
            <text:p>-8</text:p>
          </table:table-cell>
          <table:table-cell table:style-name="ce343" table:formula="of:=[.$G44]-4" office:value-type="float" office:value="-4">
            <text:p>-4</text:p>
          </table:table-cell>
          <table:table-cell table:style-name="ce343" table:formula="of:=[.$G44]-2" office:value-type="float" office:value="-2">
            <text:p>-2</text:p>
          </table:table-cell>
          <table:table-cell table:style-name="ce343" table:formula="of:=CONCATENATE([.$G44]-4;&quot;/&quot;;[.$G44]-9)" office:value-type="string" office:string-value="-4/-9">
            <text:p>-4/-9</text:p>
          </table:table-cell>
          <table:table-cell table:style-name="ce343" table:formula="of:=CONCATENATE([.$G44]-2;&quot;/&quot;;[.$G44]-7)" office:value-type="string" office:string-value="-2/-7">
            <text:p>-2/-7</text:p>
          </table:table-cell>
          <table:table-cell table:style-name="ce343" table:formula="of:=CONCATENATE([.$G44]-4;&quot;/&quot;;[.$G44]-14)" office:value-type="string" office:string-value="-4/-14">
            <text:p>-4/-14</text:p>
          </table:table-cell>
          <table:table-cell table:style-name="ce343" table:formula="of:=CONCATENATE([.$G44]-2;&quot;/&quot;;[.$G44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35]+10" office:value-type="float" office:value="44">
            <text:p>44</text:p>
          </table:table-cell>
          <table:table-cell table:formula="of:=[.B35]*4" office:value-type="float" office:value="3728">
            <text:p>3728</text:p>
          </table:table-cell>
          <table:table-cell table:formula="of:=[.C35]*4" office:value-type="float" office:value="7456">
            <text:p>7456</text:p>
          </table:table-cell>
          <table:table-cell table:formula="of:=[.D35]*4" office:value-type="float" office:value="11200">
            <text:p>11200</text:p>
          </table:table-cell>
          <table:table-cell/>
          <table:table-cell table:style-name="ce336" table:formula="of:=[$Equip.A32]" office:value-type="float" office:value="0">
            <text:p>0</text:p>
          </table:table-cell>
          <table:table-cell table:formula="of:=VLOOKUP([$Equip.D32];[$Computation.$I$14:.$L$20];4;FALSE())+[$Equip.E32]+SUM([$OnTheFly.$F$2:.$F$9])" office:value-type="float" office:value="0">
            <text:p>0</text:p>
          </table:table-cell>
          <table:table-cell table:style-name="ce346" table:formula="of:=IF([.$G$11]&gt;5;[.G45]-5;&quot;&quot;)">
            <text:p/>
          </table:table-cell>
          <table:table-cell table:style-name="ce346" table:formula="of:=IF([.$G$11]&gt;10;[.G45]-10;&quot;&quot;)">
            <text:p/>
          </table:table-cell>
          <table:table-cell table:style-name="ce346" table:formula="of:=IF([.$G$11]&gt;15;[.G45]-15;&quot;&quot;)">
            <text:p/>
          </table:table-cell>
          <table:table-cell table:style-name="ce343" table:formula="of:=CONCATENATE([.$G45];IF([.$H45]&lt;&gt;&quot;&quot;;CONCATENATE(&quot;/&quot;;[.$H45]);&quot;&quot;);IF([.$I45]&lt;&gt;&quot;&quot;;CONCATENATE(&quot;/&quot;;[.$I45]);&quot;&quot;);IF([.$J45]&lt;&gt;&quot;&quot;;CONCATENATE(&quot;/&quot;;[.$J45]);&quot;&quot;))" office:value-type="string" office:string-value="0">
            <text:p>0</text:p>
          </table:table-cell>
          <table:table-cell table:style-name="ce343" table:formula="of:=CONCATENATE([.$G45]-2;&quot;/&quot;;[.$G45]-2;IF([.$H45]&lt;&gt;&quot;&quot;;CONCATENATE(&quot;/&quot;;[.$H45]-2);&quot;&quot;);IF([.$I45]&lt;&gt;&quot;&quot;;CONCATENATE(&quot;/&quot;;[.$I45]-2);&quot;&quot;);IF([.$J45]&lt;&gt;&quot;&quot;;CONCATENATE(&quot;/&quot;;[.$J45]-2);&quot;&quot;))" office:value-type="string" office:string-value="-2/-2">
            <text:p>-2/-2</text:p>
          </table:table-cell>
          <table:table-cell table:style-name="ce343" table:formula="of:=CONCATENATE([.$G45]-2;&quot;/&quot;;[.$G45]-2;&quot;/&quot;;[.$G45]-2;IF([.$H45]&lt;&gt;&quot;&quot;;CONCATENATE(&quot;/&quot;;[.$H45]-2);&quot;&quot;);IF([.$I45]&lt;&gt;&quot;&quot;;CONCATENATE(&quot;/&quot;;[.$I45]-2);&quot;&quot;);IF([.$J45]&lt;&gt;&quot;&quot;;CONCATENATE(&quot;/&quot;;[.$J45]-2);&quot;&quot;))" office:value-type="string" office:string-value="-2/-2/-2">
            <text:p>-2/-2/-2</text:p>
          </table:table-cell>
          <table:table-cell table:style-name="ce343" table:formula="of:=CONCATENATE([.$G45]-2;&quot;/&quot;;[.$G45]-2;IF([.$H45]&lt;&gt;&quot;&quot;;CONCATENATE(&quot;/&quot;;[.$H45]-2);&quot;&quot;);IF([.$I45]&lt;&gt;&quot;&quot;;CONCATENATE(&quot;/&quot;;[.$I45]-2);&quot;&quot;);IF([.$J45]&lt;&gt;&quot;&quot;;CONCATENATE(&quot;/&quot;;[.$J45]-2);&quot;&quot;))" office:value-type="string" office:string-value="-2/-2">
            <text:p>-2/-2</text:p>
          </table:table-cell>
          <table:table-cell table:style-name="ce343" table:formula="of:=[.$G45]-4" office:value-type="float" office:value="-4">
            <text:p>-4</text:p>
          </table:table-cell>
          <table:table-cell table:style-name="ce343" table:formula="of:=CONCATENATE([.$G45]-6;IF([.$H45]&lt;&gt;&quot;&quot;;CONCATENATE(&quot;/&quot;;[.$H45]-6);&quot;&quot;);IF([.$I45]&lt;&gt;&quot;&quot;;CONCATENATE(&quot;/&quot;;[.$I45]-6);&quot;&quot;);IF([.$J45]&lt;&gt;&quot;&quot;;CONCATENATE(&quot;/&quot;;[.$J45]-6);&quot;&quot;))" office:value-type="string" office:string-value="-6">
            <text:p>-6</text:p>
          </table:table-cell>
          <table:table-cell table:style-name="ce343" table:formula="of:=CONCATENATE([.$G45]-4;IF([.$H45]&lt;&gt;&quot;&quot;;CONCATENATE(&quot;/&quot;;[.$H45]-4);&quot;&quot;);IF([.$I45]&lt;&gt;&quot;&quot;;CONCATENATE(&quot;/&quot;;[.$I45]-4);&quot;&quot;);IF([.$J45]&lt;&gt;&quot;&quot;;CONCATENATE(&quot;/&quot;;[.$J45]-4);&quot;&quot;))" office:value-type="string" office:string-value="-4">
            <text:p>-4</text:p>
          </table:table-cell>
          <table:table-cell table:style-name="ce343" table:formula="of:=CONCATENATE([.$G45]-4;IF([.$H45]&lt;&gt;&quot;&quot;;CONCATENATE(&quot;/&quot;;[.$H45]-4);&quot;&quot;);IF([.$I45]&lt;&gt;&quot;&quot;;CONCATENATE(&quot;/&quot;;[.$I45]-4);&quot;&quot;);IF([.$J45]&lt;&gt;&quot;&quot;;CONCATENATE(&quot;/&quot;;[.$J45]-4);&quot;&quot;))" office:value-type="string" office:string-value="-4">
            <text:p>-4</text:p>
          </table:table-cell>
          <table:table-cell table:style-name="ce343" table:formula="of:=CONCATENATE([.$G45]-2;IF([.$H45]&lt;&gt;&quot;&quot;;CONCATENATE(&quot;/&quot;;[.$H45]-2);&quot;&quot;);IF([.$I45]&lt;&gt;&quot;&quot;;CONCATENATE(&quot;/&quot;;[.$I45]-2);&quot;&quot;);IF([.$J45]&lt;&gt;&quot;&quot;;CONCATENATE(&quot;/&quot;;[.$J45]-2);&quot;&quot;))" office:value-type="string" office:string-value="-2">
            <text:p>-2</text:p>
          </table:table-cell>
          <table:table-cell table:style-name="ce343" table:formula="of:=[.$G45]-10" office:value-type="float" office:value="-10">
            <text:p>-10</text:p>
          </table:table-cell>
          <table:table-cell table:style-name="ce343" table:formula="of:=[.$G45]-8" office:value-type="float" office:value="-8">
            <text:p>-8</text:p>
          </table:table-cell>
          <table:table-cell table:style-name="ce343" table:formula="of:=[.$G45]-4" office:value-type="float" office:value="-4">
            <text:p>-4</text:p>
          </table:table-cell>
          <table:table-cell table:style-name="ce343" table:formula="of:=[.$G45]-2" office:value-type="float" office:value="-2">
            <text:p>-2</text:p>
          </table:table-cell>
          <table:table-cell table:style-name="ce343" table:formula="of:=CONCATENATE([.$G45]-4;&quot;/&quot;;[.$G45]-9)" office:value-type="string" office:string-value="-4/-9">
            <text:p>-4/-9</text:p>
          </table:table-cell>
          <table:table-cell table:style-name="ce343" table:formula="of:=CONCATENATE([.$G45]-2;&quot;/&quot;;[.$G45]-7)" office:value-type="string" office:string-value="-2/-7">
            <text:p>-2/-7</text:p>
          </table:table-cell>
          <table:table-cell table:style-name="ce343" table:formula="of:=CONCATENATE([.$G45]-4;&quot;/&quot;;[.$G45]-14)" office:value-type="string" office:string-value="-4/-14">
            <text:p>-4/-14</text:p>
          </table:table-cell>
          <table:table-cell table:style-name="ce343" table:formula="of:=CONCATENATE([.$G45]-2;&quot;/&quot;;[.$G45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36]+10" office:value-type="float" office:value="45">
            <text:p>45</text:p>
          </table:table-cell>
          <table:table-cell table:formula="of:=[.B36]*4" office:value-type="float" office:value="4256">
            <text:p>4256</text:p>
          </table:table-cell>
          <table:table-cell table:formula="of:=[.C36]*4" office:value-type="float" office:value="8528">
            <text:p>8528</text:p>
          </table:table-cell>
          <table:table-cell table:formula="of:=[.D36]*4" office:value-type="float" office:value="12800">
            <text:p>12800</text:p>
          </table:table-cell>
          <table:table-cell/>
          <table:table-cell table:style-name="ce336" table:formula="of:=[$Equip.A33]" office:value-type="float" office:value="0">
            <text:p>0</text:p>
          </table:table-cell>
          <table:table-cell table:formula="of:=VLOOKUP([$Equip.D33];[$Computation.$I$14:.$L$20];4;FALSE())+[$Equip.E33]+SUM([$OnTheFly.$F$2:.$F$9])" office:value-type="float" office:value="0">
            <text:p>0</text:p>
          </table:table-cell>
          <table:table-cell table:style-name="ce346" table:formula="of:=IF([.$G$11]&gt;5;[.G46]-5;&quot;&quot;)">
            <text:p/>
          </table:table-cell>
          <table:table-cell table:style-name="ce346" table:formula="of:=IF([.$G$11]&gt;10;[.G46]-10;&quot;&quot;)">
            <text:p/>
          </table:table-cell>
          <table:table-cell table:style-name="ce346" table:formula="of:=IF([.$G$11]&gt;15;[.G46]-15;&quot;&quot;)">
            <text:p/>
          </table:table-cell>
          <table:table-cell table:style-name="ce343" table:formula="of:=CONCATENATE([.$G46];IF([.$H46]&lt;&gt;&quot;&quot;;CONCATENATE(&quot;/&quot;;[.$H46]);&quot;&quot;);IF([.$I46]&lt;&gt;&quot;&quot;;CONCATENATE(&quot;/&quot;;[.$I46]);&quot;&quot;);IF([.$J46]&lt;&gt;&quot;&quot;;CONCATENATE(&quot;/&quot;;[.$J46]);&quot;&quot;))" office:value-type="string" office:string-value="0">
            <text:p>0</text:p>
          </table:table-cell>
          <table:table-cell table:style-name="ce343" table:formula="of:=CONCATENATE([.$G46]-2;&quot;/&quot;;[.$G46]-2;IF([.$H46]&lt;&gt;&quot;&quot;;CONCATENATE(&quot;/&quot;;[.$H46]-2);&quot;&quot;);IF([.$I46]&lt;&gt;&quot;&quot;;CONCATENATE(&quot;/&quot;;[.$I46]-2);&quot;&quot;);IF([.$J46]&lt;&gt;&quot;&quot;;CONCATENATE(&quot;/&quot;;[.$J46]-2);&quot;&quot;))" office:value-type="string" office:string-value="-2/-2">
            <text:p>-2/-2</text:p>
          </table:table-cell>
          <table:table-cell table:style-name="ce343" table:formula="of:=CONCATENATE([.$G46]-2;&quot;/&quot;;[.$G46]-2;&quot;/&quot;;[.$G46]-2;IF([.$H46]&lt;&gt;&quot;&quot;;CONCATENATE(&quot;/&quot;;[.$H46]-2);&quot;&quot;);IF([.$I46]&lt;&gt;&quot;&quot;;CONCATENATE(&quot;/&quot;;[.$I46]-2);&quot;&quot;);IF([.$J46]&lt;&gt;&quot;&quot;;CONCATENATE(&quot;/&quot;;[.$J46]-2);&quot;&quot;))" office:value-type="string" office:string-value="-2/-2/-2">
            <text:p>-2/-2/-2</text:p>
          </table:table-cell>
          <table:table-cell table:style-name="ce343" table:formula="of:=CONCATENATE([.$G46]-2;&quot;/&quot;;[.$G46]-2;IF([.$H46]&lt;&gt;&quot;&quot;;CONCATENATE(&quot;/&quot;;[.$H46]-2);&quot;&quot;);IF([.$I46]&lt;&gt;&quot;&quot;;CONCATENATE(&quot;/&quot;;[.$I46]-2);&quot;&quot;);IF([.$J46]&lt;&gt;&quot;&quot;;CONCATENATE(&quot;/&quot;;[.$J46]-2);&quot;&quot;))" office:value-type="string" office:string-value="-2/-2">
            <text:p>-2/-2</text:p>
          </table:table-cell>
          <table:table-cell table:style-name="ce343" table:formula="of:=[.$G46]-4" office:value-type="float" office:value="-4">
            <text:p>-4</text:p>
          </table:table-cell>
          <table:table-cell table:style-name="ce343" table:formula="of:=CONCATENATE([.$G46]-6;IF([.$H46]&lt;&gt;&quot;&quot;;CONCATENATE(&quot;/&quot;;[.$H46]-6);&quot;&quot;);IF([.$I46]&lt;&gt;&quot;&quot;;CONCATENATE(&quot;/&quot;;[.$I46]-6);&quot;&quot;);IF([.$J46]&lt;&gt;&quot;&quot;;CONCATENATE(&quot;/&quot;;[.$J46]-6);&quot;&quot;))" office:value-type="string" office:string-value="-6">
            <text:p>-6</text:p>
          </table:table-cell>
          <table:table-cell table:style-name="ce343" table:formula="of:=CONCATENATE([.$G46]-4;IF([.$H46]&lt;&gt;&quot;&quot;;CONCATENATE(&quot;/&quot;;[.$H46]-4);&quot;&quot;);IF([.$I46]&lt;&gt;&quot;&quot;;CONCATENATE(&quot;/&quot;;[.$I46]-4);&quot;&quot;);IF([.$J46]&lt;&gt;&quot;&quot;;CONCATENATE(&quot;/&quot;;[.$J46]-4);&quot;&quot;))" office:value-type="string" office:string-value="-4">
            <text:p>-4</text:p>
          </table:table-cell>
          <table:table-cell table:style-name="ce343" table:formula="of:=CONCATENATE([.$G46]-4;IF([.$H46]&lt;&gt;&quot;&quot;;CONCATENATE(&quot;/&quot;;[.$H46]-4);&quot;&quot;);IF([.$I46]&lt;&gt;&quot;&quot;;CONCATENATE(&quot;/&quot;;[.$I46]-4);&quot;&quot;);IF([.$J46]&lt;&gt;&quot;&quot;;CONCATENATE(&quot;/&quot;;[.$J46]-4);&quot;&quot;))" office:value-type="string" office:string-value="-4">
            <text:p>-4</text:p>
          </table:table-cell>
          <table:table-cell table:style-name="ce343" table:formula="of:=CONCATENATE([.$G46]-2;IF([.$H46]&lt;&gt;&quot;&quot;;CONCATENATE(&quot;/&quot;;[.$H46]-2);&quot;&quot;);IF([.$I46]&lt;&gt;&quot;&quot;;CONCATENATE(&quot;/&quot;;[.$I46]-2);&quot;&quot;);IF([.$J46]&lt;&gt;&quot;&quot;;CONCATENATE(&quot;/&quot;;[.$J46]-2);&quot;&quot;))" office:value-type="string" office:string-value="-2">
            <text:p>-2</text:p>
          </table:table-cell>
          <table:table-cell table:style-name="ce343" table:formula="of:=[.$G46]-10" office:value-type="float" office:value="-10">
            <text:p>-10</text:p>
          </table:table-cell>
          <table:table-cell table:style-name="ce343" table:formula="of:=[.$G46]-8" office:value-type="float" office:value="-8">
            <text:p>-8</text:p>
          </table:table-cell>
          <table:table-cell table:style-name="ce343" table:formula="of:=[.$G46]-4" office:value-type="float" office:value="-4">
            <text:p>-4</text:p>
          </table:table-cell>
          <table:table-cell table:style-name="ce343" table:formula="of:=[.$G46]-2" office:value-type="float" office:value="-2">
            <text:p>-2</text:p>
          </table:table-cell>
          <table:table-cell table:style-name="ce343" table:formula="of:=CONCATENATE([.$G46]-4;&quot;/&quot;;[.$G46]-9)" office:value-type="string" office:string-value="-4/-9">
            <text:p>-4/-9</text:p>
          </table:table-cell>
          <table:table-cell table:style-name="ce343" table:formula="of:=CONCATENATE([.$G46]-2;&quot;/&quot;;[.$G46]-7)" office:value-type="string" office:string-value="-2/-7">
            <text:p>-2/-7</text:p>
          </table:table-cell>
          <table:table-cell table:style-name="ce343" table:formula="of:=CONCATENATE([.$G46]-4;&quot;/&quot;;[.$G46]-14)" office:value-type="string" office:string-value="-4/-14">
            <text:p>-4/-14</text:p>
          </table:table-cell>
          <table:table-cell table:style-name="ce343" table:formula="of:=CONCATENATE([.$G46]-2;&quot;/&quot;;[.$G46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37]+10" office:value-type="float" office:value="46">
            <text:p>46</text:p>
          </table:table-cell>
          <table:table-cell table:formula="of:=[.B37]*4" office:value-type="float" office:value="4896">
            <text:p>4896</text:p>
          </table:table-cell>
          <table:table-cell table:formula="of:=[.C37]*4" office:value-type="float" office:value="9808">
            <text:p>9808</text:p>
          </table:table-cell>
          <table:table-cell table:formula="of:=[.D37]*4" office:value-type="float" office:value="14720">
            <text:p>14720</text:p>
          </table:table-cell>
          <table:table-cell/>
          <table:table-cell table:style-name="ce336" table:formula="of:=[$Equip.A34]" office:value-type="float" office:value="0">
            <text:p>0</text:p>
          </table:table-cell>
          <table:table-cell table:formula="of:=VLOOKUP([$Equip.D34];[$Computation.$I$14:.$L$20];4;FALSE())+[$Equip.E34]+SUM([$OnTheFly.$F$2:.$F$9])" office:value-type="float" office:value="0">
            <text:p>0</text:p>
          </table:table-cell>
          <table:table-cell table:style-name="ce346" table:formula="of:=IF([.$G$11]&gt;5;[.G47]-5;&quot;&quot;)">
            <text:p/>
          </table:table-cell>
          <table:table-cell table:style-name="ce346" table:formula="of:=IF([.$G$11]&gt;10;[.G47]-10;&quot;&quot;)">
            <text:p/>
          </table:table-cell>
          <table:table-cell table:style-name="ce346" table:formula="of:=IF([.$G$11]&gt;15;[.G47]-15;&quot;&quot;)">
            <text:p/>
          </table:table-cell>
          <table:table-cell table:style-name="ce343" table:formula="of:=CONCATENATE([.$G47];IF([.$H47]&lt;&gt;&quot;&quot;;CONCATENATE(&quot;/&quot;;[.$H47]);&quot;&quot;);IF([.$I47]&lt;&gt;&quot;&quot;;CONCATENATE(&quot;/&quot;;[.$I47]);&quot;&quot;);IF([.$J47]&lt;&gt;&quot;&quot;;CONCATENATE(&quot;/&quot;;[.$J47]);&quot;&quot;))" office:value-type="string" office:string-value="0">
            <text:p>0</text:p>
          </table:table-cell>
          <table:table-cell table:style-name="ce343" table:formula="of:=CONCATENATE([.$G47]-2;&quot;/&quot;;[.$G47]-2;IF([.$H47]&lt;&gt;&quot;&quot;;CONCATENATE(&quot;/&quot;;[.$H47]-2);&quot;&quot;);IF([.$I47]&lt;&gt;&quot;&quot;;CONCATENATE(&quot;/&quot;;[.$I47]-2);&quot;&quot;);IF([.$J47]&lt;&gt;&quot;&quot;;CONCATENATE(&quot;/&quot;;[.$J47]-2);&quot;&quot;))" office:value-type="string" office:string-value="-2/-2">
            <text:p>-2/-2</text:p>
          </table:table-cell>
          <table:table-cell table:style-name="ce343" table:formula="of:=CONCATENATE([.$G47]-2;&quot;/&quot;;[.$G47]-2;&quot;/&quot;;[.$G47]-2;IF([.$H47]&lt;&gt;&quot;&quot;;CONCATENATE(&quot;/&quot;;[.$H47]-2);&quot;&quot;);IF([.$I47]&lt;&gt;&quot;&quot;;CONCATENATE(&quot;/&quot;;[.$I47]-2);&quot;&quot;);IF([.$J47]&lt;&gt;&quot;&quot;;CONCATENATE(&quot;/&quot;;[.$J47]-2);&quot;&quot;))" office:value-type="string" office:string-value="-2/-2/-2">
            <text:p>-2/-2/-2</text:p>
          </table:table-cell>
          <table:table-cell table:style-name="ce343" table:formula="of:=CONCATENATE([.$G47]-2;&quot;/&quot;;[.$G47]-2;IF([.$H47]&lt;&gt;&quot;&quot;;CONCATENATE(&quot;/&quot;;[.$H47]-2);&quot;&quot;);IF([.$I47]&lt;&gt;&quot;&quot;;CONCATENATE(&quot;/&quot;;[.$I47]-2);&quot;&quot;);IF([.$J47]&lt;&gt;&quot;&quot;;CONCATENATE(&quot;/&quot;;[.$J47]-2);&quot;&quot;))" office:value-type="string" office:string-value="-2/-2">
            <text:p>-2/-2</text:p>
          </table:table-cell>
          <table:table-cell table:style-name="ce343" table:formula="of:=[.$G47]-4" office:value-type="float" office:value="-4">
            <text:p>-4</text:p>
          </table:table-cell>
          <table:table-cell table:style-name="ce343" table:formula="of:=CONCATENATE([.$G47]-6;IF([.$H47]&lt;&gt;&quot;&quot;;CONCATENATE(&quot;/&quot;;[.$H47]-6);&quot;&quot;);IF([.$I47]&lt;&gt;&quot;&quot;;CONCATENATE(&quot;/&quot;;[.$I47]-6);&quot;&quot;);IF([.$J47]&lt;&gt;&quot;&quot;;CONCATENATE(&quot;/&quot;;[.$J47]-6);&quot;&quot;))" office:value-type="string" office:string-value="-6">
            <text:p>-6</text:p>
          </table:table-cell>
          <table:table-cell table:style-name="ce343" table:formula="of:=CONCATENATE([.$G47]-4;IF([.$H47]&lt;&gt;&quot;&quot;;CONCATENATE(&quot;/&quot;;[.$H47]-4);&quot;&quot;);IF([.$I47]&lt;&gt;&quot;&quot;;CONCATENATE(&quot;/&quot;;[.$I47]-4);&quot;&quot;);IF([.$J47]&lt;&gt;&quot;&quot;;CONCATENATE(&quot;/&quot;;[.$J47]-4);&quot;&quot;))" office:value-type="string" office:string-value="-4">
            <text:p>-4</text:p>
          </table:table-cell>
          <table:table-cell table:style-name="ce343" table:formula="of:=CONCATENATE([.$G47]-4;IF([.$H47]&lt;&gt;&quot;&quot;;CONCATENATE(&quot;/&quot;;[.$H47]-4);&quot;&quot;);IF([.$I47]&lt;&gt;&quot;&quot;;CONCATENATE(&quot;/&quot;;[.$I47]-4);&quot;&quot;);IF([.$J47]&lt;&gt;&quot;&quot;;CONCATENATE(&quot;/&quot;;[.$J47]-4);&quot;&quot;))" office:value-type="string" office:string-value="-4">
            <text:p>-4</text:p>
          </table:table-cell>
          <table:table-cell table:style-name="ce343" table:formula="of:=CONCATENATE([.$G47]-2;IF([.$H47]&lt;&gt;&quot;&quot;;CONCATENATE(&quot;/&quot;;[.$H47]-2);&quot;&quot;);IF([.$I47]&lt;&gt;&quot;&quot;;CONCATENATE(&quot;/&quot;;[.$I47]-2);&quot;&quot;);IF([.$J47]&lt;&gt;&quot;&quot;;CONCATENATE(&quot;/&quot;;[.$J47]-2);&quot;&quot;))" office:value-type="string" office:string-value="-2">
            <text:p>-2</text:p>
          </table:table-cell>
          <table:table-cell table:style-name="ce343" table:formula="of:=[.$G47]-10" office:value-type="float" office:value="-10">
            <text:p>-10</text:p>
          </table:table-cell>
          <table:table-cell table:style-name="ce343" table:formula="of:=[.$G47]-8" office:value-type="float" office:value="-8">
            <text:p>-8</text:p>
          </table:table-cell>
          <table:table-cell table:style-name="ce343" table:formula="of:=[.$G47]-4" office:value-type="float" office:value="-4">
            <text:p>-4</text:p>
          </table:table-cell>
          <table:table-cell table:style-name="ce343" table:formula="of:=[.$G47]-2" office:value-type="float" office:value="-2">
            <text:p>-2</text:p>
          </table:table-cell>
          <table:table-cell table:style-name="ce343" table:formula="of:=CONCATENATE([.$G47]-4;&quot;/&quot;;[.$G47]-9)" office:value-type="string" office:string-value="-4/-9">
            <text:p>-4/-9</text:p>
          </table:table-cell>
          <table:table-cell table:style-name="ce343" table:formula="of:=CONCATENATE([.$G47]-2;&quot;/&quot;;[.$G47]-7)" office:value-type="string" office:string-value="-2/-7">
            <text:p>-2/-7</text:p>
          </table:table-cell>
          <table:table-cell table:style-name="ce343" table:formula="of:=CONCATENATE([.$G47]-4;&quot;/&quot;;[.$G47]-14)" office:value-type="string" office:string-value="-4/-14">
            <text:p>-4/-14</text:p>
          </table:table-cell>
          <table:table-cell table:style-name="ce343" table:formula="of:=CONCATENATE([.$G47]-2;&quot;/&quot;;[.$G47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38]+10" office:value-type="float" office:value="47">
            <text:p>47</text:p>
          </table:table-cell>
          <table:table-cell table:formula="of:=[.B38]*4" office:value-type="float" office:value="5536">
            <text:p>5536</text:p>
          </table:table-cell>
          <table:table-cell table:formula="of:=[.C38]*4" office:value-type="float" office:value="11088">
            <text:p>11088</text:p>
          </table:table-cell>
          <table:table-cell table:formula="of:=[.D38]*4" office:value-type="float" office:value="16640">
            <text:p>16640</text:p>
          </table:table-cell>
          <table:table-cell/>
          <table:table-cell table:style-name="ce336" table:formula="of:=[$Equip.A35]" office:value-type="float" office:value="0">
            <text:p>0</text:p>
          </table:table-cell>
          <table:table-cell table:formula="of:=VLOOKUP([$Equip.D35];[$Computation.$I$14:.$L$20];4;FALSE())+[$Equip.E35]+SUM([$OnTheFly.$F$2:.$F$9])" office:value-type="float" office:value="0">
            <text:p>0</text:p>
          </table:table-cell>
          <table:table-cell table:style-name="ce346" table:formula="of:=IF([.$G$11]&gt;5;[.G48]-5;&quot;&quot;)">
            <text:p/>
          </table:table-cell>
          <table:table-cell table:style-name="ce346" table:formula="of:=IF([.$G$11]&gt;10;[.G48]-10;&quot;&quot;)">
            <text:p/>
          </table:table-cell>
          <table:table-cell table:style-name="ce346" table:formula="of:=IF([.$G$11]&gt;15;[.G48]-15;&quot;&quot;)">
            <text:p/>
          </table:table-cell>
          <table:table-cell table:style-name="ce343" table:formula="of:=CONCATENATE([.$G48];IF([.$H48]&lt;&gt;&quot;&quot;;CONCATENATE(&quot;/&quot;;[.$H48]);&quot;&quot;);IF([.$I48]&lt;&gt;&quot;&quot;;CONCATENATE(&quot;/&quot;;[.$I48]);&quot;&quot;);IF([.$J48]&lt;&gt;&quot;&quot;;CONCATENATE(&quot;/&quot;;[.$J48]);&quot;&quot;))" office:value-type="string" office:string-value="0">
            <text:p>0</text:p>
          </table:table-cell>
          <table:table-cell table:style-name="ce343" table:formula="of:=CONCATENATE([.$G48]-2;&quot;/&quot;;[.$G48]-2;IF([.$H48]&lt;&gt;&quot;&quot;;CONCATENATE(&quot;/&quot;;[.$H48]-2);&quot;&quot;);IF([.$I48]&lt;&gt;&quot;&quot;;CONCATENATE(&quot;/&quot;;[.$I48]-2);&quot;&quot;);IF([.$J48]&lt;&gt;&quot;&quot;;CONCATENATE(&quot;/&quot;;[.$J48]-2);&quot;&quot;))" office:value-type="string" office:string-value="-2/-2">
            <text:p>-2/-2</text:p>
          </table:table-cell>
          <table:table-cell table:style-name="ce343" table:formula="of:=CONCATENATE([.$G48]-2;&quot;/&quot;;[.$G48]-2;&quot;/&quot;;[.$G48]-2;IF([.$H48]&lt;&gt;&quot;&quot;;CONCATENATE(&quot;/&quot;;[.$H48]-2);&quot;&quot;);IF([.$I48]&lt;&gt;&quot;&quot;;CONCATENATE(&quot;/&quot;;[.$I48]-2);&quot;&quot;);IF([.$J48]&lt;&gt;&quot;&quot;;CONCATENATE(&quot;/&quot;;[.$J48]-2);&quot;&quot;))" office:value-type="string" office:string-value="-2/-2/-2">
            <text:p>-2/-2/-2</text:p>
          </table:table-cell>
          <table:table-cell table:style-name="ce343" table:formula="of:=CONCATENATE([.$G48]-2;&quot;/&quot;;[.$G48]-2;IF([.$H48]&lt;&gt;&quot;&quot;;CONCATENATE(&quot;/&quot;;[.$H48]-2);&quot;&quot;);IF([.$I48]&lt;&gt;&quot;&quot;;CONCATENATE(&quot;/&quot;;[.$I48]-2);&quot;&quot;);IF([.$J48]&lt;&gt;&quot;&quot;;CONCATENATE(&quot;/&quot;;[.$J48]-2);&quot;&quot;))" office:value-type="string" office:string-value="-2/-2">
            <text:p>-2/-2</text:p>
          </table:table-cell>
          <table:table-cell table:style-name="ce343" table:formula="of:=[.$G48]-4" office:value-type="float" office:value="-4">
            <text:p>-4</text:p>
          </table:table-cell>
          <table:table-cell table:style-name="ce343" table:formula="of:=CONCATENATE([.$G48]-6;IF([.$H48]&lt;&gt;&quot;&quot;;CONCATENATE(&quot;/&quot;;[.$H48]-6);&quot;&quot;);IF([.$I48]&lt;&gt;&quot;&quot;;CONCATENATE(&quot;/&quot;;[.$I48]-6);&quot;&quot;);IF([.$J48]&lt;&gt;&quot;&quot;;CONCATENATE(&quot;/&quot;;[.$J48]-6);&quot;&quot;))" office:value-type="string" office:string-value="-6">
            <text:p>-6</text:p>
          </table:table-cell>
          <table:table-cell table:style-name="ce343" table:formula="of:=CONCATENATE([.$G48]-4;IF([.$H48]&lt;&gt;&quot;&quot;;CONCATENATE(&quot;/&quot;;[.$H48]-4);&quot;&quot;);IF([.$I48]&lt;&gt;&quot;&quot;;CONCATENATE(&quot;/&quot;;[.$I48]-4);&quot;&quot;);IF([.$J48]&lt;&gt;&quot;&quot;;CONCATENATE(&quot;/&quot;;[.$J48]-4);&quot;&quot;))" office:value-type="string" office:string-value="-4">
            <text:p>-4</text:p>
          </table:table-cell>
          <table:table-cell table:style-name="ce343" table:formula="of:=CONCATENATE([.$G48]-4;IF([.$H48]&lt;&gt;&quot;&quot;;CONCATENATE(&quot;/&quot;;[.$H48]-4);&quot;&quot;);IF([.$I48]&lt;&gt;&quot;&quot;;CONCATENATE(&quot;/&quot;;[.$I48]-4);&quot;&quot;);IF([.$J48]&lt;&gt;&quot;&quot;;CONCATENATE(&quot;/&quot;;[.$J48]-4);&quot;&quot;))" office:value-type="string" office:string-value="-4">
            <text:p>-4</text:p>
          </table:table-cell>
          <table:table-cell table:style-name="ce343" table:formula="of:=CONCATENATE([.$G48]-2;IF([.$H48]&lt;&gt;&quot;&quot;;CONCATENATE(&quot;/&quot;;[.$H48]-2);&quot;&quot;);IF([.$I48]&lt;&gt;&quot;&quot;;CONCATENATE(&quot;/&quot;;[.$I48]-2);&quot;&quot;);IF([.$J48]&lt;&gt;&quot;&quot;;CONCATENATE(&quot;/&quot;;[.$J48]-2);&quot;&quot;))" office:value-type="string" office:string-value="-2">
            <text:p>-2</text:p>
          </table:table-cell>
          <table:table-cell table:style-name="ce343" table:formula="of:=[.$G48]-10" office:value-type="float" office:value="-10">
            <text:p>-10</text:p>
          </table:table-cell>
          <table:table-cell table:style-name="ce343" table:formula="of:=[.$G48]-8" office:value-type="float" office:value="-8">
            <text:p>-8</text:p>
          </table:table-cell>
          <table:table-cell table:style-name="ce343" table:formula="of:=[.$G48]-4" office:value-type="float" office:value="-4">
            <text:p>-4</text:p>
          </table:table-cell>
          <table:table-cell table:style-name="ce343" table:formula="of:=[.$G48]-2" office:value-type="float" office:value="-2">
            <text:p>-2</text:p>
          </table:table-cell>
          <table:table-cell table:style-name="ce343" table:formula="of:=CONCATENATE([.$G48]-4;&quot;/&quot;;[.$G48]-9)" office:value-type="string" office:string-value="-4/-9">
            <text:p>-4/-9</text:p>
          </table:table-cell>
          <table:table-cell table:style-name="ce343" table:formula="of:=CONCATENATE([.$G48]-2;&quot;/&quot;;[.$G48]-7)" office:value-type="string" office:string-value="-2/-7">
            <text:p>-2/-7</text:p>
          </table:table-cell>
          <table:table-cell table:style-name="ce343" table:formula="of:=CONCATENATE([.$G48]-4;&quot;/&quot;;[.$G48]-14)" office:value-type="string" office:string-value="-4/-14">
            <text:p>-4/-14</text:p>
          </table:table-cell>
          <table:table-cell table:style-name="ce343" table:formula="of:=CONCATENATE([.$G48]-2;&quot;/&quot;;[.$G48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39]+10" office:value-type="float" office:value="48">
            <text:p>48</text:p>
          </table:table-cell>
          <table:table-cell table:formula="of:=[.B39]*4" office:value-type="float" office:value="6400">
            <text:p>6400</text:p>
          </table:table-cell>
          <table:table-cell table:formula="of:=[.C39]*4" office:value-type="float" office:value="12800">
            <text:p>12800</text:p>
          </table:table-cell>
          <table:table-cell table:formula="of:=[.D39]*4" office:value-type="float" office:value="19200">
            <text:p>19200</text:p>
          </table:table-cell>
          <table:table-cell/>
          <table:table-cell table:style-name="ce336" table:formula="of:=[$Equip.A36]" office:value-type="float" office:value="0">
            <text:p>0</text:p>
          </table:table-cell>
          <table:table-cell table:formula="of:=VLOOKUP([$Equip.D36];[$Computation.$I$14:.$L$20];4;FALSE())+[$Equip.E36]+SUM([$OnTheFly.$F$2:.$F$9])" office:value-type="float" office:value="0">
            <text:p>0</text:p>
          </table:table-cell>
          <table:table-cell table:style-name="ce346" table:formula="of:=IF([.$G$11]&gt;5;[.G49]-5;&quot;&quot;)">
            <text:p/>
          </table:table-cell>
          <table:table-cell table:style-name="ce346" table:formula="of:=IF([.$G$11]&gt;10;[.G49]-10;&quot;&quot;)">
            <text:p/>
          </table:table-cell>
          <table:table-cell table:style-name="ce346" table:formula="of:=IF([.$G$11]&gt;15;[.G49]-15;&quot;&quot;)">
            <text:p/>
          </table:table-cell>
          <table:table-cell table:style-name="ce343" table:formula="of:=CONCATENATE([.$G49];IF([.$H49]&lt;&gt;&quot;&quot;;CONCATENATE(&quot;/&quot;;[.$H49]);&quot;&quot;);IF([.$I49]&lt;&gt;&quot;&quot;;CONCATENATE(&quot;/&quot;;[.$I49]);&quot;&quot;);IF([.$J49]&lt;&gt;&quot;&quot;;CONCATENATE(&quot;/&quot;;[.$J49]);&quot;&quot;))" office:value-type="string" office:string-value="0">
            <text:p>0</text:p>
          </table:table-cell>
          <table:table-cell table:style-name="ce343" table:formula="of:=CONCATENATE([.$G49]-2;&quot;/&quot;;[.$G49]-2;IF([.$H49]&lt;&gt;&quot;&quot;;CONCATENATE(&quot;/&quot;;[.$H49]-2);&quot;&quot;);IF([.$I49]&lt;&gt;&quot;&quot;;CONCATENATE(&quot;/&quot;;[.$I49]-2);&quot;&quot;);IF([.$J49]&lt;&gt;&quot;&quot;;CONCATENATE(&quot;/&quot;;[.$J49]-2);&quot;&quot;))" office:value-type="string" office:string-value="-2/-2">
            <text:p>-2/-2</text:p>
          </table:table-cell>
          <table:table-cell table:style-name="ce343" table:formula="of:=CONCATENATE([.$G49]-2;&quot;/&quot;;[.$G49]-2;&quot;/&quot;;[.$G49]-2;IF([.$H49]&lt;&gt;&quot;&quot;;CONCATENATE(&quot;/&quot;;[.$H49]-2);&quot;&quot;);IF([.$I49]&lt;&gt;&quot;&quot;;CONCATENATE(&quot;/&quot;;[.$I49]-2);&quot;&quot;);IF([.$J49]&lt;&gt;&quot;&quot;;CONCATENATE(&quot;/&quot;;[.$J49]-2);&quot;&quot;))" office:value-type="string" office:string-value="-2/-2/-2">
            <text:p>-2/-2/-2</text:p>
          </table:table-cell>
          <table:table-cell table:style-name="ce343" table:formula="of:=CONCATENATE([.$G49]-2;&quot;/&quot;;[.$G49]-2;IF([.$H49]&lt;&gt;&quot;&quot;;CONCATENATE(&quot;/&quot;;[.$H49]-2);&quot;&quot;);IF([.$I49]&lt;&gt;&quot;&quot;;CONCATENATE(&quot;/&quot;;[.$I49]-2);&quot;&quot;);IF([.$J49]&lt;&gt;&quot;&quot;;CONCATENATE(&quot;/&quot;;[.$J49]-2);&quot;&quot;))" office:value-type="string" office:string-value="-2/-2">
            <text:p>-2/-2</text:p>
          </table:table-cell>
          <table:table-cell table:style-name="ce343" table:formula="of:=[.$G49]-4" office:value-type="float" office:value="-4">
            <text:p>-4</text:p>
          </table:table-cell>
          <table:table-cell table:style-name="ce343" table:formula="of:=CONCATENATE([.$G49]-6;IF([.$H49]&lt;&gt;&quot;&quot;;CONCATENATE(&quot;/&quot;;[.$H49]-6);&quot;&quot;);IF([.$I49]&lt;&gt;&quot;&quot;;CONCATENATE(&quot;/&quot;;[.$I49]-6);&quot;&quot;);IF([.$J49]&lt;&gt;&quot;&quot;;CONCATENATE(&quot;/&quot;;[.$J49]-6);&quot;&quot;))" office:value-type="string" office:string-value="-6">
            <text:p>-6</text:p>
          </table:table-cell>
          <table:table-cell table:style-name="ce343" table:formula="of:=CONCATENATE([.$G49]-4;IF([.$H49]&lt;&gt;&quot;&quot;;CONCATENATE(&quot;/&quot;;[.$H49]-4);&quot;&quot;);IF([.$I49]&lt;&gt;&quot;&quot;;CONCATENATE(&quot;/&quot;;[.$I49]-4);&quot;&quot;);IF([.$J49]&lt;&gt;&quot;&quot;;CONCATENATE(&quot;/&quot;;[.$J49]-4);&quot;&quot;))" office:value-type="string" office:string-value="-4">
            <text:p>-4</text:p>
          </table:table-cell>
          <table:table-cell table:style-name="ce343" table:formula="of:=CONCATENATE([.$G49]-4;IF([.$H49]&lt;&gt;&quot;&quot;;CONCATENATE(&quot;/&quot;;[.$H49]-4);&quot;&quot;);IF([.$I49]&lt;&gt;&quot;&quot;;CONCATENATE(&quot;/&quot;;[.$I49]-4);&quot;&quot;);IF([.$J49]&lt;&gt;&quot;&quot;;CONCATENATE(&quot;/&quot;;[.$J49]-4);&quot;&quot;))" office:value-type="string" office:string-value="-4">
            <text:p>-4</text:p>
          </table:table-cell>
          <table:table-cell table:style-name="ce343" table:formula="of:=CONCATENATE([.$G49]-2;IF([.$H49]&lt;&gt;&quot;&quot;;CONCATENATE(&quot;/&quot;;[.$H49]-2);&quot;&quot;);IF([.$I49]&lt;&gt;&quot;&quot;;CONCATENATE(&quot;/&quot;;[.$I49]-2);&quot;&quot;);IF([.$J49]&lt;&gt;&quot;&quot;;CONCATENATE(&quot;/&quot;;[.$J49]-2);&quot;&quot;))" office:value-type="string" office:string-value="-2">
            <text:p>-2</text:p>
          </table:table-cell>
          <table:table-cell table:style-name="ce343" table:formula="of:=[.$G49]-10" office:value-type="float" office:value="-10">
            <text:p>-10</text:p>
          </table:table-cell>
          <table:table-cell table:style-name="ce343" table:formula="of:=[.$G49]-8" office:value-type="float" office:value="-8">
            <text:p>-8</text:p>
          </table:table-cell>
          <table:table-cell table:style-name="ce343" table:formula="of:=[.$G49]-4" office:value-type="float" office:value="-4">
            <text:p>-4</text:p>
          </table:table-cell>
          <table:table-cell table:style-name="ce343" table:formula="of:=[.$G49]-2" office:value-type="float" office:value="-2">
            <text:p>-2</text:p>
          </table:table-cell>
          <table:table-cell table:style-name="ce343" table:formula="of:=CONCATENATE([.$G49]-4;&quot;/&quot;;[.$G49]-9)" office:value-type="string" office:string-value="-4/-9">
            <text:p>-4/-9</text:p>
          </table:table-cell>
          <table:table-cell table:style-name="ce343" table:formula="of:=CONCATENATE([.$G49]-2;&quot;/&quot;;[.$G49]-7)" office:value-type="string" office:string-value="-2/-7">
            <text:p>-2/-7</text:p>
          </table:table-cell>
          <table:table-cell table:style-name="ce343" table:formula="of:=CONCATENATE([.$G49]-4;&quot;/&quot;;[.$G49]-14)" office:value-type="string" office:string-value="-4/-14">
            <text:p>-4/-14</text:p>
          </table:table-cell>
          <table:table-cell table:style-name="ce343" table:formula="of:=CONCATENATE([.$G49]-2;&quot;/&quot;;[.$G49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formula="of:=[.A40]+10" office:value-type="float" office:value="49">
            <text:p>49</text:p>
          </table:table-cell>
          <table:table-cell table:formula="of:=[.B40]*4" office:value-type="float" office:value="7456">
            <text:p>7456</text:p>
          </table:table-cell>
          <table:table-cell table:formula="of:=[.C40]*4" office:value-type="float" office:value="14928">
            <text:p>14928</text:p>
          </table:table-cell>
          <table:table-cell table:formula="of:=[.D40]*4" office:value-type="float" office:value="22400">
            <text:p>22400</text:p>
          </table:table-cell>
          <table:table-cell/>
          <table:table-cell table:style-name="ce336" table:formula="of:=[$Equip.A37]" office:value-type="float" office:value="0">
            <text:p>0</text:p>
          </table:table-cell>
          <table:table-cell table:formula="of:=VLOOKUP([$Equip.D37];[$Computation.$I$14:.$L$20];4;FALSE())+[$Equip.E37]+SUM([$OnTheFly.$F$2:.$F$9])" office:value-type="float" office:value="0">
            <text:p>0</text:p>
          </table:table-cell>
          <table:table-cell table:style-name="ce346" table:formula="of:=IF([.$G$11]&gt;5;[.G50]-5;&quot;&quot;)">
            <text:p/>
          </table:table-cell>
          <table:table-cell table:style-name="ce346" table:formula="of:=IF([.$G$11]&gt;10;[.G50]-10;&quot;&quot;)">
            <text:p/>
          </table:table-cell>
          <table:table-cell table:style-name="ce346" table:formula="of:=IF([.$G$11]&gt;15;[.G50]-15;&quot;&quot;)">
            <text:p/>
          </table:table-cell>
          <table:table-cell table:style-name="ce343" table:formula="of:=CONCATENATE([.$G50];IF([.$H50]&lt;&gt;&quot;&quot;;CONCATENATE(&quot;/&quot;;[.$H50]);&quot;&quot;);IF([.$I50]&lt;&gt;&quot;&quot;;CONCATENATE(&quot;/&quot;;[.$I50]);&quot;&quot;);IF([.$J50]&lt;&gt;&quot;&quot;;CONCATENATE(&quot;/&quot;;[.$J50]);&quot;&quot;))" office:value-type="string" office:string-value="0">
            <text:p>0</text:p>
          </table:table-cell>
          <table:table-cell table:style-name="ce343" table:formula="of:=CONCATENATE([.$G50]-2;&quot;/&quot;;[.$G50]-2;IF([.$H50]&lt;&gt;&quot;&quot;;CONCATENATE(&quot;/&quot;;[.$H50]-2);&quot;&quot;);IF([.$I50]&lt;&gt;&quot;&quot;;CONCATENATE(&quot;/&quot;;[.$I50]-2);&quot;&quot;);IF([.$J50]&lt;&gt;&quot;&quot;;CONCATENATE(&quot;/&quot;;[.$J50]-2);&quot;&quot;))" office:value-type="string" office:string-value="-2/-2">
            <text:p>-2/-2</text:p>
          </table:table-cell>
          <table:table-cell table:style-name="ce343" table:formula="of:=CONCATENATE([.$G50]-2;&quot;/&quot;;[.$G50]-2;&quot;/&quot;;[.$G50]-2;IF([.$H50]&lt;&gt;&quot;&quot;;CONCATENATE(&quot;/&quot;;[.$H50]-2);&quot;&quot;);IF([.$I50]&lt;&gt;&quot;&quot;;CONCATENATE(&quot;/&quot;;[.$I50]-2);&quot;&quot;);IF([.$J50]&lt;&gt;&quot;&quot;;CONCATENATE(&quot;/&quot;;[.$J50]-2);&quot;&quot;))" office:value-type="string" office:string-value="-2/-2/-2">
            <text:p>-2/-2/-2</text:p>
          </table:table-cell>
          <table:table-cell table:style-name="ce343" table:formula="of:=CONCATENATE([.$G50]-2;&quot;/&quot;;[.$G50]-2;IF([.$H50]&lt;&gt;&quot;&quot;;CONCATENATE(&quot;/&quot;;[.$H50]-2);&quot;&quot;);IF([.$I50]&lt;&gt;&quot;&quot;;CONCATENATE(&quot;/&quot;;[.$I50]-2);&quot;&quot;);IF([.$J50]&lt;&gt;&quot;&quot;;CONCATENATE(&quot;/&quot;;[.$J50]-2);&quot;&quot;))" office:value-type="string" office:string-value="-2/-2">
            <text:p>-2/-2</text:p>
          </table:table-cell>
          <table:table-cell table:style-name="ce343" table:formula="of:=[.$G50]-4" office:value-type="float" office:value="-4">
            <text:p>-4</text:p>
          </table:table-cell>
          <table:table-cell table:style-name="ce343" table:formula="of:=CONCATENATE([.$G50]-6;IF([.$H50]&lt;&gt;&quot;&quot;;CONCATENATE(&quot;/&quot;;[.$H50]-6);&quot;&quot;);IF([.$I50]&lt;&gt;&quot;&quot;;CONCATENATE(&quot;/&quot;;[.$I50]-6);&quot;&quot;);IF([.$J50]&lt;&gt;&quot;&quot;;CONCATENATE(&quot;/&quot;;[.$J50]-6);&quot;&quot;))" office:value-type="string" office:string-value="-6">
            <text:p>-6</text:p>
          </table:table-cell>
          <table:table-cell table:style-name="ce343" table:formula="of:=CONCATENATE([.$G50]-4;IF([.$H50]&lt;&gt;&quot;&quot;;CONCATENATE(&quot;/&quot;;[.$H50]-4);&quot;&quot;);IF([.$I50]&lt;&gt;&quot;&quot;;CONCATENATE(&quot;/&quot;;[.$I50]-4);&quot;&quot;);IF([.$J50]&lt;&gt;&quot;&quot;;CONCATENATE(&quot;/&quot;;[.$J50]-4);&quot;&quot;))" office:value-type="string" office:string-value="-4">
            <text:p>-4</text:p>
          </table:table-cell>
          <table:table-cell table:style-name="ce343" table:formula="of:=CONCATENATE([.$G50]-4;IF([.$H50]&lt;&gt;&quot;&quot;;CONCATENATE(&quot;/&quot;;[.$H50]-4);&quot;&quot;);IF([.$I50]&lt;&gt;&quot;&quot;;CONCATENATE(&quot;/&quot;;[.$I50]-4);&quot;&quot;);IF([.$J50]&lt;&gt;&quot;&quot;;CONCATENATE(&quot;/&quot;;[.$J50]-4);&quot;&quot;))" office:value-type="string" office:string-value="-4">
            <text:p>-4</text:p>
          </table:table-cell>
          <table:table-cell table:style-name="ce343" table:formula="of:=CONCATENATE([.$G50]-2;IF([.$H50]&lt;&gt;&quot;&quot;;CONCATENATE(&quot;/&quot;;[.$H50]-2);&quot;&quot;);IF([.$I50]&lt;&gt;&quot;&quot;;CONCATENATE(&quot;/&quot;;[.$I50]-2);&quot;&quot;);IF([.$J50]&lt;&gt;&quot;&quot;;CONCATENATE(&quot;/&quot;;[.$J50]-2);&quot;&quot;))" office:value-type="string" office:string-value="-2">
            <text:p>-2</text:p>
          </table:table-cell>
          <table:table-cell table:style-name="ce343" table:formula="of:=[.$G50]-10" office:value-type="float" office:value="-10">
            <text:p>-10</text:p>
          </table:table-cell>
          <table:table-cell table:style-name="ce343" table:formula="of:=[.$G50]-8" office:value-type="float" office:value="-8">
            <text:p>-8</text:p>
          </table:table-cell>
          <table:table-cell table:style-name="ce343" table:formula="of:=[.$G50]-4" office:value-type="float" office:value="-4">
            <text:p>-4</text:p>
          </table:table-cell>
          <table:table-cell table:style-name="ce343" table:formula="of:=[.$G50]-2" office:value-type="float" office:value="-2">
            <text:p>-2</text:p>
          </table:table-cell>
          <table:table-cell table:style-name="ce343" table:formula="of:=CONCATENATE([.$G50]-4;&quot;/&quot;;[.$G50]-9)" office:value-type="string" office:string-value="-4/-9">
            <text:p>-4/-9</text:p>
          </table:table-cell>
          <table:table-cell table:style-name="ce343" table:formula="of:=CONCATENATE([.$G50]-2;&quot;/&quot;;[.$G50]-7)" office:value-type="string" office:string-value="-2/-7">
            <text:p>-2/-7</text:p>
          </table:table-cell>
          <table:table-cell table:style-name="ce343" table:formula="of:=CONCATENATE([.$G50]-4;&quot;/&quot;;[.$G50]-14)" office:value-type="string" office:string-value="-4/-14">
            <text:p>-4/-14</text:p>
          </table:table-cell>
          <table:table-cell table:style-name="ce343" table:formula="of:=CONCATENATE([.$G50]-2;&quot;/&quot;;[.$G50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style-name="ce312" table:formula="of:=[.A41]+10" office:value-type="float" office:value="50">
            <text:p>50</text:p>
          </table:table-cell>
          <table:table-cell table:style-name="ce319" table:formula="of:=[.B41]*4" office:value-type="float" office:value="8512">
            <text:p>8512</text:p>
          </table:table-cell>
          <table:table-cell table:style-name="ce319" table:formula="of:=[.C41]*4" office:value-type="float" office:value="17024">
            <text:p>17024</text:p>
          </table:table-cell>
          <table:table-cell table:style-name="ce321" table:formula="of:=[.D41]*4" office:value-type="float" office:value="25600">
            <text:p>25600</text:p>
          </table:table-cell>
          <table:table-cell/>
          <table:table-cell table:style-name="ce336" table:formula="of:=[$Equip.A38]" office:value-type="float" office:value="0">
            <text:p>0</text:p>
          </table:table-cell>
          <table:table-cell table:formula="of:=VLOOKUP([$Equip.D38];[$Computation.$I$14:.$L$20];4;FALSE())+[$Equip.E38]+SUM([$OnTheFly.$F$2:.$F$9])" office:value-type="float" office:value="0">
            <text:p>0</text:p>
          </table:table-cell>
          <table:table-cell table:style-name="ce346" table:formula="of:=IF([.$G$11]&gt;5;[.G51]-5;&quot;&quot;)">
            <text:p/>
          </table:table-cell>
          <table:table-cell table:style-name="ce346" table:formula="of:=IF([.$G$11]&gt;10;[.G51]-10;&quot;&quot;)">
            <text:p/>
          </table:table-cell>
          <table:table-cell table:style-name="ce346" table:formula="of:=IF([.$G$11]&gt;15;[.G51]-15;&quot;&quot;)">
            <text:p/>
          </table:table-cell>
          <table:table-cell table:style-name="ce343" table:formula="of:=CONCATENATE([.$G51];IF([.$H51]&lt;&gt;&quot;&quot;;CONCATENATE(&quot;/&quot;;[.$H51]);&quot;&quot;);IF([.$I51]&lt;&gt;&quot;&quot;;CONCATENATE(&quot;/&quot;;[.$I51]);&quot;&quot;);IF([.$J51]&lt;&gt;&quot;&quot;;CONCATENATE(&quot;/&quot;;[.$J51]);&quot;&quot;))" office:value-type="string" office:string-value="0">
            <text:p>0</text:p>
          </table:table-cell>
          <table:table-cell table:style-name="ce343" table:formula="of:=CONCATENATE([.$G51]-2;&quot;/&quot;;[.$G51]-2;IF([.$H51]&lt;&gt;&quot;&quot;;CONCATENATE(&quot;/&quot;;[.$H51]-2);&quot;&quot;);IF([.$I51]&lt;&gt;&quot;&quot;;CONCATENATE(&quot;/&quot;;[.$I51]-2);&quot;&quot;);IF([.$J51]&lt;&gt;&quot;&quot;;CONCATENATE(&quot;/&quot;;[.$J51]-2);&quot;&quot;))" office:value-type="string" office:string-value="-2/-2">
            <text:p>-2/-2</text:p>
          </table:table-cell>
          <table:table-cell table:style-name="ce343" table:formula="of:=CONCATENATE([.$G51]-2;&quot;/&quot;;[.$G51]-2;&quot;/&quot;;[.$G51]-2;IF([.$H51]&lt;&gt;&quot;&quot;;CONCATENATE(&quot;/&quot;;[.$H51]-2);&quot;&quot;);IF([.$I51]&lt;&gt;&quot;&quot;;CONCATENATE(&quot;/&quot;;[.$I51]-2);&quot;&quot;);IF([.$J51]&lt;&gt;&quot;&quot;;CONCATENATE(&quot;/&quot;;[.$J51]-2);&quot;&quot;))" office:value-type="string" office:string-value="-2/-2/-2">
            <text:p>-2/-2/-2</text:p>
          </table:table-cell>
          <table:table-cell table:style-name="ce343" table:formula="of:=CONCATENATE([.$G51]-2;&quot;/&quot;;[.$G51]-2;IF([.$H51]&lt;&gt;&quot;&quot;;CONCATENATE(&quot;/&quot;;[.$H51]-2);&quot;&quot;);IF([.$I51]&lt;&gt;&quot;&quot;;CONCATENATE(&quot;/&quot;;[.$I51]-2);&quot;&quot;);IF([.$J51]&lt;&gt;&quot;&quot;;CONCATENATE(&quot;/&quot;;[.$J51]-2);&quot;&quot;))" office:value-type="string" office:string-value="-2/-2">
            <text:p>-2/-2</text:p>
          </table:table-cell>
          <table:table-cell table:style-name="ce343" table:formula="of:=[.$G51]-4" office:value-type="float" office:value="-4">
            <text:p>-4</text:p>
          </table:table-cell>
          <table:table-cell table:style-name="ce343" table:formula="of:=CONCATENATE([.$G51]-6;IF([.$H51]&lt;&gt;&quot;&quot;;CONCATENATE(&quot;/&quot;;[.$H51]-6);&quot;&quot;);IF([.$I51]&lt;&gt;&quot;&quot;;CONCATENATE(&quot;/&quot;;[.$I51]-6);&quot;&quot;);IF([.$J51]&lt;&gt;&quot;&quot;;CONCATENATE(&quot;/&quot;;[.$J51]-6);&quot;&quot;))" office:value-type="string" office:string-value="-6">
            <text:p>-6</text:p>
          </table:table-cell>
          <table:table-cell table:style-name="ce343" table:formula="of:=CONCATENATE([.$G51]-4;IF([.$H51]&lt;&gt;&quot;&quot;;CONCATENATE(&quot;/&quot;;[.$H51]-4);&quot;&quot;);IF([.$I51]&lt;&gt;&quot;&quot;;CONCATENATE(&quot;/&quot;;[.$I51]-4);&quot;&quot;);IF([.$J51]&lt;&gt;&quot;&quot;;CONCATENATE(&quot;/&quot;;[.$J51]-4);&quot;&quot;))" office:value-type="string" office:string-value="-4">
            <text:p>-4</text:p>
          </table:table-cell>
          <table:table-cell table:style-name="ce343" table:formula="of:=CONCATENATE([.$G51]-4;IF([.$H51]&lt;&gt;&quot;&quot;;CONCATENATE(&quot;/&quot;;[.$H51]-4);&quot;&quot;);IF([.$I51]&lt;&gt;&quot;&quot;;CONCATENATE(&quot;/&quot;;[.$I51]-4);&quot;&quot;);IF([.$J51]&lt;&gt;&quot;&quot;;CONCATENATE(&quot;/&quot;;[.$J51]-4);&quot;&quot;))" office:value-type="string" office:string-value="-4">
            <text:p>-4</text:p>
          </table:table-cell>
          <table:table-cell table:style-name="ce343" table:formula="of:=CONCATENATE([.$G51]-2;IF([.$H51]&lt;&gt;&quot;&quot;;CONCATENATE(&quot;/&quot;;[.$H51]-2);&quot;&quot;);IF([.$I51]&lt;&gt;&quot;&quot;;CONCATENATE(&quot;/&quot;;[.$I51]-2);&quot;&quot;);IF([.$J51]&lt;&gt;&quot;&quot;;CONCATENATE(&quot;/&quot;;[.$J51]-2);&quot;&quot;))" office:value-type="string" office:string-value="-2">
            <text:p>-2</text:p>
          </table:table-cell>
          <table:table-cell table:style-name="ce343" table:formula="of:=[.$G51]-10" office:value-type="float" office:value="-10">
            <text:p>-10</text:p>
          </table:table-cell>
          <table:table-cell table:style-name="ce343" table:formula="of:=[.$G51]-8" office:value-type="float" office:value="-8">
            <text:p>-8</text:p>
          </table:table-cell>
          <table:table-cell table:style-name="ce343" table:formula="of:=[.$G51]-4" office:value-type="float" office:value="-4">
            <text:p>-4</text:p>
          </table:table-cell>
          <table:table-cell table:style-name="ce343" table:formula="of:=[.$G51]-2" office:value-type="float" office:value="-2">
            <text:p>-2</text:p>
          </table:table-cell>
          <table:table-cell table:style-name="ce343" table:formula="of:=CONCATENATE([.$G51]-4;&quot;/&quot;;[.$G51]-9)" office:value-type="string" office:string-value="-4/-9">
            <text:p>-4/-9</text:p>
          </table:table-cell>
          <table:table-cell table:style-name="ce343" table:formula="of:=CONCATENATE([.$G51]-2;&quot;/&quot;;[.$G51]-7)" office:value-type="string" office:string-value="-2/-7">
            <text:p>-2/-7</text:p>
          </table:table-cell>
          <table:table-cell table:style-name="ce343" table:formula="of:=CONCATENATE([.$G51]-4;&quot;/&quot;;[.$G51]-14)" office:value-type="string" office:string-value="-4/-14">
            <text:p>-4/-14</text:p>
          </table:table-cell>
          <table:table-cell table:style-name="ce343" table:formula="of:=CONCATENATE([.$G51]-2;&quot;/&quot;;[.$G51]-12)" office:value-type="string" office:string-value="-2/-12">
            <text:p>-2/-12</text:p>
          </table:table-cell>
          <table:table-cell table:number-columns-repeated="997"/>
        </table:table-row>
        <table:table-row table:style-name="ro1" table:visibility="collapse">
          <table:table-cell table:style-name="Default" table:number-columns-repeated="4"/>
          <table:table-cell/>
          <table:table-cell table:style-name="ce337" table:formula="of:=[$Equip.A39]" office:value-type="float" office:value="0">
            <text:p>0</text:p>
          </table:table-cell>
          <table:table-cell table:style-name="ce347" table:formula="of:=VLOOKUP([$Equip.D39];[$Computation.$I$14:.$L$20];4;FALSE())+[$Equip.E39]+SUM([$OnTheFly.$F$2:.$F$9])" office:value-type="float" office:value="0">
            <text:p>0</text:p>
          </table:table-cell>
          <table:table-cell table:style-name="ce346" table:formula="of:=IF([.$G$11]&gt;5;[.G52]-5;&quot;&quot;)">
            <text:p/>
          </table:table-cell>
          <table:table-cell table:style-name="ce346" table:formula="of:=IF([.$G$11]&gt;10;[.G52]-10;&quot;&quot;)">
            <text:p/>
          </table:table-cell>
          <table:table-cell table:style-name="ce346" table:formula="of:=IF([.$G$11]&gt;15;[.G52]-15;&quot;&quot;)">
            <text:p/>
          </table:table-cell>
          <table:table-cell table:style-name="ce343" table:formula="of:=CONCATENATE([.$G52];IF([.$H52]&lt;&gt;&quot;&quot;;CONCATENATE(&quot;/&quot;;[.$H52]);&quot;&quot;);IF([.$I52]&lt;&gt;&quot;&quot;;CONCATENATE(&quot;/&quot;;[.$I52]);&quot;&quot;);IF([.$J52]&lt;&gt;&quot;&quot;;CONCATENATE(&quot;/&quot;;[.$J52]);&quot;&quot;))" office:value-type="string" office:string-value="0">
            <text:p>0</text:p>
          </table:table-cell>
          <table:table-cell table:style-name="ce343" table:formula="of:=CONCATENATE([.$G52]-2;&quot;/&quot;;[.$G52]-2;IF([.$H52]&lt;&gt;&quot;&quot;;CONCATENATE(&quot;/&quot;;[.$H52]-2);&quot;&quot;);IF([.$I52]&lt;&gt;&quot;&quot;;CONCATENATE(&quot;/&quot;;[.$I52]-2);&quot;&quot;);IF([.$J52]&lt;&gt;&quot;&quot;;CONCATENATE(&quot;/&quot;;[.$J52]-2);&quot;&quot;))" office:value-type="string" office:string-value="-2/-2">
            <text:p>-2/-2</text:p>
          </table:table-cell>
          <table:table-cell table:style-name="ce343" table:formula="of:=CONCATENATE([.$G52]-2;&quot;/&quot;;[.$G52]-2;&quot;/&quot;;[.$G52]-2;IF([.$H52]&lt;&gt;&quot;&quot;;CONCATENATE(&quot;/&quot;;[.$H52]-2);&quot;&quot;);IF([.$I52]&lt;&gt;&quot;&quot;;CONCATENATE(&quot;/&quot;;[.$I52]-2);&quot;&quot;);IF([.$J52]&lt;&gt;&quot;&quot;;CONCATENATE(&quot;/&quot;;[.$J52]-2);&quot;&quot;))" office:value-type="string" office:string-value="-2/-2/-2">
            <text:p>-2/-2/-2</text:p>
          </table:table-cell>
          <table:table-cell table:style-name="ce343" table:formula="of:=CONCATENATE([.$G52]-2;&quot;/&quot;;[.$G52]-2;IF([.$H52]&lt;&gt;&quot;&quot;;CONCATENATE(&quot;/&quot;;[.$H52]-2);&quot;&quot;);IF([.$I52]&lt;&gt;&quot;&quot;;CONCATENATE(&quot;/&quot;;[.$I52]-2);&quot;&quot;);IF([.$J52]&lt;&gt;&quot;&quot;;CONCATENATE(&quot;/&quot;;[.$J52]-2);&quot;&quot;))" office:value-type="string" office:string-value="-2/-2">
            <text:p>-2/-2</text:p>
          </table:table-cell>
          <table:table-cell table:style-name="ce343" table:formula="of:=[.$G52]-4" office:value-type="float" office:value="-4">
            <text:p>-4</text:p>
          </table:table-cell>
          <table:table-cell table:style-name="ce343" table:formula="of:=CONCATENATE([.$G52]-6;IF([.$H52]&lt;&gt;&quot;&quot;;CONCATENATE(&quot;/&quot;;[.$H52]-6);&quot;&quot;);IF([.$I52]&lt;&gt;&quot;&quot;;CONCATENATE(&quot;/&quot;;[.$I52]-6);&quot;&quot;);IF([.$J52]&lt;&gt;&quot;&quot;;CONCATENATE(&quot;/&quot;;[.$J52]-6);&quot;&quot;))" office:value-type="string" office:string-value="-6">
            <text:p>-6</text:p>
          </table:table-cell>
          <table:table-cell table:style-name="ce343" table:formula="of:=CONCATENATE([.$G52]-4;IF([.$H52]&lt;&gt;&quot;&quot;;CONCATENATE(&quot;/&quot;;[.$H52]-4);&quot;&quot;);IF([.$I52]&lt;&gt;&quot;&quot;;CONCATENATE(&quot;/&quot;;[.$I52]-4);&quot;&quot;);IF([.$J52]&lt;&gt;&quot;&quot;;CONCATENATE(&quot;/&quot;;[.$J52]-4);&quot;&quot;))" office:value-type="string" office:string-value="-4">
            <text:p>-4</text:p>
          </table:table-cell>
          <table:table-cell table:style-name="ce343" table:formula="of:=CONCATENATE([.$G52]-4;IF([.$H52]&lt;&gt;&quot;&quot;;CONCATENATE(&quot;/&quot;;[.$H52]-4);&quot;&quot;);IF([.$I52]&lt;&gt;&quot;&quot;;CONCATENATE(&quot;/&quot;;[.$I52]-4);&quot;&quot;);IF([.$J52]&lt;&gt;&quot;&quot;;CONCATENATE(&quot;/&quot;;[.$J52]-4);&quot;&quot;))" office:value-type="string" office:string-value="-4">
            <text:p>-4</text:p>
          </table:table-cell>
          <table:table-cell table:style-name="ce343" table:formula="of:=CONCATENATE([.$G52]-2;IF([.$H52]&lt;&gt;&quot;&quot;;CONCATENATE(&quot;/&quot;;[.$H52]-2);&quot;&quot;);IF([.$I52]&lt;&gt;&quot;&quot;;CONCATENATE(&quot;/&quot;;[.$I52]-2);&quot;&quot;);IF([.$J52]&lt;&gt;&quot;&quot;;CONCATENATE(&quot;/&quot;;[.$J52]-2);&quot;&quot;))" office:value-type="string" office:string-value="-2">
            <text:p>-2</text:p>
          </table:table-cell>
          <table:table-cell table:style-name="ce343" table:formula="of:=[.$G52]-10" office:value-type="float" office:value="-10">
            <text:p>-10</text:p>
          </table:table-cell>
          <table:table-cell table:style-name="ce343" table:formula="of:=[.$G52]-8" office:value-type="float" office:value="-8">
            <text:p>-8</text:p>
          </table:table-cell>
          <table:table-cell table:style-name="ce343" table:formula="of:=[.$G52]-4" office:value-type="float" office:value="-4">
            <text:p>-4</text:p>
          </table:table-cell>
          <table:table-cell table:style-name="ce343" table:formula="of:=[.$G52]-2" office:value-type="float" office:value="-2">
            <text:p>-2</text:p>
          </table:table-cell>
          <table:table-cell table:style-name="ce343" table:formula="of:=CONCATENATE([.$G52]-4;&quot;/&quot;;[.$G52]-9)" office:value-type="string" office:string-value="-4/-9">
            <text:p>-4/-9</text:p>
          </table:table-cell>
          <table:table-cell table:style-name="ce343" table:formula="of:=CONCATENATE([.$G52]-2;&quot;/&quot;;[.$G52]-7)" office:value-type="string" office:string-value="-2/-7">
            <text:p>-2/-7</text:p>
          </table:table-cell>
          <table:table-cell table:style-name="ce343" table:formula="of:=CONCATENATE([.$G52]-4;&quot;/&quot;;[.$G52]-14)" office:value-type="string" office:string-value="-4/-14">
            <text:p>-4/-14</text:p>
          </table:table-cell>
          <table:table-cell table:style-name="ce343" table:formula="of:=CONCATENATE([.$G52]-2;&quot;/&quot;;[.$G52]-12)" office:value-type="string" office:string-value="-2/-12">
            <text:p>-2/-12</text:p>
          </table:table-cell>
          <table:table-cell table:number-columns-repeated="997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13" office:value-type="string" table:number-columns-spanned="2" table:number-rows-spanned="1">
            <text:p>Xp chart</text:p>
          </table:table-cell>
          <table:covered-table-cell table:style-name="ce313"/>
          <table:table-cell table:style-name="Default" table:number-columns-repeated="2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office:value-type="string">
            <text:p>Level</text:p>
          </table:table-cell>
          <table:table-cell table:style-name="ce320" office:value-type="string">
            <text:p>XP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table:style-name="ce320" office:value-type="float" office:value="0">
            <text:p>0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formula="of:=[.A56]+1" office:value-type="float" office:value="2">
            <text:p>2</text:p>
          </table:table-cell>
          <table:table-cell table:style-name="ce320" table:formula="of:=[.B56]+[.A56]*1000" office:value-type="float" office:value="1000">
            <text:p>1000</text:p>
          </table:table-cell>
          <table:table-cell table:style-name="ce325"/>
          <table:table-cell table:style-name="Default"/>
          <table:table-cell table:number-columns-repeated="2"/>
          <table:table-cell table:style-name="ce325"/>
          <table:table-cell table:number-columns-repeated="1017"/>
        </table:table-row>
        <table:table-row table:style-name="ro1">
          <table:table-cell table:formula="of:=[.A57]+1" office:value-type="float" office:value="3">
            <text:p>3</text:p>
          </table:table-cell>
          <table:table-cell table:style-name="ce320" table:formula="of:=[.B57]+[.A57]*1000" office:value-type="float" office:value="3000">
            <text:p>3000</text:p>
          </table:table-cell>
          <table:table-cell table:style-name="ce325"/>
          <table:table-cell table:style-name="Default"/>
          <table:table-cell table:number-columns-repeated="2"/>
          <table:table-cell table:style-name="ce325"/>
          <table:table-cell table:number-columns-repeated="1017"/>
        </table:table-row>
        <table:table-row table:style-name="ro1">
          <table:table-cell table:formula="of:=[.A58]+1" office:value-type="float" office:value="4">
            <text:p>4</text:p>
          </table:table-cell>
          <table:table-cell table:style-name="ce320" table:formula="of:=[.B58]+[.A58]*1000" office:value-type="float" office:value="6000">
            <text:p>6000</text:p>
          </table:table-cell>
          <table:table-cell table:style-name="ce325"/>
          <table:table-cell table:style-name="Default"/>
          <table:table-cell table:number-columns-repeated="2"/>
          <table:table-cell table:style-name="ce325"/>
          <table:table-cell table:number-columns-repeated="1017"/>
        </table:table-row>
        <table:table-row table:style-name="ro1">
          <table:table-cell table:formula="of:=[.A59]+1" office:value-type="float" office:value="5">
            <text:p>5</text:p>
          </table:table-cell>
          <table:table-cell table:style-name="ce320" table:formula="of:=[.B59]+[.A59]*1000" office:value-type="float" office:value="10000">
            <text:p>10000</text:p>
          </table:table-cell>
          <table:table-cell table:style-name="ce325"/>
          <table:table-cell table:style-name="Default"/>
          <table:table-cell table:number-columns-repeated="2"/>
          <table:table-cell table:style-name="ce325"/>
          <table:table-cell table:number-columns-repeated="1017"/>
        </table:table-row>
        <table:table-row table:style-name="ro1">
          <table:table-cell table:formula="of:=[.A60]+1" office:value-type="float" office:value="6">
            <text:p>6</text:p>
          </table:table-cell>
          <table:table-cell table:style-name="ce320" table:formula="of:=[.B60]+[.A60]*1000" office:value-type="float" office:value="15000">
            <text:p>15000</text:p>
          </table:table-cell>
          <table:table-cell table:style-name="ce325"/>
          <table:table-cell table:style-name="Default"/>
          <table:table-cell table:number-columns-repeated="2"/>
          <table:table-cell table:style-name="ce325"/>
          <table:table-cell table:number-columns-repeated="1017"/>
        </table:table-row>
        <table:table-row table:style-name="ro1">
          <table:table-cell table:formula="of:=[.A61]+1" office:value-type="float" office:value="7">
            <text:p>7</text:p>
          </table:table-cell>
          <table:table-cell table:style-name="ce320" table:formula="of:=[.B61]+[.A61]*1000" office:value-type="float" office:value="21000">
            <text:p>21000</text:p>
          </table:table-cell>
          <table:table-cell table:style-name="ce325"/>
          <table:table-cell table:style-name="Default"/>
          <table:table-cell table:number-columns-repeated="2"/>
          <table:table-cell table:style-name="ce325"/>
          <table:table-cell table:number-columns-repeated="1017"/>
        </table:table-row>
        <table:table-row table:style-name="ro1">
          <table:table-cell table:formula="of:=[.A62]+1" office:value-type="float" office:value="8">
            <text:p>8</text:p>
          </table:table-cell>
          <table:table-cell table:style-name="ce320" table:formula="of:=[.B62]+[.A62]*1000" office:value-type="float" office:value="28000">
            <text:p>28000</text:p>
          </table:table-cell>
          <table:table-cell table:style-name="ce325"/>
          <table:table-cell table:style-name="Default"/>
          <table:table-cell table:number-columns-repeated="2"/>
          <table:table-cell table:style-name="ce325"/>
          <table:table-cell table:number-columns-repeated="1017"/>
        </table:table-row>
        <table:table-row table:style-name="ro1">
          <table:table-cell table:formula="of:=[.A63]+1" office:value-type="float" office:value="9">
            <text:p>9</text:p>
          </table:table-cell>
          <table:table-cell table:style-name="ce320" table:formula="of:=[.B63]+[.A63]*1000" office:value-type="float" office:value="36000">
            <text:p>36000</text:p>
          </table:table-cell>
          <table:table-cell table:style-name="ce325"/>
          <table:table-cell table:style-name="Default"/>
          <table:table-cell table:number-columns-repeated="2"/>
          <table:table-cell table:style-name="ce325"/>
          <table:table-cell table:number-columns-repeated="1017"/>
        </table:table-row>
        <table:table-row table:style-name="ro1">
          <table:table-cell table:formula="of:=[.A64]+1" office:value-type="float" office:value="10">
            <text:p>10</text:p>
          </table:table-cell>
          <table:table-cell table:style-name="ce320" table:formula="of:=[.B64]+[.A64]*1000" office:value-type="float" office:value="45000">
            <text:p>45000</text:p>
          </table:table-cell>
          <table:table-cell table:style-name="ce325"/>
          <table:table-cell table:style-name="Default"/>
          <table:table-cell table:number-columns-repeated="2"/>
          <table:table-cell table:style-name="ce325"/>
          <table:table-cell table:number-columns-repeated="1017"/>
        </table:table-row>
        <table:table-row table:style-name="ro1">
          <table:table-cell table:formula="of:=[.A65]+1" office:value-type="float" office:value="11">
            <text:p>11</text:p>
          </table:table-cell>
          <table:table-cell table:style-name="ce320" table:formula="of:=[.B65]+[.A65]*1000" office:value-type="float" office:value="55000">
            <text:p>55000</text:p>
          </table:table-cell>
          <table:table-cell table:style-name="ce325"/>
          <table:table-cell table:style-name="Default"/>
          <table:table-cell table:number-columns-repeated="2"/>
          <table:table-cell table:style-name="ce325"/>
          <table:table-cell table:number-columns-repeated="1017"/>
        </table:table-row>
        <table:table-row table:style-name="ro1">
          <table:table-cell table:formula="of:=[.A66]+1" office:value-type="float" office:value="12">
            <text:p>12</text:p>
          </table:table-cell>
          <table:table-cell table:style-name="ce320" table:formula="of:=[.B66]+[.A66]*1000" office:value-type="float" office:value="66000">
            <text:p>66000</text:p>
          </table:table-cell>
          <table:table-cell table:style-name="ce325"/>
          <table:table-cell table:style-name="Default"/>
          <table:table-cell table:number-columns-repeated="2"/>
          <table:table-cell table:style-name="ce325"/>
          <table:table-cell table:number-columns-repeated="1017"/>
        </table:table-row>
        <table:table-row table:style-name="ro1">
          <table:table-cell table:formula="of:=[.A67]+1" office:value-type="float" office:value="13">
            <text:p>13</text:p>
          </table:table-cell>
          <table:table-cell table:style-name="ce320" table:formula="of:=[.B67]+[.A67]*1000" office:value-type="float" office:value="78000">
            <text:p>78000</text:p>
          </table:table-cell>
          <table:table-cell table:style-name="ce325"/>
          <table:table-cell table:style-name="Default"/>
          <table:table-cell table:number-columns-repeated="2"/>
          <table:table-cell table:style-name="ce325"/>
          <table:table-cell table:number-columns-repeated="1017"/>
        </table:table-row>
        <table:table-row table:style-name="ro1">
          <table:table-cell table:formula="of:=[.A68]+1" office:value-type="float" office:value="14">
            <text:p>14</text:p>
          </table:table-cell>
          <table:table-cell table:style-name="ce320" table:formula="of:=[.B68]+[.A68]*1000" office:value-type="float" office:value="91000">
            <text:p>91000</text:p>
          </table:table-cell>
          <table:table-cell table:style-name="ce325"/>
          <table:table-cell table:style-name="Default"/>
          <table:table-cell table:number-columns-repeated="2"/>
          <table:table-cell table:style-name="ce325"/>
          <table:table-cell table:number-columns-repeated="1017"/>
        </table:table-row>
        <table:table-row table:style-name="ro1">
          <table:table-cell table:formula="of:=[.A69]+1" office:value-type="float" office:value="15">
            <text:p>15</text:p>
          </table:table-cell>
          <table:table-cell table:style-name="ce320" table:formula="of:=[.B69]+[.A69]*1000" office:value-type="float" office:value="105000">
            <text:p>105000</text:p>
          </table:table-cell>
          <table:table-cell table:style-name="ce325"/>
          <table:table-cell table:style-name="Default"/>
          <table:table-cell table:number-columns-repeated="2"/>
          <table:table-cell table:style-name="ce325"/>
          <table:table-cell table:number-columns-repeated="1017"/>
        </table:table-row>
        <table:table-row table:style-name="ro1">
          <table:table-cell table:formula="of:=[.A70]+1" office:value-type="float" office:value="16">
            <text:p>16</text:p>
          </table:table-cell>
          <table:table-cell table:style-name="ce320" table:formula="of:=[.B70]+[.A70]*1000" office:value-type="float" office:value="120000">
            <text:p>120000</text:p>
          </table:table-cell>
          <table:table-cell table:style-name="ce325"/>
          <table:table-cell table:style-name="Default"/>
          <table:table-cell table:number-columns-repeated="2"/>
          <table:table-cell table:style-name="ce325"/>
          <table:table-cell table:number-columns-repeated="1017"/>
        </table:table-row>
        <table:table-row table:style-name="ro1">
          <table:table-cell table:formula="of:=[.A71]+1" office:value-type="float" office:value="17">
            <text:p>17</text:p>
          </table:table-cell>
          <table:table-cell table:style-name="ce320" table:formula="of:=[.B71]+[.A71]*1000" office:value-type="float" office:value="136000">
            <text:p>136000</text:p>
          </table:table-cell>
          <table:table-cell table:style-name="ce325"/>
          <table:table-cell table:style-name="Default"/>
          <table:table-cell table:number-columns-repeated="2"/>
          <table:table-cell table:style-name="ce325"/>
          <table:table-cell table:number-columns-repeated="1017"/>
        </table:table-row>
        <table:table-row table:style-name="ro1">
          <table:table-cell table:formula="of:=[.A72]+1" office:value-type="float" office:value="18">
            <text:p>18</text:p>
          </table:table-cell>
          <table:table-cell table:style-name="ce320" table:formula="of:=[.B72]+[.A72]*1000" office:value-type="float" office:value="153000">
            <text:p>153000</text:p>
          </table:table-cell>
          <table:table-cell table:style-name="ce325"/>
          <table:table-cell table:style-name="Default"/>
          <table:table-cell table:number-columns-repeated="2"/>
          <table:table-cell table:style-name="ce325"/>
          <table:table-cell table:number-columns-repeated="1017"/>
        </table:table-row>
        <table:table-row table:style-name="ro1">
          <table:table-cell table:formula="of:=[.A73]+1" office:value-type="float" office:value="19">
            <text:p>19</text:p>
          </table:table-cell>
          <table:table-cell table:style-name="ce320" table:formula="of:=[.B73]+[.A73]*1000" office:value-type="float" office:value="171000">
            <text:p>171000</text:p>
          </table:table-cell>
          <table:table-cell table:style-name="ce325"/>
          <table:table-cell table:style-name="Default"/>
          <table:table-cell table:number-columns-repeated="2"/>
          <table:table-cell table:style-name="ce325"/>
          <table:table-cell table:number-columns-repeated="1017"/>
        </table:table-row>
        <table:table-row table:style-name="ro1">
          <table:table-cell table:style-name="ce312" table:formula="of:=[.A74]+1" office:value-type="float" office:value="20">
            <text:p>20</text:p>
          </table:table-cell>
          <table:table-cell table:style-name="ce321" table:formula="of:=[.B74]+[.A74]*1000" office:value-type="float" office:value="190000">
            <text:p>190000</text:p>
          </table:table-cell>
          <table:table-cell table:style-name="ce325"/>
          <table:table-cell table:style-name="Default"/>
          <table:table-cell table:number-columns-repeated="2"/>
          <table:table-cell table:style-name="ce325"/>
          <table:table-cell table:number-columns-repeated="1017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13" office:value-type="string" table:number-columns-spanned="3" table:number-rows-spanned="1">
            <text:p>BAB Patterns</text:p>
          </table:table-cell>
          <table:covered-table-cell table:style-name="ce313"/>
          <table:covered-table-cell table:style-name="ce313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office:value-type="string">
            <text:p>Good</text:p>
          </table:table-cell>
          <table:table-cell office:value-type="string">
            <text:p>Regular</text:p>
          </table:table-cell>
          <table:table-cell table:style-name="ce320" office:value-type="string">
            <text:p>Bad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12" office:value-type="float" office:value="1">
            <text:p>1</text:p>
          </table:table-cell>
          <table:table-cell table:style-name="ce322" office:value-type="float" office:value="0.75">
            <text:p><text:s/>3/4</text:p>
          </table:table-cell>
          <table:table-cell table:style-name="ce324" office:value-type="float" office:value="0.5">
            <text:p><text:s/>1/2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13" office:value-type="string" table:number-columns-spanned="2" table:number-rows-spanned="1">
            <text:p>Save Patterns</text:p>
          </table:table-cell>
          <table:covered-table-cell table:style-name="ce313"/>
          <table:table-cell table:style-name="Default" table:number-columns-repeated="2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office:value-type="string">
            <text:p>Good</text:p>
          </table:table-cell>
          <table:table-cell table:style-name="ce320" office:value-type="string">
            <text:p>Bad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14" office:value-type="float" office:value="0.5">
            <text:p><text:s/>1/2</text:p>
          </table:table-cell>
          <table:table-cell table:style-name="ce323" office:value-type="float" office:value="0.333333333333333">
            <text:p><text:s/>1/3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15" office:value-type="float" office:value="2.5">
            <text:p>2 1/2</text:p>
          </table:table-cell>
          <table:table-cell table:style-name="ce324" office:value-type="float" office:value="0.333333333333333">
            <text:p><text:s/>1/3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7"/>
        </table:table-row>
      </table:table>
      <table:named-expressions>
        <table:named-range table:name="ACBonus" table:base-cell-address="$Printable.$A$1" table:cell-range-address="$Equip.$L$3:.$L$10"/>
        <table:named-range table:name="AttackTypes" table:base-cell-address="$Printable.$A$1" table:cell-range-address="$Equip.$O$3:.$O$10"/>
        <table:named-range table:name="Bool" table:base-cell-address="$Printable.$A$1" table:cell-range-address="$OnTheFly.$K$1:.$K$2"/>
        <table:named-range table:name="Classes" table:base-cell-address="$Printable.$A$1" table:cell-range-address="$LevelUp.$#REF!$#REF!:.$#REF!$#REF!"/>
        <table:named-range table:name="Stats" table:base-cell-address="$Printable.$A$1" table:cell-range-address="$Printable.$A$13:.$A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6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5">02/15/2010</text:date>, <text:time>12:5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intable" style:display-name="PageStyle_Printab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nTheFly" style:display-name="PageStyle_OnTheFl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ckground" style:display-name="PageStyle_Backgrou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kills" style:display-name="PageStyle_Skil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wers" style:display-name="PageStyle_Pow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quip" style:display-name="PageStyle_Equi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icItems" style:display-name="PageStyle_MagicItem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ats" style:display-name="PageStyle_Fea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velUp" style:display-name="PageStyle_LevelU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utation" style:display-name="PageStyle_Computa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mes Fitch</meta:initial-creator>
    <meta:creation-date>2007-12-27T18:22:03</meta:creation-date>
    <dc:creator>James Fitch</dc:creator>
    <dc:date>2010-02-15T12:56:27.28</dc:date>
    <meta:print-date>2009-11-06T15:46:09</meta:print-date>
    <meta:editing-duration>PT52113H31M44S</meta:editing-duration>
    <meta:document-statistic meta:table-count="11" meta:cell-count="7366" meta:object-count="0"/>
    <meta:generator>OpenOffice.org/3.1$Win32 OpenOffice.org_project/310m19$Build-9420</meta:generator>
  </office:meta>
</office:document-meta>
</file>