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1.2445in"/>
    </style:style>
    <style:style style:name="co10" style:family="table-column">
      <style:table-column-properties fo:break-before="auto" style:column-width="9.8335in"/>
    </style:style>
    <style:style style:name="co3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1.1783in"/>
    </style:style>
    <style:style style:name="co8" style:family="table-column">
      <style:table-column-properties fo:break-before="auto" style:column-width="0.6827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0.7161in"/>
    </style:style>
    <style:style style:name="co13" style:family="table-column">
      <style:table-column-properties fo:break-before="auto" style:column-width="0.852in"/>
    </style:style>
    <style:style style:name="co14" style:family="table-column">
      <style:table-column-properties fo:break-before="auto" style:column-width="0.5618in"/>
    </style:style>
    <style:style style:name="co15" style:family="table-column">
      <style:table-column-properties fo:break-before="auto" style:column-width="4.5917in"/>
    </style:style>
    <style:style style:name="co16" style:family="table-column">
      <style:table-column-properties fo:break-before="auto" style:column-width="0.9173in"/>
    </style:style>
    <style:style style:name="co17" style:family="table-column">
      <style:table-column-properties fo:break-before="auto" style:column-width="4.2283in"/>
    </style:style>
    <style:style style:name="co18" style:family="table-column">
      <style:table-column-properties fo:break-before="auto" style:column-width="0.8701in"/>
    </style:style>
    <style:style style:name="co19" style:family="table-column">
      <style:table-column-properties fo:break-before="auto" style:column-width="3.1161in"/>
    </style:style>
    <style:style style:name="co20" style:family="table-column">
      <style:table-column-properties fo:break-before="auto" style:column-width="0.6937in"/>
    </style:style>
    <style:style style:name="co21" style:family="table-column">
      <style:table-column-properties fo:break-before="auto" style:column-width="0.6492in"/>
    </style:style>
    <style:style style:name="co22" style:family="table-column">
      <style:table-column-properties fo:break-before="auto" style:column-width="1.2882in"/>
    </style:style>
    <style:style style:name="co23" style:family="table-column">
      <style:table-column-properties fo:break-before="auto" style:column-width="0.9827in"/>
    </style:style>
    <style:style style:name="co24" style:family="table-column">
      <style:table-column-properties fo:break-before="auto" style:column-width="0.7209in"/>
    </style:style>
    <style:style style:name="co25" style:family="table-column">
      <style:table-column-properties fo:break-before="auto" style:column-width="1.222in"/>
    </style:style>
    <style:style style:name="co26" style:family="table-column">
      <style:table-column-properties fo:break-before="auto" style:column-width="0.8299in"/>
    </style:style>
    <style:style style:name="co27" style:family="table-column">
      <style:table-column-properties fo:break-before="auto" style:column-width="0.3602in"/>
    </style:style>
    <style:style style:name="co28" style:family="table-column">
      <style:table-column-properties fo:break-before="auto" style:column-width="0.2425in"/>
    </style:style>
    <style:style style:name="co29" style:family="table-column">
      <style:table-column-properties fo:break-before="auto" style:column-width="1.1016in"/>
    </style:style>
    <style:style style:name="co30" style:family="table-column">
      <style:table-column-properties fo:break-before="auto" style:column-width="0.8591in"/>
    </style:style>
    <style:style style:name="co31" style:family="table-column">
      <style:table-column-properties fo:break-before="auto" style:column-width="1.0571in"/>
    </style:style>
    <style:style style:name="co32" style:family="table-column">
      <style:table-column-properties fo:break-before="auto" style:column-width="1.02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1.6043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783in" fo:break-before="page" style:use-optimal-row-height="true"/>
    </style:style>
    <style:style style:name="ro7" style:family="table-row">
      <style:table-row-properties style:row-height="0.1783in" fo:break-before="auto" style:use-optimal-row-height="false"/>
    </style:style>
    <style:style style:name="ro8" style:family="table-row">
      <style:table-row-properties style:row-height="1.3472in" fo:break-before="auto" style:use-optimal-row-height="true"/>
    </style:style>
    <style:style style:name="ta5" style:family="table" style:master-page-name="PageStyle_5f_Background">
      <style:table-properties table:display="true" style:writing-mode="lr-tb"/>
    </style:style>
    <style:style style:name="ta4" style:family="table" style:master-page-name="PageStyle_5f_Notes">
      <style:table-properties table:display="true" style:writing-mode="lr-tb"/>
    </style:style>
    <style:style style:name="ta3" style:family="table" style:master-page-name="PageStyle_5f_Printable">
      <style:table-properties table:display="true" style:writing-mode="lr-tb"/>
    </style:style>
    <style:style style:name="ta6" style:family="table" style:master-page-name="PageStyle_5f_OnTheFly">
      <style:table-properties table:display="true" style:writing-mode="lr-tb"/>
    </style:style>
    <style:style style:name="ta7" style:family="table" style:master-page-name="PageStyle_5f_Skills">
      <style:table-properties table:display="true" style:writing-mode="lr-tb"/>
    </style:style>
    <style:style style:name="ta8" style:family="table" style:master-page-name="PageStyle_5f_Powers">
      <style:table-properties table:display="true" style:writing-mode="lr-tb"/>
    </style:style>
    <style:style style:name="ta9" style:family="table" style:master-page-name="PageStyle_5f_Equip">
      <style:table-properties table:display="true" style:writing-mode="lr-tb"/>
    </style:style>
    <style:style style:name="ta10" style:family="table" style:master-page-name="PageStyle_5f_MagicItems">
      <style:table-properties table:display="true" style:writing-mode="lr-tb"/>
    </style:style>
    <style:style style:name="ta11" style:family="table" style:master-page-name="PageStyle_5f_Feats">
      <style:table-properties table:display="true" style:writing-mode="lr-tb"/>
    </style:style>
    <style:style style:name="ta12" style:family="table" style:master-page-name="PageStyle_5f_LevelUp">
      <style:table-properties table:display="true" style:writing-mode="lr-tb"/>
    </style:style>
    <style:style style:name="ta13" style:family="table" style:master-page-name="PageStyle_5f_Comput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style:style style:name="ce131" style:family="table-cell" style:parent-style-name="Default">
      <style:table-cell-properties style:cell-protect="none" style:print-content="true"/>
    </style:style>
    <style:style style:name="ce157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158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1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346in solid #000000"/>
    </style:style>
    <style:style style:name="ce221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none"/>
    </style:style>
    <style:style style:name="ce127" style:family="table-cell" style:parent-style-name="Default">
      <style:table-cell-properties style:cell-protect="none" style:print-content="true" style:diagonal-bl-tr="none" style:diagonal-tl-br="none" fo:border="none"/>
    </style:style>
    <style:style style:name="ce14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fo:border-left="0.0346in solid #000000" fo:border-right="none" fo:border-top="none"/>
    </style:style>
    <style:style style:name="ce178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none" fo:border-top="none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8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5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8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8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8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9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fo:border-left="none" fo:border-right="0.0346in solid #000000" fo:border-top="none"/>
    </style:style>
    <style:style style:name="ce195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2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order-bottom="0.0555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46in solid #000000" fo:background-color="#808080" style:cell-protect="protected" style:print-content="tru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4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5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6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62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63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65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6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73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7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9" style:family="table-cell" style:parent-style-name="Default">
      <style:table-cell-properties style:glyph-orientation-vertical="0" fo:border-bottom="0.0346in solid #000000" style:cell-protect="protected" style:print-content="tru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8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8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8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8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87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4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0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0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10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04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10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1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11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11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1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12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2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2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28" style:family="table-cell" style:parent-style-name="Default">
      <style:table-cell-properties fo:border-bottom="0.0138in solid #000000" fo:border-left="0.0346in solid #000000" fo:border-right="0.0346in solid #000000" fo:border-top="0.0138in solid #000000"/>
    </style:style>
    <style:style style:name="ce129" style:family="table-cell" style:parent-style-name="Default">
      <style:table-cell-properties fo:border-bottom="0.0346in solid #000000" fo:border-left="0.0346in solid #000000" fo:border-right="0.0346in solid #000000" fo:border-top="0.0138in solid #000000"/>
    </style:style>
    <style:style style:name="ce13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3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3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41" style:family="table-cell" style:parent-style-name="Default">
      <style:table-cell-properties fo:border="0.0138in solid #000000"/>
    </style:style>
    <style:style style:name="ce142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4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4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14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14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555in solid #000000" style:vertical-align="automatic"/>
      <style:paragraph-properties fo:text-align="start" fo:margin-left="0in" style:writing-mode="page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true" fo:border-top="none" style:vertical-align="automatic"/>
      <style:paragraph-properties fo:text-align="start" fo:margin-left="0in" style:writing-mode="page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5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5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5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59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16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6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6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6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6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6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6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6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7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74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175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  <style:style style:name="ce196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98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99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0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05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206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209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2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22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</style:style>
    <style:style style:name="ce224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138in solid #000000" fo:border-top="0.0138in solid #000000"/>
    </style:style>
    <style:style style:name="ce225" style:family="table-cell" style:parent-style-name="Default">
      <style:table-cell-properties style:cell-protect="none" style:print-content="true" style:diagonal-bl-tr="none" style:diagonal-tl-br="none" fo:border="0.0138in solid #000000"/>
    </style:style>
    <style:style style:name="ce226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</style:style>
    <style:style style:name="ce227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31" style:family="table-cell" style:parent-style-name="Default">
      <style:table-cell-properties fo:background-color="#80808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diagonal-bl-tr="none" style:diagonal-tl-br="none" fo:background-color="transparent" fo:border="0.0138in solid #000000"/>
    </style:style>
    <style:style style:name="ce233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138in solid #000000" fo:border-top="0.0138in solid #000000"/>
    </style:style>
    <style:style style:name="ce234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39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40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</style:style>
    <style:style style:name="ce241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4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</style:style>
    <style:style style:name="ce244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</style:style>
    <style:style style:name="ce245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46" style:family="table-cell" style:parent-style-name="Default">
      <style:table-cell-properties fo:border-bottom="0.0138in solid #000000" fo:background-color="#808080" style:cell-protect="protected" style:print-content="true" fo:border-left="0.0138in solid #000000" fo:border-right="0.0138in solid #000000" fo:border-top="0.0346in solid #000000"/>
      <style:text-properties fo:font-weight="bold" style:font-weight-asian="bold" style:font-weight-complex="bold"/>
    </style:style>
    <style:style style:name="ce247" style:family="table-cell" style:parent-style-name="Default">
      <style:table-cell-properties style:cell-protect="none" style:print-content="true" fo:border="0.0138in solid #000000"/>
    </style:style>
    <style:style style:name="ce248" style:family="table-cell" style:parent-style-name="Default">
      <style:table-cell-properties fo:border-bottom="0.0346in solid #000000" style:cell-protect="none" style:print-content="true" fo:border-left="0.0138in solid #000000" fo:border-right="0.0138in solid #000000" fo:border-top="0.0138in solid #000000"/>
    </style:style>
    <style:style style:name="ce249" style:family="table-cell" style:parent-style-name="Default">
      <style:table-cell-properties fo:background-color="#808080" style:cell-protect="protected" style:print-content="true" fo:border="0.0138in solid #000000"/>
    </style:style>
    <style:style style:name="ce250" style:family="table-cell" style:parent-style-name="Default">
      <style:table-cell-properties fo:border-bottom="0.0346in solid #000000" fo:background-color="#808080" style:cell-protect="protected" style:print-content="true" fo:border-left="0.0138in solid #000000" fo:border-right="0.0138in solid #000000" fo:border-top="0.0138in solid #000000"/>
    </style:style>
    <style:style style:name="ce251" style:family="table-cell" style:parent-style-name="Default">
      <style:table-cell-properties fo:border-bottom="0.0138in solid #000000" fo:background-color="#808080" style:cell-protect="protected" style:print-content="true" fo:border-left="0.0138in solid #000000" fo:border-right="0.0346in solid #000000" fo:border-top="0.0346in solid #000000"/>
      <style:text-properties fo:font-weight="bold" style:font-weight-asian="bold" style:font-weight-complex="bold"/>
    </style:style>
    <style:style style:name="ce252" style:family="table-cell" style:parent-style-name="Default">
      <style:table-cell-properties fo:border-bottom="0.0138in solid #000000" style:cell-protect="none" style:print-content="true" fo:border-left="0.0138in solid #000000" fo:border-right="0.0346in solid #000000" fo:border-top="0.0138in solid #000000"/>
    </style:style>
    <style:style style:name="ce253" style:family="table-cell" style:parent-style-name="Default">
      <style:table-cell-properties fo:border-bottom="0.0346in solid #000000" style:cell-protect="none" style:print-content="true" fo:border-left="0.0138in solid #000000" fo:border-right="0.0346in solid #000000" fo:border-top="0.0138in solid #000000"/>
    </style:style>
    <style:style style:name="ce254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58" style:family="table-cell" style:parent-style-name="Default">
      <style:table-cell-properties style:glyph-orientation-vertical="0" fo:border-bottom="0.0138in solid #000000" fo:background-color="#333333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59" style:family="table-cell" style:parent-style-name="Default">
      <style:table-cell-properties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fo:border="0.0008in solid #000000"/>
    </style:style>
    <style:style style:name="ce261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008in solid #000000" fo:border-right="0.0008in solid #000000" fo:border-top="0.0138in solid #000000"/>
    </style:style>
    <style:style style:name="ce262" style:family="table-cell" style:parent-style-name="Default">
      <style:table-cell-properties fo:border-bottom="0.0008in solid #000000" style:cell-protect="none" style:print-content="true" style:diagonal-bl-tr="none" style:diagonal-tl-br="none" fo:background-color="transparent" fo:border-left="0.0008in solid #000000" fo:border-right="0.0008in solid #000000" fo:border-top="0.0138in solid #000000"/>
    </style:style>
    <style:style style:name="ce26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cell-protect="protected" style:print-content="true" style:diagonal-bl-tr="none" style:diagonal-tl-br="none" fo:background-color="transparent" fo:border="0.0138in solid #000000"/>
    </style:style>
    <style:style style:name="ce26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background-color="#808080" style:cell-protect="none" style:print-content="true"/>
    </style:style>
    <style:style style:name="ce272" style:family="table-cell" style:parent-style-name="Default">
      <style:table-cell-properties style:glyph-orientation-vertical="0" fo:border-bottom="0.0138in solid #000000" fo:background-color="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274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275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8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28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8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8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89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</style:style>
    <style:style style:name="ce29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9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93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29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96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97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98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299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none" fo:border-right="0.0346in solid #000000" fo:border-top="0.0346in solid #000000"/>
    </style:style>
    <style:style style:name="ce301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30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305" style:family="table-cell" style:parent-style-name="Default">
      <style:table-cell-properties fo:background-color="#ffff00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30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309" style:family="table-cell" style:parent-style-name="Default">
      <style:table-cell-properties style:cell-protect="none" style:print-content="true" fo:background-color="transparent"/>
    </style:style>
    <style:style style:name="ce3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cell-protect="protected" style:print-content="true"/>
    </style:style>
    <style:style style:name="ce314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fo:background-color="transparent"/>
    </style:style>
    <style:style style:name="ce316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18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2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order-bottom="0.0138in solid #000000" style:cell-protect="protected" style:print-content="true" fo:border-left="0.0138in solid #000000" fo:border-right="0.0138in solid #000000" fo:border-top="0.0346in solid #000000"/>
    </style:style>
    <style:style style:name="ce323" style:family="table-cell" style:parent-style-name="Default">
      <style:table-cell-properties fo:border-bottom="0.0138in solid #000000" style:cell-protect="protected" style:print-content="true" fo:border-left="0.0138in solid #000000" fo:border-right="0.0346in solid #000000" fo:border-top="0.0346in solid #000000"/>
    </style:style>
    <style:style style:name="ce324" style:family="table-cell" style:parent-style-name="Default">
      <style:table-cell-properties fo:border-bottom="0.0138in solid #000000" fo:background-color="#808080" style:cell-protect="protected" style:print-content="true" fo:border-left="0.0138in solid #000000" fo:border-right="0.0346in solid #000000" fo:border-top="0.0138in solid #000000"/>
    </style:style>
    <style:style style:name="ce325" style:family="table-cell" style:parent-style-name="Default">
      <style:table-cell-properties style:glyph-orientation-vertical="0" fo:border-bottom="0.0071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fo:border-bottom="0.0071in solid #000000" fo:background-color="#808080" style:cell-protect="protected" style:print-content="true" style:diagonal-bl-tr="none" style:diagonal-tl-br="none" fo:border-left="0.0346in solid #000000" fo:border-right="0.0071in solid #000000" fo:border-top="0.0071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7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071in solid #000000" fo:border-top="0.0071in solid #000000"/>
    </style:style>
    <style:style style:name="ce32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29" style:family="table-cell" style:parent-style-name="Default">
      <style:table-cell-properties fo:border-bottom="0.0138in solid #000000" style:cell-protect="none" style:print-content="true" fo:border-left="0.0346in solid #000000" fo:border-right="0.0346in solid #000000" fo:border-top="0.0138in solid #000000"/>
    </style:style>
    <style:style style:name="ce33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31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2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3" style:family="table-cell" style:parent-style-name="Default">
      <style:table-cell-properties style:glyph-orientation-vertical="0" fo:border-bottom="0.0138in solid #000000" fo:background-color="#80808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071in solid #000000" fo:background-color="#808080" style:cell-protect="protected" style:print-content="tru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fo:background-color="#808080"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6" style:family="table-cell" style:parent-style-name="Default">
      <style:table-cell-properties fo:border-bottom="0.0346in solid #000000" style:cell-protect="none" style:print-content="true" style:diagonal-bl-tr="none" style:diagonal-tl-br="none" fo:border-left="0.0071in solid #000000" fo:border-right="0.0071in solid #000000" fo:border-top="0.0071in solid #000000"/>
    </style:style>
    <style:style style:name="ce33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3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</style:style>
    <style:style style:name="ce34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34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343" style:family="table-cell" style:parent-style-name="Default">
      <style:table-cell-properties style:glyph-orientation-vertical="0" fo:border-bottom="0.0138in solid #000000" fo:background-color="#80808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6" style:family="table-cell" style:parent-style-name="Default">
      <style:table-cell-properties fo:border-bottom="0.0346in solid #000000" style:cell-protect="none" style:print-content="true" style:diagonal-bl-tr="none" style:diagonal-tl-br="none" style:text-align-source="fix" style:repeat-content="false" fo:border-left="0.0138in solid #000000" fo:border-right="0.0138in solid #000000" fo:border-top="0.0138in solid #000000"/>
      <style:paragraph-properties fo:text-align="start" fo:margin-left="0in"/>
    </style:style>
    <style:style style:name="ce34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fo:background-color="#808080" fo:border="0.0071in solid #000000"/>
    </style:style>
    <style:style style:name="ce349" style:family="table-cell" style:parent-style-name="Default">
      <style:table-cell-properties fo:border-bottom="0.0346in solid #000000" fo:border-left="0.0071in solid #000000" fo:border-right="0.0071in solid #000000" fo:border-top="0.0071in solid #000000"/>
    </style:style>
    <style:style style:name="ce350" style:family="table-cell" style:parent-style-name="Default">
      <style:table-cell-properties style:glyph-orientation-vertical="0" fo:border-bottom="0.0071in solid #000000" style:cell-protect="none" style:print-content="true" style:text-align-source="value-type" style:repeat-content="false" fo:wrap-option="no-wrap" fo:border-left="0.0071in solid #000000" style:direction="ltr" fo:border-right="0.0071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351" style:family="table-cell" style:parent-style-name="Default">
      <style:table-cell-properties fo:border-bottom="0.0138in solid #000000" fo:background-color="#808080" style:cell-protect="none" style:print-content="true" style:text-align-source="fix" style:repeat-content="false" fo:border-left="0.0138in solid #000000" fo:border-right="0.0138in solid #000000" fo:border-top="0.0346in solid #000000"/>
      <style:paragraph-properties fo:text-align="start" fo:margin-left="0in"/>
    </style:style>
    <style:style style:name="ce352" style:family="table-cell" style:parent-style-name="Default">
      <style:table-cell-properties style:cell-protect="none" style:print-content="true" style:text-align-source="fix" style:repeat-content="false" fo:border="0.0138in solid #000000"/>
      <style:paragraph-properties fo:text-align="start" fo:margin-left="0in"/>
    </style:style>
    <style:style style:name="ce353" style:family="table-cell" style:parent-style-name="Default">
      <style:table-cell-properties fo:border-bottom="0.0346in solid #000000" style:cell-protect="none" style:print-content="true" style:text-align-source="fix" style:repeat-content="false" fo:border-left="0.0138in solid #000000" fo:border-right="0.0138in solid #000000" fo:border-top="0.0138in solid #000000"/>
      <style:paragraph-properties fo:text-align="start" fo:margin-left="0in"/>
    </style:style>
    <style:style style:name="ce354" style:family="table-cell" style:parent-style-name="Default">
      <style:table-cell-properties fo:border-bottom="0.0138in solid #000000" fo:background-color="#808080" style:cell-protect="none" style:print-content="true" fo:border-left="0.0138in solid #000000" fo:border-right="0.0138in solid #000000" fo:border-top="0.0346in solid #000000"/>
    </style:style>
    <style:style style:name="ce355" style:family="table-cell" style:parent-style-name="Default">
      <style:table-cell-properties style:cell-protect="none" style:print-content="true" style:text-align-source="fix" style:repeat-content="false" fo:border="0.0138in solid #000000"/>
      <style:paragraph-properties fo:text-align="justify" fo:margin-left="0in"/>
    </style:style>
    <style:style style:name="ce356" style:family="table-cell" style:parent-style-name="Default">
      <style:table-cell-properties fo:background-color="#808080" style:cell-protect="none" style:print-content="true" fo:border="0.0138in solid #000000"/>
    </style:style>
    <style:style style:name="ce357" style:family="table-cell" style:parent-style-name="Default">
      <style:table-cell-properties fo:border-bottom="0.0071in solid #000000" style:cell-protect="none" style:print-content="true" fo:border-left="0.0071in solid #000000" fo:border-right="0.0071in solid #000000" fo:border-top="0.0346in solid #000000"/>
    </style:style>
    <style:style style:name="ce358" style:family="table-cell" style:parent-style-name="Default">
      <style:table-cell-properties fo:background-color="#808080" style:cell-protect="protected" style:print-content="true" fo:border="0.0071in solid #000000"/>
    </style:style>
    <style:style style:name="ce359" style:family="table-cell" style:parent-style-name="Default">
      <style:table-cell-properties fo:border-bottom="0.0346in solid #000000" style:cell-protect="none" style:print-content="true" fo:border-left="0.0071in solid #000000" fo:border-right="0.0071in solid #000000" fo:border-top="0.0071in solid #000000"/>
    </style:style>
    <style:style style:name="ce360" style:family="table-cell" style:parent-style-name="Default">
      <style:table-cell-properties fo:border-bottom="0.0071in solid #000000" style:cell-protect="none" style:print-content="true" fo:border-left="0.0071in solid #000000" fo:border-right="0.0346in solid #000000" fo:border-top="0.0346in solid #000000"/>
    </style:style>
    <style:style style:name="ce361" style:family="table-cell" style:parent-style-name="Default">
      <style:table-cell-properties fo:border-bottom="0.0071in solid #000000" fo:background-color="#808080" style:cell-protect="protected" style:print-content="true" fo:border-left="0.0071in solid #000000" fo:border-right="0.0346in solid #000000" fo:border-top="0.0071in solid #000000"/>
    </style:style>
    <style:style style:name="ce362" style:family="table-cell" style:parent-style-name="Default">
      <style:table-cell-properties fo:border-bottom="0.0346in solid #000000" style:cell-protect="none" style:print-content="true" fo:border-left="0.0071in solid #000000" fo:border-right="0.0346in solid #000000" fo:border-top="0.0071in solid #000000"/>
    </style:style>
    <style:style style:name="ce363" style:family="table-cell" style:parent-style-name="Default">
      <style:table-cell-properties fo:border-bottom="0.0138in solid #000000" fo:background-color="#808080" style:cell-protect="none" style:print-content="true" style:text-align-source="fix" style:repeat-content="false" fo:border-left="0.0138in solid #000000" fo:border-right="0.0346in solid #000000" fo:border-top="0.0346in solid #000000"/>
      <style:paragraph-properties fo:text-align="start" fo:margin-left="0in"/>
    </style:style>
    <style:style style:name="ce364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346in solid #000000" fo:border-top="0.0138in solid #000000"/>
      <style:paragraph-properties fo:text-align="start" fo:margin-left="0in"/>
    </style:style>
    <style:style style:name="ce365" style:family="table-cell" style:parent-style-name="Default">
      <style:table-cell-properties fo:border-bottom="0.0346in solid #000000" style:cell-protect="none" style:print-content="true" style:text-align-source="fix" style:repeat-content="false" fo:border-left="0.0138in solid #000000" fo:border-right="0.0346in solid #000000" fo:border-top="0.0138in solid #000000"/>
      <style:paragraph-properties fo:text-align="start" fo:margin-left="0in"/>
    </style:style>
    <style:style style:name="ce366" style:family="table-cell" style:parent-style-name="Default">
      <style:table-cell-properties fo:border-bottom="0.0138in solid #000000" fo:background-color="#808080" style:cell-protect="none" style:print-content="true" fo:border-left="0.0138in solid #000000" fo:border-right="0.0346in solid #000000" fo:border-top="0.0346in solid #000000"/>
    </style:style>
    <style:style style:name="ce367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346in solid #000000" fo:border-top="0.0138in solid #000000"/>
      <style:paragraph-properties fo:text-align="justify" fo:margin-left="0in"/>
    </style:style>
    <style:style style:name="ce368" style:family="table-cell" style:parent-style-name="Default">
      <style:table-cell-properties fo:border-bottom="0.0138in solid #000000" fo:background-color="#808080" style:cell-protect="none" style:print-content="true" fo:border-left="0.0138in solid #000000" fo:border-right="0.0346in solid #000000" fo:border-top="0.0138in solid #000000"/>
    </style:style>
    <style:style style:name="ce369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370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373" style:family="table-cell" style:parent-style-name="Default">
      <style:table-cell-properties fo:border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378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381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382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383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fo:border-bottom="0.0138in solid #000000" fo:background-color="#808080" fo:border-left="0.0346in solid #000000" fo:border-right="0.0138in solid #000000" fo:border-top="0.0138in solid #000000"/>
    </style:style>
    <style:style style:name="ce38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fo:background-color="#c0c0c0" style:cell-protect="none" style:print-content="true"/>
    </style:style>
    <style:style style:name="ce3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93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94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396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97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70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400" style:family="table-cell" style:parent-style-name="Default" style:data-style-name="N70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</style:style>
    <style:style style:name="ce401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fo:background-color="#808080" style:diagonal-bl-tr="none" style:diagonal-tl-br="none" fo:border="0.0138in solid #000000"/>
    </style:style>
    <style:style style:name="ce40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04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405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406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407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408" style:family="table-cell" style:parent-style-name="Default" style:data-style-name="N70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409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410" style:family="table-cell" style:parent-style-name="Default">
      <style:table-cell-properties style:diagonal-bl-tr="none" style:diagonal-tl-br="none" fo:background-color="transparent" fo:border="none"/>
    </style:style>
    <style:style style:name="ce411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138in solid #000000"/>
    </style:style>
    <style:style style:name="ce413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414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18" style:family="table-cell" style:parent-style-name="Default">
      <style:table-cell-properties fo:border-bottom="0.0138in solid #000000" fo:background-color="#808080" fo:border-left="0.0346in solid #000000" fo:border-right="0.0138in solid #000000" fo:border-top="0.0346in solid #000000"/>
    </style:style>
    <style:style style:name="ce419" style:family="table-cell" style:parent-style-name="Default">
      <style:table-cell-properties fo:border-bottom="0.0346in solid #000000" fo:background-color="#808080" fo:border-left="0.0346in solid #000000" fo:border-right="0.0138in solid #000000" fo:border-top="0.0138in solid #000000"/>
    </style:style>
    <style:style style:name="ce420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fo:border-bottom="0.0138in solid #000000" fo:background-color="#80808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fo:border-bottom="0.0138in solid #000000" fo:background-color="#000000" style:diagonal-bl-tr="none" style:diagonal-tl-br="none" fo:border-left="0.0346in solid #000000" fo:border-right="0.0138in solid #000000" fo:border-top="0.0138in solid #000000"/>
      <style:text-properties fo:color="#000000"/>
    </style:style>
    <style:style style:name="ce423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>
      <style:table-cell-properties fo:border-bottom="0.0138in solid #000000" fo:background-color="#c0c0c0" style:diagonal-bl-tr="none" style:diagonal-tl-br="none" fo:border-left="0.0346in solid #000000" fo:border-right="0.0138in solid #000000" fo:border-top="0.0138in solid #000000"/>
    </style:style>
    <style:style style:name="ce425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138in solid #000000" fo:border-top="0.0138in solid #000000"/>
    </style:style>
    <style:style style:name="ce426" style:family="table-cell" style:parent-style-name="Default">
      <style:table-cell-properties fo:border-bottom="0.0138in solid #000000" fo:background-color="#c0c0c0" fo:border-left="0.0138in solid #000000" fo:border-right="0.0346in solid #000000" fo:border-top="0.0346in solid #000000"/>
    </style:style>
    <style:style style:name="ce427" style:family="table-cell" style:parent-style-name="Default">
      <style:table-cell-properties fo:border-bottom="0.0138in solid #000000" fo:background-color="#c0c0c0" fo:border-left="0.0138in solid #000000" fo:border-right="0.0346in solid #000000" fo:border-top="0.0138in solid #000000"/>
    </style:style>
    <style:style style:name="ce428" style:family="table-cell" style:parent-style-name="Default">
      <style:table-cell-properties fo:border-bottom="0.0346in solid #000000" fo:background-color="#c0c0c0" fo:border-left="0.0138in solid #000000" fo:border-right="0.0346in solid #000000" fo:border-top="0.0138in solid #000000"/>
    </style:style>
    <style:style style:name="ce429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</style:style>
    <style:style style:name="ce431" style:family="table-cell" style:parent-style-name="Default">
      <style:table-cell-properties fo:border-bottom="0.0138in solid #000000" fo:background-color="#000000" style:cell-protect="none" style:print-content="true" style:diagonal-bl-tr="none" style:diagonal-tl-br="none" fo:border-left="0.0138in solid #000000" fo:border-right="0.0346in solid #000000" fo:border-top="0.0138in solid #000000"/>
      <style:text-properties fo:color="#000000"/>
    </style:style>
    <style:style style:name="ce432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346in solid #000000" fo:border-top="0.0138in solid #000000"/>
    </style:style>
    <style:style style:name="ce434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</style:style>
    <style:style style:name="ce436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346in solid #000000"/>
    </style:style>
    <style:style style:name="ce437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>
      <style:table-cell-properties fo:background-color="#c0c0c0" style:diagonal-bl-tr="none" style:diagonal-tl-br="none" fo:border="0.0138in solid #000000"/>
    </style:style>
    <style:style style:name="ce439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138in solid #000000" fo:border-top="0.0138in solid #000000"/>
    </style:style>
    <style:style style:name="ce440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fo:border-bottom="0.0138in solid #000000" fo:background-color="#808080" style:text-align-source="fix" style:repeat-content="false" fo:border-left="0.0346in solid #000000" fo:border-right="0.0138in solid #000000" fo:border-top="0.0138in solid #000000"/>
      <style:paragraph-properties fo:text-align="center" fo:margin-left="0in"/>
    </style:style>
    <style:style style:name="ce442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138in solid #000000" fo:background-color="#808080" fo:border-left="0.0138in solid #000000" fo:border-right="0.0138in solid #000000" fo:border-top="0.0346in solid #000000"/>
    </style:style>
    <style:style style:name="ce445" style:family="table-cell" style:parent-style-name="Default">
      <style:table-cell-properties fo:border-bottom="0.0346in solid #000000" fo:background-color="#808080" fo:border-left="0.0138in solid #000000" fo:border-right="0.0138in solid #000000" fo:border-top="0.0138in solid #000000"/>
    </style:style>
    <style:style style:name="ce446" style:family="table-cell" style:parent-style-name="Default">
      <style:table-cell-properties fo:background-color="#000000" style:diagonal-bl-tr="none" style:diagonal-tl-br="none" fo:border="0.0138in solid #000000"/>
    </style:style>
    <style:style style:name="ce447" style:family="table-cell" style:parent-style-name="Default" style:data-style-name="N0">
      <style:table-cell-properties fo:border-bottom="0.0138in solid #000000" fo:background-color="#c0c0c0" fo:border-left="0.0138in solid #000000" fo:border-right="0.0346in solid #000000" fo:border-top="0.0346in solid #000000"/>
    </style:style>
    <style:style style:name="ce448" style:family="table-cell" style:parent-style-name="Default">
      <style:table-cell-properties style:glyph-orientation-vertical="0" fo:border-bottom="0.0138in solid #000000" fo:background-color="#808080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449" style:family="table-cell" style:parent-style-name="Default">
      <style:table-cell-properties fo:background-color="transparent"/>
    </style:style>
    <style:style style:name="ce450" style:family="table-cell" style:parent-style-name="Default">
      <style:table-cell-properties fo:background-color="#c0c0c0" fo:border="0.0138in solid #000000"/>
    </style:style>
    <style:style style:name="ce451" style:family="table-cell" style:parent-style-name="Default">
      <style:table-cell-properties fo:border-bottom="0.0346in solid #000000" fo:background-color="#c0c0c0" fo:border-left="0.0138in solid #000000" fo:border-right="0.0138in solid #000000" fo:border-top="0.0138in solid #000000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3" style:family="table-cell" style:parent-style-name="Default">
      <style:table-cell-properties fo:border-bottom="0.0138in solid #000000" fo:background-color="#808080" style:text-align-source="fix" style:repeat-content="false" fo:border-left="0.0346in solid #000000" fo:border-right="0.0138in solid #000000" fo:border-top="0.0346in solid #000000"/>
      <style:paragraph-properties fo:text-align="center" fo:margin-left="0in"/>
    </style:style>
    <style:style style:name="ce454" style:family="table-cell" style:parent-style-name="Default">
      <style:table-cell-properties fo:border-bottom="0.0138in solid #000000" fo:background-color="#808080" fo:border-left="0.0346in solid #000000" fo:border-right="0.0138in solid #000000" style:shrink-to-fit="true" fo:border-top="0.0138in solid #000000"/>
    </style:style>
    <style:style style:name="ce455" style:family="table-cell" style:parent-style-name="Default">
      <style:table-cell-properties fo:border-bottom="0.0346in solid #000000" fo:background-color="#808080" fo:border-left="0.0346in solid #000000" fo:border-right="0.0138in solid #000000" style:shrink-to-fit="true" fo:border-top="0.0138in solid #000000"/>
    </style:style>
    <style:style style:name="ce456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fo:background-color="#808080" fo:border="0.0138in solid #000000" style:shrink-to-fit="true"/>
    </style:style>
    <style:style style:name="ce458" style:family="table-cell" style:parent-style-name="Default">
      <style:table-cell-properties fo:border-bottom="0.0346in solid #000000" fo:background-color="#808080" fo:border-left="0.0138in solid #000000" fo:border-right="0.0138in solid #000000" style:shrink-to-fit="true" fo:border-top="0.0138in solid #000000"/>
    </style:style>
    <style:style style:name="ce459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>
      <style:table-cell-properties fo:border-bottom="0.0138in solid #000000" fo:background-color="#808080" fo:border-left="0.0138in solid #000000" fo:border-right="0.0346in solid #000000" style:shrink-to-fit="true" fo:border-top="0.0346in solid #000000"/>
    </style:style>
    <style:style style:name="ce462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0.0138in solid #000000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5" style:family="table-cell" style:parent-style-name="Default">
      <style:table-cell-properties style:glyph-orientation-vertical="0" fo:border-bottom="0.0138in solid #000000" fo:background-color="#808080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OnTheFly.$K$1:OnTheFly.$K$2])" table:allow-empty-cell="true" table:display-list="unsorted" table:base-cell-address="OnTheFly.E10">
          <table:error-message table:message-type="stop" table:display="true"/>
        </table:content-validation>
        <table:content-validation table:name="val2" table:condition="of:cell-content-is-in-list([Skills.$N$1:Skills.$N$6])" table:allow-empty-cell="true" table:display-list="unsorted" table:base-cell-address="Skills.E2">
          <table:error-message table:message-type="stop" table:display="true"/>
        </table:content-validation>
        <table:content-validation table:name="val3" table:condition="of:cell-content-is-in-list([Powers.$N$1:Powers.$N$4])" table:allow-empty-cell="true" table:display-list="unsorted" table:base-cell-address="Powers.D1">
          <table:error-message table:message-type="stop" table:display="true"/>
        </table:content-validation>
        <table:content-validation table:name="val4" table:condition="of:cell-content-is-in-list([Powers.$N$5:Powers.$N$11])" table:allow-empty-cell="true" table:display-list="unsorted" table:base-cell-address="Powers.F1">
          <table:error-message table:message-type="stop" table:display="true"/>
        </table:content-validation>
        <table:content-validation table:name="val5" table:condition="of:cell-content-is-in-list([Equip.$V$14:Equip.$V$20])" table:allow-empty-cell="true" table:display-list="unsorted" table:base-cell-address="Equip.D2">
          <table:error-message table:message-type="stop" table:display="true"/>
        </table:content-validation>
        <table:content-validation table:name="val6" table:condition="of:cell-content-is-in-list([Equip.$V$3:Equip.$V$10])" table:allow-empty-cell="true" table:display-list="unsorted" table:base-cell-address="Equip.D15">
          <table:error-message table:message-type="stop" table:display="true"/>
        </table:content-validation>
        <table:content-validation table:name="val7" table:condition="of:cell-content-is-in-list([Equip.$V$23:Equip.$V$24])" table:allow-empty-cell="true" table:display-list="unsorted" table:base-cell-address="Equip.H15">
          <table:error-message table:message-type="stop" table:display="true"/>
        </table:content-validation>
        <table:content-validation table:name="val8" table:condition="of:cell-content-is-in-list([Equip.$V$26:Equip.$V$43])" table:allow-empty-cell="true" table:display-list="unsorted" table:base-cell-address="Equip.T15">
          <table:error-message table:message-type="stop" table:display="true"/>
        </table:content-validation>
        <table:content-validation table:name="val9" table:condition="of:cell-content-is-in-list([LevelUp.$AG$11:LevelUp.$AG$13])" table:allow-empty-cell="true" table:display-list="unsorted" table:base-cell-address="LevelUp.C5">
          <table:error-message table:message-type="stop" table:display="true"/>
        </table:content-validation>
        <table:content-validation table:name="val10" table:condition="of:cell-content-is-in-list([LevelUp.$AG$15:LevelUp.$AG$16])" table:allow-empty-cell="true" table:display-list="unsorted" table:base-cell-address="LevelUp.C6">
          <table:error-message table:message-type="stop" table:display="true"/>
        </table:content-validation>
        <table:content-validation table:name="val11" table:condition="of:cell-content-is-in-list([LevelUp.$AG$7:LevelUp.$AG$9])" table:allow-empty-cell="true" table:display-list="unsorted" table:base-cell-address="LevelUp.C10">
          <table:error-message table:message-type="stop" table:display="true"/>
        </table:content-validation>
        <table:content-validation table:name="val12" table:condition="of:cell-content-is-in-list([LevelUp.$AG$1:LevelUp.$AG$6])" table:allow-empty-cell="true" table:display-list="unsorted" table:base-cell-address="LevelUp.H5">
          <table:error-message table:message-type="stop" table:display="true"/>
        </table:content-validation>
        <table:content-validation table:name="val13" table:condition="of:cell-content-is-in-list([LevelUp.$C$2:LevelUp.$G$2])" table:allow-empty-cell="true" table:display-list="unsorted" table:base-cell-address="LevelUp.L2">
          <table:error-message table:message-type="stop" table:display="true"/>
        </table:content-validation>
        <table:content-validation table:name="val14" table:condition="of:cell-content-is-in-list([.$AG$18:.$AG$20])" table:allow-empty-cell="true" table:display-list="unsorted" table:base-cell-address="LevelUp.L4"/>
        <table:content-validation table:name="val15" table:condition="of:cell-content-is-in-list([Computation.$E$2:Computation.$E$3])" table:allow-empty-cell="false" table:display-list="unsorted" table:base-cell-address="Computation.G10">
          <table:error-message table:message-type="stop" table:display="true"/>
        </table:content-validation>
        <table:content-validation table:name="val16" table:condition="of:cell-content-is-in-list([Computation.$O$7:Computation.$O$12])" table:allow-empty-cell="true" table:display-list="unsorted" table:base-cell-address="Computation.K14">
          <table:error-message table:message-type="stop" table:display="true"/>
        </table:content-validation>
        <table:content-validation table:name="val17" table:condition="of:cell-content-is-in-list([Computation.$E$2:Computation.$E$3])" table:allow-empty-cell="true" table:display-list="unsorted" table:base-cell-address="Computation.P22"/>
      </table:content-validations>
      <table:table table:name="Printable" table:style-name="ta3" table:print="false">
        <office:forms form:automatic-focus="false" form:apply-design-mode="false"/>
        <table:table-column table:style-name="co6" table:default-cell-style-name="ce38"/>
        <table:table-column table:style-name="co2" table:number-columns-repeated="256" table:default-cell-style-name="ce38"/>
        <table:table-column table:style-name="co3" table:number-columns-repeated="767" table:default-cell-style-name="Default"/>
        <table:table-row table:style-name="ro1">
          <table:table-cell table:style-name="ce34" office:value-type="string">
            <text:p>Character</text:p>
          </table:table-cell>
          <table:table-cell table:style-name="ce69" table:formula="of:=IF(LEN([$Background.C2])=0;&quot;&quot;;[$Background.C2])" table:number-columns-spanned="3" table:number-rows-spanned="1">
            <text:p/>
          </table:table-cell>
          <table:covered-table-cell table:style-name="ce69"/>
          <table:covered-table-cell table:style-name="ce69"/>
          <table:table-cell table:style-name="ce105" office:value-type="string">
            <text:p>Player</text:p>
          </table:table-cell>
          <table:table-cell table:style-name="ce69" table:formula="of:=IF(LEN([$Background.C4])=0;&quot;&quot;;[$Background.C4])" table:number-columns-spanned="3" table:number-rows-spanned="1">
            <text:p/>
          </table:table-cell>
          <table:covered-table-cell table:style-name="ce69"/>
          <table:covered-table-cell table:style-name="ce69"/>
          <table:table-cell table:style-name="ce105" office:value-type="string">
            <text:p>Class</text:p>
          </table:table-cell>
          <table:table-cell table:style-name="ce69" table:formula="of:=IF(LEN([$LevelUp.C2])=0;&quot;&quot;;[$LevelUp.C2])">
            <text:p/>
          </table:table-cell>
          <table:table-cell table:style-name="ce69" table:formula="of:=IF(LEN([$LevelUp.D2])=0;&quot;&quot;;[$LevelUp.D2])">
            <text:p/>
          </table:table-cell>
          <table:table-cell table:style-name="ce69" table:formula="of:=IF(LEN([$LevelUp.E2])=0;&quot;&quot;;[$LevelUp.E2])">
            <text:p/>
          </table:table-cell>
          <table:table-cell table:style-name="ce147" table:formula="of:=IF(LEN([$LevelUp.F2])=0;&quot;&quot;;[$LevelUp.F2])">
            <text:p/>
          </table:table-cell>
          <table:table-cell/>
          <table:table-cell table:style-name="ce95" office:value-type="string">
            <text:p>Char Level</text:p>
          </table:table-cell>
          <table:table-cell table:style-name="ce109" table:formula="of:=SUM([.J2:.M2])+[$Computation.G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XP</text:p>
          </table:table-cell>
          <table:table-cell table:style-name="ce70" table:formula="of:=[$LevelUp.H17]" office:value-type="float" office:value="0">
            <text:p>0</text:p>
          </table:table-cell>
          <table:table-cell table:style-name="ce87" office:value-type="string">
            <text:p>Next Lvl</text:p>
          </table:table-cell>
          <table:table-cell table:style-name="ce70" table:formula="of:=VLOOKUP([.P1]+1;[$Computation.A56:.B75];2;FALSE())" office:value-type="float" office:value="0">
            <text:p>0</text:p>
          </table:table-cell>
          <table:table-cell table:style-name="ce87" office:value-type="string">
            <text:p>Alignment</text:p>
          </table:table-cell>
          <table:table-cell table:style-name="ce70" table:formula="of:=IF(LEN([$Background.C5])=0;&quot;&quot;;[$Background.C5])" table:number-columns-spanned="3" table:number-rows-spanned="1">
            <text:p/>
          </table:table-cell>
          <table:covered-table-cell table:style-name="ce70"/>
          <table:covered-table-cell table:style-name="ce70"/>
          <table:table-cell table:style-name="ce87" office:value-type="string">
            <text:p>Level</text:p>
          </table:table-cell>
          <table:table-cell table:style-name="ce70" table:formula="of:=[$LevelUp.C3]" office:value-type="float" office:value="0">
            <text:p>0</text:p>
          </table:table-cell>
          <table:table-cell table:style-name="ce70" table:formula="of:=[$LevelUp.D3]" office:value-type="float" office:value="0">
            <text:p>0</text:p>
          </table:table-cell>
          <table:table-cell table:style-name="ce70" table:formula="of:=[$LevelUp.E3]" office:value-type="float" office:value="0">
            <text:p>0</text:p>
          </table:table-cell>
          <table:table-cell table:style-name="ce148" table:formula="of:=[$LevelUp.F3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5" office:value-type="string">
            <text:p>Gender</text:p>
          </table:table-cell>
          <table:table-cell table:style-name="ce70" table:formula="of:=IF(LEN([$Background.C8])=0;&quot;&quot;;[$Background.C8])">
            <text:p/>
          </table:table-cell>
          <table:table-cell table:style-name="ce87" office:value-type="string">
            <text:p>Age</text:p>
          </table:table-cell>
          <table:table-cell table:style-name="ce70" table:formula="of:=IF(LEN([$Background.C10])=0;&quot;&quot;;[$Background.C10])">
            <text:p/>
          </table:table-cell>
          <table:table-cell table:style-name="ce87" office:value-type="string">
            <text:p>Size</text:p>
          </table:table-cell>
          <table:table-cell table:style-name="ce70" table:formula="of:=IF(LEN([$Background.C11])=0;&quot;&quot;;[$Background.C11])">
            <text:p/>
          </table:table-cell>
          <table:table-cell table:style-name="ce116" office:value-type="string">
            <text:p>Height</text:p>
          </table:table-cell>
          <table:table-cell table:style-name="ce70" table:formula="of:=IF(LEN([$Background.C12])=0;&quot;&quot;;[$Background.C12])">
            <text:p/>
          </table:table-cell>
          <table:table-cell table:style-name="ce87" office:value-type="string">
            <text:p>Weight</text:p>
          </table:table-cell>
          <table:table-cell table:style-name="ce70" table:formula="of:=IF(LEN([$Background.C13])=0;&quot;&quot;;[$Background.C13])">
            <text:p/>
          </table:table-cell>
          <table:table-cell table:style-name="ce116" office:value-type="string">
            <text:p>Skin</text:p>
          </table:table-cell>
          <table:table-cell table:style-name="ce72" table:formula="of:=IF(LEN([$Background.C14])=0;&quot;&quot;;[$Background.C14])" table:number-columns-spanned="2" table:number-rows-spanned="1">
            <text:p/>
          </table:table-cell>
          <table:covered-table-cell table:style-name="ce72"/>
          <table:table-cell table:style-name="ce47"/>
          <table:table-cell table:style-name="ce27" office:value-type="string" table:number-columns-spanned="2" table:number-rows-spanned="1">
            <text:p>HP</text:p>
          </table:table-cell>
          <table:covered-table-cell table:style-name="ce27"/>
          <table:table-cell table:number-columns-repeated="1008"/>
        </table:table-row>
        <table:table-row table:style-name="ro1">
          <table:table-cell table:style-name="ce35" office:value-type="string">
            <text:p>Hair</text:p>
          </table:table-cell>
          <table:table-cell table:style-name="ce71" table:formula="of:=IF(LEN([$Background.C15])=0;&quot;&quot;;[$Background.C15])" table:number-columns-spanned="3" table:number-rows-spanned="1">
            <text:p/>
          </table:table-cell>
          <table:covered-table-cell table:style-name="ce71"/>
          <table:covered-table-cell table:style-name="ce71"/>
          <table:table-cell table:style-name="ce106" office:value-type="string">
            <text:p>Eyes</text:p>
          </table:table-cell>
          <table:table-cell table:style-name="ce114" table:formula="of:=IF(LEN([$Background.C16])=0;&quot;&quot;;[$Background.C16])" table:number-columns-spanned="3" table:number-rows-spanned="1">
            <text:p/>
          </table:table-cell>
          <table:covered-table-cell table:style-name="ce114"/>
          <table:covered-table-cell table:style-name="ce114"/>
          <table:table-cell table:style-name="ce125" office:value-type="string" table:number-columns-spanned="2" table:number-rows-spanned="1">
            <text:p>Handedness</text:p>
          </table:table-cell>
          <table:covered-table-cell table:style-name="ce125"/>
          <table:table-cell table:style-name="ce143" table:formula="of:=IF(LEN([$Background.C17])=0;&quot;&quot;;[$Background.C17])" table:number-columns-spanned="3" table:number-rows-spanned="1">
            <text:p/>
          </table:table-cell>
          <table:covered-table-cell table:style-name="ce145"/>
          <table:covered-table-cell table:style-name="ce145"/>
          <table:table-cell table:style-name="ce47"/>
          <table:table-cell table:style-name="ce40" office:value-type="string">
            <text:p>Curr</text:p>
          </table:table-cell>
          <table:table-cell table:style-name="ce168" office:value-type="string">
            <text:p>Total</text:p>
          </table:table-cell>
          <table:table-cell table:number-columns-repeated="1008"/>
        </table:table-row>
        <table:table-row table:style-name="ro1">
          <table:table-cell table:style-name="ce36" office:value-type="string">
            <text:p>Race</text:p>
          </table:table-cell>
          <table:table-cell table:style-name="ce72" table:formula="of:=IF(LEN([$Background.C7])=0;&quot;&quot;;[$Background.C7])" table:number-columns-spanned="3" table:number-rows-spanned="1">
            <text:p/>
          </table:table-cell>
          <table:covered-table-cell table:style-name="ce72"/>
          <table:covered-table-cell table:style-name="ce72"/>
          <table:table-cell table:style-name="ce35" office:value-type="string">
            <text:p>Campaign</text:p>
          </table:table-cell>
          <table:table-cell table:style-name="ce72" table:formula="of:=IF(LEN([$Background.C6])=0;&quot;&quot;;[$Background.C6])" table:number-columns-spanned="8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/>
          <table:table-cell table:style-name="ce160" table:formula="of:=[.P5]-SUM([$OnTheFly.A$1:.A$65536];[$OnTheFly.A1])+(SUM([$OnTheFly.B$1:.B$65536];[$OnTheFly.B1]))" office:value-type="float" office:value="0">
            <text:p>0</text:p>
          </table:table-cell>
          <table:table-cell table:style-name="ce89" table:formula="of:=SUM([LevelUp.L72:.AE72])+[$Computation.R9]*[$Printable.P1]+[$Feats.J3]*[$Printable.P1]+[$Feats.H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Past</text:p>
          </table:table-cell>
          <table:table-cell table:style-name="ce72" table:formula="of:=IF(LEN([$Background.C18])=0;&quot;&quot;;[$Background.C18])" table:number-columns-spanned="11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50"/>
          <table:table-cell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35" office:value-type="string">
            <text:p>Nationality</text:p>
          </table:table-cell>
          <table:table-cell table:style-name="ce72" table:formula="of:=IF(LEN([$Background.C19])=0;&quot;&quot;;[$Background.C19])" table:number-columns-spanned="11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47"/>
          <table:table-cell table:number-columns-repeated="1011"/>
        </table:table-row>
        <table:table-row table:style-name="ro1">
          <table:table-cell table:style-name="ce35" office:value-type="string">
            <text:p>Appearance</text:p>
          </table:table-cell>
          <table:table-cell table:style-name="ce72" table:formula="of:=IF(LEN([$Background.C20])=0;&quot;&quot;;[$Background.C20])" table:number-columns-spanned="11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47"/>
          <table:table-cell table:style-name="ce39" office:value-type="string">
            <text:p>Over head</text:p>
          </table:table-cell>
          <table:table-cell table:style-name="ce74" office:value-type="string">
            <text:p>Off Ground</text:p>
          </table:table-cell>
          <table:table-cell table:style-name="ce88" office:value-type="string">
            <text:p>Drag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Clothing</text:p>
          </table:table-cell>
          <table:table-cell table:style-name="ce72" table:formula="of:=IF(LEN([$Background.C21])=0;&quot;&quot;;[$Background.C21])" table:number-columns-spanned="11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47"/>
          <table:table-cell table:style-name="ce160" table:formula="of:=[$Computation.K9]" office:value-type="float" office:value="100">
            <text:p>100</text:p>
          </table:table-cell>
          <table:table-cell table:style-name="ce75" table:formula="of:=[$Computation.K9]*2" office:value-type="float" office:value="200">
            <text:p>200</text:p>
          </table:table-cell>
          <table:table-cell table:style-name="ce89" table:formula="of:=[$Computation.K9]*5" office:value-type="float" office:value="500">
            <text:p>500</text:p>
          </table:table-cell>
          <table:table-cell table:number-columns-repeated="1008"/>
        </table:table-row>
        <table:table-row table:style-name="ro1">
          <table:table-cell table:style-name="ce35" office:value-type="string">
            <text:p>Personality</text:p>
          </table:table-cell>
          <table:table-cell table:style-name="ce72" table:formula="of:=IF(LEN([$Background.C22])=0;&quot;&quot;;[$Background.C22])" table:number-columns-spanned="11" table:number-rows-spanned="1">
            <text:p/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51"/>
          <table:table-cell table:number-columns-repeated="1011"/>
        </table:table-row>
        <table:table-row table:style-name="ro1">
          <table:table-cell table:style-name="ce37" office:value-type="string">
            <text:p>Notes</text:p>
          </table:table-cell>
          <table:table-cell table:style-name="ce73" table:formula="of:=IF(LEN([$Notes.B4])=0;&quot;&quot;;[$Notes.B4])" table:number-columns-spanned="11" table:number-rows-spanned="1">
            <text:p/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52"/>
          <table:table-cell table:style-name="ce39" office:value-type="string">
            <text:p>Load</text:p>
          </table:table-cell>
          <table:table-cell table:style-name="ce164" table:formula="of:=[$Equip.L2]" office:value-type="float" office:value="0">
            <text:p>0</text:p>
          </table:table-cell>
          <table:table-cell table:style-name="ce136" office:value-type="string">
            <text:p>Ru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94" office:value-type="string">
            <text:p>Speed</text:p>
          </table:table-cell>
          <table:table-cell table:style-name="ce75" table:formula="of:=[$Computation.Q15]" office:value-type="float" office:value="30">
            <text:p>30</text:p>
          </table:table-cell>
          <table:table-cell table:style-name="ce75" table:formula="of:=[$Computation.Q16]" office:value-type="float" office:value="120">
            <text:p>120</text:p>
          </table:table-cell>
          <table:table-cell table:number-columns-repeated="1008"/>
        </table:table-row>
        <table:table-row table:style-name="ro1">
          <table:table-cell table:style-name="ce39" office:value-type="string">
            <text:p>Attribute</text:p>
          </table:table-cell>
          <table:table-cell table:style-name="ce74" office:value-type="string">
            <text:p>Score</text:p>
          </table:table-cell>
          <table:table-cell table:style-name="ce88" office:value-type="string">
            <text:p>Mod</text:p>
          </table:table-cell>
          <table:table-cell table:style-name="ce90"/>
          <table:table-cell/>
          <table:table-cell table:style-name="ce39" office:value-type="string">
            <text:p>Save</text:p>
          </table:table-cell>
          <table:table-cell table:style-name="ce74" office:value-type="string">
            <text:p>Total</text:p>
          </table:table-cell>
          <table:table-cell table:style-name="ce74" office:value-type="string">
            <text:p>Base</text:p>
          </table:table-cell>
          <table:table-cell table:style-name="ce74" office:value-type="string">
            <text:p>Abil</text:p>
          </table:table-cell>
          <table:table-cell table:style-name="ce133" office:value-type="string">
            <text:p>Temp</text:p>
          </table:table-cell>
          <table:table-cell table:style-name="ce144" office:value-type="string">
            <text:p>Feats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40" office:value-type="string">
            <text:p>Str</text:p>
          </table:table-cell>
          <table:table-cell table:style-name="ce70" table:formula="of:=[$Computation.Q7]" office:value-type="float" office:value="10">
            <text:p>10</text:p>
          </table:table-cell>
          <table:table-cell table:style-name="ce78" table:formula="of:=[$Computation.R7]" office:value-type="float" office:value="0">
            <text:p>0</text:p>
          </table:table-cell>
          <table:table-cell table:style-name="ce47"/>
          <table:table-cell/>
          <table:table-cell table:style-name="ce40" office:value-type="string">
            <text:p>Fort</text:p>
          </table:table-cell>
          <table:table-cell table:style-name="ce70" table:formula="of:=SUM([.H14:.L14])" office:value-type="float" office:value="0">
            <text:p>0</text:p>
          </table:table-cell>
          <table:table-cell table:style-name="ce97" table:formula="of:=[$LevelUp.H25]" office:value-type="float" office:value="0">
            <text:p>0</text:p>
          </table:table-cell>
          <table:table-cell table:style-name="ce70" table:formula="of:=[$Computation.R9]" office:value-type="float" office:value="0">
            <text:p>0</text:p>
          </table:table-cell>
          <table:table-cell table:style-name="ce70" table:formula="of:=SUM([OnTheFly.V2:.V9];[$MagicItems.I3:.I14])" office:value-type="float" office:value="0">
            <text:p>0</text:p>
          </table:table-cell>
          <table:table-cell table:style-name="ce78" table:formula="of:=[$Feats.D3]" office:value-type="float" office:value="0">
            <text:p>0</text:p>
          </table:table-cell>
          <table:table-cell table:style-name="ce47"/>
          <table:table-cell table:style-name="ce51" office:value-type="string" table:number-columns-spanned="4" table:number-rows-spanned="1">
            <text:p>Additional Protections</text:p>
          </table:table-cell>
          <table:covered-table-cell table:style-name="ce51"/>
          <table:covered-table-cell table:style-name="ce51"/>
          <table:covered-table-cell table:style-name="ce51"/>
          <table:table-cell table:number-columns-repeated="1008"/>
        </table:table-row>
        <table:table-row table:style-name="ro1">
          <table:table-cell table:style-name="ce40" office:value-type="string">
            <text:p>Dex</text:p>
          </table:table-cell>
          <table:table-cell table:style-name="ce70" table:formula="of:=[$Computation.Q8]" office:value-type="float" office:value="10">
            <text:p>10</text:p>
          </table:table-cell>
          <table:table-cell table:style-name="ce78" table:formula="of:=[$Computation.R8]" office:value-type="float" office:value="0">
            <text:p>0</text:p>
          </table:table-cell>
          <table:table-cell table:style-name="ce47"/>
          <table:table-cell/>
          <table:table-cell table:style-name="ce40" office:value-type="string">
            <text:p>Ref</text:p>
          </table:table-cell>
          <table:table-cell table:style-name="ce70" table:formula="of:=SUM([.H15:.L15])" office:value-type="float" office:value="0">
            <text:p>0</text:p>
          </table:table-cell>
          <table:table-cell table:style-name="ce97" table:formula="of:=[$LevelUp.H29]" office:value-type="float" office:value="0">
            <text:p>0</text:p>
          </table:table-cell>
          <table:table-cell table:style-name="ce70" table:formula="of:=[$Computation.R8]" office:value-type="float" office:value="0">
            <text:p>0</text:p>
          </table:table-cell>
          <table:table-cell table:style-name="ce70" table:formula="of:=SUM([OnTheFly.W2:.W9];[$MagicItems.J3:.J14])" office:value-type="float" office:value="0">
            <text:p>0</text:p>
          </table:table-cell>
          <table:table-cell table:style-name="ce78" table:formula="of:=[$Feats.E3]" office:value-type="float" office:value="0">
            <text:p>0</text:p>
          </table:table-cell>
          <table:table-cell table:style-name="ce47"/>
          <table:table-cell table:style-name="ce134" table:formula="of:=IF(LEN([$Notes.E7])=0;&quot;&quot;;[$Notes.E7])" table:number-columns-spanned="4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0" office:value-type="string">
            <text:p>Con</text:p>
          </table:table-cell>
          <table:table-cell table:style-name="ce70" table:formula="of:=[$Computation.Q9]" office:value-type="float" office:value="10">
            <text:p>10</text:p>
          </table:table-cell>
          <table:table-cell table:style-name="ce78" table:formula="of:=[$Computation.R9]" office:value-type="float" office:value="0">
            <text:p>0</text:p>
          </table:table-cell>
          <table:table-cell table:style-name="ce47"/>
          <table:table-cell/>
          <table:table-cell table:style-name="ce41" office:value-type="string">
            <text:p>Will</text:p>
          </table:table-cell>
          <table:table-cell table:style-name="ce75" table:formula="of:=SUM([.H16:.L16])" office:value-type="float" office:value="0">
            <text:p>0</text:p>
          </table:table-cell>
          <table:table-cell table:style-name="ce98" table:formula="of:=[$LevelUp.H33]" office:value-type="float" office:value="0">
            <text:p>0</text:p>
          </table:table-cell>
          <table:table-cell table:style-name="ce75" table:formula="of:=[$Computation.R11]" office:value-type="float" office:value="0">
            <text:p>0</text:p>
          </table:table-cell>
          <table:table-cell table:style-name="ce75" table:formula="of:=SUM([OnTheFly.X2:.X9];[$MagicItems.K3:.K14])" office:value-type="float" office:value="0">
            <text:p>0</text:p>
          </table:table-cell>
          <table:table-cell table:style-name="ce89" table:formula="of:=[$Feats.F3]" office:value-type="float" office:value="0">
            <text:p>0</text:p>
          </table:table-cell>
          <table:table-cell table:style-name="ce47"/>
          <table:table-cell table:style-name="ce135" table:formula="of:=IF(LEN([$Notes.E8])=0;&quot;&quot;;[$Notes.E8])" table:number-columns-spanned="4" table:number-rows-spanned="1">
            <text:p/>
          </table:table-cell>
          <table:covered-table-cell table:style-name="ce135"/>
          <table:covered-table-cell table:style-name="ce135"/>
          <table:covered-table-cell table:style-name="ce135"/>
          <table:table-cell table:number-columns-repeated="1008"/>
        </table:table-row>
        <table:table-row table:style-name="ro1">
          <table:table-cell table:style-name="ce40" office:value-type="string">
            <text:p>Int</text:p>
          </table:table-cell>
          <table:table-cell table:style-name="ce70" table:formula="of:=[$Computation.Q10]" office:value-type="float" office:value="10">
            <text:p>10</text:p>
          </table:table-cell>
          <table:table-cell table:style-name="ce78" table:formula="of:=[$Computation.R10]" office:value-type="float" office:value="0">
            <text:p>0</text:p>
          </table:table-cell>
          <table:table-cell table:style-name="ce47"/>
          <table:table-cell/>
          <table:table-cell table:style-name="ce115" table:number-columns-repeated="7"/>
          <table:table-cell table:number-columns-repeated="1012"/>
        </table:table-row>
        <table:table-row table:style-name="ro1">
          <table:table-cell table:style-name="ce40" office:value-type="string">
            <text:p>Wis</text:p>
          </table:table-cell>
          <table:table-cell table:style-name="ce70" table:formula="of:=[$Computation.Q11]" office:value-type="float" office:value="10">
            <text:p>10</text:p>
          </table:table-cell>
          <table:table-cell table:style-name="ce78" table:formula="of:=[$Computation.R11]" office:value-type="float" office:value="0">
            <text:p>0</text:p>
          </table:table-cell>
          <table:table-cell table:style-name="ce47"/>
          <table:table-cell/>
          <table:table-cell table:style-name="ce115"/>
          <table:table-cell table:style-name="ce27" office:value-type="string" table:number-columns-spanned="2" table:number-rows-spanned="1">
            <text:p>Attack Bonuses</text:p>
          </table:table-cell>
          <table:covered-table-cell table:style-name="ce27"/>
          <table:table-cell/>
          <table:table-cell table:style-name="ce27" office:value-type="string" table:number-columns-spanned="7" table:number-rows-spanned="1">
            <text:p>Additional Combat No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4">
          <table:table-cell table:style-name="ce41" office:value-type="string">
            <text:p>Cha</text:p>
          </table:table-cell>
          <table:table-cell table:style-name="ce75" table:formula="of:=[$Computation.Q12]" office:value-type="float" office:value="10">
            <text:p>10</text:p>
          </table:table-cell>
          <table:table-cell table:style-name="ce89" table:formula="of:=[$Computation.R12]" office:value-type="float" office:value="0">
            <text:p>0</text:p>
          </table:table-cell>
          <table:table-cell table:style-name="ce47"/>
          <table:table-cell/>
          <table:table-cell table:style-name="ce115"/>
          <table:table-cell table:style-name="ce117" office:value-type="string">
            <text:p>Base</text:p>
          </table:table-cell>
          <table:table-cell table:style-name="ce78" table:formula="of:=[$LevelUp.H21]" office:value-type="float" office:value="0">
            <text:p>0</text:p>
          </table:table-cell>
          <table:table-cell/>
          <table:table-cell table:style-name="ce134" table:formula="of:=IF(LEN([$Notes.D11])=0;&quot;&quot;;[$Notes.D11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number-columns-repeated="6"/>
          <table:table-cell table:style-name="ce40" office:value-type="string">
            <text:p>Melee</text:p>
          </table:table-cell>
          <table:table-cell table:style-name="ce78" table:formula="of:=[$Computation.L12]" office:value-type="float" office:value="0">
            <text:p>0</text:p>
          </table:table-cell>
          <table:table-cell/>
          <table:table-cell table:style-name="ce134" table:formula="of:=IF(LEN([$Notes.D12])=0;&quot;&quot;;[$Notes.D12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4">
          <table:table-cell table:style-name="ce39" office:value-type="string">
            <text:p>AC</text:p>
          </table:table-cell>
          <table:table-cell table:style-name="ce76" table:formula="of:=[$Computation.G22]" office:value-type="float" office:value="10">
            <text:p>10</text:p>
          </table:table-cell>
          <table:table-cell table:style-name="ce90"/>
          <table:table-cell table:style-name="ce39" office:value-type="string">
            <text:p>Spell Fail</text:p>
          </table:table-cell>
          <table:table-cell table:style-name="ce107" table:formula="of:=SUM([$Equip.H2:.H11])" office:value-type="float" office:value="0">
            <text:p>0</text:p>
          </table:table-cell>
          <table:table-cell table:style-name="ce90"/>
          <table:table-cell table:style-name="ce40" office:value-type="string">
            <text:p>Finesse</text:p>
          </table:table-cell>
          <table:table-cell table:style-name="ce77" table:formula="of:=[$Computation.L13]" office:value-type="float" office:value="0">
            <text:p>0</text:p>
          </table:table-cell>
          <table:table-cell/>
          <table:table-cell table:style-name="ce134" table:formula="of:=IF(LEN([$Notes.D13])=0;&quot;&quot;;[$Notes.D13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0" office:value-type="string">
            <text:p>Flat</text:p>
          </table:table-cell>
          <table:table-cell table:style-name="ce77" table:formula="of:=[$Computation.G23]" office:value-type="float" office:value="10">
            <text:p>10</text:p>
          </table:table-cell>
          <table:table-cell table:style-name="ce47"/>
          <table:table-cell table:style-name="ce94" office:value-type="string">
            <text:p>ACP</text:p>
          </table:table-cell>
          <table:table-cell table:style-name="ce89" table:formula="of:=[$Computation.Q17]" office:value-type="float" office:value="0">
            <text:p>0</text:p>
          </table:table-cell>
          <table:table-cell table:style-name="ce47"/>
          <table:table-cell table:style-name="ce40" office:value-type="string">
            <text:p>Ranged</text:p>
          </table:table-cell>
          <table:table-cell table:style-name="ce78" table:formula="of:=[$Computation.L14]" office:value-type="float" office:value="0">
            <text:p>0</text:p>
          </table:table-cell>
          <table:table-cell/>
          <table:table-cell table:style-name="ce134" table:formula="of:=IF(LEN([$Notes.D14])=0;&quot;&quot;;[$Notes.D14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0" office:value-type="string">
            <text:p>Touch</text:p>
          </table:table-cell>
          <table:table-cell table:style-name="ce77" table:formula="of:=[$Computation.G24]" office:value-type="float" office:value="10">
            <text:p>10</text:p>
          </table:table-cell>
          <table:table-cell table:number-columns-repeated="2"/>
          <table:table-cell table:style-name="ce108"/>
          <table:table-cell/>
          <table:table-cell table:style-name="ce40" office:value-type="string">
            <text:p>Maneuver</text:p>
          </table:table-cell>
          <table:table-cell table:style-name="ce78" table:formula="of:=[$Computation.L15]" office:value-type="float" office:value="0">
            <text:p>0</text:p>
          </table:table-cell>
          <table:table-cell/>
          <table:table-cell table:style-name="ce134" table:formula="of:=IF(LEN([$Notes.D15])=0;&quot;&quot;;[$Notes.D15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0" office:value-type="string">
            <text:p>FlatTouch</text:p>
          </table:table-cell>
          <table:table-cell table:style-name="ce78" table:formula="of:=[$Computation.G25]" office:value-type="float" office:value="10">
            <text:p>10</text:p>
          </table:table-cell>
          <table:table-cell/>
          <table:table-cell table:style-name="ce95" office:value-type="string">
            <text:p>Init</text:p>
          </table:table-cell>
          <table:table-cell table:style-name="ce109" table:formula="of:=SUM([$Computation.R8];[$Feats.G3];[$OnTheFly.N2:.N9])" office:value-type="float" office:value="0">
            <text:p>0</text:p>
          </table:table-cell>
          <table:table-cell/>
          <table:table-cell table:style-name="ce40" office:value-type="string">
            <text:p>Escape</text:p>
          </table:table-cell>
          <table:table-cell table:style-name="ce78" table:formula="of:=[$Computation.L16]" office:value-type="float" office:value="0">
            <text:p>0</text:p>
          </table:table-cell>
          <table:table-cell/>
          <table:table-cell table:style-name="ce134" table:formula="of:=IF(LEN([$Notes.D16])=0;&quot;&quot;;[$Notes.D16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0" office:value-type="string">
            <text:p>CMD</text:p>
          </table:table-cell>
          <table:table-cell table:style-name="ce78" table:formula="of:=[Computation.K22]" office:value-type="float" office:value="10">
            <text:p>10</text:p>
          </table:table-cell>
          <table:table-cell table:number-columns-repeated="4"/>
          <table:table-cell table:style-name="ce40" office:value-type="string">
            <text:p>Natural</text:p>
          </table:table-cell>
          <table:table-cell table:style-name="ce78" table:formula="of:=[$Computation.L17]" office:value-type="float" office:value="0">
            <text:p>0</text:p>
          </table:table-cell>
          <table:table-cell/>
          <table:table-cell table:style-name="ce134" table:formula="of:=IF(LEN([$Notes.D17])=0;&quot;&quot;;[$Notes.D17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2" office:value-type="string">
            <text:p>CMD Flat</text:p>
          </table:table-cell>
          <table:table-cell table:style-name="ce79" table:formula="of:=[Computation.K23]" office:value-type="float" office:value="10">
            <text:p>10</text:p>
          </table:table-cell>
          <table:table-cell table:number-columns-repeated="4"/>
          <table:table-cell table:style-name="ce41" table:formula="of:=[$Computation.I19]" office:value-type="string" office:string-value="Other">
            <text:p>Other</text:p>
          </table:table-cell>
          <table:table-cell table:style-name="ce89" table:formula="of:=[$Computation.L18]" office:value-type="float" office:value="0">
            <text:p>0</text:p>
          </table:table-cell>
          <table:table-cell/>
          <table:table-cell table:style-name="ce134" table:formula="of:=IF(LEN([$Notes.D18])=0;&quot;&quot;;[$Notes.D18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3"/>
          <table:table-cell table:number-columns-repeated="8"/>
          <table:table-cell table:style-name="ce134" table:formula="of:=IF(LEN([$Notes.D19])=0;&quot;&quot;;[$Notes.D19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4" office:value-type="string" table:number-columns-spanned="3" table:number-rows-spanned="1">
            <text:p>Weapon Proficiencies</text:p>
          </table:table-cell>
          <table:covered-table-cell table:style-name="ce44"/>
          <table:covered-table-cell table:style-name="ce44"/>
          <table:table-cell table:style-name="ce96" office:value-type="string">
            <text:p>All Simple</text:p>
          </table:table-cell>
          <table:table-cell table:style-name="ce110" table:formula="of:=IF(LEN(CONCATENATE([$Feats.B59];[$Feats.B60];[$Feats.B61];[$Feats.B62];[$Feats.B63]))=0;&quot;No&quot;;&quot;Yes&quot;)" office:value-type="string" office:string-value="No">
            <text:p>No</text:p>
          </table:table-cell>
          <table:table-cell table:style-name="ce96" office:value-type="string">
            <text:p>AllMartial</text:p>
          </table:table-cell>
          <table:table-cell table:style-name="ce118" table:formula="of:=IF(LEN(CONCATENATE([$Feats.C59];[$Feats.C60];[$Feats.C61];[$Feats.C62];[$Feats.C63]))=0;&quot;No&quot;;&quot;Yes&quot;)" office:value-type="string" office:string-value="No">
            <text:p>No</text:p>
          </table:table-cell>
          <table:table-cell table:number-columns-repeated="2"/>
          <table:table-cell table:style-name="ce134" table:formula="of:=IF(LEN([$Notes.D20])=0;&quot;&quot;;[$Notes.D20])" table:number-columns-spanned="7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45" table:formula="of:=CONCATENATE([$Feats.D59];&quot; &quot;;[$Feats.D60];&quot; &quot;;[$Feats.D61];&quot; &quot;;[$Feats.D62];&quot; &quot;;[$Feats.D63])" office:value-type="string" office:string-value="    " table:number-columns-spanned="7" table:number-rows-spanned="1">
            <text:p><text:s text:c="4"/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2"/>
          <table:table-cell table:style-name="ce135" table:formula="of:=IF(LEN([$Notes.D21])=0;&quot;&quot;;[$Notes.D21])" table:number-columns-spanned="7" table:number-rows-spanned="1">
            <text:p/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3" table:number-rows-spanned="1">
            <text:p>Weapon</text:p>
          </table:table-cell>
          <table:covered-table-cell table:style-name="ce74"/>
          <table:covered-table-cell table:style-name="ce74"/>
          <table:table-cell table:style-name="ce74" office:value-type="string">
            <text:p>Attack</text:p>
          </table:table-cell>
          <table:table-cell table:style-name="ce74" office:value-type="string" table:number-columns-spanned="2" table:number-rows-spanned="1">
            <text:p>Damage</text:p>
          </table:table-cell>
          <table:covered-table-cell table:style-name="ce74"/>
          <table:table-cell table:style-name="ce74" office:value-type="string">
            <text:p>Crit</text:p>
          </table:table-cell>
          <table:table-cell table:style-name="ce74" office:value-type="string">
            <text:p>Range</text:p>
          </table:table-cell>
          <table:table-cell table:style-name="ce74" office:value-type="string">
            <text:p>Type</text:p>
          </table:table-cell>
          <table:table-cell table:style-name="ce74" office:value-type="string">
            <text:p>Ammo</text:p>
          </table:table-cell>
          <table:table-cell table:style-name="ce88" office:value-type="string" table:number-columns-spanned="6" table:number-rows-spanned="1">
            <text:p>Note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8"/>
          <table:table-cell table:number-columns-repeated="1008"/>
        </table:table-row>
        <table:table-row table:style-name="ro1">
          <table:table-cell table:style-name="ce46" table:formula="of:=IF([$Equip.A15]=0;&quot;&quot;;[$Equip.A15])" table:number-columns-spanned="3" table:number-rows-spanned="1">
            <text:p/>
          </table:table-cell>
          <table:covered-table-cell table:style-name="ce70"/>
          <table:covered-table-cell table:style-name="ce70"/>
          <table:table-cell table:style-name="ce70" table:formula="of:=HLOOKUP([$Equip.T15];[$Computation.$K$27:.$AB$52];ROW([$Printable.A32])-30;FALSE())" office:value-type="string" office:string-value="0">
            <text:p>0</text:p>
          </table:table-cell>
          <table:table-cell table:style-name="ce70" table:formula="of:=CONCATENATE([$Equip.F15];IF(SIGN([$Equip.S15])=-1;&quot;&quot;;&quot;+&quot;);[$Equip.S15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15];&quot;x&quot;;[$Equip.K15])" office:value-type="string" office:string-value="x">
            <text:p>x</text:p>
          </table:table-cell>
          <table:table-cell table:style-name="ce70" table:formula="of:=[$Equip.N15]" office:value-type="float" office:value="0">
            <text:p>0</text:p>
          </table:table-cell>
          <table:table-cell table:style-name="ce70" table:formula="of:=[$Equip.M15]" office:value-type="float" office:value="0">
            <text:p>0</text:p>
          </table:table-cell>
          <table:table-cell table:style-name="ce70" table:formula="of:=[$OnTheFly.E22]" office:value-type="float" office:value="0">
            <text:p>0</text:p>
          </table:table-cell>
          <table:table-cell table:style-name="ce78" table:formula="of:=IF([$Equip.O15]=0;&quot;&quot;;[$Equip.O15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16]=0;&quot;&quot;;[$Equip.A16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16];[$Computation.$K$27:.$AB$52];ROW([$Printable.A33])-30;FALSE())" office:value-type="string" office:string-value="0">
            <text:p>0</text:p>
          </table:table-cell>
          <table:table-cell table:style-name="ce70" table:formula="of:=CONCATENATE([$Equip.F16];IF(SIGN([$Equip.S16])=-1;&quot;&quot;;&quot;+&quot;);[$Equip.S16])" office:value-type="string" office:string-value="+0">
            <text:p>+0</text:p>
          </table:table-cell>
          <table:table-cell table:style-name="ce70"/>
          <table:table-cell table:style-name="ce70" table:formula="of:=CONCATENATE([$Equip.J16];&quot;x&quot;;[$Equip.K16])" office:value-type="string" office:string-value="x">
            <text:p>x</text:p>
          </table:table-cell>
          <table:table-cell table:style-name="ce70" table:formula="of:=[$Equip.N16]" office:value-type="float" office:value="0">
            <text:p>0</text:p>
          </table:table-cell>
          <table:table-cell table:style-name="ce70" table:formula="of:=[$Equip.M16]" office:value-type="float" office:value="0">
            <text:p>0</text:p>
          </table:table-cell>
          <table:table-cell table:style-name="ce70" table:formula="of:=[$OnTheFly.E23]" office:value-type="float" office:value="0">
            <text:p>0</text:p>
          </table:table-cell>
          <table:table-cell table:style-name="ce78" table:formula="of:=IF([$Equip.O16]=0;&quot;&quot;;[$Equip.O16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17]=0;&quot;&quot;;[$Equip.A17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17];[$Computation.$K$27:.$AB$52];ROW([$Printable.A34])-30;FALSE())" office:value-type="string" office:string-value="0">
            <text:p>0</text:p>
          </table:table-cell>
          <table:table-cell table:style-name="ce70" table:formula="of:=CONCATENATE([$Equip.F17];IF(SIGN([$Equip.S17])=-1;&quot;&quot;;&quot;+&quot;);[$Equip.S17])" office:value-type="string" office:string-value="+0">
            <text:p>+0</text:p>
          </table:table-cell>
          <table:table-cell table:style-name="ce70"/>
          <table:table-cell table:style-name="ce70" table:formula="of:=CONCATENATE([$Equip.J17];&quot;x&quot;;[$Equip.K17])" office:value-type="string" office:string-value="x">
            <text:p>x</text:p>
          </table:table-cell>
          <table:table-cell table:style-name="ce70" table:formula="of:=[$Equip.N17]" office:value-type="float" office:value="0">
            <text:p>0</text:p>
          </table:table-cell>
          <table:table-cell table:style-name="ce70" table:formula="of:=[$Equip.M17]" office:value-type="float" office:value="0">
            <text:p>0</text:p>
          </table:table-cell>
          <table:table-cell table:style-name="ce70" table:formula="of:=[$OnTheFly.E24]" office:value-type="float" office:value="0">
            <text:p>0</text:p>
          </table:table-cell>
          <table:table-cell table:style-name="ce78" table:formula="of:=IF([$Equip.O17]=0;&quot;&quot;;[$Equip.O17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18]=0;&quot;&quot;;[$Equip.A18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18];[$Computation.$K$27:.$AB$52];ROW([$Printable.A35])-30;FALSE())" office:value-type="string" office:string-value="0">
            <text:p>0</text:p>
          </table:table-cell>
          <table:table-cell table:style-name="ce70" table:formula="of:=CONCATENATE([$Equip.F18];IF(SIGN([$Equip.S18])=-1;&quot;&quot;;&quot;+&quot;);[$Equip.S18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18];&quot;x&quot;;[$Equip.K18])" office:value-type="string" office:string-value="x">
            <text:p>x</text:p>
          </table:table-cell>
          <table:table-cell table:style-name="ce70" table:formula="of:=[$Equip.N18]" office:value-type="float" office:value="0">
            <text:p>0</text:p>
          </table:table-cell>
          <table:table-cell table:style-name="ce70" table:formula="of:=[$Equip.M18]" office:value-type="float" office:value="0">
            <text:p>0</text:p>
          </table:table-cell>
          <table:table-cell table:style-name="ce70" table:formula="of:=[$OnTheFly.E25]" office:value-type="float" office:value="0">
            <text:p>0</text:p>
          </table:table-cell>
          <table:table-cell table:style-name="ce78" table:formula="of:=IF([$Equip.O18]=0;&quot;&quot;;[$Equip.O18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19]=0;&quot;&quot;;[$Equip.A19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19];[$Computation.$K$27:.$AB$52];ROW([$Printable.A36])-30;FALSE())" office:value-type="string" office:string-value="0">
            <text:p>0</text:p>
          </table:table-cell>
          <table:table-cell table:style-name="ce70" table:formula="of:=CONCATENATE([$Equip.F19];IF(SIGN([$Equip.S19])=-1;&quot;&quot;;&quot;+&quot;);[$Equip.S19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19];&quot;x&quot;;[$Equip.K19])" office:value-type="string" office:string-value="x">
            <text:p>x</text:p>
          </table:table-cell>
          <table:table-cell table:style-name="ce70" table:formula="of:=[$Equip.N19]" office:value-type="float" office:value="0">
            <text:p>0</text:p>
          </table:table-cell>
          <table:table-cell table:style-name="ce70" table:formula="of:=[$Equip.M19]" office:value-type="float" office:value="0">
            <text:p>0</text:p>
          </table:table-cell>
          <table:table-cell table:style-name="ce70" table:formula="of:=[$OnTheFly.E26]" office:value-type="float" office:value="0">
            <text:p>0</text:p>
          </table:table-cell>
          <table:table-cell table:style-name="ce78" table:formula="of:=IF([$Equip.O19]=0;&quot;&quot;;[$Equip.O19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0]=0;&quot;&quot;;[$Equip.A20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0];[$Computation.$K$27:.$AB$52];ROW([$Printable.A37])-30;FALSE())" office:value-type="string" office:string-value="0">
            <text:p>0</text:p>
          </table:table-cell>
          <table:table-cell table:style-name="ce70" table:formula="of:=CONCATENATE([$Equip.F20];IF(SIGN([$Equip.S20])=-1;&quot;&quot;;&quot;+&quot;);[$Equip.S20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0];&quot;x&quot;;[$Equip.K20])" office:value-type="string" office:string-value="x">
            <text:p>x</text:p>
          </table:table-cell>
          <table:table-cell table:style-name="ce70" table:formula="of:=[$Equip.N20]" office:value-type="float" office:value="0">
            <text:p>0</text:p>
          </table:table-cell>
          <table:table-cell table:style-name="ce70" table:formula="of:=[$Equip.M20]" office:value-type="float" office:value="0">
            <text:p>0</text:p>
          </table:table-cell>
          <table:table-cell table:style-name="ce70" table:formula="of:=[$OnTheFly.E27]" office:value-type="float" office:value="0">
            <text:p>0</text:p>
          </table:table-cell>
          <table:table-cell table:style-name="ce78" table:formula="of:=IF([$Equip.O20]=0;&quot;&quot;;[$Equip.O20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1]=0;&quot;&quot;;[$Equip.A21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1];[$Computation.$K$27:.$AB$52];ROW([$Printable.A38])-30;FALSE())" office:value-type="string" office:string-value="0">
            <text:p>0</text:p>
          </table:table-cell>
          <table:table-cell table:style-name="ce70" table:formula="of:=CONCATENATE([$Equip.F21];IF(SIGN([$Equip.S21])=-1;&quot;&quot;;&quot;+&quot;);[$Equip.S21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1];&quot;x&quot;;[$Equip.K21])" office:value-type="string" office:string-value="x">
            <text:p>x</text:p>
          </table:table-cell>
          <table:table-cell table:style-name="ce70" table:formula="of:=[$Equip.N21]" office:value-type="float" office:value="0">
            <text:p>0</text:p>
          </table:table-cell>
          <table:table-cell table:style-name="ce70" table:formula="of:=[$Equip.M21]" office:value-type="float" office:value="0">
            <text:p>0</text:p>
          </table:table-cell>
          <table:table-cell table:style-name="ce70" table:formula="of:=[$OnTheFly.E28]" office:value-type="float" office:value="0">
            <text:p>0</text:p>
          </table:table-cell>
          <table:table-cell table:style-name="ce78" table:formula="of:=IF([$Equip.O21]=0;&quot;&quot;;[$Equip.O21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2]=0;&quot;&quot;;[$Equip.A22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2];[$Computation.$K$27:.$AB$52];ROW([$Printable.A39])-30;FALSE())" office:value-type="string" office:string-value="0">
            <text:p>0</text:p>
          </table:table-cell>
          <table:table-cell table:style-name="ce70" table:formula="of:=CONCATENATE([$Equip.F22];IF(SIGN([$Equip.S22])=-1;&quot;&quot;;&quot;+&quot;);[$Equip.S22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2];&quot;x&quot;;[$Equip.K22])" office:value-type="string" office:string-value="x">
            <text:p>x</text:p>
          </table:table-cell>
          <table:table-cell table:style-name="ce70" table:formula="of:=[$Equip.N22]" office:value-type="float" office:value="0">
            <text:p>0</text:p>
          </table:table-cell>
          <table:table-cell table:style-name="ce70" table:formula="of:=[$Equip.M22]" office:value-type="float" office:value="0">
            <text:p>0</text:p>
          </table:table-cell>
          <table:table-cell table:style-name="ce70" table:formula="of:=[$OnTheFly.E29]" office:value-type="float" office:value="0">
            <text:p>0</text:p>
          </table:table-cell>
          <table:table-cell table:style-name="ce78" table:formula="of:=IF([$Equip.O22]=0;&quot;&quot;;[$Equip.O22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3]=0;&quot;&quot;;[$Equip.A23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3];[$Computation.$K$27:.$AB$52];ROW([$Printable.A40])-30;FALSE())" office:value-type="string" office:string-value="0">
            <text:p>0</text:p>
          </table:table-cell>
          <table:table-cell table:style-name="ce70" table:formula="of:=CONCATENATE([$Equip.F23];IF(SIGN([$Equip.S23])=-1;&quot;&quot;;&quot;+&quot;);[$Equip.S23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3];&quot;x&quot;;[$Equip.K23])" office:value-type="string" office:string-value="x">
            <text:p>x</text:p>
          </table:table-cell>
          <table:table-cell table:style-name="ce70" table:formula="of:=[$Equip.N23]" office:value-type="float" office:value="0">
            <text:p>0</text:p>
          </table:table-cell>
          <table:table-cell table:style-name="ce70" table:formula="of:=[$Equip.M23]" office:value-type="float" office:value="0">
            <text:p>0</text:p>
          </table:table-cell>
          <table:table-cell table:style-name="ce70" table:formula="of:=[$OnTheFly.E30]" office:value-type="float" office:value="0">
            <text:p>0</text:p>
          </table:table-cell>
          <table:table-cell table:style-name="ce78" table:formula="of:=IF([$Equip.O23]=0;&quot;&quot;;[$Equip.O23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4]=0;&quot;&quot;;[$Equip.A24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4];[$Computation.$K$27:.$AB$52];ROW([$Printable.A41])-30;FALSE())" office:value-type="string" office:string-value="0">
            <text:p>0</text:p>
          </table:table-cell>
          <table:table-cell table:style-name="ce70" table:formula="of:=CONCATENATE([$Equip.F24];IF(SIGN([$Equip.S24])=-1;&quot;&quot;;&quot;+&quot;);[$Equip.S24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4];&quot;x&quot;;[$Equip.K24])" office:value-type="string" office:string-value="x">
            <text:p>x</text:p>
          </table:table-cell>
          <table:table-cell table:style-name="ce70" table:formula="of:=[$Equip.N24]" office:value-type="float" office:value="0">
            <text:p>0</text:p>
          </table:table-cell>
          <table:table-cell table:style-name="ce70" table:formula="of:=[$Equip.M24]" office:value-type="float" office:value="0">
            <text:p>0</text:p>
          </table:table-cell>
          <table:table-cell table:style-name="ce70" table:formula="of:=[$OnTheFly.E31]" office:value-type="float" office:value="0">
            <text:p>0</text:p>
          </table:table-cell>
          <table:table-cell table:style-name="ce78" table:formula="of:=IF([$Equip.O24]=0;&quot;&quot;;[$Equip.O24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5]=0;&quot;&quot;;[$Equip.A25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5];[$Computation.$K$27:.$AB$52];ROW([$Printable.A42])-30;FALSE())" office:value-type="string" office:string-value="0">
            <text:p>0</text:p>
          </table:table-cell>
          <table:table-cell table:style-name="ce70" table:formula="of:=CONCATENATE([$Equip.F25];IF(SIGN([$Equip.S25])=-1;&quot;&quot;;&quot;+&quot;);[$Equip.S25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5];&quot;x&quot;;[$Equip.K25])" office:value-type="string" office:string-value="x">
            <text:p>x</text:p>
          </table:table-cell>
          <table:table-cell table:style-name="ce70" table:formula="of:=[$Equip.N25]" office:value-type="float" office:value="0">
            <text:p>0</text:p>
          </table:table-cell>
          <table:table-cell table:style-name="ce70" table:formula="of:=[$Equip.M25]" office:value-type="float" office:value="0">
            <text:p>0</text:p>
          </table:table-cell>
          <table:table-cell table:style-name="ce70" table:formula="of:=[$OnTheFly.E32]" office:value-type="float" office:value="0">
            <text:p>0</text:p>
          </table:table-cell>
          <table:table-cell table:style-name="ce78" table:formula="of:=IF([$Equip.O25]=0;&quot;&quot;;[$Equip.O25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6]=0;&quot;&quot;;[$Equip.A26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6];[$Computation.$K$27:.$AB$52];ROW([$Printable.A43])-30;FALSE())" office:value-type="string" office:string-value="0">
            <text:p>0</text:p>
          </table:table-cell>
          <table:table-cell table:style-name="ce70" table:formula="of:=CONCATENATE([$Equip.F26];IF(SIGN([$Equip.S26])=-1;&quot;&quot;;&quot;+&quot;);[$Equip.S26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6];&quot;x&quot;;[$Equip.K26])" office:value-type="string" office:string-value="x">
            <text:p>x</text:p>
          </table:table-cell>
          <table:table-cell table:style-name="ce70" table:formula="of:=[$Equip.N26]" office:value-type="float" office:value="0">
            <text:p>0</text:p>
          </table:table-cell>
          <table:table-cell table:style-name="ce70" table:formula="of:=[$Equip.M26]" office:value-type="float" office:value="0">
            <text:p>0</text:p>
          </table:table-cell>
          <table:table-cell table:style-name="ce70" table:formula="of:=[$OnTheFly.E33]" office:value-type="float" office:value="0">
            <text:p>0</text:p>
          </table:table-cell>
          <table:table-cell table:style-name="ce78" table:formula="of:=IF([$Equip.O26]=0;&quot;&quot;;[$Equip.O26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7]=0;&quot;&quot;;[$Equip.A27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7];[$Computation.$K$27:.$AB$52];ROW([$Printable.A44])-30;FALSE())" office:value-type="string" office:string-value="0">
            <text:p>0</text:p>
          </table:table-cell>
          <table:table-cell table:style-name="ce70" table:formula="of:=CONCATENATE([$Equip.F27];IF(SIGN([$Equip.S27])=-1;&quot;&quot;;&quot;+&quot;);[$Equip.S27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7];&quot;x&quot;;[$Equip.K27])" office:value-type="string" office:string-value="x">
            <text:p>x</text:p>
          </table:table-cell>
          <table:table-cell table:style-name="ce70" table:formula="of:=[$Equip.N27]" office:value-type="float" office:value="0">
            <text:p>0</text:p>
          </table:table-cell>
          <table:table-cell table:style-name="ce70" table:formula="of:=[$Equip.M27]" office:value-type="float" office:value="0">
            <text:p>0</text:p>
          </table:table-cell>
          <table:table-cell table:style-name="ce70" table:formula="of:=[$OnTheFly.E34]" office:value-type="float" office:value="0">
            <text:p>0</text:p>
          </table:table-cell>
          <table:table-cell table:style-name="ce78" table:formula="of:=IF([$Equip.O27]=0;&quot;&quot;;[$Equip.O27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8]=0;&quot;&quot;;[$Equip.A28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8];[$Computation.$K$27:.$AB$52];ROW([$Printable.A45])-30;FALSE())" office:value-type="string" office:string-value="0">
            <text:p>0</text:p>
          </table:table-cell>
          <table:table-cell table:style-name="ce70" table:formula="of:=CONCATENATE([$Equip.F28];IF(SIGN([$Equip.S28])=-1;&quot;&quot;;&quot;+&quot;);[$Equip.S28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8];&quot;x&quot;;[$Equip.K28])" office:value-type="string" office:string-value="x">
            <text:p>x</text:p>
          </table:table-cell>
          <table:table-cell table:style-name="ce70" table:formula="of:=[$Equip.N28]" office:value-type="float" office:value="0">
            <text:p>0</text:p>
          </table:table-cell>
          <table:table-cell table:style-name="ce70" table:formula="of:=[$Equip.M28]" office:value-type="float" office:value="0">
            <text:p>0</text:p>
          </table:table-cell>
          <table:table-cell table:style-name="ce70" table:formula="of:=[$OnTheFly.E35]" office:value-type="float" office:value="0">
            <text:p>0</text:p>
          </table:table-cell>
          <table:table-cell table:style-name="ce78" table:formula="of:=IF([$Equip.O28]=0;&quot;&quot;;[$Equip.O28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29]=0;&quot;&quot;;[$Equip.A29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29];[$Computation.$K$27:.$AB$52];ROW([$Printable.A46])-30;FALSE())" office:value-type="string" office:string-value="0">
            <text:p>0</text:p>
          </table:table-cell>
          <table:table-cell table:style-name="ce70" table:formula="of:=CONCATENATE([$Equip.F29];IF(SIGN([$Equip.S29])=-1;&quot;&quot;;&quot;+&quot;);[$Equip.S29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29];&quot;x&quot;;[$Equip.K29])" office:value-type="string" office:string-value="x">
            <text:p>x</text:p>
          </table:table-cell>
          <table:table-cell table:style-name="ce70" table:formula="of:=[$Equip.N29]" office:value-type="float" office:value="0">
            <text:p>0</text:p>
          </table:table-cell>
          <table:table-cell table:style-name="ce70" table:formula="of:=[$Equip.M29]" office:value-type="float" office:value="0">
            <text:p>0</text:p>
          </table:table-cell>
          <table:table-cell table:style-name="ce70" table:formula="of:=[$OnTheFly.E36]" office:value-type="float" office:value="0">
            <text:p>0</text:p>
          </table:table-cell>
          <table:table-cell table:style-name="ce78" table:formula="of:=IF([$Equip.O29]=0;&quot;&quot;;[$Equip.O29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0]=0;&quot;&quot;;[$Equip.A30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0];[$Computation.$K$27:.$AB$52];ROW([$Printable.A47])-30;FALSE())" office:value-type="string" office:string-value="0">
            <text:p>0</text:p>
          </table:table-cell>
          <table:table-cell table:style-name="ce70" table:formula="of:=CONCATENATE([$Equip.F30];IF(SIGN([$Equip.S30])=-1;&quot;&quot;;&quot;+&quot;);[$Equip.S30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0];&quot;x&quot;;[$Equip.K30])" office:value-type="string" office:string-value="x">
            <text:p>x</text:p>
          </table:table-cell>
          <table:table-cell table:style-name="ce70" table:formula="of:=[$Equip.N30]" office:value-type="float" office:value="0">
            <text:p>0</text:p>
          </table:table-cell>
          <table:table-cell table:style-name="ce70" table:formula="of:=[$Equip.M30]" office:value-type="float" office:value="0">
            <text:p>0</text:p>
          </table:table-cell>
          <table:table-cell table:style-name="ce70" table:formula="of:=[$OnTheFly.E37]" office:value-type="float" office:value="0">
            <text:p>0</text:p>
          </table:table-cell>
          <table:table-cell table:style-name="ce78" table:formula="of:=IF([$Equip.O30]=0;&quot;&quot;;[$Equip.O30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1]=0;&quot;&quot;;[$Equip.A31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1];[$Computation.$K$27:.$AB$52];ROW([$Printable.A48])-30;FALSE())" office:value-type="string" office:string-value="0">
            <text:p>0</text:p>
          </table:table-cell>
          <table:table-cell table:style-name="ce70" table:formula="of:=CONCATENATE([$Equip.F31];IF(SIGN([$Equip.S31])=-1;&quot;&quot;;&quot;+&quot;);[$Equip.S31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1];&quot;x&quot;;[$Equip.K31])" office:value-type="string" office:string-value="x">
            <text:p>x</text:p>
          </table:table-cell>
          <table:table-cell table:style-name="ce70" table:formula="of:=[$Equip.N31]" office:value-type="float" office:value="0">
            <text:p>0</text:p>
          </table:table-cell>
          <table:table-cell table:style-name="ce70" table:formula="of:=[$Equip.M31]" office:value-type="float" office:value="0">
            <text:p>0</text:p>
          </table:table-cell>
          <table:table-cell table:style-name="ce70" table:formula="of:=[$OnTheFly.E38]" office:value-type="float" office:value="0">
            <text:p>0</text:p>
          </table:table-cell>
          <table:table-cell table:style-name="ce78" table:formula="of:=IF([$Equip.O31]=0;&quot;&quot;;[$Equip.O31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2]=0;&quot;&quot;;[$Equip.A32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2];[$Computation.$K$27:.$AB$52];ROW([$Printable.A49])-30;FALSE())" office:value-type="string" office:string-value="0">
            <text:p>0</text:p>
          </table:table-cell>
          <table:table-cell table:style-name="ce70" table:formula="of:=CONCATENATE([$Equip.F32];IF(SIGN([$Equip.S32])=-1;&quot;&quot;;&quot;+&quot;);[$Equip.S32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2];&quot;x&quot;;[$Equip.K32])" office:value-type="string" office:string-value="x">
            <text:p>x</text:p>
          </table:table-cell>
          <table:table-cell table:style-name="ce70" table:formula="of:=[$Equip.N32]" office:value-type="float" office:value="0">
            <text:p>0</text:p>
          </table:table-cell>
          <table:table-cell table:style-name="ce70" table:formula="of:=[$Equip.M32]" office:value-type="float" office:value="0">
            <text:p>0</text:p>
          </table:table-cell>
          <table:table-cell table:style-name="ce70" table:formula="of:=[$OnTheFly.E39]" office:value-type="float" office:value="0">
            <text:p>0</text:p>
          </table:table-cell>
          <table:table-cell table:style-name="ce78" table:formula="of:=IF([$Equip.O32]=0;&quot;&quot;;[$Equip.O32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3]=0;&quot;&quot;;[$Equip.A33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3];[$Computation.$K$27:.$AB$52];ROW([$Printable.A50])-30;FALSE())" office:value-type="string" office:string-value="0">
            <text:p>0</text:p>
          </table:table-cell>
          <table:table-cell table:style-name="ce70" table:formula="of:=CONCATENATE([$Equip.F33];IF(SIGN([$Equip.S33])=-1;&quot;&quot;;&quot;+&quot;);[$Equip.S33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3];&quot;x&quot;;[$Equip.K33])" office:value-type="string" office:string-value="x">
            <text:p>x</text:p>
          </table:table-cell>
          <table:table-cell table:style-name="ce70" table:formula="of:=[$Equip.N33]" office:value-type="float" office:value="0">
            <text:p>0</text:p>
          </table:table-cell>
          <table:table-cell table:style-name="ce70" table:formula="of:=[$Equip.M33]" office:value-type="float" office:value="0">
            <text:p>0</text:p>
          </table:table-cell>
          <table:table-cell table:style-name="ce70" table:formula="of:=[$OnTheFly.E40]" office:value-type="float" office:value="0">
            <text:p>0</text:p>
          </table:table-cell>
          <table:table-cell table:style-name="ce78" table:formula="of:=IF([$Equip.O33]=0;&quot;&quot;;[$Equip.O33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4]=0;&quot;&quot;;[$Equip.A34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4];[$Computation.$K$27:.$AB$52];ROW([$Printable.A51])-30;FALSE())" office:value-type="string" office:string-value="0">
            <text:p>0</text:p>
          </table:table-cell>
          <table:table-cell table:style-name="ce70" table:formula="of:=CONCATENATE([$Equip.F34];IF(SIGN([$Equip.S34])=-1;&quot;&quot;;&quot;+&quot;);[$Equip.S34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4];&quot;x&quot;;[$Equip.K34])" office:value-type="string" office:string-value="x">
            <text:p>x</text:p>
          </table:table-cell>
          <table:table-cell table:style-name="ce70" table:formula="of:=[$Equip.N34]" office:value-type="float" office:value="0">
            <text:p>0</text:p>
          </table:table-cell>
          <table:table-cell table:style-name="ce70" table:formula="of:=[$Equip.M34]" office:value-type="float" office:value="0">
            <text:p>0</text:p>
          </table:table-cell>
          <table:table-cell table:style-name="ce70" table:formula="of:=[$OnTheFly.E41]" office:value-type="float" office:value="0">
            <text:p>0</text:p>
          </table:table-cell>
          <table:table-cell table:style-name="ce78" table:formula="of:=IF([$Equip.O34]=0;&quot;&quot;;[$Equip.O34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5]=0;&quot;&quot;;[$Equip.A35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5];[$Computation.$K$27:.$AB$52];ROW([$Printable.A52])-30;FALSE())" office:value-type="string" office:string-value="0">
            <text:p>0</text:p>
          </table:table-cell>
          <table:table-cell table:style-name="ce70" table:formula="of:=CONCATENATE([$Equip.F35];IF(SIGN([$Equip.S35])=-1;&quot;&quot;;&quot;+&quot;);[$Equip.S35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5];&quot;x&quot;;[$Equip.K35])" office:value-type="string" office:string-value="x">
            <text:p>x</text:p>
          </table:table-cell>
          <table:table-cell table:style-name="ce70" table:formula="of:=[$Equip.N35]" office:value-type="float" office:value="0">
            <text:p>0</text:p>
          </table:table-cell>
          <table:table-cell table:style-name="ce70" table:formula="of:=[$Equip.M35]" office:value-type="float" office:value="0">
            <text:p>0</text:p>
          </table:table-cell>
          <table:table-cell table:style-name="ce70" table:formula="of:=[$OnTheFly.E42]" office:value-type="float" office:value="0">
            <text:p>0</text:p>
          </table:table-cell>
          <table:table-cell table:style-name="ce78" table:formula="of:=IF([$Equip.O35]=0;&quot;&quot;;[$Equip.O35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6]=0;&quot;&quot;;[$Equip.A36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6];[$Computation.$K$27:.$AB$52];ROW([$Printable.A53])-30;FALSE())" office:value-type="string" office:string-value="0">
            <text:p>0</text:p>
          </table:table-cell>
          <table:table-cell table:style-name="ce70" table:formula="of:=CONCATENATE([$Equip.F36];IF(SIGN([$Equip.S36])=-1;&quot;&quot;;&quot;+&quot;);[$Equip.S36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6];&quot;x&quot;;[$Equip.K36])" office:value-type="string" office:string-value="x">
            <text:p>x</text:p>
          </table:table-cell>
          <table:table-cell table:style-name="ce70" table:formula="of:=[$Equip.N36]" office:value-type="float" office:value="0">
            <text:p>0</text:p>
          </table:table-cell>
          <table:table-cell table:style-name="ce70" table:formula="of:=[$Equip.M36]" office:value-type="float" office:value="0">
            <text:p>0</text:p>
          </table:table-cell>
          <table:table-cell table:style-name="ce70" table:formula="of:=[$OnTheFly.E43]" office:value-type="float" office:value="0">
            <text:p>0</text:p>
          </table:table-cell>
          <table:table-cell table:style-name="ce78" table:formula="of:=IF([$Equip.O36]=0;&quot;&quot;;[$Equip.O36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7]=0;&quot;&quot;;[$Equip.A37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7];[$Computation.$K$27:.$AB$52];ROW([$Printable.A54])-30;FALSE())" office:value-type="string" office:string-value="0">
            <text:p>0</text:p>
          </table:table-cell>
          <table:table-cell table:style-name="ce70" table:formula="of:=CONCATENATE([$Equip.F37];IF(SIGN([$Equip.S37])=-1;&quot;&quot;;&quot;+&quot;);[$Equip.S37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7];&quot;x&quot;;[$Equip.K37])" office:value-type="string" office:string-value="x">
            <text:p>x</text:p>
          </table:table-cell>
          <table:table-cell table:style-name="ce70" table:formula="of:=[$Equip.N37]" office:value-type="float" office:value="0">
            <text:p>0</text:p>
          </table:table-cell>
          <table:table-cell table:style-name="ce70" table:formula="of:=[$Equip.M37]" office:value-type="float" office:value="0">
            <text:p>0</text:p>
          </table:table-cell>
          <table:table-cell table:style-name="ce70" table:formula="of:=[$OnTheFly.E44]" office:value-type="float" office:value="0">
            <text:p>0</text:p>
          </table:table-cell>
          <table:table-cell table:style-name="ce78" table:formula="of:=IF([$Equip.O37]=0;&quot;&quot;;[$Equip.O37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8]=0;&quot;&quot;;[$Equip.A38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8];[$Computation.$K$27:.$AB$52];ROW([$Printable.A55])-30;FALSE())" office:value-type="string" office:string-value="0">
            <text:p>0</text:p>
          </table:table-cell>
          <table:table-cell table:style-name="ce70" table:formula="of:=CONCATENATE([$Equip.F38];IF(SIGN([$Equip.S38])=-1;&quot;&quot;;&quot;+&quot;);[$Equip.S38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8];&quot;x&quot;;[$Equip.K38])" office:value-type="string" office:string-value="x">
            <text:p>x</text:p>
          </table:table-cell>
          <table:table-cell table:style-name="ce70" table:formula="of:=[$Equip.N38]" office:value-type="float" office:value="0">
            <text:p>0</text:p>
          </table:table-cell>
          <table:table-cell table:style-name="ce70" table:formula="of:=[$Equip.M38]" office:value-type="float" office:value="0">
            <text:p>0</text:p>
          </table:table-cell>
          <table:table-cell table:style-name="ce70" table:formula="of:=[$OnTheFly.E45]" office:value-type="float" office:value="0">
            <text:p>0</text:p>
          </table:table-cell>
          <table:table-cell table:style-name="ce78" table:formula="of:=IF([$Equip.O38]=0;&quot;&quot;;[$Equip.O38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6" table:formula="of:=IF([$Equip.A39]=0;&quot;&quot;;[$Equip.A39])" table:number-columns-spanned="3" table:number-rows-spanned="1">
            <text:p/>
          </table:table-cell>
          <table:covered-table-cell table:style-name="Default"/>
          <table:covered-table-cell table:style-name="Default"/>
          <table:table-cell table:style-name="ce70" table:formula="of:=HLOOKUP([$Equip.T39];[$Computation.$K$27:.$AB$52];ROW([$Printable.A56])-30;FALSE())" office:value-type="string" office:string-value="0">
            <text:p>0</text:p>
          </table:table-cell>
          <table:table-cell table:style-name="ce70" table:formula="of:=CONCATENATE([$Equip.F39];IF(SIGN([$Equip.S39])=-1;&quot;&quot;;&quot;+&quot;);[$Equip.S39])" office:value-type="string" office:string-value="+0" table:number-columns-spanned="2" table:number-rows-spanned="1">
            <text:p>+0</text:p>
          </table:table-cell>
          <table:covered-table-cell table:style-name="ce70"/>
          <table:table-cell table:style-name="ce70" table:formula="of:=CONCATENATE([$Equip.J39];&quot;x&quot;;[$Equip.K39])" office:value-type="string" office:string-value="x">
            <text:p>x</text:p>
          </table:table-cell>
          <table:table-cell table:style-name="ce70" table:formula="of:=[$Equip.N39]" office:value-type="float" office:value="0">
            <text:p>0</text:p>
          </table:table-cell>
          <table:table-cell table:style-name="ce70" table:formula="of:=[$Equip.M39]" office:value-type="float" office:value="0">
            <text:p>0</text:p>
          </table:table-cell>
          <table:table-cell table:style-name="ce70" table:formula="of:=[$OnTheFly.E46]" office:value-type="float" office:value="0">
            <text:p>0</text:p>
          </table:table-cell>
          <table:table-cell table:style-name="ce78" table:formula="of:=IF([$Equip.O39]=0;&quot;&quot;;[$Equip.O39])" table:number-columns-spanned="6" table:number-rows-spanned="1">
            <text:p/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number-columns-repeated="1008"/>
        </table:table-row>
        <table:table-row table:style-name="ro1">
          <table:table-cell table:style-name="ce47" table:number-columns-repeated="16"/>
          <table:table-cell table:number-columns-repeated="1008"/>
        </table:table-row>
        <table:table-row table:style-name="ro1">
          <table:table-cell table:style-name="ce48" office:value-type="string" table:number-columns-spanned="3" table:number-rows-spanned="1">
            <text:p>Armor</text:p>
          </table:table-cell>
          <table:covered-table-cell table:style-name="ce48"/>
          <table:covered-table-cell table:style-name="ce48"/>
          <table:table-cell table:style-name="ce96" office:value-type="string">
            <text:p>Type</text:p>
          </table:table-cell>
          <table:table-cell table:style-name="ce96" office:value-type="string">
            <text:p>Bonus</text:p>
          </table:table-cell>
          <table:table-cell table:style-name="ce96" office:value-type="string">
            <text:p>MaxDex</text:p>
          </table:table-cell>
          <table:table-cell table:style-name="ce96" office:value-type="string">
            <text:p>CheckPen</text:p>
          </table:table-cell>
          <table:table-cell table:style-name="ce96" office:value-type="string">
            <text:p>SpellFail</text:p>
          </table:table-cell>
          <table:table-cell table:style-name="ce96" office:value-type="string">
            <text:p>Speed</text:p>
          </table:table-cell>
          <table:table-cell table:style-name="ce136" office:value-type="string">
            <text:p>Wgt</text:p>
          </table:table-cell>
          <table:table-cell table:style-name="ce47"/>
          <table:table-cell table:number-columns-repeated="2"/>
          <table:table-cell table:style-name="ce47" table:number-columns-repeated="3"/>
          <table:table-cell table:number-columns-repeated="1008"/>
        </table:table-row>
        <table:table-row table:style-name="ro1">
          <table:table-cell table:style-name="ce49" table:formula="of:=IF([$Equip.A2]=0;&quot;&quot;;[$Equip.A2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2]=0;&quot;&quot;;[$Equip.D2])">
            <text:p/>
          </table:table-cell>
          <table:table-cell table:style-name="ce97" table:formula="of:=[$Equip.E2]" office:value-type="float" office:value="0">
            <text:p>0</text:p>
          </table:table-cell>
          <table:table-cell table:style-name="ce97" table:formula="of:=[$Equip.F2]" office:value-type="float" office:value="0">
            <text:p>0</text:p>
          </table:table-cell>
          <table:table-cell table:style-name="ce97" table:formula="of:=[$Equip.F2]" office:value-type="float" office:value="0">
            <text:p>0</text:p>
          </table:table-cell>
          <table:table-cell table:style-name="ce97" table:formula="of:=[$Equip.H2]" office:value-type="float" office:value="0">
            <text:p>0</text:p>
          </table:table-cell>
          <table:table-cell table:style-name="ce97" table:formula="of:=[$Equip.I2]" office:value-type="float" office:value="0">
            <text:p>0</text:p>
          </table:table-cell>
          <table:table-cell table:style-name="ce77" table:formula="of:=[$Equip.J2]" office:value-type="float" office:value="0">
            <text:p>0</text:p>
          </table:table-cell>
          <table:table-cell table:style-name="ce47"/>
          <table:table-cell table:number-columns-repeated="2"/>
          <table:table-cell table:style-name="ce47" table:number-columns-repeated="3"/>
          <table:table-cell table:number-columns-repeated="1008"/>
        </table:table-row>
        <table:table-row table:style-name="ro1">
          <table:table-cell table:style-name="ce49" table:formula="of:=IF([$Equip.A3]=0;&quot;&quot;;[$Equip.A3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3]=0;&quot;&quot;;[$Equip.D3])">
            <text:p/>
          </table:table-cell>
          <table:table-cell table:style-name="ce97" table:formula="of:=[$Equip.E3]" office:value-type="float" office:value="0">
            <text:p>0</text:p>
          </table:table-cell>
          <table:table-cell table:style-name="ce97" table:formula="of:=[$Equip.F3]" office:value-type="float" office:value="0">
            <text:p>0</text:p>
          </table:table-cell>
          <table:table-cell table:style-name="ce97" table:formula="of:=[$Equip.F3]" office:value-type="float" office:value="0">
            <text:p>0</text:p>
          </table:table-cell>
          <table:table-cell table:style-name="ce97" table:formula="of:=[$Equip.H3]" office:value-type="float" office:value="0">
            <text:p>0</text:p>
          </table:table-cell>
          <table:table-cell table:style-name="ce97" table:formula="of:=[$Equip.I3]" office:value-type="float" office:value="0">
            <text:p>0</text:p>
          </table:table-cell>
          <table:table-cell table:style-name="ce77" table:formula="of:=[$Equip.J3]" office:value-type="float" office:value="0">
            <text:p>0</text:p>
          </table:table-cell>
          <table:table-cell table:style-name="ce47"/>
          <table:table-cell/>
          <table:table-cell table:style-name="ce153" office:value-type="string" table:number-columns-spanned="2" table:number-rows-spanned="1">
            <text:p>Armor Proficiencies</text:p>
          </table:table-cell>
          <table:covered-table-cell table:style-name="ce153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4]=0;&quot;&quot;;[$Equip.A4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4]=0;&quot;&quot;;[$Equip.D4])">
            <text:p/>
          </table:table-cell>
          <table:table-cell table:style-name="ce97" table:formula="of:=[$Equip.E4]" office:value-type="float" office:value="0">
            <text:p>0</text:p>
          </table:table-cell>
          <table:table-cell table:style-name="ce97" table:formula="of:=[$Equip.F4]" office:value-type="float" office:value="0">
            <text:p>0</text:p>
          </table:table-cell>
          <table:table-cell table:style-name="ce97" table:formula="of:=[$Equip.F4]" office:value-type="float" office:value="0">
            <text:p>0</text:p>
          </table:table-cell>
          <table:table-cell table:style-name="ce97" table:formula="of:=[$Equip.H4]" office:value-type="float" office:value="0">
            <text:p>0</text:p>
          </table:table-cell>
          <table:table-cell table:style-name="ce97" table:formula="of:=[$Equip.I4]" office:value-type="float" office:value="0">
            <text:p>0</text:p>
          </table:table-cell>
          <table:table-cell table:style-name="ce77" table:formula="of:=[$Equip.J4]" office:value-type="float" office:value="0">
            <text:p>0</text:p>
          </table:table-cell>
          <table:table-cell table:style-name="ce47"/>
          <table:table-cell/>
          <table:table-cell table:style-name="ce40" office:value-type="string">
            <text:p>Light</text:p>
          </table:table-cell>
          <table:table-cell table:style-name="ce78" table:formula="of:=IF(LEN(CONCATENATE([$Feats.$B$67];[$Feats.$B$68];[$Feats.$B$69];[$Feats.$B$70];[$Feats.$B$71]))=0;&quot;No&quot;;&quot;Yes&quot;)" office:value-type="string" office:string-value="No">
            <text:p>No</text:p>
          </table:table-cell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5]=0;&quot;&quot;;[$Equip.A5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5]=0;&quot;&quot;;[$Equip.D5])">
            <text:p/>
          </table:table-cell>
          <table:table-cell table:style-name="ce97" table:formula="of:=[$Equip.E5]" office:value-type="float" office:value="0">
            <text:p>0</text:p>
          </table:table-cell>
          <table:table-cell table:style-name="ce97" table:formula="of:=[$Equip.F5]" office:value-type="float" office:value="0">
            <text:p>0</text:p>
          </table:table-cell>
          <table:table-cell table:style-name="ce97" table:formula="of:=[$Equip.F5]" office:value-type="float" office:value="0">
            <text:p>0</text:p>
          </table:table-cell>
          <table:table-cell table:style-name="ce97" table:formula="of:=[$Equip.H5]" office:value-type="float" office:value="0">
            <text:p>0</text:p>
          </table:table-cell>
          <table:table-cell table:style-name="ce97" table:formula="of:=[$Equip.I5]" office:value-type="float" office:value="0">
            <text:p>0</text:p>
          </table:table-cell>
          <table:table-cell table:style-name="ce77" table:formula="of:=[$Equip.J5]" office:value-type="float" office:value="0">
            <text:p>0</text:p>
          </table:table-cell>
          <table:table-cell table:style-name="ce47"/>
          <table:table-cell/>
          <table:table-cell table:style-name="ce40" office:value-type="string">
            <text:p>Medium</text:p>
          </table:table-cell>
          <table:table-cell table:style-name="ce78" table:formula="of:=IF(LEN(CONCATENATE([$Feats.$C$67];[$Feats.$C$68];[$Feats.$C$69];[$Feats.$C$70];[$Feats.$C$71]))=0;&quot;No&quot;;&quot;Yes&quot;)" office:value-type="string" office:string-value="No">
            <text:p>No</text:p>
          </table:table-cell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6]=0;&quot;&quot;;[$Equip.A6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6]=0;&quot;&quot;;[$Equip.D6])">
            <text:p/>
          </table:table-cell>
          <table:table-cell table:style-name="ce97" table:formula="of:=[$Equip.E6]" office:value-type="float" office:value="0">
            <text:p>0</text:p>
          </table:table-cell>
          <table:table-cell table:style-name="ce97" table:formula="of:=[$Equip.F6]" office:value-type="float" office:value="0">
            <text:p>0</text:p>
          </table:table-cell>
          <table:table-cell table:style-name="ce97" table:formula="of:=[$Equip.F6]" office:value-type="float" office:value="0">
            <text:p>0</text:p>
          </table:table-cell>
          <table:table-cell table:style-name="ce97" table:formula="of:=[$Equip.H6]" office:value-type="float" office:value="0">
            <text:p>0</text:p>
          </table:table-cell>
          <table:table-cell table:style-name="ce97" table:formula="of:=[$Equip.I6]" office:value-type="float" office:value="0">
            <text:p>0</text:p>
          </table:table-cell>
          <table:table-cell table:style-name="ce77" table:formula="of:=[$Equip.J6]" office:value-type="float" office:value="0">
            <text:p>0</text:p>
          </table:table-cell>
          <table:table-cell table:style-name="ce47"/>
          <table:table-cell/>
          <table:table-cell table:style-name="ce40" office:value-type="string">
            <text:p>Heavy</text:p>
          </table:table-cell>
          <table:table-cell table:style-name="ce78" table:formula="of:=IF(LEN(CONCATENATE([$Feats.$D$67];[$Feats.$D$68];[$Feats.$D$69];[$Feats.$D$70];[$Feats.$D$71]))=0;&quot;No&quot;;&quot;Yes&quot;)" office:value-type="string" office:string-value="No">
            <text:p>No</text:p>
          </table:table-cell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7]=0;&quot;&quot;;[$Equip.A7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7]=0;&quot;&quot;;[$Equip.D7])">
            <text:p/>
          </table:table-cell>
          <table:table-cell table:style-name="ce97" table:formula="of:=[$Equip.E7]" office:value-type="float" office:value="0">
            <text:p>0</text:p>
          </table:table-cell>
          <table:table-cell table:style-name="ce97" table:formula="of:=[$Equip.F7]" office:value-type="float" office:value="0">
            <text:p>0</text:p>
          </table:table-cell>
          <table:table-cell table:style-name="ce97" table:formula="of:=[$Equip.F7]" office:value-type="float" office:value="0">
            <text:p>0</text:p>
          </table:table-cell>
          <table:table-cell table:style-name="ce97" table:formula="of:=[$Equip.H7]" office:value-type="float" office:value="0">
            <text:p>0</text:p>
          </table:table-cell>
          <table:table-cell table:style-name="ce97" table:formula="of:=[$Equip.I7]" office:value-type="float" office:value="0">
            <text:p>0</text:p>
          </table:table-cell>
          <table:table-cell table:style-name="ce77" table:formula="of:=[$Equip.J7]" office:value-type="float" office:value="0">
            <text:p>0</text:p>
          </table:table-cell>
          <table:table-cell table:style-name="ce47" table:number-columns-repeated="2"/>
          <table:table-cell table:style-name="ce40" office:value-type="string">
            <text:p>Shields</text:p>
          </table:table-cell>
          <table:table-cell table:style-name="ce78" table:formula="of:=IF(LEN(CONCATENATE([$Feats.$E$67];[$Feats.$E$68];[$Feats.$E$69];[$Feats.$E$70];[$Feats.$E$71]))=0;&quot;No&quot;;&quot;Yes&quot;)" office:value-type="string" office:string-value="No">
            <text:p>No</text:p>
          </table:table-cell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8]=0;&quot;&quot;;[$Equip.A8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8]=0;&quot;&quot;;[$Equip.D8])">
            <text:p/>
          </table:table-cell>
          <table:table-cell table:style-name="ce97" table:formula="of:=[$Equip.E8]" office:value-type="float" office:value="0">
            <text:p>0</text:p>
          </table:table-cell>
          <table:table-cell table:style-name="ce97" table:formula="of:=[$Equip.F8]" office:value-type="float" office:value="0">
            <text:p>0</text:p>
          </table:table-cell>
          <table:table-cell table:style-name="ce97" table:formula="of:=[$Equip.F8]" office:value-type="float" office:value="0">
            <text:p>0</text:p>
          </table:table-cell>
          <table:table-cell table:style-name="ce97" table:formula="of:=[$Equip.H8]" office:value-type="float" office:value="0">
            <text:p>0</text:p>
          </table:table-cell>
          <table:table-cell table:style-name="ce97" table:formula="of:=[$Equip.I8]" office:value-type="float" office:value="0">
            <text:p>0</text:p>
          </table:table-cell>
          <table:table-cell table:style-name="ce77" table:formula="of:=[$Equip.J8]" office:value-type="float" office:value="0">
            <text:p>0</text:p>
          </table:table-cell>
          <table:table-cell table:style-name="ce47" table:number-columns-repeated="2"/>
          <table:table-cell table:style-name="ce41" office:value-type="string">
            <text:p>Twr Shld</text:p>
          </table:table-cell>
          <table:table-cell table:style-name="ce89" table:formula="of:=IF(LEN(CONCATENATE([$Feats.$F$67];[$Feats.$F$68];[$Feats.$F$69];[$Feats.$F$70];[$Feats.$F$71]))=0;&quot;No&quot;;&quot;Yes&quot;)" office:value-type="string" office:string-value="No">
            <text:p>No</text:p>
          </table:table-cell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49" table:formula="of:=IF([$Equip.A9]=0;&quot;&quot;;[$Equip.A9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9]=0;&quot;&quot;;[$Equip.D9])">
            <text:p/>
          </table:table-cell>
          <table:table-cell table:style-name="ce97" table:formula="of:=[$Equip.E9]" office:value-type="float" office:value="0">
            <text:p>0</text:p>
          </table:table-cell>
          <table:table-cell table:style-name="ce97" table:formula="of:=[$Equip.F9]" office:value-type="float" office:value="0">
            <text:p>0</text:p>
          </table:table-cell>
          <table:table-cell table:style-name="ce97" table:formula="of:=[$Equip.F9]" office:value-type="float" office:value="0">
            <text:p>0</text:p>
          </table:table-cell>
          <table:table-cell table:style-name="ce97" table:formula="of:=[$Equip.H9]" office:value-type="float" office:value="0">
            <text:p>0</text:p>
          </table:table-cell>
          <table:table-cell table:style-name="ce97" table:formula="of:=[$Equip.I9]" office:value-type="float" office:value="0">
            <text:p>0</text:p>
          </table:table-cell>
          <table:table-cell table:style-name="ce77" table:formula="of:=[$Equip.J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9" table:formula="of:=IF([$Equip.A10]=0;&quot;&quot;;[$Equip.A10])" table:number-columns-spanned="3" table:number-rows-spanned="1">
            <text:p/>
          </table:table-cell>
          <table:covered-table-cell table:style-name="ce49"/>
          <table:covered-table-cell table:style-name="ce49"/>
          <table:table-cell table:style-name="ce97" table:formula="of:=IF([$Equip.D10]=0;&quot;&quot;;[$Equip.D10])">
            <text:p/>
          </table:table-cell>
          <table:table-cell table:style-name="ce97" table:formula="of:=[$Equip.E10]" office:value-type="float" office:value="0">
            <text:p>0</text:p>
          </table:table-cell>
          <table:table-cell table:style-name="ce97" table:formula="of:=[$Equip.F10]" office:value-type="float" office:value="0">
            <text:p>0</text:p>
          </table:table-cell>
          <table:table-cell table:style-name="ce97" table:formula="of:=[$Equip.F10]" office:value-type="float" office:value="0">
            <text:p>0</text:p>
          </table:table-cell>
          <table:table-cell table:style-name="ce97" table:formula="of:=[$Equip.H10]" office:value-type="float" office:value="0">
            <text:p>0</text:p>
          </table:table-cell>
          <table:table-cell table:style-name="ce97" table:formula="of:=[$Equip.I10]" office:value-type="float" office:value="0">
            <text:p>0</text:p>
          </table:table-cell>
          <table:table-cell table:style-name="ce77" table:formula="of:=[$Equip.J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50" table:formula="of:=IF([$Equip.A11]=0;&quot;&quot;;[$Equip.A11])" table:number-columns-spanned="3" table:number-rows-spanned="1">
            <text:p/>
          </table:table-cell>
          <table:covered-table-cell table:style-name="ce50"/>
          <table:covered-table-cell table:style-name="ce50"/>
          <table:table-cell table:style-name="ce98" table:formula="of:=IF([$Equip.D11]=0;&quot;&quot;;[$Equip.D11])">
            <text:p/>
          </table:table-cell>
          <table:table-cell table:style-name="ce98" table:formula="of:=[$Equip.E11]" office:value-type="float" office:value="0">
            <text:p>0</text:p>
          </table:table-cell>
          <table:table-cell table:style-name="ce98" table:formula="of:=[$Equip.F11]" office:value-type="float" office:value="0">
            <text:p>0</text:p>
          </table:table-cell>
          <table:table-cell table:style-name="ce98" table:formula="of:=[$Equip.F11]" office:value-type="float" office:value="0">
            <text:p>0</text:p>
          </table:table-cell>
          <table:table-cell table:style-name="ce98" table:formula="of:=[$Equip.H11]" office:value-type="float" office:value="0">
            <text:p>0</text:p>
          </table:table-cell>
          <table:table-cell table:style-name="ce98" table:formula="of:=[$Equip.I11]" office:value-type="float" office:value="0">
            <text:p>0</text:p>
          </table:table-cell>
          <table:table-cell table:style-name="ce137" table:formula="of:=[$Equip.J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51" office:value-type="string" table:number-columns-spanned="16" table:number-rows-spanned="1">
            <text:p>Skills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169"/>
          <table:table-cell table:number-columns-repeated="1008"/>
        </table:table-row>
        <table:table-row table:style-name="ro1">
          <table:table-cell table:style-name="ce52" office:value-type="string">
            <text:p>Skill</text:p>
          </table:table-cell>
          <table:table-cell table:style-name="ce81"/>
          <table:table-cell table:style-name="ce81" office:value-type="string">
            <text:p>Skill Mod</text:p>
          </table:table-cell>
          <table:table-cell table:style-name="ce81" office:value-type="string">
            <text:p>Ranks</text:p>
          </table:table-cell>
          <table:table-cell table:style-name="ce81" office:value-type="string">
            <text:p>Abi Mod</text:p>
          </table:table-cell>
          <table:table-cell table:style-name="ce81" office:value-type="string">
            <text:p>Misc Mod</text:p>
          </table:table-cell>
          <table:table-cell table:style-name="ce81" office:value-type="string">
            <text:p>Key Abil</text:p>
          </table:table-cell>
          <table:table-cell table:style-name="ce119" office:value-type="string">
            <text:p>Class</text:p>
          </table:table-cell>
          <table:table-cell table:style-name="ce52" office:value-type="string">
            <text:p>Skill</text:p>
          </table:table-cell>
          <table:table-cell table:style-name="ce81"/>
          <table:table-cell table:style-name="ce81" office:value-type="string">
            <text:p>Skill Mod</text:p>
          </table:table-cell>
          <table:table-cell table:style-name="ce81" office:value-type="string">
            <text:p>Ranks</text:p>
          </table:table-cell>
          <table:table-cell table:style-name="ce81" office:value-type="string">
            <text:p>Abi Mod</text:p>
          </table:table-cell>
          <table:table-cell table:style-name="ce81" office:value-type="string">
            <text:p>Misc Mod</text:p>
          </table:table-cell>
          <table:table-cell table:style-name="ce81" office:value-type="string">
            <text:p>Key Abil</text:p>
          </table:table-cell>
          <table:table-cell table:style-name="ce170" office:value-type="string">
            <text:p>Class</text:p>
          </table:table-cell>
          <table:table-cell table:number-columns-repeated="1008"/>
        </table:table-row>
        <table:table-row table:style-name="ro1">
          <table:table-cell table:style-name="ce53" table:formula="of:=[$Skills.$A2]" office:value-type="string" office:string-value="Acrobatics">
            <text:p>Acrobatics</text:p>
          </table:table-cell>
          <table:table-cell table:style-name="ce82" table:formula="of:=[$Skills.$B2]">
            <text:p/>
          </table:table-cell>
          <table:table-cell table:style-name="ce82" table:formula="of:=[$Skills.$C2]" office:value-type="float" office:value="0">
            <text:p>0</text:p>
          </table:table-cell>
          <table:table-cell table:style-name="ce82" table:formula="of:=[$Skills.$D2]" office:value-type="float" office:value="0">
            <text:p>0</text:p>
          </table:table-cell>
          <table:table-cell table:style-name="ce82" table:formula="of:=[$Skills.$F2]" office:value-type="float" office:value="0">
            <text:p>0</text:p>
          </table:table-cell>
          <table:table-cell table:style-name="ce82" table:formula="of:=SUM([$Skills.$G2:.$L2])" office:value-type="float" office:value="0">
            <text:p>0</text:p>
          </table:table-cell>
          <table:table-cell table:style-name="ce82" table:formula="of:=[$Skills.$E2]" office:value-type="string" office:string-value="Dex">
            <text:p>Dex</text:p>
          </table:table-cell>
          <table:table-cell table:style-name="ce82" table:formula="of:=IF([$LevelUp.$C10]=&quot;In&quot;;&quot;Yes&quot;;IF([$LevelUp.$D10]=&quot;In&quot;;&quot;Yes&quot;;IF([$LevelUp.$E10]=&quot;In&quot;;&quot;Yes&quot;;IF([$LevelUp.$F10]=&quot;In&quot;;&quot;Yes&quot;;&quot;No&quot;))))" office:value-type="string" office:string-value="No">
            <text:p>No</text:p>
          </table:table-cell>
          <table:table-cell table:style-name="ce53" table:formula="of:=[$Skills.$A22]" office:value-type="string" office:string-value="Knowledge">
            <text:p>Knowledge</text:p>
          </table:table-cell>
          <table:table-cell table:style-name="ce82" table:formula="of:=[$Skills.B22]" office:value-type="string" office:string-value="History">
            <text:p>History</text:p>
          </table:table-cell>
          <table:table-cell table:style-name="ce82" table:formula="of:=[$Skills.$C22]" office:value-type="string" office:string-value="*">
            <text:p>*</text:p>
          </table:table-cell>
          <table:table-cell table:style-name="ce82" table:formula="of:=[$Skills.$D22]" office:value-type="float" office:value="0">
            <text:p>0</text:p>
          </table:table-cell>
          <table:table-cell table:style-name="ce82" table:formula="of:=[$Skills.$F22]" office:value-type="float" office:value="0">
            <text:p>0</text:p>
          </table:table-cell>
          <table:table-cell table:style-name="ce82" table:formula="of:=SUM([$Skills.$G22:.$L22])" office:value-type="float" office:value="0">
            <text:p>0</text:p>
          </table:table-cell>
          <table:table-cell table:style-name="ce82" table:formula="of:=[$Skills.$E22]" office:value-type="string" office:string-value="Int">
            <text:p>Int</text:p>
          </table:table-cell>
          <table:table-cell table:style-name="ce99" table:formula="of:=IF([$LevelUp.$C30]=&quot;In&quot;;&quot;Yes&quot;;IF([$LevelUp.$D30]=&quot;In&quot;;&quot;Yes&quot;;IF([$LevelUp.$E30]=&quot;In&quot;;&quot;Yes&quot;;IF([$LevelUp.$F3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3]" office:value-type="string" office:string-value="Appraise">
            <text:p>Appraise</text:p>
          </table:table-cell>
          <table:table-cell table:style-name="ce82" table:formula="of:=[$Skills.B3]">
            <text:p/>
          </table:table-cell>
          <table:table-cell table:style-name="ce82" table:formula="of:=[$Skills.$C3]" office:value-type="float" office:value="0">
            <text:p>0</text:p>
          </table:table-cell>
          <table:table-cell table:style-name="ce82" table:formula="of:=[$Skills.$D3]" office:value-type="float" office:value="0">
            <text:p>0</text:p>
          </table:table-cell>
          <table:table-cell table:style-name="ce82" table:formula="of:=[$Skills.$F3]" office:value-type="float" office:value="0">
            <text:p>0</text:p>
          </table:table-cell>
          <table:table-cell table:style-name="ce82" table:formula="of:=SUM([$Skills.$G3:.$L3])" office:value-type="float" office:value="0">
            <text:p>0</text:p>
          </table:table-cell>
          <table:table-cell table:style-name="ce82" table:formula="of:=[$Skills.$E3]" office:value-type="string" office:string-value="Int">
            <text:p>Int</text:p>
          </table:table-cell>
          <table:table-cell table:style-name="ce82" table:formula="of:=IF([$LevelUp.$C11]=&quot;In&quot;;&quot;Yes&quot;;IF([$LevelUp.$D11]=&quot;In&quot;;&quot;Yes&quot;;IF([$LevelUp.$E11]=&quot;In&quot;;&quot;Yes&quot;;IF([$LevelUp.$F11]=&quot;In&quot;;&quot;Yes&quot;;&quot;No&quot;))))" office:value-type="string" office:string-value="No">
            <text:p>No</text:p>
          </table:table-cell>
          <table:table-cell table:style-name="ce53" table:formula="of:=[$Skills.$A23]" office:value-type="string" office:string-value="Knowledge">
            <text:p>Knowledge</text:p>
          </table:table-cell>
          <table:table-cell table:style-name="ce82" table:formula="of:=[$Skills.B23]" office:value-type="string" office:string-value="Local">
            <text:p>Local</text:p>
          </table:table-cell>
          <table:table-cell table:style-name="ce82" table:formula="of:=[$Skills.$C23]" office:value-type="string" office:string-value="*">
            <text:p>*</text:p>
          </table:table-cell>
          <table:table-cell table:style-name="ce82" table:formula="of:=[$Skills.$D23]" office:value-type="float" office:value="0">
            <text:p>0</text:p>
          </table:table-cell>
          <table:table-cell table:style-name="ce82" table:formula="of:=[$Skills.$F23]" office:value-type="float" office:value="0">
            <text:p>0</text:p>
          </table:table-cell>
          <table:table-cell table:style-name="ce82" table:formula="of:=SUM([$Skills.$G23:.$L23])" office:value-type="float" office:value="0">
            <text:p>0</text:p>
          </table:table-cell>
          <table:table-cell table:style-name="ce82" table:formula="of:=[$Skills.$E23]" office:value-type="string" office:string-value="Int">
            <text:p>Int</text:p>
          </table:table-cell>
          <table:table-cell table:style-name="ce99" table:formula="of:=IF([$LevelUp.$C31]=&quot;In&quot;;&quot;Yes&quot;;IF([$LevelUp.$D31]=&quot;In&quot;;&quot;Yes&quot;;IF([$LevelUp.$E31]=&quot;In&quot;;&quot;Yes&quot;;IF([$LevelUp.$F3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4]" office:value-type="string" office:string-value="Bluff">
            <text:p>Bluff</text:p>
          </table:table-cell>
          <table:table-cell table:style-name="ce82" table:formula="of:=[$Skills.B4]">
            <text:p/>
          </table:table-cell>
          <table:table-cell table:style-name="ce82" table:formula="of:=[$Skills.$C4]" office:value-type="float" office:value="0">
            <text:p>0</text:p>
          </table:table-cell>
          <table:table-cell table:style-name="ce82" table:formula="of:=[$Skills.$D4]" office:value-type="float" office:value="0">
            <text:p>0</text:p>
          </table:table-cell>
          <table:table-cell table:style-name="ce82" table:formula="of:=[$Skills.$F4]" office:value-type="float" office:value="0">
            <text:p>0</text:p>
          </table:table-cell>
          <table:table-cell table:style-name="ce82" table:formula="of:=SUM([$Skills.$G4:.$L4])" office:value-type="float" office:value="0">
            <text:p>0</text:p>
          </table:table-cell>
          <table:table-cell table:style-name="ce82" table:formula="of:=[$Skills.$E4]" office:value-type="string" office:string-value="Cha">
            <text:p>Cha</text:p>
          </table:table-cell>
          <table:table-cell table:style-name="ce82" table:formula="of:=IF([$LevelUp.$C12]=&quot;In&quot;;&quot;Yes&quot;;IF([$LevelUp.$D12]=&quot;In&quot;;&quot;Yes&quot;;IF([$LevelUp.$E12]=&quot;In&quot;;&quot;Yes&quot;;IF([$LevelUp.$F12]=&quot;In&quot;;&quot;Yes&quot;;&quot;No&quot;))))" office:value-type="string" office:string-value="No">
            <text:p>No</text:p>
          </table:table-cell>
          <table:table-cell table:style-name="ce53" table:formula="of:=[$Skills.$A24]" office:value-type="string" office:string-value="Knowledge">
            <text:p>Knowledge</text:p>
          </table:table-cell>
          <table:table-cell table:style-name="ce82" table:formula="of:=[$Skills.B24]" office:value-type="string" office:string-value="Nature">
            <text:p>Nature</text:p>
          </table:table-cell>
          <table:table-cell table:style-name="ce82" table:formula="of:=[$Skills.$C24]" office:value-type="string" office:string-value="*">
            <text:p>*</text:p>
          </table:table-cell>
          <table:table-cell table:style-name="ce82" table:formula="of:=[$Skills.$D24]" office:value-type="float" office:value="0">
            <text:p>0</text:p>
          </table:table-cell>
          <table:table-cell table:style-name="ce82" table:formula="of:=[$Skills.$F24]" office:value-type="float" office:value="0">
            <text:p>0</text:p>
          </table:table-cell>
          <table:table-cell table:style-name="ce82" table:formula="of:=SUM([$Skills.$G24:.$L24])" office:value-type="float" office:value="0">
            <text:p>0</text:p>
          </table:table-cell>
          <table:table-cell table:style-name="ce82" table:formula="of:=[$Skills.$E24]" office:value-type="string" office:string-value="Int">
            <text:p>Int</text:p>
          </table:table-cell>
          <table:table-cell table:style-name="ce99" table:formula="of:=IF([$LevelUp.$C32]=&quot;In&quot;;&quot;Yes&quot;;IF([$LevelUp.$D32]=&quot;In&quot;;&quot;Yes&quot;;IF([$LevelUp.$E32]=&quot;In&quot;;&quot;Yes&quot;;IF([$LevelUp.$F3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5]" office:value-type="string" office:string-value="Climb">
            <text:p>Climb</text:p>
          </table:table-cell>
          <table:table-cell table:style-name="ce82" table:formula="of:=[$Skills.B5]">
            <text:p/>
          </table:table-cell>
          <table:table-cell table:style-name="ce82" table:formula="of:=[$Skills.$C5]" office:value-type="float" office:value="0">
            <text:p>0</text:p>
          </table:table-cell>
          <table:table-cell table:style-name="ce82" table:formula="of:=[$Skills.$D5]" office:value-type="float" office:value="0">
            <text:p>0</text:p>
          </table:table-cell>
          <table:table-cell table:style-name="ce82" table:formula="of:=[$Skills.$F5]" office:value-type="float" office:value="0">
            <text:p>0</text:p>
          </table:table-cell>
          <table:table-cell table:style-name="ce82" table:formula="of:=SUM([$Skills.$G5:.$L5])" office:value-type="float" office:value="0">
            <text:p>0</text:p>
          </table:table-cell>
          <table:table-cell table:style-name="ce82" table:formula="of:=[$Skills.$E5]" office:value-type="string" office:string-value="Str">
            <text:p>Str</text:p>
          </table:table-cell>
          <table:table-cell table:style-name="ce82" table:formula="of:=IF([$LevelUp.$C13]=&quot;In&quot;;&quot;Yes&quot;;IF([$LevelUp.$D13]=&quot;In&quot;;&quot;Yes&quot;;IF([$LevelUp.$E13]=&quot;In&quot;;&quot;Yes&quot;;IF([$LevelUp.$F13]=&quot;In&quot;;&quot;Yes&quot;;&quot;No&quot;))))" office:value-type="string" office:string-value="No">
            <text:p>No</text:p>
          </table:table-cell>
          <table:table-cell table:style-name="ce53" table:formula="of:=[$Skills.$A25]" office:value-type="string" office:string-value="Knowledge">
            <text:p>Knowledge</text:p>
          </table:table-cell>
          <table:table-cell table:style-name="ce82" table:formula="of:=[$Skills.B25]" office:value-type="string" office:string-value="Nobility">
            <text:p>Nobility</text:p>
          </table:table-cell>
          <table:table-cell table:style-name="ce82" table:formula="of:=[$Skills.$C25]" office:value-type="string" office:string-value="*">
            <text:p>*</text:p>
          </table:table-cell>
          <table:table-cell table:style-name="ce82" table:formula="of:=[$Skills.$D25]" office:value-type="float" office:value="0">
            <text:p>0</text:p>
          </table:table-cell>
          <table:table-cell table:style-name="ce82" table:formula="of:=[$Skills.$F25]" office:value-type="float" office:value="0">
            <text:p>0</text:p>
          </table:table-cell>
          <table:table-cell table:style-name="ce82" table:formula="of:=SUM([$Skills.$G25:.$L25])" office:value-type="float" office:value="0">
            <text:p>0</text:p>
          </table:table-cell>
          <table:table-cell table:style-name="ce82" table:formula="of:=[$Skills.$E25]" office:value-type="string" office:string-value="Int">
            <text:p>Int</text:p>
          </table:table-cell>
          <table:table-cell table:style-name="ce99" table:formula="of:=IF([$LevelUp.$C33]=&quot;In&quot;;&quot;Yes&quot;;IF([$LevelUp.$D33]=&quot;In&quot;;&quot;Yes&quot;;IF([$LevelUp.$E33]=&quot;In&quot;;&quot;Yes&quot;;IF([$LevelUp.$F3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6]" office:value-type="string" office:string-value="Craft">
            <text:p>Craft</text:p>
          </table:table-cell>
          <table:table-cell table:style-name="ce82" table:formula="of:=[$Skills.B6]">
            <text:p/>
          </table:table-cell>
          <table:table-cell table:style-name="ce82" table:formula="of:=[$Skills.$C6]" office:value-type="float" office:value="0">
            <text:p>0</text:p>
          </table:table-cell>
          <table:table-cell table:style-name="ce82" table:formula="of:=[$Skills.$D6]" office:value-type="float" office:value="0">
            <text:p>0</text:p>
          </table:table-cell>
          <table:table-cell table:style-name="ce82" table:formula="of:=[$Skills.$F6]" office:value-type="float" office:value="0">
            <text:p>0</text:p>
          </table:table-cell>
          <table:table-cell table:style-name="ce82" table:formula="of:=SUM([$Skills.$G6:.$L6])" office:value-type="float" office:value="0">
            <text:p>0</text:p>
          </table:table-cell>
          <table:table-cell table:style-name="ce82" table:formula="of:=[$Skills.$E6]" office:value-type="string" office:string-value="Int">
            <text:p>Int</text:p>
          </table:table-cell>
          <table:table-cell table:style-name="ce82" table:formula="of:=IF([$LevelUp.$C14]=&quot;In&quot;;&quot;Yes&quot;;IF([$LevelUp.$D14]=&quot;In&quot;;&quot;Yes&quot;;IF([$LevelUp.$E14]=&quot;In&quot;;&quot;Yes&quot;;IF([$LevelUp.$F14]=&quot;In&quot;;&quot;Yes&quot;;&quot;No&quot;))))" office:value-type="string" office:string-value="No">
            <text:p>No</text:p>
          </table:table-cell>
          <table:table-cell table:style-name="ce53" table:formula="of:=[$Skills.$A26]" office:value-type="string" office:string-value="Knowledge">
            <text:p>Knowledge</text:p>
          </table:table-cell>
          <table:table-cell table:style-name="ce82" table:formula="of:=[$Skills.B26]" office:value-type="string" office:string-value="Planes">
            <text:p>Planes</text:p>
          </table:table-cell>
          <table:table-cell table:style-name="ce82" table:formula="of:=[$Skills.$C26]" office:value-type="string" office:string-value="*">
            <text:p>*</text:p>
          </table:table-cell>
          <table:table-cell table:style-name="ce82" table:formula="of:=[$Skills.$D26]" office:value-type="float" office:value="0">
            <text:p>0</text:p>
          </table:table-cell>
          <table:table-cell table:style-name="ce82" table:formula="of:=[$Skills.$F26]" office:value-type="float" office:value="0">
            <text:p>0</text:p>
          </table:table-cell>
          <table:table-cell table:style-name="ce82" table:formula="of:=SUM([$Skills.$G26:.$L26])" office:value-type="float" office:value="0">
            <text:p>0</text:p>
          </table:table-cell>
          <table:table-cell table:style-name="ce82" table:formula="of:=[$Skills.$E26]" office:value-type="string" office:string-value="Int">
            <text:p>Int</text:p>
          </table:table-cell>
          <table:table-cell table:style-name="ce99" table:formula="of:=IF([$LevelUp.$C34]=&quot;In&quot;;&quot;Yes&quot;;IF([$LevelUp.$D34]=&quot;In&quot;;&quot;Yes&quot;;IF([$LevelUp.$E34]=&quot;In&quot;;&quot;Yes&quot;;IF([$LevelUp.$F3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7]" office:value-type="string" office:string-value="Craft">
            <text:p>Craft</text:p>
          </table:table-cell>
          <table:table-cell table:style-name="ce82" table:formula="of:=[$Skills.B7]">
            <text:p/>
          </table:table-cell>
          <table:table-cell table:style-name="ce82" table:formula="of:=[$Skills.$C7]" office:value-type="float" office:value="0">
            <text:p>0</text:p>
          </table:table-cell>
          <table:table-cell table:style-name="ce82" table:formula="of:=[$Skills.$D7]" office:value-type="float" office:value="0">
            <text:p>0</text:p>
          </table:table-cell>
          <table:table-cell table:style-name="ce82" table:formula="of:=[$Skills.$F7]" office:value-type="float" office:value="0">
            <text:p>0</text:p>
          </table:table-cell>
          <table:table-cell table:style-name="ce82" table:formula="of:=SUM([$Skills.$G7:.$L7])" office:value-type="float" office:value="0">
            <text:p>0</text:p>
          </table:table-cell>
          <table:table-cell table:style-name="ce82" table:formula="of:=[$Skills.$E7]" office:value-type="string" office:string-value="Int">
            <text:p>Int</text:p>
          </table:table-cell>
          <table:table-cell table:style-name="ce82" table:formula="of:=IF([$LevelUp.$C15]=&quot;In&quot;;&quot;Yes&quot;;IF([$LevelUp.$D15]=&quot;In&quot;;&quot;Yes&quot;;IF([$LevelUp.$E15]=&quot;In&quot;;&quot;Yes&quot;;IF([$LevelUp.$F15]=&quot;In&quot;;&quot;Yes&quot;;&quot;No&quot;))))" office:value-type="string" office:string-value="No">
            <text:p>No</text:p>
          </table:table-cell>
          <table:table-cell table:style-name="ce53" table:formula="of:=[$Skills.$A27]" office:value-type="string" office:string-value="Knowledge">
            <text:p>Knowledge</text:p>
          </table:table-cell>
          <table:table-cell table:style-name="ce82" table:formula="of:=[$Skills.$B27]" office:value-type="string" office:string-value="Religion">
            <text:p>Religion</text:p>
          </table:table-cell>
          <table:table-cell table:style-name="ce82" table:formula="of:=[$Skills.$C27]" office:value-type="string" office:string-value="*">
            <text:p>*</text:p>
          </table:table-cell>
          <table:table-cell table:style-name="ce82" table:formula="of:=[$Skills.$D27]" office:value-type="float" office:value="0">
            <text:p>0</text:p>
          </table:table-cell>
          <table:table-cell table:style-name="ce82" table:formula="of:=[$Skills.$F27]" office:value-type="float" office:value="0">
            <text:p>0</text:p>
          </table:table-cell>
          <table:table-cell table:style-name="ce82" table:formula="of:=SUM([$Skills.$G27:.$L27])" office:value-type="float" office:value="0">
            <text:p>0</text:p>
          </table:table-cell>
          <table:table-cell table:style-name="ce82" table:formula="of:=[$Skills.$E27]" office:value-type="string" office:string-value="Int">
            <text:p>Int</text:p>
          </table:table-cell>
          <table:table-cell table:style-name="ce99" table:formula="of:=IF([$LevelUp.C35]=&quot;In&quot;;&quot;Yes&quot;;IF([$LevelUp.$D35]=&quot;In&quot;;&quot;Yes&quot;;IF([$LevelUp.$E35]=&quot;In&quot;;&quot;Yes&quot;;IF([$LevelUp.$F3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8]" office:value-type="string" office:string-value="Craft">
            <text:p>Craft</text:p>
          </table:table-cell>
          <table:table-cell table:style-name="ce82" table:formula="of:=[$Skills.B8]">
            <text:p/>
          </table:table-cell>
          <table:table-cell table:style-name="ce82" table:formula="of:=[$Skills.$C8]" office:value-type="float" office:value="0">
            <text:p>0</text:p>
          </table:table-cell>
          <table:table-cell table:style-name="ce82" table:formula="of:=[$Skills.$D8]" office:value-type="float" office:value="0">
            <text:p>0</text:p>
          </table:table-cell>
          <table:table-cell table:style-name="ce82" table:formula="of:=[$Skills.$F8]" office:value-type="float" office:value="0">
            <text:p>0</text:p>
          </table:table-cell>
          <table:table-cell table:style-name="ce82" table:formula="of:=SUM([$Skills.$G8:.$L8])" office:value-type="float" office:value="0">
            <text:p>0</text:p>
          </table:table-cell>
          <table:table-cell table:style-name="ce82" table:formula="of:=[$Skills.$E8]" office:value-type="string" office:string-value="Int">
            <text:p>Int</text:p>
          </table:table-cell>
          <table:table-cell table:style-name="ce82" table:formula="of:=IF([$LevelUp.$C16]=&quot;In&quot;;&quot;Yes&quot;;IF([$LevelUp.$D16]=&quot;In&quot;;&quot;Yes&quot;;IF([$LevelUp.$E16]=&quot;In&quot;;&quot;Yes&quot;;IF([$LevelUp.$F16]=&quot;In&quot;;&quot;Yes&quot;;&quot;No&quot;))))" office:value-type="string" office:string-value="No">
            <text:p>No</text:p>
          </table:table-cell>
          <table:table-cell table:style-name="ce53" table:formula="of:=[$Skills.$A28]" office:value-type="string" office:string-value="Linguistics">
            <text:p>Linguistics</text:p>
          </table:table-cell>
          <table:table-cell table:style-name="ce82" table:formula="of:=[$Skills.$B28]">
            <text:p/>
          </table:table-cell>
          <table:table-cell table:style-name="ce82" table:formula="of:=[$Skills.$C28]" office:value-type="string" office:string-value="*">
            <text:p>*</text:p>
          </table:table-cell>
          <table:table-cell table:style-name="ce82" table:formula="of:=[$Skills.$D28]" office:value-type="float" office:value="0">
            <text:p>0</text:p>
          </table:table-cell>
          <table:table-cell table:style-name="ce82" table:formula="of:=[$Skills.$F28]" office:value-type="float" office:value="0">
            <text:p>0</text:p>
          </table:table-cell>
          <table:table-cell table:style-name="ce82" table:formula="of:=SUM([$Skills.$G28:.$L28])" office:value-type="float" office:value="0">
            <text:p>0</text:p>
          </table:table-cell>
          <table:table-cell table:style-name="ce82" table:formula="of:=[$Skills.$E28]" office:value-type="string" office:string-value="Int">
            <text:p>Int</text:p>
          </table:table-cell>
          <table:table-cell table:style-name="ce99" table:formula="of:=IF([$LevelUp.C36]=&quot;In&quot;;&quot;Yes&quot;;IF([$LevelUp.$D36]=&quot;In&quot;;&quot;Yes&quot;;IF([$LevelUp.$E36]=&quot;In&quot;;&quot;Yes&quot;;IF([$LevelUp.$F3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9]" office:value-type="string" office:string-value="Craft">
            <text:p>Craft</text:p>
          </table:table-cell>
          <table:table-cell table:style-name="ce82" table:formula="of:=[$Skills.B9]">
            <text:p/>
          </table:table-cell>
          <table:table-cell table:style-name="ce82" table:formula="of:=[$Skills.$C9]" office:value-type="float" office:value="0">
            <text:p>0</text:p>
          </table:table-cell>
          <table:table-cell table:style-name="ce82" table:formula="of:=[$Skills.$D9]" office:value-type="float" office:value="0">
            <text:p>0</text:p>
          </table:table-cell>
          <table:table-cell table:style-name="ce82" table:formula="of:=[$Skills.$F9]" office:value-type="float" office:value="0">
            <text:p>0</text:p>
          </table:table-cell>
          <table:table-cell table:style-name="ce82" table:formula="of:=SUM([$Skills.$G9:.$L9])" office:value-type="float" office:value="0">
            <text:p>0</text:p>
          </table:table-cell>
          <table:table-cell table:style-name="ce82" table:formula="of:=[$Skills.$E9]" office:value-type="string" office:string-value="Int">
            <text:p>Int</text:p>
          </table:table-cell>
          <table:table-cell table:style-name="ce82" table:formula="of:=IF([$LevelUp.$C17]=&quot;In&quot;;&quot;Yes&quot;;IF([$LevelUp.$D17]=&quot;In&quot;;&quot;Yes&quot;;IF([$LevelUp.$E17]=&quot;In&quot;;&quot;Yes&quot;;IF([$LevelUp.$F17]=&quot;In&quot;;&quot;Yes&quot;;&quot;No&quot;))))" office:value-type="string" office:string-value="No">
            <text:p>No</text:p>
          </table:table-cell>
          <table:table-cell table:style-name="ce53" table:formula="of:=[$Skills.$A29]" office:value-type="string" office:string-value="Perception">
            <text:p>Perception</text:p>
          </table:table-cell>
          <table:table-cell table:style-name="ce82" table:formula="of:=[$Skills.$B29]">
            <text:p/>
          </table:table-cell>
          <table:table-cell table:style-name="ce82" table:formula="of:=[$Skills.$C29]" office:value-type="float" office:value="0">
            <text:p>0</text:p>
          </table:table-cell>
          <table:table-cell table:style-name="ce82" table:formula="of:=[$Skills.$D29]" office:value-type="float" office:value="0">
            <text:p>0</text:p>
          </table:table-cell>
          <table:table-cell table:style-name="ce82" table:formula="of:=[$Skills.$F29]" office:value-type="float" office:value="0">
            <text:p>0</text:p>
          </table:table-cell>
          <table:table-cell table:style-name="ce82" table:formula="of:=SUM([$Skills.$G29:.$L29])" office:value-type="float" office:value="0">
            <text:p>0</text:p>
          </table:table-cell>
          <table:table-cell table:style-name="ce82" table:formula="of:=[$Skills.$E29]" office:value-type="string" office:string-value="Wis">
            <text:p>Wis</text:p>
          </table:table-cell>
          <table:table-cell table:style-name="ce99" table:formula="of:=IF([$LevelUp.C37]=&quot;In&quot;;&quot;Yes&quot;;IF([$LevelUp.$D37]=&quot;In&quot;;&quot;Yes&quot;;IF([$LevelUp.$E37]=&quot;In&quot;;&quot;Yes&quot;;IF([$LevelUp.$F3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0]" office:value-type="string" office:string-value="Diplomacy">
            <text:p>Diplomacy</text:p>
          </table:table-cell>
          <table:table-cell table:style-name="ce82" table:formula="of:=[$Skills.B10]">
            <text:p/>
          </table:table-cell>
          <table:table-cell table:style-name="ce82" table:formula="of:=[$Skills.$C10]" office:value-type="float" office:value="0">
            <text:p>0</text:p>
          </table:table-cell>
          <table:table-cell table:style-name="ce82" table:formula="of:=[$Skills.$D10]" office:value-type="float" office:value="0">
            <text:p>0</text:p>
          </table:table-cell>
          <table:table-cell table:style-name="ce82" table:formula="of:=[$Skills.$F10]" office:value-type="float" office:value="0">
            <text:p>0</text:p>
          </table:table-cell>
          <table:table-cell table:style-name="ce82" table:formula="of:=SUM([$Skills.$G10:.$L10])" office:value-type="float" office:value="0">
            <text:p>0</text:p>
          </table:table-cell>
          <table:table-cell table:style-name="ce82" table:formula="of:=[$Skills.$E10]" office:value-type="string" office:string-value="Cha">
            <text:p>Cha</text:p>
          </table:table-cell>
          <table:table-cell table:style-name="ce82" table:formula="of:=IF([$LevelUp.$C18]=&quot;In&quot;;&quot;Yes&quot;;IF([$LevelUp.$D18]=&quot;In&quot;;&quot;Yes&quot;;IF([$LevelUp.$E18]=&quot;In&quot;;&quot;Yes&quot;;IF([$LevelUp.$F18]=&quot;In&quot;;&quot;Yes&quot;;&quot;No&quot;))))" office:value-type="string" office:string-value="No">
            <text:p>No</text:p>
          </table:table-cell>
          <table:table-cell table:style-name="ce53" table:formula="of:=[$Skills.$A30]" office:value-type="string" office:string-value="Perform">
            <text:p>Perform</text:p>
          </table:table-cell>
          <table:table-cell table:style-name="ce82" table:formula="of:=[$Skills.$B30]">
            <text:p/>
          </table:table-cell>
          <table:table-cell table:style-name="ce82" table:formula="of:=[$Skills.$C30]" office:value-type="float" office:value="0">
            <text:p>0</text:p>
          </table:table-cell>
          <table:table-cell table:style-name="ce82" table:formula="of:=[$Skills.$D30]" office:value-type="float" office:value="0">
            <text:p>0</text:p>
          </table:table-cell>
          <table:table-cell table:style-name="ce82" table:formula="of:=[$Skills.$F30]" office:value-type="float" office:value="0">
            <text:p>0</text:p>
          </table:table-cell>
          <table:table-cell table:style-name="ce82" table:formula="of:=SUM([$Skills.$G30:.$L30])" office:value-type="float" office:value="0">
            <text:p>0</text:p>
          </table:table-cell>
          <table:table-cell table:style-name="ce82" table:formula="of:=[$Skills.$E30]" office:value-type="string" office:string-value="Cha">
            <text:p>Cha</text:p>
          </table:table-cell>
          <table:table-cell table:style-name="ce99" table:formula="of:=IF([$LevelUp.C38]=&quot;In&quot;;&quot;Yes&quot;;IF([$LevelUp.$D38]=&quot;In&quot;;&quot;Yes&quot;;IF([$LevelUp.$E38]=&quot;In&quot;;&quot;Yes&quot;;IF([$LevelUp.$F3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1]" office:value-type="string" office:string-value="Disable Device">
            <text:p>Disable Device</text:p>
          </table:table-cell>
          <table:table-cell table:style-name="ce82" table:formula="of:=[$Skills.B11]">
            <text:p/>
          </table:table-cell>
          <table:table-cell table:style-name="ce82" table:formula="of:=[$Skills.$C11]" office:value-type="string" office:string-value="*">
            <text:p>*</text:p>
          </table:table-cell>
          <table:table-cell table:style-name="ce82" table:formula="of:=[$Skills.$D11]" office:value-type="float" office:value="0">
            <text:p>0</text:p>
          </table:table-cell>
          <table:table-cell table:style-name="ce82" table:formula="of:=[$Skills.$F11]" office:value-type="float" office:value="0">
            <text:p>0</text:p>
          </table:table-cell>
          <table:table-cell table:style-name="ce82" table:formula="of:=SUM([$Skills.$G11:.$L11])" office:value-type="float" office:value="0">
            <text:p>0</text:p>
          </table:table-cell>
          <table:table-cell table:style-name="ce82" table:formula="of:=[$Skills.$E11]" office:value-type="string" office:string-value="Dex">
            <text:p>Dex</text:p>
          </table:table-cell>
          <table:table-cell table:style-name="ce82" table:formula="of:=IF([$LevelUp.$C19]=&quot;In&quot;;&quot;Yes&quot;;IF([$LevelUp.$D19]=&quot;In&quot;;&quot;Yes&quot;;IF([$LevelUp.$E19]=&quot;In&quot;;&quot;Yes&quot;;IF([$LevelUp.$F19]=&quot;In&quot;;&quot;Yes&quot;;&quot;No&quot;))))" office:value-type="string" office:string-value="No">
            <text:p>No</text:p>
          </table:table-cell>
          <table:table-cell table:style-name="ce53" table:formula="of:=[$Skills.$A31]" office:value-type="string" office:string-value="Perform">
            <text:p>Perform</text:p>
          </table:table-cell>
          <table:table-cell table:style-name="ce82" table:formula="of:=[$Skills.$B31]">
            <text:p/>
          </table:table-cell>
          <table:table-cell table:style-name="ce82" table:formula="of:=[$Skills.$C31]" office:value-type="float" office:value="0">
            <text:p>0</text:p>
          </table:table-cell>
          <table:table-cell table:style-name="ce82" table:formula="of:=[$Skills.$D31]" office:value-type="float" office:value="0">
            <text:p>0</text:p>
          </table:table-cell>
          <table:table-cell table:style-name="ce82" table:formula="of:=[$Skills.$F31]" office:value-type="float" office:value="0">
            <text:p>0</text:p>
          </table:table-cell>
          <table:table-cell table:style-name="ce82" table:formula="of:=SUM([$Skills.$G31:.$L31])" office:value-type="float" office:value="0">
            <text:p>0</text:p>
          </table:table-cell>
          <table:table-cell table:style-name="ce82" table:formula="of:=[$Skills.$E31]" office:value-type="string" office:string-value="Cha">
            <text:p>Cha</text:p>
          </table:table-cell>
          <table:table-cell table:style-name="ce99" table:formula="of:=IF([$LevelUp.C39]=&quot;In&quot;;&quot;Yes&quot;;IF([$LevelUp.$D39]=&quot;In&quot;;&quot;Yes&quot;;IF([$LevelUp.$E39]=&quot;In&quot;;&quot;Yes&quot;;IF([$LevelUp.$F39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2]" office:value-type="string" office:string-value="Disguise">
            <text:p>Disguise</text:p>
          </table:table-cell>
          <table:table-cell table:style-name="ce82" table:formula="of:=[$Skills.B12]">
            <text:p/>
          </table:table-cell>
          <table:table-cell table:style-name="ce82" table:formula="of:=[$Skills.$C12]" office:value-type="float" office:value="0">
            <text:p>0</text:p>
          </table:table-cell>
          <table:table-cell table:style-name="ce82" table:formula="of:=[$Skills.$D12]" office:value-type="float" office:value="0">
            <text:p>0</text:p>
          </table:table-cell>
          <table:table-cell table:style-name="ce82" table:formula="of:=[$Skills.$F12]" office:value-type="float" office:value="0">
            <text:p>0</text:p>
          </table:table-cell>
          <table:table-cell table:style-name="ce82" table:formula="of:=SUM([$Skills.$G12:.$L12])" office:value-type="float" office:value="0">
            <text:p>0</text:p>
          </table:table-cell>
          <table:table-cell table:style-name="ce82" table:formula="of:=[$Skills.$E12]" office:value-type="string" office:string-value="Cha">
            <text:p>Cha</text:p>
          </table:table-cell>
          <table:table-cell table:style-name="ce82" table:formula="of:=IF([$LevelUp.$C20]=&quot;In&quot;;&quot;Yes&quot;;IF([$LevelUp.$D20]=&quot;In&quot;;&quot;Yes&quot;;IF([$LevelUp.$E20]=&quot;In&quot;;&quot;Yes&quot;;IF([$LevelUp.$F20]=&quot;In&quot;;&quot;Yes&quot;;&quot;No&quot;))))" office:value-type="string" office:string-value="No">
            <text:p>No</text:p>
          </table:table-cell>
          <table:table-cell table:style-name="ce53" table:formula="of:=[$Skills.$A32]" office:value-type="string" office:string-value="Profession">
            <text:p>Profession</text:p>
          </table:table-cell>
          <table:table-cell table:style-name="ce82" table:formula="of:=[$Skills.$B32]">
            <text:p/>
          </table:table-cell>
          <table:table-cell table:style-name="ce82" table:formula="of:=[$Skills.$C32]" office:value-type="string" office:string-value="*">
            <text:p>*</text:p>
          </table:table-cell>
          <table:table-cell table:style-name="ce82" table:formula="of:=[$Skills.$D32]" office:value-type="float" office:value="0">
            <text:p>0</text:p>
          </table:table-cell>
          <table:table-cell table:style-name="ce82" table:formula="of:=[$Skills.$F32]" office:value-type="float" office:value="0">
            <text:p>0</text:p>
          </table:table-cell>
          <table:table-cell table:style-name="ce82" table:formula="of:=SUM([$Skills.$G32:.$L32])" office:value-type="float" office:value="0">
            <text:p>0</text:p>
          </table:table-cell>
          <table:table-cell table:style-name="ce82" table:formula="of:=[$Skills.$E32]" office:value-type="string" office:string-value="Wis">
            <text:p>Wis</text:p>
          </table:table-cell>
          <table:table-cell table:style-name="ce99" table:formula="of:=IF([$LevelUp.C40]=&quot;In&quot;;&quot;Yes&quot;;IF([$LevelUp.$D40]=&quot;In&quot;;&quot;Yes&quot;;IF([$LevelUp.$E40]=&quot;In&quot;;&quot;Yes&quot;;IF([$LevelUp.$F4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3]" office:value-type="string" office:string-value="Escape Artist">
            <text:p>Escape Artist</text:p>
          </table:table-cell>
          <table:table-cell table:style-name="ce82" table:formula="of:=[$Skills.B13]">
            <text:p/>
          </table:table-cell>
          <table:table-cell table:style-name="ce82" table:formula="of:=[$Skills.$C13]" office:value-type="float" office:value="0">
            <text:p>0</text:p>
          </table:table-cell>
          <table:table-cell table:style-name="ce82" table:formula="of:=[$Skills.$D13]" office:value-type="float" office:value="0">
            <text:p>0</text:p>
          </table:table-cell>
          <table:table-cell table:style-name="ce82" table:formula="of:=[$Skills.$F13]" office:value-type="float" office:value="0">
            <text:p>0</text:p>
          </table:table-cell>
          <table:table-cell table:style-name="ce82" table:formula="of:=SUM([$Skills.$G13:.$L13])" office:value-type="float" office:value="0">
            <text:p>0</text:p>
          </table:table-cell>
          <table:table-cell table:style-name="ce82" table:formula="of:=[$Skills.$E13]" office:value-type="string" office:string-value="Dex">
            <text:p>Dex</text:p>
          </table:table-cell>
          <table:table-cell table:style-name="ce82" table:formula="of:=IF([$LevelUp.$C21]=&quot;In&quot;;&quot;Yes&quot;;IF([$LevelUp.$D21]=&quot;In&quot;;&quot;Yes&quot;;IF([$LevelUp.$E21]=&quot;In&quot;;&quot;Yes&quot;;IF([$LevelUp.$F21]=&quot;In&quot;;&quot;Yes&quot;;&quot;No&quot;))))" office:value-type="string" office:string-value="No">
            <text:p>No</text:p>
          </table:table-cell>
          <table:table-cell table:style-name="ce53" table:formula="of:=[$Skills.$A33]" office:value-type="string" office:string-value="Profession">
            <text:p>Profession</text:p>
          </table:table-cell>
          <table:table-cell table:style-name="ce82" table:formula="of:=[$Skills.$B33]">
            <text:p/>
          </table:table-cell>
          <table:table-cell table:style-name="ce82" table:formula="of:=[$Skills.$C33]" office:value-type="string" office:string-value="*">
            <text:p>*</text:p>
          </table:table-cell>
          <table:table-cell table:style-name="ce82" table:formula="of:=[$Skills.$D33]" office:value-type="float" office:value="0">
            <text:p>0</text:p>
          </table:table-cell>
          <table:table-cell table:style-name="ce82" table:formula="of:=[$Skills.$F33]" office:value-type="float" office:value="0">
            <text:p>0</text:p>
          </table:table-cell>
          <table:table-cell table:style-name="ce82" table:formula="of:=SUM([$Skills.$G33:.$L33])" office:value-type="float" office:value="0">
            <text:p>0</text:p>
          </table:table-cell>
          <table:table-cell table:style-name="ce82" table:formula="of:=[$Skills.$E33]" office:value-type="string" office:string-value="Wis">
            <text:p>Wis</text:p>
          </table:table-cell>
          <table:table-cell table:style-name="ce99" table:formula="of:=IF([$LevelUp.C41]=&quot;In&quot;;&quot;Yes&quot;;IF([$LevelUp.$D41]=&quot;In&quot;;&quot;Yes&quot;;IF([$LevelUp.$E41]=&quot;In&quot;;&quot;Yes&quot;;IF([$LevelUp.$F4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4]" office:value-type="string" office:string-value="Fly">
            <text:p>Fly</text:p>
          </table:table-cell>
          <table:table-cell table:style-name="ce82" table:formula="of:=[$Skills.B14]">
            <text:p/>
          </table:table-cell>
          <table:table-cell table:style-name="ce82" table:formula="of:=[$Skills.$C14]" office:value-type="float" office:value="0">
            <text:p>0</text:p>
          </table:table-cell>
          <table:table-cell table:style-name="ce82" table:formula="of:=[$Skills.$D14]" office:value-type="float" office:value="0">
            <text:p>0</text:p>
          </table:table-cell>
          <table:table-cell table:style-name="ce82" table:formula="of:=[$Skills.$F14]" office:value-type="float" office:value="0">
            <text:p>0</text:p>
          </table:table-cell>
          <table:table-cell table:style-name="ce82" table:formula="of:=SUM([$Skills.$G14:.$L14])" office:value-type="float" office:value="0">
            <text:p>0</text:p>
          </table:table-cell>
          <table:table-cell table:style-name="ce82" table:formula="of:=[$Skills.$E14]" office:value-type="string" office:string-value="Dex">
            <text:p>Dex</text:p>
          </table:table-cell>
          <table:table-cell table:style-name="ce82" table:formula="of:=IF([$LevelUp.$C22]=&quot;In&quot;;&quot;Yes&quot;;IF([$LevelUp.$D22]=&quot;In&quot;;&quot;Yes&quot;;IF([$LevelUp.$E22]=&quot;In&quot;;&quot;Yes&quot;;IF([$LevelUp.$F22]=&quot;In&quot;;&quot;Yes&quot;;&quot;No&quot;))))" office:value-type="string" office:string-value="No">
            <text:p>No</text:p>
          </table:table-cell>
          <table:table-cell table:style-name="ce53" table:formula="of:=[$Skills.$A34]" office:value-type="string" office:string-value="Ride">
            <text:p>Ride</text:p>
          </table:table-cell>
          <table:table-cell table:style-name="ce82" table:formula="of:=[$Skills.$B34]">
            <text:p/>
          </table:table-cell>
          <table:table-cell table:style-name="ce82" table:formula="of:=[$Skills.$C34]" office:value-type="float" office:value="0">
            <text:p>0</text:p>
          </table:table-cell>
          <table:table-cell table:style-name="ce82" table:formula="of:=[$Skills.$D34]" office:value-type="float" office:value="0">
            <text:p>0</text:p>
          </table:table-cell>
          <table:table-cell table:style-name="ce82" table:formula="of:=[$Skills.$F34]" office:value-type="float" office:value="0">
            <text:p>0</text:p>
          </table:table-cell>
          <table:table-cell table:style-name="ce82" table:formula="of:=SUM([$Skills.$G34:.$L34])" office:value-type="float" office:value="0">
            <text:p>0</text:p>
          </table:table-cell>
          <table:table-cell table:style-name="ce82" table:formula="of:=[$Skills.$E34]" office:value-type="string" office:string-value="Dex">
            <text:p>Dex</text:p>
          </table:table-cell>
          <table:table-cell table:style-name="ce99" table:formula="of:=IF([$LevelUp.C42]=&quot;In&quot;;&quot;Yes&quot;;IF([$LevelUp.$D42]=&quot;In&quot;;&quot;Yes&quot;;IF([$LevelUp.$E42]=&quot;In&quot;;&quot;Yes&quot;;IF([$LevelUp.$F4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5]" office:value-type="string" office:string-value="Handle Animal">
            <text:p>Handle Animal</text:p>
          </table:table-cell>
          <table:table-cell table:style-name="ce82" table:formula="of:=[$Skills.B15]">
            <text:p/>
          </table:table-cell>
          <table:table-cell table:style-name="ce82" table:formula="of:=[$Skills.$C15]" office:value-type="string" office:string-value="*">
            <text:p>*</text:p>
          </table:table-cell>
          <table:table-cell table:style-name="ce82" table:formula="of:=[$Skills.$D15]" office:value-type="float" office:value="0">
            <text:p>0</text:p>
          </table:table-cell>
          <table:table-cell table:style-name="ce82" table:formula="of:=[$Skills.$F15]" office:value-type="float" office:value="0">
            <text:p>0</text:p>
          </table:table-cell>
          <table:table-cell table:style-name="ce82" table:formula="of:=SUM([$Skills.$G15:.$L15])" office:value-type="float" office:value="0">
            <text:p>0</text:p>
          </table:table-cell>
          <table:table-cell table:style-name="ce82" table:formula="of:=[$Skills.$E15]" office:value-type="string" office:string-value="Cha">
            <text:p>Cha</text:p>
          </table:table-cell>
          <table:table-cell table:style-name="ce82" table:formula="of:=IF([$LevelUp.$C23]=&quot;In&quot;;&quot;Yes&quot;;IF([$LevelUp.$D23]=&quot;In&quot;;&quot;Yes&quot;;IF([$LevelUp.$E23]=&quot;In&quot;;&quot;Yes&quot;;IF([$LevelUp.$F23]=&quot;In&quot;;&quot;Yes&quot;;&quot;No&quot;))))" office:value-type="string" office:string-value="No">
            <text:p>No</text:p>
          </table:table-cell>
          <table:table-cell table:style-name="ce53" table:formula="of:=[$Skills.$A35]" office:value-type="string" office:string-value="Sense Motive">
            <text:p>Sense Motive</text:p>
          </table:table-cell>
          <table:table-cell table:style-name="ce82" table:formula="of:=[$Skills.$B35]">
            <text:p/>
          </table:table-cell>
          <table:table-cell table:style-name="ce82" table:formula="of:=[$Skills.$C35]" office:value-type="float" office:value="0">
            <text:p>0</text:p>
          </table:table-cell>
          <table:table-cell table:style-name="ce82" table:formula="of:=[$Skills.$D35]" office:value-type="float" office:value="0">
            <text:p>0</text:p>
          </table:table-cell>
          <table:table-cell table:style-name="ce82" table:formula="of:=[$Skills.$F35]" office:value-type="float" office:value="0">
            <text:p>0</text:p>
          </table:table-cell>
          <table:table-cell table:style-name="ce82" table:formula="of:=SUM([$Skills.$G35:.$L35])" office:value-type="float" office:value="0">
            <text:p>0</text:p>
          </table:table-cell>
          <table:table-cell table:style-name="ce82" table:formula="of:=[$Skills.$E35]" office:value-type="string" office:string-value="Wis">
            <text:p>Wis</text:p>
          </table:table-cell>
          <table:table-cell table:style-name="ce99" table:formula="of:=IF([$LevelUp.C43]=&quot;In&quot;;&quot;Yes&quot;;IF([$LevelUp.$D43]=&quot;In&quot;;&quot;Yes&quot;;IF([$LevelUp.$E43]=&quot;In&quot;;&quot;Yes&quot;;IF([$LevelUp.$F4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6]" office:value-type="string" office:string-value="Heal">
            <text:p>Heal</text:p>
          </table:table-cell>
          <table:table-cell table:style-name="ce82" table:formula="of:=[$Skills.B16]">
            <text:p/>
          </table:table-cell>
          <table:table-cell table:style-name="ce82" table:formula="of:=[$Skills.$C16]" office:value-type="float" office:value="0">
            <text:p>0</text:p>
          </table:table-cell>
          <table:table-cell table:style-name="ce82" table:formula="of:=[$Skills.$D16]" office:value-type="float" office:value="0">
            <text:p>0</text:p>
          </table:table-cell>
          <table:table-cell table:style-name="ce82" table:formula="of:=[$Skills.$F16]" office:value-type="float" office:value="0">
            <text:p>0</text:p>
          </table:table-cell>
          <table:table-cell table:style-name="ce82" table:formula="of:=SUM([$Skills.$G16:.$L16])" office:value-type="float" office:value="0">
            <text:p>0</text:p>
          </table:table-cell>
          <table:table-cell table:style-name="ce82" table:formula="of:=[$Skills.$E16]" office:value-type="string" office:string-value="Wis">
            <text:p>Wis</text:p>
          </table:table-cell>
          <table:table-cell table:style-name="ce82" table:formula="of:=IF([$LevelUp.$C24]=&quot;In&quot;;&quot;Yes&quot;;IF([$LevelUp.$D24]=&quot;In&quot;;&quot;Yes&quot;;IF([$LevelUp.$E24]=&quot;In&quot;;&quot;Yes&quot;;IF([$LevelUp.$F24]=&quot;In&quot;;&quot;Yes&quot;;&quot;No&quot;))))" office:value-type="string" office:string-value="No">
            <text:p>No</text:p>
          </table:table-cell>
          <table:table-cell table:style-name="ce53" table:formula="of:=[$Skills.$A36]" office:value-type="string" office:string-value="Slight of Hand">
            <text:p>Slight of Hand</text:p>
          </table:table-cell>
          <table:table-cell table:style-name="ce82" table:formula="of:=[$Skills.$B36]">
            <text:p/>
          </table:table-cell>
          <table:table-cell table:style-name="ce82" table:formula="of:=[$Skills.$C36]" office:value-type="string" office:string-value="*">
            <text:p>*</text:p>
          </table:table-cell>
          <table:table-cell table:style-name="ce82" table:formula="of:=[$Skills.$D36]" office:value-type="float" office:value="0">
            <text:p>0</text:p>
          </table:table-cell>
          <table:table-cell table:style-name="ce82" table:formula="of:=[$Skills.$F36]" office:value-type="float" office:value="0">
            <text:p>0</text:p>
          </table:table-cell>
          <table:table-cell table:style-name="ce82" table:formula="of:=SUM([$Skills.$G36:.$L36])" office:value-type="float" office:value="0">
            <text:p>0</text:p>
          </table:table-cell>
          <table:table-cell table:style-name="ce82" table:formula="of:=[$Skills.$E36]" office:value-type="string" office:string-value="Dex">
            <text:p>Dex</text:p>
          </table:table-cell>
          <table:table-cell table:style-name="ce99" table:formula="of:=IF([$LevelUp.C44]=&quot;In&quot;;&quot;Yes&quot;;IF([$LevelUp.$D44]=&quot;In&quot;;&quot;Yes&quot;;IF([$LevelUp.$E44]=&quot;In&quot;;&quot;Yes&quot;;IF([$LevelUp.$F4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7]" office:value-type="string" office:string-value="Intimidate">
            <text:p>Intimidate</text:p>
          </table:table-cell>
          <table:table-cell table:style-name="ce82" table:formula="of:=[$Skills.B17]">
            <text:p/>
          </table:table-cell>
          <table:table-cell table:style-name="ce82" table:formula="of:=[$Skills.$C17]" office:value-type="string" office:string-value="*">
            <text:p>*</text:p>
          </table:table-cell>
          <table:table-cell table:style-name="ce82" table:formula="of:=[$Skills.$D17]" office:value-type="float" office:value="0">
            <text:p>0</text:p>
          </table:table-cell>
          <table:table-cell table:style-name="ce82" table:formula="of:=[$Skills.$F17]" office:value-type="float" office:value="0">
            <text:p>0</text:p>
          </table:table-cell>
          <table:table-cell table:style-name="ce82" table:formula="of:=SUM([$Skills.$G17:.$L17])" office:value-type="float" office:value="0">
            <text:p>0</text:p>
          </table:table-cell>
          <table:table-cell table:style-name="ce82" table:formula="of:=[$Skills.$E17]" office:value-type="string" office:string-value="Cha">
            <text:p>Cha</text:p>
          </table:table-cell>
          <table:table-cell table:style-name="ce82" table:formula="of:=IF([$LevelUp.$C25]=&quot;In&quot;;&quot;Yes&quot;;IF([$LevelUp.$D25]=&quot;In&quot;;&quot;Yes&quot;;IF([$LevelUp.$E25]=&quot;In&quot;;&quot;Yes&quot;;IF([$LevelUp.$F25]=&quot;In&quot;;&quot;Yes&quot;;&quot;No&quot;))))" office:value-type="string" office:string-value="No">
            <text:p>No</text:p>
          </table:table-cell>
          <table:table-cell table:style-name="ce53" table:formula="of:=[$Skills.$A37]" office:value-type="string" office:string-value="Spellcraft">
            <text:p>Spellcraft</text:p>
          </table:table-cell>
          <table:table-cell table:style-name="ce82" table:formula="of:=[$Skills.$B37]">
            <text:p/>
          </table:table-cell>
          <table:table-cell table:style-name="ce82" table:formula="of:=[$Skills.$C37]" office:value-type="string" office:string-value="*">
            <text:p>*</text:p>
          </table:table-cell>
          <table:table-cell table:style-name="ce82" table:formula="of:=[$Skills.$D37]" office:value-type="float" office:value="0">
            <text:p>0</text:p>
          </table:table-cell>
          <table:table-cell table:style-name="ce82" table:formula="of:=[$Skills.$F37]" office:value-type="float" office:value="0">
            <text:p>0</text:p>
          </table:table-cell>
          <table:table-cell table:style-name="ce82" table:formula="of:=SUM([$Skills.$G37:.$L37])" office:value-type="float" office:value="0">
            <text:p>0</text:p>
          </table:table-cell>
          <table:table-cell table:style-name="ce82" table:formula="of:=[$Skills.$E37]" office:value-type="string" office:string-value="Int">
            <text:p>Int</text:p>
          </table:table-cell>
          <table:table-cell table:style-name="ce99" table:formula="of:=IF([$LevelUp.C45]=&quot;In&quot;;&quot;Yes&quot;;IF([$LevelUp.$D45]=&quot;In&quot;;&quot;Yes&quot;;IF([$LevelUp.$E45]=&quot;In&quot;;&quot;Yes&quot;;IF([$LevelUp.$F4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8]" office:value-type="string" office:string-value="Knowledge">
            <text:p>Knowledge</text:p>
          </table:table-cell>
          <table:table-cell table:style-name="ce82" table:formula="of:=[$Skills.B18]" office:value-type="string" office:string-value="Arcana">
            <text:p>Arcana</text:p>
          </table:table-cell>
          <table:table-cell table:style-name="ce82" table:formula="of:=[$Skills.$C18]" office:value-type="string" office:string-value="*">
            <text:p>*</text:p>
          </table:table-cell>
          <table:table-cell table:style-name="ce82" table:formula="of:=[$Skills.$D18]" office:value-type="float" office:value="0">
            <text:p>0</text:p>
          </table:table-cell>
          <table:table-cell table:style-name="ce82" table:formula="of:=[$Skills.$F18]" office:value-type="float" office:value="0">
            <text:p>0</text:p>
          </table:table-cell>
          <table:table-cell table:style-name="ce82" table:formula="of:=SUM([$Skills.$G18:.$L18])" office:value-type="float" office:value="0">
            <text:p>0</text:p>
          </table:table-cell>
          <table:table-cell table:style-name="ce82" table:formula="of:=[$Skills.$E18]" office:value-type="string" office:string-value="Int">
            <text:p>Int</text:p>
          </table:table-cell>
          <table:table-cell table:style-name="ce82" table:formula="of:=IF([$LevelUp.$C26]=&quot;In&quot;;&quot;Yes&quot;;IF([$LevelUp.$D26]=&quot;In&quot;;&quot;Yes&quot;;IF([$LevelUp.$E26]=&quot;In&quot;;&quot;Yes&quot;;IF([$LevelUp.$F26]=&quot;In&quot;;&quot;Yes&quot;;&quot;No&quot;))))" office:value-type="string" office:string-value="No">
            <text:p>No</text:p>
          </table:table-cell>
          <table:table-cell table:style-name="ce53" table:formula="of:=[$Skills.$A38]" office:value-type="string" office:string-value="Stealth">
            <text:p>Stealth</text:p>
          </table:table-cell>
          <table:table-cell table:style-name="ce82" table:formula="of:=[$Skills.$B38]">
            <text:p/>
          </table:table-cell>
          <table:table-cell table:style-name="ce82" table:formula="of:=[$Skills.$C38]" office:value-type="float" office:value="0">
            <text:p>0</text:p>
          </table:table-cell>
          <table:table-cell table:style-name="ce82" table:formula="of:=[$Skills.$D38]" office:value-type="float" office:value="0">
            <text:p>0</text:p>
          </table:table-cell>
          <table:table-cell table:style-name="ce82" table:formula="of:=[$Skills.$F38]" office:value-type="float" office:value="0">
            <text:p>0</text:p>
          </table:table-cell>
          <table:table-cell table:style-name="ce82" table:formula="of:=SUM([$Skills.$G38:.$L38])" office:value-type="float" office:value="0">
            <text:p>0</text:p>
          </table:table-cell>
          <table:table-cell table:style-name="ce82" table:formula="of:=[$Skills.$E38]" office:value-type="string" office:string-value="Dex">
            <text:p>Dex</text:p>
          </table:table-cell>
          <table:table-cell table:style-name="ce99" table:formula="of:=IF([$LevelUp.C46]=&quot;In&quot;;&quot;Yes&quot;;IF([$LevelUp.$D46]=&quot;In&quot;;&quot;Yes&quot;;IF([$LevelUp.$E46]=&quot;In&quot;;&quot;Yes&quot;;IF([$LevelUp.$F4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19]" office:value-type="string" office:string-value="Knowledge">
            <text:p>Knowledge</text:p>
          </table:table-cell>
          <table:table-cell table:style-name="ce82" table:formula="of:=[$Skills.B19]" office:value-type="string" office:string-value="Dungeon">
            <text:p>Dungeon</text:p>
          </table:table-cell>
          <table:table-cell table:style-name="ce82" table:formula="of:=[$Skills.$C19]" office:value-type="string" office:string-value="*">
            <text:p>*</text:p>
          </table:table-cell>
          <table:table-cell table:style-name="ce82" table:formula="of:=[$Skills.$D19]" office:value-type="float" office:value="0">
            <text:p>0</text:p>
          </table:table-cell>
          <table:table-cell table:style-name="ce82" table:formula="of:=[$Skills.$F19]" office:value-type="float" office:value="0">
            <text:p>0</text:p>
          </table:table-cell>
          <table:table-cell table:style-name="ce82" table:formula="of:=SUM([$Skills.$G19:.$L19])" office:value-type="float" office:value="0">
            <text:p>0</text:p>
          </table:table-cell>
          <table:table-cell table:style-name="ce82" table:formula="of:=[$Skills.$E19]" office:value-type="string" office:string-value="Int">
            <text:p>Int</text:p>
          </table:table-cell>
          <table:table-cell table:style-name="ce82" table:formula="of:=IF([$LevelUp.$C27]=&quot;In&quot;;&quot;Yes&quot;;IF([$LevelUp.$D27]=&quot;In&quot;;&quot;Yes&quot;;IF([$LevelUp.$E27]=&quot;In&quot;;&quot;Yes&quot;;IF([$LevelUp.$F27]=&quot;In&quot;;&quot;Yes&quot;;&quot;No&quot;))))" office:value-type="string" office:string-value="No">
            <text:p>No</text:p>
          </table:table-cell>
          <table:table-cell table:style-name="ce53" table:formula="of:=[$Skills.$A39]" office:value-type="string" office:string-value="Survival">
            <text:p>Survival</text:p>
          </table:table-cell>
          <table:table-cell table:style-name="ce82" table:formula="of:=[$Skills.$B39]">
            <text:p/>
          </table:table-cell>
          <table:table-cell table:style-name="ce82" table:formula="of:=[$Skills.$C39]" office:value-type="float" office:value="0">
            <text:p>0</text:p>
          </table:table-cell>
          <table:table-cell table:style-name="ce82" table:formula="of:=[$Skills.$D39]" office:value-type="float" office:value="0">
            <text:p>0</text:p>
          </table:table-cell>
          <table:table-cell table:style-name="ce82" table:formula="of:=[$Skills.$F39]" office:value-type="float" office:value="0">
            <text:p>0</text:p>
          </table:table-cell>
          <table:table-cell table:style-name="ce82" table:formula="of:=SUM([$Skills.$G39:.$L39])" office:value-type="float" office:value="0">
            <text:p>0</text:p>
          </table:table-cell>
          <table:table-cell table:style-name="ce82" table:formula="of:=[$Skills.$E39]" office:value-type="string" office:string-value="Wis">
            <text:p>Wis</text:p>
          </table:table-cell>
          <table:table-cell table:style-name="ce99" table:formula="of:=IF([$LevelUp.C47]=&quot;In&quot;;&quot;Yes&quot;;IF([$LevelUp.$D47]=&quot;In&quot;;&quot;Yes&quot;;IF([$LevelUp.$E47]=&quot;In&quot;;&quot;Yes&quot;;IF([$LevelUp.$F4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3" table:formula="of:=[$Skills.$A20]" office:value-type="string" office:string-value="Knowledge">
            <text:p>Knowledge</text:p>
          </table:table-cell>
          <table:table-cell table:style-name="ce82" table:formula="of:=[$Skills.B20]" office:value-type="string" office:string-value="Engineering">
            <text:p>Engineering</text:p>
          </table:table-cell>
          <table:table-cell table:style-name="ce82" table:formula="of:=[$Skills.$C20]" office:value-type="string" office:string-value="*">
            <text:p>*</text:p>
          </table:table-cell>
          <table:table-cell table:style-name="ce82" table:formula="of:=[$Skills.$D20]" office:value-type="float" office:value="0">
            <text:p>0</text:p>
          </table:table-cell>
          <table:table-cell table:style-name="ce82" table:formula="of:=[$Skills.$F20]" office:value-type="float" office:value="0">
            <text:p>0</text:p>
          </table:table-cell>
          <table:table-cell table:style-name="ce82" table:formula="of:=SUM([$Skills.$G20:.$L20])" office:value-type="float" office:value="0">
            <text:p>0</text:p>
          </table:table-cell>
          <table:table-cell table:style-name="ce82" table:formula="of:=[$Skills.$E20]" office:value-type="string" office:string-value="Int">
            <text:p>Int</text:p>
          </table:table-cell>
          <table:table-cell table:style-name="ce82" table:formula="of:=IF([$LevelUp.$C28]=&quot;In&quot;;&quot;Yes&quot;;IF([$LevelUp.$D28]=&quot;In&quot;;&quot;Yes&quot;;IF([$LevelUp.$E28]=&quot;In&quot;;&quot;Yes&quot;;IF([$LevelUp.$F28]=&quot;In&quot;;&quot;Yes&quot;;&quot;No&quot;))))" office:value-type="string" office:string-value="No">
            <text:p>No</text:p>
          </table:table-cell>
          <table:table-cell table:style-name="ce53" table:formula="of:=[$Skills.$A40]" office:value-type="string" office:string-value="Swim">
            <text:p>Swim</text:p>
          </table:table-cell>
          <table:table-cell table:style-name="ce82" table:formula="of:=[$Skills.$B40]">
            <text:p/>
          </table:table-cell>
          <table:table-cell table:style-name="ce82" table:formula="of:=[$Skills.$C40]" office:value-type="float" office:value="0">
            <text:p>0</text:p>
          </table:table-cell>
          <table:table-cell table:style-name="ce82" table:formula="of:=[$Skills.$D40]" office:value-type="float" office:value="0">
            <text:p>0</text:p>
          </table:table-cell>
          <table:table-cell table:style-name="ce82" table:formula="of:=[$Skills.$F40]" office:value-type="float" office:value="0">
            <text:p>0</text:p>
          </table:table-cell>
          <table:table-cell table:style-name="ce82" table:formula="of:=SUM([$Skills.$G40:.$L40])" office:value-type="float" office:value="0">
            <text:p>0</text:p>
          </table:table-cell>
          <table:table-cell table:style-name="ce82" table:formula="of:=[$Skills.$E40]" office:value-type="string" office:string-value="Str">
            <text:p>Str</text:p>
          </table:table-cell>
          <table:table-cell table:style-name="ce99" table:formula="of:=IF([$LevelUp.C48]=&quot;In&quot;;&quot;Yes&quot;;IF([$LevelUp.$D48]=&quot;In&quot;;&quot;Yes&quot;;IF([$LevelUp.$E48]=&quot;In&quot;;&quot;Yes&quot;;IF([$LevelUp.$F4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54" table:formula="of:=[$Skills.$A21]" office:value-type="string" office:string-value="Knowledge">
            <text:p>Knowledge</text:p>
          </table:table-cell>
          <table:table-cell table:style-name="ce83" table:formula="of:=[$Skills.B21]" office:value-type="string" office:string-value="Geography">
            <text:p>Geography</text:p>
          </table:table-cell>
          <table:table-cell table:style-name="ce83" table:formula="of:=[$Skills.$C21]" office:value-type="string" office:string-value="*">
            <text:p>*</text:p>
          </table:table-cell>
          <table:table-cell table:style-name="ce83" table:formula="of:=[$Skills.$D21]" office:value-type="float" office:value="0">
            <text:p>0</text:p>
          </table:table-cell>
          <table:table-cell table:style-name="ce83" table:formula="of:=[$Skills.$F21]" office:value-type="float" office:value="0">
            <text:p>0</text:p>
          </table:table-cell>
          <table:table-cell table:style-name="ce83" table:formula="of:=SUM([$Skills.$G21:.$L21])" office:value-type="float" office:value="0">
            <text:p>0</text:p>
          </table:table-cell>
          <table:table-cell table:style-name="ce83" table:formula="of:=[$Skills.$E21]" office:value-type="string" office:string-value="Int">
            <text:p>Int</text:p>
          </table:table-cell>
          <table:table-cell table:style-name="ce83" table:formula="of:=IF([$LevelUp.$C29]=&quot;In&quot;;&quot;Yes&quot;;IF([$LevelUp.$D29]=&quot;In&quot;;&quot;Yes&quot;;IF([$LevelUp.$E29]=&quot;In&quot;;&quot;Yes&quot;;IF([$LevelUp.$F29]=&quot;In&quot;;&quot;Yes&quot;;&quot;No&quot;))))" office:value-type="string" office:string-value="No">
            <text:p>No</text:p>
          </table:table-cell>
          <table:table-cell table:style-name="ce54" table:formula="of:=[$Skills.$A41]" office:value-type="string" office:string-value="Use Magic Device">
            <text:p>Use Magic Device</text:p>
          </table:table-cell>
          <table:table-cell table:style-name="ce83" table:formula="of:=[$Skills.$B41]">
            <text:p/>
          </table:table-cell>
          <table:table-cell table:style-name="ce83" table:formula="of:=[$Skills.$C41]" office:value-type="string" office:string-value="*">
            <text:p>*</text:p>
          </table:table-cell>
          <table:table-cell table:style-name="ce83" table:formula="of:=[$Skills.$D41]" office:value-type="float" office:value="0">
            <text:p>0</text:p>
          </table:table-cell>
          <table:table-cell table:style-name="ce83" table:formula="of:=[$Skills.$F41]" office:value-type="float" office:value="0">
            <text:p>0</text:p>
          </table:table-cell>
          <table:table-cell table:style-name="ce83" table:formula="of:=SUM([$Skills.$G41:.$L41])" office:value-type="float" office:value="0">
            <text:p>0</text:p>
          </table:table-cell>
          <table:table-cell table:style-name="ce83" table:formula="of:=[$Skills.$E41]" office:value-type="string" office:string-value="Cha">
            <text:p>Cha</text:p>
          </table:table-cell>
          <table:table-cell table:style-name="ce100" table:formula="of:=IF([$LevelUp.C49]=&quot;In&quot;;&quot;Yes&quot;;IF([$LevelUp.$D49]=&quot;In&quot;;&quot;Yes&quot;;IF([$LevelUp.$E49]=&quot;In&quot;;&quot;Yes&quot;;IF([$LevelUp.$F49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table:number-columns-spanned="7" table:number-rows-spanned="1">
            <text:p>Trait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20"/>
          <table:table-cell table:style-name="ce55" office:value-type="string" table:number-columns-spanned="8" table:number-rows-spanned="1">
            <text:p>Feats and Class Abilities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71"/>
          <table:table-cell table:number-columns-repeated="1008"/>
        </table:table-row>
        <table:table-row table:style-name="ro1">
          <table:table-cell table:style-name="ce56" table:formula="of:=IF([$Feats.A6]=0;&quot;&quot;;[$Feats.A6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24]=0;&quot;&quot;;[$Feats.B2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7" table:formula="of:=IF([$Feats.A7]=0;&quot;&quot;;[$Feats.A7])" table:number-columns-spanned="7" table:number-rows-spanned="1">
            <text:p/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121"/>
          <table:table-cell table:style-name="ce126" table:formula="of:=IF([$Feats.B25]=0;&quot;&quot;;[$Feats.B25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8" table:number-columns-repeated="8"/>
          <table:table-cell table:style-name="ce126" table:formula="of:=IF([$Feats.B26]=0;&quot;&quot;;[$Feats.B26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5" office:value-type="string" table:number-columns-spanned="7" table:number-rows-spanned="1">
            <text:p>Flaw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20"/>
          <table:table-cell table:style-name="ce126" table:formula="of:=IF([$Feats.B27]=0;&quot;&quot;;[$Feats.B27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0]=0;&quot;&quot;;[$Feats.A10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28]=0;&quot;&quot;;[$Feats.B28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7" table:formula="of:=IF([$Feats.A11]=0;&quot;&quot;;[$Feats.A11])" table:number-columns-spanned="7" table:number-rows-spanned="1">
            <text:p/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121"/>
          <table:table-cell table:style-name="ce126" table:formula="of:=IF([$Feats.B29]=0;&quot;&quot;;[$Feats.B29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9" table:number-columns-repeated="8"/>
          <table:table-cell table:style-name="ce126" table:formula="of:=IF([$Feats.B33]=0;&quot;&quot;;[$Feats.B3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5" office:value-type="string" table:number-columns-spanned="7" table:number-rows-spanned="1">
            <text:p>Racial Abilities: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20"/>
          <table:table-cell table:style-name="ce126" table:formula="of:=IF([$Feats.B36]=0;&quot;&quot;;[$Feats.B36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4]=0;&quot;&quot;;[$Feats.A14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37]=0;&quot;&quot;;[$Feats.B37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5]=0;&quot;&quot;;[$Feats.A15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38]=0;&quot;&quot;;[$Feats.B38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6]=0;&quot;&quot;;[$Feats.A16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39]=0;&quot;&quot;;[$Feats.B39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7]=0;&quot;&quot;;[$Feats.A17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40]=0;&quot;&quot;;[$Feats.B40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8]=0;&quot;&quot;;[$Feats.A18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41]=0;&quot;&quot;;[$Feats.B4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19]=0;&quot;&quot;;[$Feats.A19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42]=0;&quot;&quot;;[$Feats.B4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Feats.A20]=0;&quot;&quot;;[$Feats.A20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1"/>
          <table:table-cell table:style-name="ce126" table:formula="of:=IF([$Feats.B43]=0;&quot;&quot;;[$Feats.B4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7" table:formula="of:=IF([$Feats.A21]=0;&quot;&quot;;[$Feats.A21])" table:number-columns-spanned="7" table:number-rows-spanned="1">
            <text:p/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121"/>
          <table:table-cell table:style-name="ce126" table:formula="of:=IF([$Feats.B44]=0;&quot;&quot;;[$Feats.B4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9" table:number-columns-repeated="8"/>
          <table:table-cell table:style-name="ce126" table:formula="of:=IF([$Feats.B45]=0;&quot;&quot;;[$Feats.B45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27" office:value-type="string" table:number-columns-spanned="7" table:number-rows-spanned="1">
            <text:p>Languag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126" table:formula="of:=IF([$Feats.B46]=0;&quot;&quot;;[$Feats.B46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4]=0;&quot;&quot;;[$Skills.A44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47]=0;&quot;&quot;;[$Feats.B47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5]=0;&quot;&quot;;[$Skills.A45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48]=0;&quot;&quot;;[$Feats.B48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6]=0;&quot;&quot;;[$Skills.A46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49]=0;&quot;&quot;;[$Feats.B49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7]=0;&quot;&quot;;[$Skills.A47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0]=0;&quot;&quot;;[$Feats.B50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8]=0;&quot;&quot;;[$Skills.A48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1]=0;&quot;&quot;;[$Feats.B5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49]=0;&quot;&quot;;[$Skills.A49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2]=0;&quot;&quot;;[$Feats.B5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50]=0;&quot;&quot;;[$Skills.A50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3]=0;&quot;&quot;;[$Feats.B5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51]=0;&quot;&quot;;[$Skills.A51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4]=0;&quot;&quot;;[$Feats.B5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72"/>
          <table:table-cell table:number-columns-repeated="1008"/>
        </table:table-row>
        <table:table-row table:style-name="ro1">
          <table:table-cell table:style-name="ce56" table:formula="of:=IF([$Skills.A52]=0;&quot;&quot;;[$Skills.A52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6" table:formula="of:=IF([$Feats.B55]=0;&quot;&quot;;[$Feats.B55])" table:number-columns-spanned="8" table:number-rows-spanned="1">
            <text:p/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73"/>
          <table:table-cell table:number-columns-repeated="1008"/>
        </table:table-row>
        <table:table-row table:style-name="ro1">
          <table:table-cell table:style-name="ce56" table:formula="of:=IF([$Skills.A53]=0;&quot;&quot;;[$Skills.A53])" table:number-columns-spanned="7" table:number-rows-spanned="1">
            <text:p/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  <table:table-cell table:style-name="ce128" table:number-columns-spanned="8" table:number-rows-spanned="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74"/>
          <table:table-cell table:number-columns-repeated="1008"/>
        </table:table-row>
        <table:table-row table:style-name="ro1">
          <table:table-cell table:style-name="ce57" table:formula="of:=IF([$Skills.A54]=0;&quot;&quot;;[$Skills.A54])" table:number-columns-spanned="7" table:number-rows-spanned="1">
            <text:p/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/>
          <table:table-cell table:style-name="ce129" table:number-columns-spanned="8" table:number-rows-spanned="1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table:number-columns-spanned="3" table:number-rows-spanned="1">
            <text:p>Equipment</text:p>
          </table:table-cell>
          <table:covered-table-cell table:style-name="ce60"/>
          <table:covered-table-cell table:style-name="ce60"/>
          <table:table-cell table:style-name="ce88" office:value-type="string">
            <text:p>Weight</text:p>
          </table:table-cell>
          <table:table-cell table:style-name="ce111" office:value-type="string" table:number-columns-spanned="3" table:number-rows-spanned="1">
            <text:p>Equipment</text:p>
          </table:table-cell>
          <table:covered-table-cell table:style-name="ce111"/>
          <table:covered-table-cell table:style-name="ce111"/>
          <table:table-cell table:style-name="ce122" office:value-type="string">
            <text:p>Weight</text:p>
          </table:table-cell>
          <table:table-cell table:style-name="ce130" office:value-type="string" table:number-columns-spanned="3" table:number-rows-spanned="1">
            <text:p>Equipment</text:p>
          </table:table-cell>
          <table:covered-table-cell table:style-name="ce130"/>
          <table:covered-table-cell table:style-name="ce130"/>
          <table:table-cell table:style-name="ce88" office:value-type="string">
            <text:p>Weight</text:p>
          </table:table-cell>
          <table:table-cell/>
          <table:table-cell table:style-name="ce161" office:value-type="string">
            <text:p>Currency</text:p>
          </table:table-cell>
          <table:table-cell table:style-name="ce165" table:formula="of:=[$Equip.S41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61" table:formula="of:=IF([$Equip.A43]=0;&quot;&quot;;[$Equip.A43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3]=0;&quot;&quot;;[$Equip.D43])">
            <text:p/>
          </table:table-cell>
          <table:table-cell table:style-name="ce112" table:formula="of:=IF([$Equip.G43]=0;&quot;&quot;;[$Equip.G4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3]=0;&quot;&quot;;[$Equip.K43])">
            <text:p/>
          </table:table-cell>
          <table:table-cell table:style-name="ce61" table:formula="of:=IF([$Equip.M43]=0;&quot;&quot;;[$Equip.M43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3]=0;&quot;&quot;;[$Equip.P43])">
            <text:p/>
          </table:table-cell>
          <table:table-cell/>
          <table:table-cell table:style-name="ce63" office:value-type="string">
            <text:p>Copper</text:p>
          </table:table-cell>
          <table:table-cell table:style-name="ce166" table:formula="of:=IF([$Equip.S42]=0;&quot;&quot;;[$Equip.S42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4]=0;&quot;&quot;;[$Equip.A44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4]=0;&quot;&quot;;[$Equip.D44])">
            <text:p/>
          </table:table-cell>
          <table:table-cell table:style-name="ce112" table:formula="of:=IF([$Equip.G44]=0;&quot;&quot;;[$Equip.G4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4]=0;&quot;&quot;;[$Equip.K44])">
            <text:p/>
          </table:table-cell>
          <table:table-cell table:style-name="ce61" table:formula="of:=IF([$Equip.M44]=0;&quot;&quot;;[$Equip.M44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4]=0;&quot;&quot;;[$Equip.P44])">
            <text:p/>
          </table:table-cell>
          <table:table-cell/>
          <table:table-cell table:style-name="ce63" office:value-type="string">
            <text:p>Silver</text:p>
          </table:table-cell>
          <table:table-cell table:style-name="ce166" table:formula="of:=IF([$Equip.S43]=0;&quot;&quot;;[$Equip.S43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5]=0;&quot;&quot;;[$Equip.A45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5]=0;&quot;&quot;;[$Equip.D45])">
            <text:p/>
          </table:table-cell>
          <table:table-cell table:style-name="ce112" table:formula="of:=IF([$Equip.G45]=0;&quot;&quot;;[$Equip.G4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5]=0;&quot;&quot;;[$Equip.K45])">
            <text:p/>
          </table:table-cell>
          <table:table-cell table:style-name="ce61" table:formula="of:=IF([$Equip.M45]=0;&quot;&quot;;[$Equip.M45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5]=0;&quot;&quot;;[$Equip.P45])">
            <text:p/>
          </table:table-cell>
          <table:table-cell/>
          <table:table-cell table:style-name="ce63" office:value-type="string">
            <text:p>Gold</text:p>
          </table:table-cell>
          <table:table-cell table:style-name="ce166" table:formula="of:=IF([$Equip.S44]=0;&quot;&quot;;[$Equip.S44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6]=0;&quot;&quot;;[$Equip.A46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6]=0;&quot;&quot;;[$Equip.D46])">
            <text:p/>
          </table:table-cell>
          <table:table-cell table:style-name="ce112" table:formula="of:=IF([$Equip.G46]=0;&quot;&quot;;[$Equip.G4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6]=0;&quot;&quot;;[$Equip.K46])">
            <text:p/>
          </table:table-cell>
          <table:table-cell table:style-name="ce61" table:formula="of:=IF([$Equip.M46]=0;&quot;&quot;;[$Equip.M46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6]=0;&quot;&quot;;[$Equip.P46])">
            <text:p/>
          </table:table-cell>
          <table:table-cell/>
          <table:table-cell table:style-name="ce63" office:value-type="string">
            <text:p>Platinum</text:p>
          </table:table-cell>
          <table:table-cell table:style-name="ce166" table:formula="of:=IF([$Equip.S45]=0;&quot;&quot;;[$Equip.S45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7]=0;&quot;&quot;;[$Equip.A47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7]=0;&quot;&quot;;[$Equip.D47])">
            <text:p/>
          </table:table-cell>
          <table:table-cell table:style-name="ce112" table:formula="of:=IF([$Equip.G47]=0;&quot;&quot;;[$Equip.G4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7]=0;&quot;&quot;;[$Equip.K47])">
            <text:p/>
          </table:table-cell>
          <table:table-cell table:style-name="ce61" table:formula="of:=IF([$Equip.M47]=0;&quot;&quot;;[$Equip.M47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7]=0;&quot;&quot;;[$Equip.P47])">
            <text:p/>
          </table:table-cell>
          <table:table-cell/>
          <table:table-cell table:style-name="ce162" table:formula="of:=IF([$Equip.R46]=0;&quot;&quot;;[$Equip.R46])">
            <text:p/>
          </table:table-cell>
          <table:table-cell table:style-name="ce166" table:formula="of:=IF([$Equip.S46]=0;&quot;&quot;;[$Equip.S46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8]=0;&quot;&quot;;[$Equip.A48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8]=0;&quot;&quot;;[$Equip.D48])">
            <text:p/>
          </table:table-cell>
          <table:table-cell table:style-name="ce112" table:formula="of:=IF([$Equip.G48]=0;&quot;&quot;;[$Equip.G4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8]=0;&quot;&quot;;[$Equip.K48])">
            <text:p/>
          </table:table-cell>
          <table:table-cell table:style-name="ce61" table:formula="of:=IF([$Equip.M48]=0;&quot;&quot;;[$Equip.M48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8]=0;&quot;&quot;;[$Equip.P48])">
            <text:p/>
          </table:table-cell>
          <table:table-cell/>
          <table:table-cell table:style-name="ce162" table:formula="of:=IF([$Equip.R47]=0;&quot;&quot;;[$Equip.R47])">
            <text:p/>
          </table:table-cell>
          <table:table-cell table:style-name="ce166" table:formula="of:=IF([$Equip.S47]=0;&quot;&quot;;[$Equip.S47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49]=0;&quot;&quot;;[$Equip.A49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49]=0;&quot;&quot;;[$Equip.D49])">
            <text:p/>
          </table:table-cell>
          <table:table-cell table:style-name="ce112" table:formula="of:=IF([$Equip.G49]=0;&quot;&quot;;[$Equip.G4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49]=0;&quot;&quot;;[$Equip.K49])">
            <text:p/>
          </table:table-cell>
          <table:table-cell table:style-name="ce61" table:formula="of:=IF([$Equip.M49]=0;&quot;&quot;;[$Equip.M49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49]=0;&quot;&quot;;[$Equip.P49])">
            <text:p/>
          </table:table-cell>
          <table:table-cell/>
          <table:table-cell table:style-name="ce162" table:formula="of:=IF([$Equip.R48]=0;&quot;&quot;;[$Equip.R48])">
            <text:p/>
          </table:table-cell>
          <table:table-cell table:style-name="ce166" table:formula="of:=IF([$Equip.S48]=0;&quot;&quot;;[$Equip.S48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0]=0;&quot;&quot;;[$Equip.A50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0]=0;&quot;&quot;;[$Equip.D50])">
            <text:p/>
          </table:table-cell>
          <table:table-cell table:style-name="ce112" table:formula="of:=IF([$Equip.G50]=0;&quot;&quot;;[$Equip.G5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0]=0;&quot;&quot;;[$Equip.K50])">
            <text:p/>
          </table:table-cell>
          <table:table-cell table:style-name="ce61" table:formula="of:=IF([$Equip.M50]=0;&quot;&quot;;[$Equip.M50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0]=0;&quot;&quot;;[$Equip.P50])">
            <text:p/>
          </table:table-cell>
          <table:table-cell/>
          <table:table-cell table:style-name="ce162" table:formula="of:=IF([$Equip.R49]=0;&quot;&quot;;[$Equip.R49])">
            <text:p/>
          </table:table-cell>
          <table:table-cell table:style-name="ce166" table:formula="of:=IF([$Equip.S49]=0;&quot;&quot;;[$Equip.S49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1]=0;&quot;&quot;;[$Equip.A51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1]=0;&quot;&quot;;[$Equip.D51])">
            <text:p/>
          </table:table-cell>
          <table:table-cell table:style-name="ce112" table:formula="of:=IF([$Equip.G51]=0;&quot;&quot;;[$Equip.G5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1]=0;&quot;&quot;;[$Equip.K51])">
            <text:p/>
          </table:table-cell>
          <table:table-cell table:style-name="ce61" table:formula="of:=IF([$Equip.M51]=0;&quot;&quot;;[$Equip.M51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1]=0;&quot;&quot;;[$Equip.P51])">
            <text:p/>
          </table:table-cell>
          <table:table-cell/>
          <table:table-cell table:style-name="ce162" table:formula="of:=IF([$Equip.R50]=0;&quot;&quot;;[$Equip.R50])">
            <text:p/>
          </table:table-cell>
          <table:table-cell table:style-name="ce166" table:formula="of:=IF([$Equip.S50]=0;&quot;&quot;;[$Equip.S50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2]=0;&quot;&quot;;[$Equip.A52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2]=0;&quot;&quot;;[$Equip.D52])">
            <text:p/>
          </table:table-cell>
          <table:table-cell table:style-name="ce112" table:formula="of:=IF([$Equip.G52]=0;&quot;&quot;;[$Equip.G5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2]=0;&quot;&quot;;[$Equip.K52])">
            <text:p/>
          </table:table-cell>
          <table:table-cell table:style-name="ce61" table:formula="of:=IF([$Equip.M52]=0;&quot;&quot;;[$Equip.M52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2]=0;&quot;&quot;;[$Equip.P52])">
            <text:p/>
          </table:table-cell>
          <table:table-cell/>
          <table:table-cell table:style-name="ce162" table:formula="of:=IF([$Equip.R51]=0;&quot;&quot;;[$Equip.R51])">
            <text:p/>
          </table:table-cell>
          <table:table-cell table:style-name="ce166" table:formula="of:=IF([$Equip.S51]=0;&quot;&quot;;[$Equip.S51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3]=0;&quot;&quot;;[$Equip.A53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3]=0;&quot;&quot;;[$Equip.D53])">
            <text:p/>
          </table:table-cell>
          <table:table-cell table:style-name="ce112" table:formula="of:=IF([$Equip.G53]=0;&quot;&quot;;[$Equip.G5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3]=0;&quot;&quot;;[$Equip.K53])">
            <text:p/>
          </table:table-cell>
          <table:table-cell table:style-name="ce61" table:formula="of:=IF([$Equip.M53]=0;&quot;&quot;;[$Equip.M53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3]=0;&quot;&quot;;[$Equip.P53])">
            <text:p/>
          </table:table-cell>
          <table:table-cell/>
          <table:table-cell table:style-name="ce162" table:formula="of:=IF([$Equip.R52]=0;&quot;&quot;;[$Equip.R52])">
            <text:p/>
          </table:table-cell>
          <table:table-cell table:style-name="ce166" table:formula="of:=IF([$Equip.S52]=0;&quot;&quot;;[$Equip.S52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4]=0;&quot;&quot;;[$Equip.A54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4]=0;&quot;&quot;;[$Equip.D54])">
            <text:p/>
          </table:table-cell>
          <table:table-cell table:style-name="ce112" table:formula="of:=IF([$Equip.G54]=0;&quot;&quot;;[$Equip.G5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4]=0;&quot;&quot;;[$Equip.K54])">
            <text:p/>
          </table:table-cell>
          <table:table-cell table:style-name="ce61" table:formula="of:=IF([$Equip.M54]=0;&quot;&quot;;[$Equip.M54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4]=0;&quot;&quot;;[$Equip.P54])">
            <text:p/>
          </table:table-cell>
          <table:table-cell/>
          <table:table-cell table:style-name="ce162" table:formula="of:=IF([$Equip.R53]=0;&quot;&quot;;[$Equip.R53])">
            <text:p/>
          </table:table-cell>
          <table:table-cell table:style-name="ce166" table:formula="of:=IF([$Equip.S53]=0;&quot;&quot;;[$Equip.S53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5]=0;&quot;&quot;;[$Equip.A55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5]=0;&quot;&quot;;[$Equip.D55])">
            <text:p/>
          </table:table-cell>
          <table:table-cell table:style-name="ce112" table:formula="of:=IF([$Equip.G55]=0;&quot;&quot;;[$Equip.G5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5]=0;&quot;&quot;;[$Equip.K55])">
            <text:p/>
          </table:table-cell>
          <table:table-cell table:style-name="ce61" table:formula="of:=IF([$Equip.M55]=0;&quot;&quot;;[$Equip.M55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5]=0;&quot;&quot;;[$Equip.P55])">
            <text:p/>
          </table:table-cell>
          <table:table-cell/>
          <table:table-cell table:style-name="ce162" table:formula="of:=IF([$Equip.R54]=0;&quot;&quot;;[$Equip.R54])">
            <text:p/>
          </table:table-cell>
          <table:table-cell table:style-name="ce166" table:formula="of:=IF([$Equip.S54]=0;&quot;&quot;;[$Equip.S54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6]=0;&quot;&quot;;[$Equip.A56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6]=0;&quot;&quot;;[$Equip.D56])">
            <text:p/>
          </table:table-cell>
          <table:table-cell table:style-name="ce112" table:formula="of:=IF([$Equip.G56]=0;&quot;&quot;;[$Equip.G5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6]=0;&quot;&quot;;[$Equip.K56])">
            <text:p/>
          </table:table-cell>
          <table:table-cell table:style-name="ce61" table:formula="of:=IF([$Equip.M56]=0;&quot;&quot;;[$Equip.M56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6]=0;&quot;&quot;;[$Equip.P56])">
            <text:p/>
          </table:table-cell>
          <table:table-cell/>
          <table:table-cell table:style-name="ce162" table:formula="of:=IF([$Equip.R55]=0;&quot;&quot;;[$Equip.R55])">
            <text:p/>
          </table:table-cell>
          <table:table-cell table:style-name="ce166" table:formula="of:=IF([$Equip.S55]=0;&quot;&quot;;[$Equip.S55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7]=0;&quot;&quot;;[$Equip.A57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7]=0;&quot;&quot;;[$Equip.D57])">
            <text:p/>
          </table:table-cell>
          <table:table-cell table:style-name="ce112" table:formula="of:=IF([$Equip.G57]=0;&quot;&quot;;[$Equip.G5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7]=0;&quot;&quot;;[$Equip.K57])">
            <text:p/>
          </table:table-cell>
          <table:table-cell table:style-name="ce61" table:formula="of:=IF([$Equip.M57]=0;&quot;&quot;;[$Equip.M57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7]=0;&quot;&quot;;[$Equip.P57])">
            <text:p/>
          </table:table-cell>
          <table:table-cell/>
          <table:table-cell table:style-name="ce163" table:formula="of:=IF([$Equip.R56]=0;&quot;&quot;;[$Equip.R56])">
            <text:p/>
          </table:table-cell>
          <table:table-cell table:style-name="ce167" table:formula="of:=IF([$Equip.S56]=0;&quot;&quot;;[$Equip.S56])">
            <text:p/>
          </table:table-cell>
          <table:table-cell table:number-columns-repeated="1009"/>
        </table:table-row>
        <table:table-row table:style-name="ro1">
          <table:table-cell table:style-name="ce61" table:formula="of:=IF([$Equip.A58]=0;&quot;&quot;;[$Equip.A58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8]=0;&quot;&quot;;[$Equip.D58])">
            <text:p/>
          </table:table-cell>
          <table:table-cell table:style-name="ce112" table:formula="of:=IF([$Equip.G58]=0;&quot;&quot;;[$Equip.G5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8]=0;&quot;&quot;;[$Equip.K58])">
            <text:p/>
          </table:table-cell>
          <table:table-cell table:style-name="ce61" table:formula="of:=IF([$Equip.M58]=0;&quot;&quot;;[$Equip.M58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8]=0;&quot;&quot;;[$Equip.P58])">
            <text:p/>
          </table:table-cell>
          <table:table-cell table:number-columns-repeated="1012"/>
        </table:table-row>
        <table:table-row table:style-name="ro1">
          <table:table-cell table:style-name="ce61" table:formula="of:=IF([$Equip.A59]=0;&quot;&quot;;[$Equip.A59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59]=0;&quot;&quot;;[$Equip.D59])">
            <text:p/>
          </table:table-cell>
          <table:table-cell table:style-name="ce112" table:formula="of:=IF([$Equip.G59]=0;&quot;&quot;;[$Equip.G5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59]=0;&quot;&quot;;[$Equip.K59])">
            <text:p/>
          </table:table-cell>
          <table:table-cell table:style-name="ce61" table:formula="of:=IF([$Equip.M59]=0;&quot;&quot;;[$Equip.M59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59]=0;&quot;&quot;;[$Equip.P59])">
            <text:p/>
          </table:table-cell>
          <table:table-cell table:number-columns-repeated="1012"/>
        </table:table-row>
        <table:table-row table:style-name="ro1">
          <table:table-cell table:style-name="ce61" table:formula="of:=IF([$Equip.A60]=0;&quot;&quot;;[$Equip.A60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60]=0;&quot;&quot;;[$Equip.D60])">
            <text:p/>
          </table:table-cell>
          <table:table-cell table:style-name="ce112" table:formula="of:=IF([$Equip.G60]=0;&quot;&quot;;[$Equip.G6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60]=0;&quot;&quot;;[$Equip.K60])">
            <text:p/>
          </table:table-cell>
          <table:table-cell table:style-name="ce61" table:formula="of:=IF([$Equip.M60]=0;&quot;&quot;;[$Equip.M60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60]=0;&quot;&quot;;[$Equip.P60])">
            <text:p/>
          </table:table-cell>
          <table:table-cell table:number-columns-repeated="1012"/>
        </table:table-row>
        <table:table-row table:style-name="ro1">
          <table:table-cell table:style-name="ce61" table:formula="of:=IF([$Equip.A61]=0;&quot;&quot;;[$Equip.A61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61]=0;&quot;&quot;;[$Equip.D61])">
            <text:p/>
          </table:table-cell>
          <table:table-cell table:style-name="ce112" table:formula="of:=IF([$Equip.G61]=0;&quot;&quot;;[$Equip.G6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61]=0;&quot;&quot;;[$Equip.K61])">
            <text:p/>
          </table:table-cell>
          <table:table-cell table:style-name="ce61" table:formula="of:=IF([$Equip.M61]=0;&quot;&quot;;[$Equip.M61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61]=0;&quot;&quot;;[$Equip.P61])">
            <text:p/>
          </table:table-cell>
          <table:table-cell table:number-columns-repeated="1012"/>
        </table:table-row>
        <table:table-row table:style-name="ro1">
          <table:table-cell table:style-name="ce61" table:formula="of:=IF([$Equip.A62]=0;&quot;&quot;;[$Equip.A62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D62]=0;&quot;&quot;;[$Equip.D62])">
            <text:p/>
          </table:table-cell>
          <table:table-cell table:style-name="ce112" table:formula="of:=IF([$Equip.G62]=0;&quot;&quot;;[$Equip.G6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style-name="ce123" table:formula="of:=IF([$Equip.K62]=0;&quot;&quot;;[$Equip.K62])">
            <text:p/>
          </table:table-cell>
          <table:table-cell table:style-name="ce61" table:formula="of:=IF([$Equip.M62]=0;&quot;&quot;;[$Equip.M62])" table:number-columns-spanned="3" table:number-rows-spanned="1">
            <text:p/>
          </table:table-cell>
          <table:covered-table-cell table:style-name="ce61"/>
          <table:covered-table-cell table:style-name="ce61"/>
          <table:table-cell table:style-name="ce99" table:formula="of:=IF([$Equip.P62]=0;&quot;&quot;;[$Equip.P62])">
            <text:p/>
          </table:table-cell>
          <table:table-cell table:number-columns-repeated="1012"/>
        </table:table-row>
        <table:table-row table:style-name="ro1">
          <table:table-cell table:style-name="ce62" table:formula="of:=IF([$Equip.A63]=0;&quot;&quot;;[$Equip.A63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100" table:formula="of:=IF([$Equip.D63]=0;&quot;&quot;;[$Equip.D63])">
            <text:p/>
          </table:table-cell>
          <table:table-cell table:style-name="ce113" table:formula="of:=IF([$Equip.G63]=0;&quot;&quot;;[$Equip.G63])" table:number-columns-spanned="3" table:number-rows-spanned="1">
            <text:p/>
          </table:table-cell>
          <table:covered-table-cell table:style-name="ce113"/>
          <table:covered-table-cell table:style-name="ce113"/>
          <table:table-cell table:style-name="ce124" table:formula="of:=IF([$Equip.K63]=0;&quot;&quot;;[$Equip.K63])">
            <text:p/>
          </table:table-cell>
          <table:table-cell table:style-name="ce62" table:formula="of:=IF([$Equip.M63]=0;&quot;&quot;;[$Equip.M63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100" table:formula="of:=IF([$Equip.P63]=0;&quot;&quot;;[$Equip.P63])">
            <text:p/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55" table:formula="of:=CONCATENATE(&quot;Spont Spells for &quot;;[$OnTheFly.O12])" office:value-type="string" office:string-value="Spont Spells for " table:number-columns-spanned="3" table:number-rows-spanned="1">
            <text:p>Spont Spells for </text:p>
          </table:table-cell>
          <table:covered-table-cell table:style-name="ce55"/>
          <table:covered-table-cell table:style-name="ce55"/>
          <table:table-cell/>
          <table:table-cell table:style-name="ce55" table:formula="of:=CONCATENATE(&quot;Spont Spells for &quot;;[$OnTheFly.S12])" office:value-type="string" office:string-value="Spont Spells for " table:number-columns-spanned="3" table:number-rows-spanned="1">
            <text:p>Spont Spells for </text:p>
          </table:table-cell>
          <table:covered-table-cell table:style-name="ce55"/>
          <table:covered-table-cell table:style-name="ce55"/>
          <table:table-cell/>
          <table:table-cell table:style-name="ce27" office:value-type="string" table:number-columns-spanned="2" table:number-rows-spanned="1">
            <text:p>Psionic points</text:p>
          </table:table-cell>
          <table:covered-table-cell table:style-name="ce27"/>
          <table:table-cell/>
          <table:table-cell table:style-name="ce27" office:value-type="string" table:number-columns-spanned="5" table:number-rows-spanned="1">
            <text:p>Magic No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1">
          <table:table-cell table:style-name="ce63" office:value-type="string">
            <text:p>Spell Level </text:p>
          </table:table-cell>
          <table:table-cell table:style-name="ce84" office:value-type="string">
            <text:p>Per Day</text:p>
          </table:table-cell>
          <table:table-cell table:style-name="ce91" office:value-type="string">
            <text:p>Used</text:p>
          </table:table-cell>
          <table:table-cell/>
          <table:table-cell table:style-name="ce63" office:value-type="string">
            <text:p>Spell Level </text:p>
          </table:table-cell>
          <table:table-cell table:style-name="ce84" office:value-type="string">
            <text:p>Per Day</text:p>
          </table:table-cell>
          <table:table-cell table:style-name="ce91" office:value-type="string">
            <text:p>Used</text:p>
          </table:table-cell>
          <table:table-cell/>
          <table:table-cell table:style-name="ce40" office:value-type="string">
            <text:p>Total</text:p>
          </table:table-cell>
          <table:table-cell table:style-name="ce99" table:formula="of:=[$OnTheFly.N26]" office:value-type="float" office:value="0">
            <text:p>0</text:p>
          </table:table-cell>
          <table:table-cell/>
          <table:table-cell table:style-name="ce134" table:formula="of:=IF([$Notes.B26]=0;&quot;&quot;;[$Notes.B26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0">
            <text:p>0</text:p>
          </table:table-cell>
          <table:table-cell table:style-name="ce85" table:formula="of:=[$OnTheFly.N14]" office:value-type="float" office:value="0">
            <text:p>0</text:p>
          </table:table-cell>
          <table:table-cell table:style-name="ce92" table:formula="of:=[$OnTheFly.O14]" office:value-type="float" office:value="0">
            <text:p>0</text:p>
          </table:table-cell>
          <table:table-cell/>
          <table:table-cell table:style-name="ce63" office:value-type="float" office:value="0">
            <text:p>0</text:p>
          </table:table-cell>
          <table:table-cell table:style-name="ce85" table:formula="of:=[$OnTheFly.R14]" office:value-type="float" office:value="0">
            <text:p>0</text:p>
          </table:table-cell>
          <table:table-cell table:style-name="ce92" table:formula="of:=[$OnTheFly.S14]" office:value-type="float" office:value="0">
            <text:p>0</text:p>
          </table:table-cell>
          <table:table-cell/>
          <table:table-cell table:style-name="ce41" office:value-type="string">
            <text:p>Left</text:p>
          </table:table-cell>
          <table:table-cell table:style-name="ce100" table:formula="of:=[$OnTheFly.Q52]" office:value-type="float" office:value="0">
            <text:p>0</text:p>
          </table:table-cell>
          <table:table-cell/>
          <table:table-cell table:style-name="ce134" table:formula="of:=IF([$Notes.B27]=0;&quot;&quot;;[$Notes.B27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85" table:formula="of:=[$OnTheFly.N15]" office:value-type="float" office:value="0">
            <text:p>0</text:p>
          </table:table-cell>
          <table:table-cell table:style-name="ce92" table:formula="of:=[$OnTheFly.O15]" office:value-type="float" office:value="0">
            <text:p>0</text:p>
          </table:table-cell>
          <table:table-cell/>
          <table:table-cell table:style-name="ce63" office:value-type="float" office:value="1">
            <text:p>1</text:p>
          </table:table-cell>
          <table:table-cell table:style-name="ce85" table:formula="of:=[$OnTheFly.R15]" office:value-type="float" office:value="0">
            <text:p>0</text:p>
          </table:table-cell>
          <table:table-cell table:style-name="ce92" table:formula="of:=[$OnTheFly.S15]" office:value-type="float" office:value="0">
            <text:p>0</text:p>
          </table:table-cell>
          <table:table-cell table:number-columns-repeated="4"/>
          <table:table-cell table:style-name="ce134" table:formula="of:=IF([$Notes.B28]=0;&quot;&quot;;[$Notes.B28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2">
            <text:p>2</text:p>
          </table:table-cell>
          <table:table-cell table:style-name="ce85" table:formula="of:=[$OnTheFly.N16]" office:value-type="float" office:value="0">
            <text:p>0</text:p>
          </table:table-cell>
          <table:table-cell table:style-name="ce92" table:formula="of:=[$OnTheFly.O16]" office:value-type="float" office:value="0">
            <text:p>0</text:p>
          </table:table-cell>
          <table:table-cell/>
          <table:table-cell table:style-name="ce63" office:value-type="float" office:value="2">
            <text:p>2</text:p>
          </table:table-cell>
          <table:table-cell table:style-name="ce85" table:formula="of:=[$OnTheFly.R16]" office:value-type="float" office:value="0">
            <text:p>0</text:p>
          </table:table-cell>
          <table:table-cell table:style-name="ce92" table:formula="of:=[$OnTheFly.S16]" office:value-type="float" office:value="0">
            <text:p>0</text:p>
          </table:table-cell>
          <table:table-cell/>
          <table:table-cell table:style-name="ce27" office:value-type="string" table:number-columns-spanned="2" table:number-rows-spanned="1">
            <text:p>Cleric Domains</text:p>
          </table:table-cell>
          <table:covered-table-cell table:style-name="ce27"/>
          <table:table-cell/>
          <table:table-cell table:style-name="ce134" table:formula="of:=IF([$Notes.B29]=0;&quot;&quot;;[$Notes.B29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3">
            <text:p>3</text:p>
          </table:table-cell>
          <table:table-cell table:style-name="ce85" table:formula="of:=[$OnTheFly.N17]" office:value-type="float" office:value="0">
            <text:p>0</text:p>
          </table:table-cell>
          <table:table-cell table:style-name="ce92" table:formula="of:=[$OnTheFly.O17]" office:value-type="float" office:value="0">
            <text:p>0</text:p>
          </table:table-cell>
          <table:table-cell/>
          <table:table-cell table:style-name="ce63" office:value-type="float" office:value="3">
            <text:p>3</text:p>
          </table:table-cell>
          <table:table-cell table:style-name="ce85" table:formula="of:=[$OnTheFly.R17]" office:value-type="float" office:value="0">
            <text:p>0</text:p>
          </table:table-cell>
          <table:table-cell table:style-name="ce92" table:formula="of:=[$OnTheFly.S17]" office:value-type="float" office:value="0">
            <text:p>0</text:p>
          </table:table-cell>
          <table:table-cell/>
          <table:table-cell table:style-name="ce132" table:formula="of:=IF([$Powers.C43]=0;&quot;&quot;;[$Powers.C43])" table:number-columns-spanned="2" table:number-rows-spanned="7">
            <text:p/>
          </table:table-cell>
          <table:covered-table-cell table:style-name="ce132"/>
          <table:table-cell/>
          <table:table-cell table:style-name="ce134" table:formula="of:=IF([$Notes.B30]=0;&quot;&quot;;[$Notes.B30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4">
            <text:p>4</text:p>
          </table:table-cell>
          <table:table-cell table:style-name="ce85" table:formula="of:=[$OnTheFly.N18]" office:value-type="float" office:value="0">
            <text:p>0</text:p>
          </table:table-cell>
          <table:table-cell table:style-name="ce92" table:formula="of:=[$OnTheFly.O18]" office:value-type="float" office:value="0">
            <text:p>0</text:p>
          </table:table-cell>
          <table:table-cell/>
          <table:table-cell table:style-name="ce63" office:value-type="float" office:value="4">
            <text:p>4</text:p>
          </table:table-cell>
          <table:table-cell table:style-name="ce85" table:formula="of:=[$OnTheFly.R18]" office:value-type="float" office:value="0">
            <text:p>0</text:p>
          </table:table-cell>
          <table:table-cell table:style-name="ce92" table:formula="of:=[$OnTheFly.S18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4" table:formula="of:=IF([$Notes.B31]=0;&quot;&quot;;[$Notes.B31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5">
            <text:p>5</text:p>
          </table:table-cell>
          <table:table-cell table:style-name="ce85" table:formula="of:=[$OnTheFly.N19]" office:value-type="float" office:value="0">
            <text:p>0</text:p>
          </table:table-cell>
          <table:table-cell table:style-name="ce92" table:formula="of:=[$OnTheFly.O19]" office:value-type="float" office:value="0">
            <text:p>0</text:p>
          </table:table-cell>
          <table:table-cell/>
          <table:table-cell table:style-name="ce63" office:value-type="float" office:value="5">
            <text:p>5</text:p>
          </table:table-cell>
          <table:table-cell table:style-name="ce85" table:formula="of:=[$OnTheFly.R19]" office:value-type="float" office:value="0">
            <text:p>0</text:p>
          </table:table-cell>
          <table:table-cell table:style-name="ce92" table:formula="of:=[$OnTheFly.S19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4" table:formula="of:=IF([$Notes.B32]=0;&quot;&quot;;[$Notes.B32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6">
            <text:p>6</text:p>
          </table:table-cell>
          <table:table-cell table:style-name="ce85" table:formula="of:=[$OnTheFly.N20]" office:value-type="float" office:value="0">
            <text:p>0</text:p>
          </table:table-cell>
          <table:table-cell table:style-name="ce92" table:formula="of:=[$OnTheFly.O20]" office:value-type="float" office:value="0">
            <text:p>0</text:p>
          </table:table-cell>
          <table:table-cell/>
          <table:table-cell table:style-name="ce63" office:value-type="float" office:value="6">
            <text:p>6</text:p>
          </table:table-cell>
          <table:table-cell table:style-name="ce85" table:formula="of:=[$OnTheFly.R20]" office:value-type="float" office:value="0">
            <text:p>0</text:p>
          </table:table-cell>
          <table:table-cell table:style-name="ce92" table:formula="of:=[$OnTheFly.S20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4" table:formula="of:=IF([$Notes.B33]=0;&quot;&quot;;[$Notes.B33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7">
            <text:p>7</text:p>
          </table:table-cell>
          <table:table-cell table:style-name="ce85" table:formula="of:=[$OnTheFly.N21]" office:value-type="float" office:value="0">
            <text:p>0</text:p>
          </table:table-cell>
          <table:table-cell table:style-name="ce92" table:formula="of:=[$OnTheFly.O21]" office:value-type="float" office:value="0">
            <text:p>0</text:p>
          </table:table-cell>
          <table:table-cell/>
          <table:table-cell table:style-name="ce63" office:value-type="float" office:value="7">
            <text:p>7</text:p>
          </table:table-cell>
          <table:table-cell table:style-name="ce85" table:formula="of:=[$OnTheFly.R21]" office:value-type="float" office:value="0">
            <text:p>0</text:p>
          </table:table-cell>
          <table:table-cell table:style-name="ce92" table:formula="of:=[$OnTheFly.S21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4" table:formula="of:=IF([$Notes.B34]=0;&quot;&quot;;[$Notes.B34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3" office:value-type="float" office:value="8">
            <text:p>8</text:p>
          </table:table-cell>
          <table:table-cell table:style-name="ce85" table:formula="of:=[$OnTheFly.N22]" office:value-type="float" office:value="0">
            <text:p>0</text:p>
          </table:table-cell>
          <table:table-cell table:style-name="ce92" table:formula="of:=[$OnTheFly.O22]" office:value-type="float" office:value="0">
            <text:p>0</text:p>
          </table:table-cell>
          <table:table-cell/>
          <table:table-cell table:style-name="ce63" office:value-type="float" office:value="8">
            <text:p>8</text:p>
          </table:table-cell>
          <table:table-cell table:style-name="ce85" table:formula="of:=[$OnTheFly.R22]" office:value-type="float" office:value="0">
            <text:p>0</text:p>
          </table:table-cell>
          <table:table-cell table:style-name="ce92" table:formula="of:=[$OnTheFly.S22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4" table:formula="of:=IF([$Notes.B35]=0;&quot;&quot;;[$Notes.B35])" table:number-columns-spanned="5" table:number-rows-spanned="1">
            <text:p/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8"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86" table:formula="of:=[$OnTheFly.N23]" office:value-type="float" office:value="0">
            <text:p>0</text:p>
          </table:table-cell>
          <table:table-cell table:style-name="ce93" table:formula="of:=[$OnTheFly.O23]" office:value-type="float" office:value="0">
            <text:p>0</text:p>
          </table:table-cell>
          <table:table-cell/>
          <table:table-cell table:style-name="ce64" office:value-type="float" office:value="9">
            <text:p>9</text:p>
          </table:table-cell>
          <table:table-cell table:style-name="ce86" table:formula="of:=[$OnTheFly.R23]" office:value-type="float" office:value="0">
            <text:p>0</text:p>
          </table:table-cell>
          <table:table-cell table:style-name="ce93" table:formula="of:=[$OnTheFly.S23]" office:value-type="float" office:value="0">
            <text:p>0</text:p>
          </table:table-cell>
          <table:table-cell/>
          <table:covered-table-cell table:style-name="ce132"/>
          <table:covered-table-cell table:style-name="ce132"/>
          <table:table-cell/>
          <table:table-cell table:style-name="ce135" table:formula="of:=IF([$Notes.B36]=0;&quot;&quot;;[$Notes.B36])" table:number-columns-spanned="5" table:number-rows-spanned="1">
            <text:p/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table:formula="of:=CONCATENATE(&quot;Spells or powers for &quot;;[$OnTheFly.O12];&quot; (CL&quot;;[Powers.A8];&quot;, Concentration: D20+&quot;;[Powers.A10];&quot;)&quot;)" office:value-type="float" office:value="0" table:number-columns-spanned="15" table:number-rows-spanned="1">
            <text:p>#N/A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9"/>
        </table:table-row>
        <table:table-row table:style-name="ro1">
          <table:table-cell table:style-name="ce65" office:value-type="float" office:value="0" table:number-columns-spanned="3" table:number-rows-spanned="1">
            <text:p>0</text:p>
          </table:table-cell>
          <table:covered-table-cell table:style-name="ce65"/>
          <table:covered-table-cell table:style-name="ce65"/>
          <table:table-cell table:style-name="ce101" office:value-type="float" office:value="1" table:number-columns-spanned="3" table:number-rows-spanned="1">
            <text:p>1</text:p>
          </table:table-cell>
          <table:covered-table-cell table:style-name="ce101"/>
          <table:covered-table-cell table:style-name="ce101"/>
          <table:table-cell table:style-name="ce101" office:value-type="float" office:value="2" table:number-columns-spanned="3" table:number-rows-spanned="1">
            <text:p>2</text:p>
          </table:table-cell>
          <table:covered-table-cell table:style-name="ce101"/>
          <table:covered-table-cell table:style-name="ce101"/>
          <table:table-cell table:style-name="ce101" office:value-type="float" office:value="3" table:number-columns-spanned="3" table:number-rows-spanned="1">
            <text:p>3</text:p>
          </table:table-cell>
          <table:covered-table-cell table:style-name="ce101"/>
          <table:covered-table-cell table:style-name="ce101"/>
          <table:table-cell table:style-name="ce154" office:value-type="float" office:value="4" table:number-columns-spanned="3" table:number-rows-spanned="1">
            <text:p>4</text:p>
          </table:table-cell>
          <table:covered-table-cell table:style-name="ce154"/>
          <table:covered-table-cell table:style-name="ce154"/>
          <table:table-cell table:number-columns-repeated="1009"/>
        </table:table-row>
        <table:table-row table:style-name="ro1">
          <table:table-cell table:style-name="ce66" table:formula="of:=IF([$Powers.B6]=0;&quot;&quot;;[$Powers.B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6]=0;&quot;&quot;;[$Powers.C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6]=0;&quot;&quot;;[$Powers.D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6]=0;&quot;&quot;;[$Powers.E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6]=0;&quot;&quot;;[$Powers.F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7]=0;&quot;&quot;;[$Powers.B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7]=0;&quot;&quot;;[$Powers.C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7]=0;&quot;&quot;;[$Powers.D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7]=0;&quot;&quot;;[$Powers.E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7]=0;&quot;&quot;;[$Powers.F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8]=0;&quot;&quot;;[$Powers.B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8]=0;&quot;&quot;;[$Powers.C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8]=0;&quot;&quot;;[$Powers.D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8]=0;&quot;&quot;;[$Powers.E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8]=0;&quot;&quot;;[$Powers.F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9]=0;&quot;&quot;;[$Powers.B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9]=0;&quot;&quot;;[$Powers.C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9]=0;&quot;&quot;;[$Powers.D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9]=0;&quot;&quot;;[$Powers.E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9]=0;&quot;&quot;;[$Powers.F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0]=0;&quot;&quot;;[$Powers.B10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0]=0;&quot;&quot;;[$Powers.C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0]=0;&quot;&quot;;[$Powers.D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0]=0;&quot;&quot;;[$Powers.E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0]=0;&quot;&quot;;[$Powers.F10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1]=0;&quot;&quot;;[$Powers.B11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1]=0;&quot;&quot;;[$Powers.C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1]=0;&quot;&quot;;[$Powers.D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1]=0;&quot;&quot;;[$Powers.E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1]=0;&quot;&quot;;[$Powers.F11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2]=0;&quot;&quot;;[$Powers.B12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2]=0;&quot;&quot;;[$Powers.C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2]=0;&quot;&quot;;[$Powers.D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2]=0;&quot;&quot;;[$Powers.E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2]=0;&quot;&quot;;[$Powers.F12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3]=0;&quot;&quot;;[$Powers.B13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3]=0;&quot;&quot;;[$Powers.C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3]=0;&quot;&quot;;[$Powers.D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3]=0;&quot;&quot;;[$Powers.E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3]=0;&quot;&quot;;[$Powers.F13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4]=0;&quot;&quot;;[$Powers.B14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4]=0;&quot;&quot;;[$Powers.C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4]=0;&quot;&quot;;[$Powers.D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4]=0;&quot;&quot;;[$Powers.E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4]=0;&quot;&quot;;[$Powers.F14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5]=0;&quot;&quot;;[$Powers.B15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5]=0;&quot;&quot;;[$Powers.C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5]=0;&quot;&quot;;[$Powers.D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5]=0;&quot;&quot;;[$Powers.E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5]=0;&quot;&quot;;[$Powers.F15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6]=0;&quot;&quot;;[$Powers.B1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6]=0;&quot;&quot;;[$Powers.C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6]=0;&quot;&quot;;[$Powers.D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6]=0;&quot;&quot;;[$Powers.E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6]=0;&quot;&quot;;[$Powers.F1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7]=0;&quot;&quot;;[$Powers.B1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7]=0;&quot;&quot;;[$Powers.C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7]=0;&quot;&quot;;[$Powers.D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7]=0;&quot;&quot;;[$Powers.E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7]=0;&quot;&quot;;[$Powers.F1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18]=0;&quot;&quot;;[$Powers.B1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18]=0;&quot;&quot;;[$Powers.C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18]=0;&quot;&quot;;[$Powers.D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18]=0;&quot;&quot;;[$Powers.E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18]=0;&quot;&quot;;[$Powers.F1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7" table:formula="of:=IF([$Powers.B19]=0;&quot;&quot;;[$Powers.B1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03" table:formula="of:=IF([$Powers.C19]=0;&quot;&quot;;[$Powers.C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D19]=0;&quot;&quot;;[$Powers.D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E19]=0;&quot;&quot;;[$Powers.E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56" table:formula="of:=IF([$Powers.F19]=0;&quot;&quot;;[$Powers.F19])" table:number-columns-spanned="3" table:number-rows-spanned="1">
            <text:p/>
          </table:table-cell>
          <table:covered-table-cell table:style-name="ce156"/>
          <table:covered-table-cell table:style-name="ce156"/>
          <table:table-cell table:number-columns-repeated="1009"/>
        </table:table-row>
        <table:table-row table:style-name="ro1">
          <table:table-cell table:style-name="ce68" office:value-type="float" office:value="5" table:number-columns-spanned="3" table:number-rows-spanned="1">
            <text:p>5</text:p>
          </table:table-cell>
          <table:covered-table-cell table:style-name="ce68"/>
          <table:covered-table-cell table:style-name="ce68"/>
          <table:table-cell table:style-name="ce104" office:value-type="float" office:value="6" table:number-columns-spanned="3" table:number-rows-spanned="1">
            <text:p>6</text:p>
          </table:table-cell>
          <table:covered-table-cell table:style-name="ce104"/>
          <table:covered-table-cell table:style-name="ce104"/>
          <table:table-cell table:style-name="ce104" office:value-type="float" office:value="7" table:number-columns-spanned="3" table:number-rows-spanned="1">
            <text:p>7</text:p>
          </table:table-cell>
          <table:covered-table-cell table:style-name="ce104"/>
          <table:covered-table-cell table:style-name="ce104"/>
          <table:table-cell table:style-name="ce104" office:value-type="float" office:value="8" table:number-columns-spanned="3" table:number-rows-spanned="1">
            <text:p>8</text:p>
          </table:table-cell>
          <table:covered-table-cell table:style-name="ce104"/>
          <table:covered-table-cell table:style-name="ce104"/>
          <table:table-cell table:style-name="ce159" office:value-type="float" office:value="9" table:number-columns-spanned="3" table:number-rows-spanned="1">
            <text:p>9</text:p>
          </table:table-cell>
          <table:covered-table-cell table:style-name="ce159"/>
          <table:covered-table-cell table:style-name="ce159"/>
          <table:table-cell table:number-columns-repeated="1009"/>
        </table:table-row>
        <table:table-row table:style-name="ro1">
          <table:table-cell table:style-name="ce66" table:formula="of:=IF([$Powers.G6]=0;&quot;&quot;;[$Powers.G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6]=0;&quot;&quot;;[$Powers.H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6]=0;&quot;&quot;;[$Powers.I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6]=0;&quot;&quot;;[$Powers.J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6]=0;&quot;&quot;;[$Powers.K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7]=0;&quot;&quot;;[$Powers.G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7]=0;&quot;&quot;;[$Powers.H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7]=0;&quot;&quot;;[$Powers.I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7]=0;&quot;&quot;;[$Powers.J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7]=0;&quot;&quot;;[$Powers.K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8]=0;&quot;&quot;;[$Powers.G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8]=0;&quot;&quot;;[$Powers.H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8]=0;&quot;&quot;;[$Powers.I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8]=0;&quot;&quot;;[$Powers.J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8]=0;&quot;&quot;;[$Powers.K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9]=0;&quot;&quot;;[$Powers.G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9]=0;&quot;&quot;;[$Powers.H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9]=0;&quot;&quot;;[$Powers.I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9]=0;&quot;&quot;;[$Powers.J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9]=0;&quot;&quot;;[$Powers.K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0]=0;&quot;&quot;;[$Powers.G10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0]=0;&quot;&quot;;[$Powers.H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0]=0;&quot;&quot;;[$Powers.I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0]=0;&quot;&quot;;[$Powers.J1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0]=0;&quot;&quot;;[$Powers.K10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1]=0;&quot;&quot;;[$Powers.G11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1]=0;&quot;&quot;;[$Powers.H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1]=0;&quot;&quot;;[$Powers.I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1]=0;&quot;&quot;;[$Powers.J1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1]=0;&quot;&quot;;[$Powers.K11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2]=0;&quot;&quot;;[$Powers.G12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2]=0;&quot;&quot;;[$Powers.H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2]=0;&quot;&quot;;[$Powers.I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2]=0;&quot;&quot;;[$Powers.J1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2]=0;&quot;&quot;;[$Powers.K12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3]=0;&quot;&quot;;[$Powers.G13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3]=0;&quot;&quot;;[$Powers.H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3]=0;&quot;&quot;;[$Powers.I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3]=0;&quot;&quot;;[$Powers.J1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3]=0;&quot;&quot;;[$Powers.K13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4]=0;&quot;&quot;;[$Powers.G14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4]=0;&quot;&quot;;[$Powers.H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4]=0;&quot;&quot;;[$Powers.I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4]=0;&quot;&quot;;[$Powers.J1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4]=0;&quot;&quot;;[$Powers.K14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5]=0;&quot;&quot;;[$Powers.G15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5]=0;&quot;&quot;;[$Powers.H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5]=0;&quot;&quot;;[$Powers.I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5]=0;&quot;&quot;;[$Powers.J1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5]=0;&quot;&quot;;[$Powers.K15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6]=0;&quot;&quot;;[$Powers.G1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6]=0;&quot;&quot;;[$Powers.H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6]=0;&quot;&quot;;[$Powers.I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6]=0;&quot;&quot;;[$Powers.J1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6]=0;&quot;&quot;;[$Powers.K1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7]=0;&quot;&quot;;[$Powers.G1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7]=0;&quot;&quot;;[$Powers.H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7]=0;&quot;&quot;;[$Powers.I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7]=0;&quot;&quot;;[$Powers.J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7]=0;&quot;&quot;;[$Powers.K1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18]=0;&quot;&quot;;[$Powers.G1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18]=0;&quot;&quot;;[$Powers.H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18]=0;&quot;&quot;;[$Powers.I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18]=0;&quot;&quot;;[$Powers.J1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18]=0;&quot;&quot;;[$Powers.K1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7" table:formula="of:=IF([$Powers.G19]=0;&quot;&quot;;[$Powers.G1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03" table:formula="of:=IF([$Powers.H19]=0;&quot;&quot;;[$Powers.H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I19]=0;&quot;&quot;;[$Powers.I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J19]=0;&quot;&quot;;[$Powers.J19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56" table:formula="of:=IF([$Powers.K19]=0;&quot;&quot;;[$Powers.K19])" table:number-columns-spanned="3" table:number-rows-spanned="1">
            <text:p/>
          </table:table-cell>
          <table:covered-table-cell table:style-name="ce156"/>
          <table:covered-table-cell table:style-name="ce156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table:formula="of:=CONCATENATE(&quot;Spells or powers for &quot;;[$OnTheFly.S12];&quot; (CL&quot;;[Powers.A29];&quot;, Concentration: D20+&quot;;[Powers.A31];&quot;)&quot;)" office:value-type="float" office:value="0" table:number-columns-spanned="15" table:number-rows-spanned="1">
            <text:p>#N/A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9"/>
        </table:table-row>
        <table:table-row table:style-name="ro1">
          <table:table-cell table:style-name="ce65" office:value-type="float" office:value="0" table:number-columns-spanned="3" table:number-rows-spanned="1">
            <text:p>0</text:p>
          </table:table-cell>
          <table:covered-table-cell table:style-name="ce65"/>
          <table:covered-table-cell table:style-name="ce65"/>
          <table:table-cell table:style-name="ce101" office:value-type="float" office:value="1" table:number-columns-spanned="3" table:number-rows-spanned="1">
            <text:p>1</text:p>
          </table:table-cell>
          <table:covered-table-cell table:style-name="ce101"/>
          <table:covered-table-cell table:style-name="ce101"/>
          <table:table-cell table:style-name="ce101" office:value-type="float" office:value="2" table:number-columns-spanned="3" table:number-rows-spanned="1">
            <text:p>2</text:p>
          </table:table-cell>
          <table:covered-table-cell table:style-name="ce101"/>
          <table:covered-table-cell table:style-name="ce101"/>
          <table:table-cell table:style-name="ce101" office:value-type="float" office:value="3" table:number-columns-spanned="3" table:number-rows-spanned="1">
            <text:p>3</text:p>
          </table:table-cell>
          <table:covered-table-cell table:style-name="ce101"/>
          <table:covered-table-cell table:style-name="ce101"/>
          <table:table-cell table:style-name="ce154" office:value-type="float" office:value="4" table:number-columns-spanned="3" table:number-rows-spanned="1">
            <text:p>4</text:p>
          </table:table-cell>
          <table:covered-table-cell table:style-name="ce154"/>
          <table:covered-table-cell table:style-name="ce154"/>
          <table:table-cell table:number-columns-repeated="1009"/>
        </table:table-row>
        <table:table-row table:style-name="ro1">
          <table:table-cell table:style-name="ce66" table:formula="of:=IF([$Powers.B27]=0;&quot;&quot;;[$Powers.B2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27]=0;&quot;&quot;;[$Powers.C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27]=0;&quot;&quot;;[$Powers.D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27]=0;&quot;&quot;;[$Powers.E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27]=0;&quot;&quot;;[$Powers.F2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28]=0;&quot;&quot;;[$Powers.B2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28]=0;&quot;&quot;;[$Powers.C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28]=0;&quot;&quot;;[$Powers.D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28]=0;&quot;&quot;;[$Powers.E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28]=0;&quot;&quot;;[$Powers.F2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29]=0;&quot;&quot;;[$Powers.B2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29]=0;&quot;&quot;;[$Powers.C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29]=0;&quot;&quot;;[$Powers.D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29]=0;&quot;&quot;;[$Powers.E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29]=0;&quot;&quot;;[$Powers.F2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0]=0;&quot;&quot;;[$Powers.B30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0]=0;&quot;&quot;;[$Powers.C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0]=0;&quot;&quot;;[$Powers.D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0]=0;&quot;&quot;;[$Powers.E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0]=0;&quot;&quot;;[$Powers.F30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1]=0;&quot;&quot;;[$Powers.B31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1]=0;&quot;&quot;;[$Powers.C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1]=0;&quot;&quot;;[$Powers.D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1]=0;&quot;&quot;;[$Powers.E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1]=0;&quot;&quot;;[$Powers.F31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2]=0;&quot;&quot;;[$Powers.B32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2]=0;&quot;&quot;;[$Powers.C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2]=0;&quot;&quot;;[$Powers.D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2]=0;&quot;&quot;;[$Powers.E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2]=0;&quot;&quot;;[$Powers.F32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3]=0;&quot;&quot;;[$Powers.B33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3]=0;&quot;&quot;;[$Powers.C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3]=0;&quot;&quot;;[$Powers.D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3]=0;&quot;&quot;;[$Powers.E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3]=0;&quot;&quot;;[$Powers.F33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4]=0;&quot;&quot;;[$Powers.B34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4]=0;&quot;&quot;;[$Powers.C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4]=0;&quot;&quot;;[$Powers.D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4]=0;&quot;&quot;;[$Powers.E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4]=0;&quot;&quot;;[$Powers.F34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5]=0;&quot;&quot;;[$Powers.B35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5]=0;&quot;&quot;;[$Powers.C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5]=0;&quot;&quot;;[$Powers.D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5]=0;&quot;&quot;;[$Powers.E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5]=0;&quot;&quot;;[$Powers.F35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6]=0;&quot;&quot;;[$Powers.B3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6]=0;&quot;&quot;;[$Powers.C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6]=0;&quot;&quot;;[$Powers.D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6]=0;&quot;&quot;;[$Powers.E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6]=0;&quot;&quot;;[$Powers.F3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7]=0;&quot;&quot;;[$Powers.B3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7]=0;&quot;&quot;;[$Powers.C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7]=0;&quot;&quot;;[$Powers.D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7]=0;&quot;&quot;;[$Powers.E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7]=0;&quot;&quot;;[$Powers.F3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8]=0;&quot;&quot;;[$Powers.B3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8]=0;&quot;&quot;;[$Powers.C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8]=0;&quot;&quot;;[$Powers.D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8]=0;&quot;&quot;;[$Powers.E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8]=0;&quot;&quot;;[$Powers.F3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B39]=0;&quot;&quot;;[$Powers.B3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C39]=0;&quot;&quot;;[$Powers.C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D39]=0;&quot;&quot;;[$Powers.D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E39]=0;&quot;&quot;;[$Powers.E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F39]=0;&quot;&quot;;[$Powers.F3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7" table:formula="of:=IF([$Powers.B40]=0;&quot;&quot;;[$Powers.B4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03" table:formula="of:=IF([$Powers.C40]=0;&quot;&quot;;[$Powers.C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D40]=0;&quot;&quot;;[$Powers.D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E40]=0;&quot;&quot;;[$Powers.E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56" table:formula="of:=IF([$Powers.F40]=0;&quot;&quot;;[$Powers.F40])" table:number-columns-spanned="3" table:number-rows-spanned="1">
            <text:p/>
          </table:table-cell>
          <table:covered-table-cell table:style-name="ce156"/>
          <table:covered-table-cell table:style-name="ce156"/>
          <table:table-cell table:number-columns-repeated="1009"/>
        </table:table-row>
        <table:table-row table:style-name="ro1">
          <table:table-cell table:style-name="ce68" office:value-type="float" office:value="5" table:number-columns-spanned="3" table:number-rows-spanned="1">
            <text:p>5</text:p>
          </table:table-cell>
          <table:covered-table-cell table:style-name="ce68"/>
          <table:covered-table-cell table:style-name="ce68"/>
          <table:table-cell table:style-name="ce104" office:value-type="float" office:value="6" table:number-columns-spanned="3" table:number-rows-spanned="1">
            <text:p>6</text:p>
          </table:table-cell>
          <table:covered-table-cell table:style-name="ce104"/>
          <table:covered-table-cell table:style-name="ce104"/>
          <table:table-cell table:style-name="ce104" office:value-type="float" office:value="7" table:number-columns-spanned="3" table:number-rows-spanned="1">
            <text:p>7</text:p>
          </table:table-cell>
          <table:covered-table-cell table:style-name="ce104"/>
          <table:covered-table-cell table:style-name="ce104"/>
          <table:table-cell table:style-name="ce104" office:value-type="float" office:value="8" table:number-columns-spanned="3" table:number-rows-spanned="1">
            <text:p>8</text:p>
          </table:table-cell>
          <table:covered-table-cell table:style-name="ce104"/>
          <table:covered-table-cell table:style-name="ce104"/>
          <table:table-cell table:style-name="ce159" office:value-type="float" office:value="9" table:number-columns-spanned="3" table:number-rows-spanned="1">
            <text:p>9</text:p>
          </table:table-cell>
          <table:covered-table-cell table:style-name="ce159"/>
          <table:covered-table-cell table:style-name="ce159"/>
          <table:table-cell table:number-columns-repeated="1009"/>
        </table:table-row>
        <table:table-row table:style-name="ro1">
          <table:table-cell table:style-name="ce66" table:formula="of:=IF([$Powers.G27]=0;&quot;&quot;;[$Powers.G2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27]=0;&quot;&quot;;[$Powers.H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27]=0;&quot;&quot;;[$Powers.I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27]=0;&quot;&quot;;[$Powers.J2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27]=0;&quot;&quot;;[$Powers.K2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28]=0;&quot;&quot;;[$Powers.G2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28]=0;&quot;&quot;;[$Powers.H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28]=0;&quot;&quot;;[$Powers.I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28]=0;&quot;&quot;;[$Powers.J2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28]=0;&quot;&quot;;[$Powers.K2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29]=0;&quot;&quot;;[$Powers.G2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29]=0;&quot;&quot;;[$Powers.H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29]=0;&quot;&quot;;[$Powers.I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29]=0;&quot;&quot;;[$Powers.J2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29]=0;&quot;&quot;;[$Powers.K2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0]=0;&quot;&quot;;[$Powers.G30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0]=0;&quot;&quot;;[$Powers.H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0]=0;&quot;&quot;;[$Powers.I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0]=0;&quot;&quot;;[$Powers.J30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0]=0;&quot;&quot;;[$Powers.K30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1]=0;&quot;&quot;;[$Powers.G31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1]=0;&quot;&quot;;[$Powers.H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1]=0;&quot;&quot;;[$Powers.I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1]=0;&quot;&quot;;[$Powers.J31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1]=0;&quot;&quot;;[$Powers.K31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2]=0;&quot;&quot;;[$Powers.G32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2]=0;&quot;&quot;;[$Powers.H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2]=0;&quot;&quot;;[$Powers.I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2]=0;&quot;&quot;;[$Powers.J32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2]=0;&quot;&quot;;[$Powers.K32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3]=0;&quot;&quot;;[$Powers.G33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3]=0;&quot;&quot;;[$Powers.H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3]=0;&quot;&quot;;[$Powers.I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3]=0;&quot;&quot;;[$Powers.J33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3]=0;&quot;&quot;;[$Powers.K33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4]=0;&quot;&quot;;[$Powers.G34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4]=0;&quot;&quot;;[$Powers.H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4]=0;&quot;&quot;;[$Powers.I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4]=0;&quot;&quot;;[$Powers.J34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4]=0;&quot;&quot;;[$Powers.K34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5]=0;&quot;&quot;;[$Powers.G35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5]=0;&quot;&quot;;[$Powers.H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5]=0;&quot;&quot;;[$Powers.I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5]=0;&quot;&quot;;[$Powers.J35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5]=0;&quot;&quot;;[$Powers.K35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6]=0;&quot;&quot;;[$Powers.G36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6]=0;&quot;&quot;;[$Powers.H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6]=0;&quot;&quot;;[$Powers.I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6]=0;&quot;&quot;;[$Powers.J36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6]=0;&quot;&quot;;[$Powers.K36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7]=0;&quot;&quot;;[$Powers.G37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7]=0;&quot;&quot;;[$Powers.H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7]=0;&quot;&quot;;[$Powers.I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7]=0;&quot;&quot;;[$Powers.J3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7]=0;&quot;&quot;;[$Powers.K37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8]=0;&quot;&quot;;[$Powers.G38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8]=0;&quot;&quot;;[$Powers.H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8]=0;&quot;&quot;;[$Powers.I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8]=0;&quot;&quot;;[$Powers.J38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8]=0;&quot;&quot;;[$Powers.K38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6" table:formula="of:=IF([$Powers.G39]=0;&quot;&quot;;[$Powers.G39])" table:number-columns-spanned="3" table:number-rows-spanned="1">
            <text:p/>
          </table:table-cell>
          <table:covered-table-cell table:style-name="ce66"/>
          <table:covered-table-cell table:style-name="ce66"/>
          <table:table-cell table:style-name="ce102" table:formula="of:=IF([$Powers.H39]=0;&quot;&quot;;[$Powers.H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I39]=0;&quot;&quot;;[$Powers.I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02" table:formula="of:=IF([$Powers.J39]=0;&quot;&quot;;[$Powers.J39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55" table:formula="of:=IF([$Powers.K39]=0;&quot;&quot;;[$Powers.K39])" table:number-columns-spanned="3" table:number-rows-spanned="1">
            <text:p/>
          </table:table-cell>
          <table:covered-table-cell table:style-name="ce155"/>
          <table:covered-table-cell table:style-name="ce155"/>
          <table:table-cell table:number-columns-repeated="1009"/>
        </table:table-row>
        <table:table-row table:style-name="ro1">
          <table:table-cell table:style-name="ce67" table:formula="of:=IF([$Powers.G40]=0;&quot;&quot;;[$Powers.G4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03" table:formula="of:=IF([$Powers.H40]=0;&quot;&quot;;[$Powers.H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I40]=0;&quot;&quot;;[$Powers.I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03" table:formula="of:=IF([$Powers.J40]=0;&quot;&quot;;[$Powers.J40])" table:number-columns-spanned="3" table:number-rows-spanned="1">
            <text:p/>
          </table:table-cell>
          <table:covered-table-cell table:style-name="ce103"/>
          <table:covered-table-cell table:style-name="ce103"/>
          <table:table-cell table:style-name="ce156" table:formula="of:=IF([$Powers.K40]=0;&quot;&quot;;[$Powers.K40])" table:number-columns-spanned="3" table:number-rows-spanned="1">
            <text:p/>
          </table:table-cell>
          <table:covered-table-cell table:style-name="ce156"/>
          <table:covered-table-cell table:style-name="ce156"/>
          <table:table-cell table:number-columns-repeated="1009"/>
        </table:table-row>
        <table:table-row table:style-name="ro1" table:number-rows-repeated="65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TheFly" table:style-name="ta6" table:protected="true" table:print="false">
        <table:table-column table:style-name="co2" table:number-columns-repeated="2" table:default-cell-style-name="ce127"/>
        <table:table-column table:style-name="co2" table:default-cell-style-name="ce131"/>
        <table:table-column table:style-name="co7" table:default-cell-style-name="ce131"/>
        <table:table-column table:style-name="co8" table:default-cell-style-name="ce131"/>
        <table:table-column table:style-name="co11" table:default-cell-style-name="ce131"/>
        <table:table-column table:style-name="co2" table:number-columns-repeated="3" table:default-cell-style-name="ce131"/>
        <table:table-column table:style-name="co12" table:default-cell-style-name="ce131"/>
        <table:table-column table:style-name="co2" table:number-columns-repeated="11" table:default-cell-style-name="ce131"/>
        <table:table-column table:style-name="co2" table:visibility="collapse" table:number-columns-repeated="3" table:default-cell-style-name="ce131"/>
        <table:table-column table:style-name="co2" table:number-columns-repeated="233" table:default-cell-style-name="ce131"/>
        <table:table-column table:style-name="co3" table:number-columns-repeated="767" table:default-cell-style-name="Default"/>
        <table:table-row table:style-name="ro2">
          <table:table-cell table:style-name="ce196" office:value-type="string">
            <text:p>Damage</text:p>
          </table:table-cell>
          <table:table-cell table:style-name="ce199" office:value-type="string">
            <text:p>Healing</text:p>
          </table:table-cell>
          <table:table-cell/>
          <table:table-cell table:style-name="ce200" office:value-type="string" table:number-columns-spanned="2" table:number-rows-spanned="1">
            <text:p>Bonus Type</text:p>
          </table:table-cell>
          <table:covered-table-cell table:style-name="ce210"/>
          <table:table-cell table:style-name="ce222" office:value-type="string">
            <text:p>Attack</text:p>
          </table:table-cell>
          <table:table-cell table:style-name="ce222" office:value-type="string">
            <text:p>Damage</text:p>
          </table:table-cell>
          <table:table-cell table:style-name="ce222" office:value-type="string">
            <text:p>AC</text:p>
          </table:table-cell>
          <table:table-cell table:style-name="ce222" office:value-type="string">
            <text:p>AllSaves</text:p>
          </table:table-cell>
          <table:table-cell table:style-name="ce222" office:value-type="string">
            <text:p>Fort</text:p>
          </table:table-cell>
          <table:table-cell table:style-name="ce222" office:value-type="string">
            <text:p>Ref</text:p>
          </table:table-cell>
          <table:table-cell table:style-name="ce222" office:value-type="string">
            <text:p>Will</text:p>
          </table:table-cell>
          <table:table-cell table:style-name="ce222" office:value-type="string">
            <text:p>Skills</text:p>
          </table:table-cell>
          <table:table-cell table:style-name="ce222" office:value-type="string">
            <text:p>Init</text:p>
          </table:table-cell>
          <table:table-cell table:style-name="ce222" office:value-type="string">
            <text:p>Str</text:p>
          </table:table-cell>
          <table:table-cell table:style-name="ce222" office:value-type="string">
            <text:p>Dex</text:p>
          </table:table-cell>
          <table:table-cell table:style-name="ce222" office:value-type="string">
            <text:p>Con</text:p>
          </table:table-cell>
          <table:table-cell table:style-name="ce222" office:value-type="string">
            <text:p>Int</text:p>
          </table:table-cell>
          <table:table-cell table:style-name="ce222" office:value-type="string">
            <text:p>Wis</text:p>
          </table:table-cell>
          <table:table-cell table:style-name="ce222" office:value-type="string">
            <text:p>Cha</text:p>
          </table:table-cell>
          <table:table-cell table:style-name="ce246" office:value-type="string">
            <text:p>CMB</text:p>
          </table:table-cell>
          <table:table-cell table:style-name="ce246" office:value-type="string">
            <text:p>Fort</text:p>
          </table:table-cell>
          <table:table-cell table:style-name="ce246" office:value-type="string">
            <text:p>Ref</text:p>
          </table:table-cell>
          <table:table-cell table:style-name="ce246" office:value-type="string">
            <text:p>Will</text:p>
          </table:table-cell>
          <table:table-cell table:style-name="ce251" office:value-type="string">
            <text:p>CMD</text:p>
          </table:table-cell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1" office:value-type="string" table:number-columns-spanned="2" table:number-rows-spanned="1">
            <text:p>Morale</text:p>
          </table:table-cell>
          <table:covered-table-cell table:style-name="ce211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2];[.J2])&gt;0;MAX([.$I2];[.J2]);0);IF(MIN([.$I2];[.J2])&lt;0;MIN([.$I2];[.J2]);0))" office:value-type="float" office:value="0">
            <text:p>0</text:p>
          </table:table-cell>
          <table:table-cell table:style-name="ce249" table:formula="of:=SUM(IF(MAX([.$I2];[.K2])&gt;0;MAX([.$I2];[.K2]);0);IF(MIN([.$I2];[.K2])&lt;0;MIN([.$I2];[.K2]);0))" office:value-type="float" office:value="0">
            <text:p>0</text:p>
          </table:table-cell>
          <table:table-cell table:style-name="ce249" table:formula="of:=SUM(IF(MAX([.$I2];[.L2])&gt;0;MAX([.$I2];[.L2]);0);IF(MIN([.$I2];[.L2])&lt;0;MIN([.$I2];[.L2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1" office:value-type="string" table:number-columns-spanned="2" table:number-rows-spanned="1">
            <text:p>Luck</text:p>
          </table:table-cell>
          <table:covered-table-cell table:style-name="ce211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3];[.J3])&gt;0;MAX([.$I3];[.J3]);0);IF(MIN([.$I3];[.J3])&lt;0;MIN([.$I3];[.J3]);0))" office:value-type="float" office:value="0">
            <text:p>0</text:p>
          </table:table-cell>
          <table:table-cell table:style-name="ce249" table:formula="of:=SUM(IF(MAX([.$I3];[.K3])&gt;0;MAX([.$I3];[.K3]);0);IF(MIN([.$I3];[.K3])&lt;0;MIN([.$I3];[.K3]);0))" office:value-type="float" office:value="0">
            <text:p>0</text:p>
          </table:table-cell>
          <table:table-cell table:style-name="ce249" table:formula="of:=SUM(IF(MAX([.$I3];[.L3])&gt;0;MAX([.$I3];[.L3]);0);IF(MIN([.$I3];[.L3])&lt;0;MIN([.$I3];[.L3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2">
          <table:table-cell table:style-name="ce197"/>
          <table:table-cell table:style-name="ce157"/>
          <table:table-cell/>
          <table:table-cell table:style-name="ce201" office:value-type="string" table:number-columns-spanned="2" table:number-rows-spanned="1">
            <text:p>Competance</text:p>
          </table:table-cell>
          <table:covered-table-cell table:style-name="ce211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4];[.J4])&gt;0;MAX([.$I4];[.J4]);0);IF(MIN([.$I4];[.J4])&lt;0;MIN([.$I4];[.J4]);0))" office:value-type="float" office:value="0">
            <text:p>0</text:p>
          </table:table-cell>
          <table:table-cell table:style-name="ce249" table:formula="of:=SUM(IF(MAX([.$I4];[.K4])&gt;0;MAX([.$I4];[.K4]);0);IF(MIN([.$I4];[.K4])&lt;0;MIN([.$I4];[.K4]);0))" office:value-type="float" office:value="0">
            <text:p>0</text:p>
          </table:table-cell>
          <table:table-cell table:style-name="ce249" table:formula="of:=SUM(IF(MAX([.$I4];[.L4])&gt;0;MAX([.$I4];[.L4]);0);IF(MIN([.$I4];[.L4])&lt;0;MIN([.$I4];[.L4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2" office:value-type="string" table:number-columns-spanned="2" table:number-rows-spanned="1">
            <text:p>Enhancement</text:p>
          </table:table-cell>
          <table:covered-table-cell table:style-name="ce212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5];[.J5])&gt;0;MAX([.$I5];[.J5]);0);IF(MIN([.$I5];[.J5])&lt;0;MIN([.$I5];[.J5]);0))" office:value-type="float" office:value="0">
            <text:p>0</text:p>
          </table:table-cell>
          <table:table-cell table:style-name="ce249" table:formula="of:=SUM(IF(MAX([.$I5];[.K5])&gt;0;MAX([.$I5];[.K5]);0);IF(MIN([.$I5];[.K5])&lt;0;MIN([.$I5];[.K5]);0))" office:value-type="float" office:value="0">
            <text:p>0</text:p>
          </table:table-cell>
          <table:table-cell table:style-name="ce249" table:formula="of:=SUM(IF(MAX([.$I5];[.L5])&gt;0;MAX([.$I5];[.L5]);0);IF(MIN([.$I5];[.L5])&lt;0;MIN([.$I5];[.L5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3" table:number-columns-spanned="2" table:number-rows-spanned="1"/>
          <table:covered-table-cell table:style-name="ce213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6];[.J6])&gt;0;MAX([.$I6];[.J6]);0);IF(MIN([.$I6];[.J6])&lt;0;MIN([.$I6];[.J6]);0))" office:value-type="float" office:value="0">
            <text:p>0</text:p>
          </table:table-cell>
          <table:table-cell table:style-name="ce249" table:formula="of:=SUM(IF(MAX([.$I6];[.K6])&gt;0;MAX([.$I6];[.K6]);0);IF(MIN([.$I6];[.K6])&lt;0;MIN([.$I6];[.K6]);0))" office:value-type="float" office:value="0">
            <text:p>0</text:p>
          </table:table-cell>
          <table:table-cell table:style-name="ce249" table:formula="of:=SUM(IF(MAX([.$I6];[.L6])&gt;0;MAX([.$I6];[.L6]);0);IF(MIN([.$I6];[.L6])&lt;0;MIN([.$I6];[.L6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3" table:number-columns-spanned="2" table:number-rows-spanned="1"/>
          <table:covered-table-cell table:style-name="ce213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7];[.J7])&gt;0;MAX([.$I7];[.J7]);0);IF(MIN([.$I7];[.J7])&lt;0;MIN([.$I7];[.J7]);0))" office:value-type="float" office:value="0">
            <text:p>0</text:p>
          </table:table-cell>
          <table:table-cell table:style-name="ce249" table:formula="of:=SUM(IF(MAX([.$I7];[.K7])&gt;0;MAX([.$I7];[.K7]);0);IF(MIN([.$I7];[.K7])&lt;0;MIN([.$I7];[.K7]);0))" office:value-type="float" office:value="0">
            <text:p>0</text:p>
          </table:table-cell>
          <table:table-cell table:style-name="ce249" table:formula="of:=SUM(IF(MAX([.$I7];[.L7])&gt;0;MAX([.$I7];[.L7]);0);IF(MIN([.$I7];[.L7])&lt;0;MIN([.$I7];[.L7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3" table:number-columns-spanned="2" table:number-rows-spanned="1"/>
          <table:covered-table-cell table:style-name="ce213"/>
          <table:table-cell table:style-name="ce225" table:number-columns-repeated="3"/>
          <table:table-cell table:style-name="ce225"/>
          <table:table-cell table:style-name="ce225"/>
          <table:table-cell table:style-name="ce232"/>
          <table:table-cell table:style-name="ce225"/>
          <table:table-cell table:style-name="ce232"/>
          <table:table-cell table:style-name="ce225" table:number-columns-repeated="7"/>
          <table:table-cell table:style-name="ce247"/>
          <table:table-cell table:style-name="ce249" table:formula="of:=SUM(IF(MAX([.$I8];[.J8])&gt;0;MAX([.$I8];[.J8]);0);IF(MIN([.$I8];[.J8])&lt;0;MIN([.$I8];[.J8]);0))" office:value-type="float" office:value="0">
            <text:p>0</text:p>
          </table:table-cell>
          <table:table-cell table:style-name="ce249" table:formula="of:=SUM(IF(MAX([.$I8];[.K8])&gt;0;MAX([.$I8];[.K8]);0);IF(MIN([.$I8];[.K8])&lt;0;MIN([.$I8];[.K8]);0))" office:value-type="float" office:value="0">
            <text:p>0</text:p>
          </table:table-cell>
          <table:table-cell table:style-name="ce249" table:formula="of:=SUM(IF(MAX([.$I8];[.L8])&gt;0;MAX([.$I8];[.L8]);0);IF(MIN([.$I8];[.L8])&lt;0;MIN([.$I8];[.L8]);0))" office:value-type="float" office:value="0">
            <text:p>0</text:p>
          </table:table-cell>
          <table:table-cell table:style-name="ce252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4" table:number-columns-spanned="2" table:number-rows-spanned="1"/>
          <table:covered-table-cell table:style-name="ce214"/>
          <table:table-cell table:style-name="ce226" table:number-columns-repeated="3"/>
          <table:table-cell table:style-name="ce226"/>
          <table:table-cell table:style-name="ce226"/>
          <table:table-cell table:style-name="ce233"/>
          <table:table-cell table:style-name="ce226"/>
          <table:table-cell table:style-name="ce233"/>
          <table:table-cell table:style-name="ce226" table:number-columns-repeated="7"/>
          <table:table-cell table:style-name="ce248"/>
          <table:table-cell table:style-name="ce250" table:formula="of:=SUM(IF(MAX([.$I9];[.J9])&gt;0;MAX([.$I9];[.J9]);0);IF(MIN([.$I9];[.J9])&lt;0;MIN([.$I9];[.J9]);0))" office:value-type="float" office:value="0">
            <text:p>0</text:p>
          </table:table-cell>
          <table:table-cell table:style-name="ce250" table:formula="of:=SUM(IF(MAX([.$I9];[.K9])&gt;0;MAX([.$I9];[.K9]);0);IF(MIN([.$I9];[.K9])&lt;0;MIN([.$I9];[.K9]);0))" office:value-type="float" office:value="0">
            <text:p>0</text:p>
          </table:table-cell>
          <table:table-cell table:style-name="ce250" table:formula="of:=SUM(IF(MAX([.$I9];[.L9])&gt;0;MAX([.$I9];[.L9]);0);IF(MIN([.$I9];[.L9])&lt;0;MIN([.$I9];[.L9]);0))" office:value-type="float" office:value="0">
            <text:p>0</text:p>
          </table:table-cell>
          <table:table-cell table:style-name="ce253"/>
          <table:table-cell table:number-columns-repeated="999"/>
        </table:table-row>
        <table:table-row table:style-name="ro1">
          <table:table-cell table:style-name="ce197"/>
          <table:table-cell table:style-name="ce157"/>
          <table:table-cell/>
          <table:table-cell table:style-name="ce205"/>
          <table:table-cell table:style-name="ce205" table:content-validation-name="val1"/>
          <table:table-cell table:style-name="ce205" table:number-columns-repeated="6"/>
          <table:table-cell table:number-columns-repeated="1013"/>
        </table:table-row>
        <table:table-row table:style-name="ro1">
          <table:table-cell table:style-name="ce197"/>
          <table:table-cell table:style-name="ce157"/>
          <table:table-cell/>
          <table:table-cell table:style-name="ce205" table:number-columns-repeated="8"/>
          <table:table-cell table:number-columns-repeated="1013"/>
        </table:table-row>
        <table:table-row table:style-name="ro2">
          <table:table-cell table:style-name="ce197"/>
          <table:table-cell table:style-name="ce157"/>
          <table:table-cell/>
          <table:table-cell table:style-name="ce196" office:value-type="string">
            <text:p>Attribute</text:p>
          </table:table-cell>
          <table:table-cell table:style-name="ce222" office:value-type="string">
            <text:p>Normal</text:p>
          </table:table-cell>
          <table:table-cell table:style-name="ce199" office:value-type="string">
            <text:p>Temp Score</text:p>
          </table:table-cell>
          <table:table-cell/>
          <table:table-cell table:style-name="ce149" office:value-type="string" table:number-columns-spanned="4" table:number-rows-spanned="1">
            <text:p>Per-Day Effects</text:p>
          </table:table-cell>
          <table:covered-table-cell table:style-name="ce149"/>
          <table:covered-table-cell table:style-name="ce149"/>
          <table:covered-table-cell table:style-name="ce149"/>
          <table:table-cell/>
          <table:table-cell table:style-name="ce235" office:value-type="string" table:number-columns-spanned="2" table:number-rows-spanned="1">
            <text:p>Spont Spells for</text:p>
          </table:table-cell>
          <table:covered-table-cell table:style-name="ce235"/>
          <table:table-cell table:style-name="ce241" table:formula="of:=IF([$Powers.D1]=0;&quot;&quot;;[$Powers.D1])">
            <text:p/>
          </table:table-cell>
          <table:table-cell/>
          <table:table-cell table:style-name="ce242" office:value-type="string" table:number-columns-spanned="2" table:number-rows-spanned="1">
            <text:p>Spont Spells for</text:p>
          </table:table-cell>
          <table:covered-table-cell table:style-name="ce242"/>
          <table:table-cell table:style-name="ce245" table:formula="of:=IF([$Powers.D22]=0;&quot;&quot;;[$Powers.D22])">
            <text:p/>
          </table:table-cell>
          <table:table-cell table:number-columns-repeated="1005"/>
        </table:table-row>
        <table:table-row table:style-name="ro2">
          <table:table-cell table:style-name="ce197"/>
          <table:table-cell table:style-name="ce157"/>
          <table:table-cell/>
          <table:table-cell table:style-name="ce206" office:value-type="string">
            <text:p>Str</text:p>
          </table:table-cell>
          <table:table-cell table:style-name="ce223" table:formula="of:=SUM([$Computation.P7];IF([$LevelUp.$H$5]=[$Computation.O7];1;0);IF([$LevelUp.$H$7]=[$Computation.O7];1;0);IF([$LevelUp.$H$9]=[$Computation.O7];1;0);IF([$LevelUp.$H$11]=[$Computation.O7];1;0);IF([$LevelUp.$H$13]=[$Computation.O7];1;0))" office:value-type="float" office:value="10">
            <text:p>10</text:p>
          </table:table-cell>
          <table:table-cell table:style-name="ce227" table:formula="of:=SUM([.E13];[.O2:.O9];[$MagicItems.C3:.C14])" office:value-type="float" office:value="10">
            <text:p>10</text:p>
          </table:table-cell>
          <table:table-cell/>
          <table:table-cell table:style-name="ce229" office:value-type="string" table:number-columns-spanned="2" table:number-rows-spanned="1">
            <text:p>Name</text:p>
          </table:table-cell>
          <table:covered-table-cell table:style-name="ce229"/>
          <table:table-cell table:style-name="ce231" office:value-type="string">
            <text:p>Per Day</text:p>
          </table:table-cell>
          <table:table-cell table:style-name="ce234" office:value-type="string">
            <text:p>Used</text:p>
          </table:table-cell>
          <table:table-cell/>
          <table:table-cell table:style-name="ce206" office:value-type="string">
            <text:p>Spell Level </text:p>
          </table:table-cell>
          <table:table-cell table:style-name="ce231" office:value-type="string">
            <text:p>Per Day</text:p>
          </table:table-cell>
          <table:table-cell table:style-name="ce234" office:value-type="string">
            <text:p>Used</text:p>
          </table:table-cell>
          <table:table-cell/>
          <table:table-cell table:style-name="ce206" office:value-type="string">
            <text:p>Spell Level </text:p>
          </table:table-cell>
          <table:table-cell table:style-name="ce231" office:value-type="string">
            <text:p>Per Day</text:p>
          </table:table-cell>
          <table:table-cell table:style-name="ce234" office:value-type="string">
            <text:p>Used</text:p>
          </table:table-cell>
          <table:table-cell table:number-columns-repeated="1005"/>
        </table:table-row>
        <table:table-row table:style-name="ro2">
          <table:table-cell table:style-name="ce197"/>
          <table:table-cell table:style-name="ce157"/>
          <table:table-cell/>
          <table:table-cell table:style-name="ce206" office:value-type="string">
            <text:p>Dex</text:p>
          </table:table-cell>
          <table:table-cell table:style-name="ce223" table:formula="of:=SUM([$Computation.P8];IF([$LevelUp.$H$5]=[$Computation.O8];1;0);IF([$LevelUp.$H$7]=[$Computation.O8];1;0);IF([$LevelUp.$H$9]=[$Computation.O8];1;0);IF([$LevelUp.$H$11]=[$Computation.O8];1;0);IF([$LevelUp.$H$13]=[$Computation.O8];1;0))" office:value-type="float" office:value="10">
            <text:p>10</text:p>
          </table:table-cell>
          <table:table-cell table:style-name="ce227" table:formula="of:=SUM([.E14];[.P2:.P9];[$MagicItems.D3:.D14])" office:value-type="float" office:value="10">
            <text:p>10</text:p>
          </table:table-cell>
          <table:table-cell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0">
            <text:p>0</text:p>
          </table:table-cell>
          <table:table-cell table:style-name="ce223" table:formula="of:=[$Powers.B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0">
            <text:p>0</text:p>
          </table:table-cell>
          <table:table-cell table:style-name="ce223" table:formula="of:=[$Powers.B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6" office:value-type="string">
            <text:p>Con</text:p>
          </table:table-cell>
          <table:table-cell table:style-name="ce223" table:formula="of:=SUM([$Computation.P9];IF([$LevelUp.$H$5]=[$Computation.O9];1;0);IF([$LevelUp.$H$7]=[$Computation.O9];1;0);IF([$LevelUp.$H$9]=[$Computation.O9];1;0);IF([$LevelUp.$H$11]=[$Computation.O9];1;0);IF([$LevelUp.$H$13]=[$Computation.O9];1;0))" office:value-type="float" office:value="10">
            <text:p>10</text:p>
          </table:table-cell>
          <table:table-cell table:style-name="ce227" table:formula="of:=SUM([.E15];[.Q2:.Q9];[$MagicItems.E3:.E14])" office:value-type="float" office:value="10">
            <text:p>10</text:p>
          </table:table-cell>
          <table:table-cell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1">
            <text:p>1</text:p>
          </table:table-cell>
          <table:table-cell table:style-name="ce223" table:formula="of:=[$Powers.C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1">
            <text:p>1</text:p>
          </table:table-cell>
          <table:table-cell table:style-name="ce223" table:formula="of:=[$Powers.C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6" office:value-type="string">
            <text:p>Int</text:p>
          </table:table-cell>
          <table:table-cell table:style-name="ce223" table:formula="of:=SUM([$Computation.P10];IF([$LevelUp.$H$5]=[$Computation.O10];1;0);IF([$LevelUp.$H$7]=[$Computation.O10];1;0);IF([$LevelUp.$H$9]=[$Computation.O10];1;0);IF([$LevelUp.$H$11]=[$Computation.O10];1;0);IF([$LevelUp.$H$13]=[$Computation.O10];1;0))" office:value-type="float" office:value="10">
            <text:p>10</text:p>
          </table:table-cell>
          <table:table-cell table:style-name="ce227" table:formula="of:=SUM([.E16];[.R2:.R9];[$MagicItems.F3:.F14])" office:value-type="float" office:value="10">
            <text:p>10</text:p>
          </table:table-cell>
          <table:table-cell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2">
            <text:p>2</text:p>
          </table:table-cell>
          <table:table-cell table:style-name="ce223" table:formula="of:=[$Powers.D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2">
            <text:p>2</text:p>
          </table:table-cell>
          <table:table-cell table:style-name="ce223" table:formula="of:=[$Powers.D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6" office:value-type="string">
            <text:p>Wis</text:p>
          </table:table-cell>
          <table:table-cell table:style-name="ce223" table:formula="of:=SUM([$Computation.P11];IF([$LevelUp.$H$5]=[$Computation.O11];1;0);IF([$LevelUp.$H$7]=[$Computation.O11];1;0);IF([$LevelUp.$H$9]=[$Computation.O11];1;0);IF([$LevelUp.$H$11]=[$Computation.O11];1;0);IF([$LevelUp.$H$13]=[$Computation.O11];1;0))" office:value-type="float" office:value="10">
            <text:p>10</text:p>
          </table:table-cell>
          <table:table-cell table:style-name="ce227" table:formula="of:=SUM([.E17];[.S2:.S9];[$MagicItems.G3:.G14])" office:value-type="float" office:value="10">
            <text:p>10</text:p>
          </table:table-cell>
          <table:table-cell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3">
            <text:p>3</text:p>
          </table:table-cell>
          <table:table-cell table:style-name="ce223" table:formula="of:=[$Powers.E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3">
            <text:p>3</text:p>
          </table:table-cell>
          <table:table-cell table:style-name="ce223" table:formula="of:=[$Powers.E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97"/>
          <table:table-cell table:style-name="ce157"/>
          <table:table-cell/>
          <table:table-cell table:style-name="ce207" office:value-type="string">
            <text:p>Cha</text:p>
          </table:table-cell>
          <table:table-cell table:style-name="ce224" table:formula="of:=SUM([$Computation.P12];IF([$LevelUp.$H$5]=[$Computation.O12];1;0);IF([$LevelUp.$H$7]=[$Computation.O12];1;0);IF([$LevelUp.$H$9]=[$Computation.O12];1;0);IF([$LevelUp.$H$11]=[$Computation.O12];1;0);IF([$LevelUp.$H$13]=[$Computation.O12];1;0))" office:value-type="float" office:value="10">
            <text:p>10</text:p>
          </table:table-cell>
          <table:table-cell table:style-name="ce228" table:formula="of:=SUM([.E18];[.T2:.T9];[$MagicItems.H3:.H14])" office:value-type="float" office:value="10">
            <text:p>10</text:p>
          </table:table-cell>
          <table:table-cell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4">
            <text:p>4</text:p>
          </table:table-cell>
          <table:table-cell table:style-name="ce223" table:formula="of:=[$Powers.F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4">
            <text:p>4</text:p>
          </table:table-cell>
          <table:table-cell table:style-name="ce223" table:formula="of:=[$Powers.F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 table:number-columns-repeated="5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5">
            <text:p>5</text:p>
          </table:table-cell>
          <table:table-cell table:style-name="ce223" table:formula="of:=[$Powers.G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5">
            <text:p>5</text:p>
          </table:table-cell>
          <table:table-cell table:style-name="ce223" table:formula="of:=[$Powers.G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 table:number-columns-repeated="5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6">
            <text:p>6</text:p>
          </table:table-cell>
          <table:table-cell table:style-name="ce223" table:formula="of:=[$Powers.H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6">
            <text:p>6</text:p>
          </table:table-cell>
          <table:table-cell table:style-name="ce223" table:formula="of:=[$Powers.H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196" office:value-type="string">
            <text:p>Weapon</text:p>
          </table:table-cell>
          <table:table-cell table:style-name="ce199" office:value-type="string">
            <text:p>Ammo</text:p>
          </table:table-cell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7">
            <text:p>7</text:p>
          </table:table-cell>
          <table:table-cell table:style-name="ce223" table:formula="of:=[$Powers.I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7">
            <text:p>7</text:p>
          </table:table-cell>
          <table:table-cell table:style-name="ce223" table:formula="of:=[$Powers.I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15]=0;&quot;&quot;;[$Equip.A15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6" office:value-type="float" office:value="8">
            <text:p>8</text:p>
          </table:table-cell>
          <table:table-cell table:style-name="ce223" table:formula="of:=[$Powers.J4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/>
          <table:table-cell table:style-name="ce206" office:value-type="float" office:value="8">
            <text:p>8</text:p>
          </table:table-cell>
          <table:table-cell table:style-name="ce223" table:formula="of:=[$Powers.J25]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16]=0;&quot;&quot;;[$Equip.A16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07" office:value-type="float" office:value="9">
            <text:p>9</text:p>
          </table:table-cell>
          <table:table-cell table:style-name="ce223" table:formula="of:=[$Powers.K4]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/>
          <table:table-cell table:style-name="ce207" office:value-type="float" office:value="9">
            <text:p>9</text:p>
          </table:table-cell>
          <table:table-cell table:style-name="ce224" table:formula="of:=[$Powers.K25]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17]=0;&quot;&quot;;[$Equip.A17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18]=0;&quot;&quot;;[$Equip.A18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 table:number-columns-repeated="1013"/>
        </table:table-row>
        <table:table-row table:style-name="ro2">
          <table:table-cell table:style-name="ce197"/>
          <table:table-cell table:style-name="ce157"/>
          <table:table-cell/>
          <table:table-cell table:style-name="ce208" table:formula="of:=IF([$Equip.A19]=0;&quot;&quot;;[$Equip.A19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6" office:value-type="string">
            <text:p>Base PPs:</text:p>
          </table:table-cell>
          <table:table-cell table:style-name="ce240"/>
          <table:table-cell table:number-columns-repeated="1010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0]=0;&quot;&quot;;[$Equip.A20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 table:number-columns-repeated="1013"/>
        </table:table-row>
        <table:table-row table:style-name="ro2">
          <table:table-cell table:style-name="ce197"/>
          <table:table-cell table:style-name="ce157"/>
          <table:table-cell/>
          <table:table-cell table:style-name="ce208" table:formula="of:=IF([$Equip.A21]=0;&quot;&quot;;[$Equip.A21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7" office:value-type="string" table:number-columns-spanned="3" table:number-rows-spanned="1">
            <text:p>Psionic Power Used</text:p>
          </table:table-cell>
          <table:covered-table-cell table:style-name="ce237"/>
          <table:covered-table-cell table:style-name="ce237"/>
          <table:table-cell table:style-name="ce222" office:value-type="string">
            <text:p>PP Cost</text:p>
          </table:table-cell>
          <table:table-cell table:style-name="ce199" office:value-type="string">
            <text:p>PPs Left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2]=0;&quot;&quot;;[$Equip.A22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N26]-[.P2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3]=0;&quot;&quot;;[$Equip.A23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29]-[.P3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4]=0;&quot;&quot;;[$Equip.A24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0]-[.P3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5]=0;&quot;&quot;;[$Equip.A25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1]-[.P3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6]=0;&quot;&quot;;[$Equip.A26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2]-[.P33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7]=0;&quot;&quot;;[$Equip.A27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3]-[.P34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8]=0;&quot;&quot;;[$Equip.A28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4]-[.P35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29]=0;&quot;&quot;;[$Equip.A29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5]-[.P36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0]=0;&quot;&quot;;[$Equip.A30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6]-[.P37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1]=0;&quot;&quot;;[$Equip.A31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7]-[.P38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2]=0;&quot;&quot;;[$Equip.A32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8]-[.P3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3]=0;&quot;&quot;;[$Equip.A33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39]-[.P4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4]=0;&quot;&quot;;[$Equip.A34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0]-[.P4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5]=0;&quot;&quot;;[$Equip.A35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1]-[.P4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6]=0;&quot;&quot;;[$Equip.A36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2]-[.P43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7]=0;&quot;&quot;;[$Equip.A37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3]-[.P44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8" table:formula="of:=IF([$Equip.A38]=0;&quot;&quot;;[$Equip.A38])">
            <text:p/>
          </table:table-cell>
          <table:table-cell table:style-name="ce157"/>
          <table:table-cell table:number-columns-repeated="2"/>
          <table:table-cell table:style-name="ce230" table:number-columns-spanned="2" table:number-rows-spanned="1"/>
          <table:covered-table-cell table:style-name="ce230"/>
          <table:table-cell table:style-name="ce225"/>
          <table:table-cell table:style-name="ce157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4]-[.P45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/>
          <table:table-cell table:style-name="ce209" table:formula="of:=IF([$Equip.A39]=0;&quot;&quot;;[$Equip.A39])">
            <text:p/>
          </table:table-cell>
          <table:table-cell table:style-name="ce158"/>
          <table:table-cell table:number-columns-repeated="2"/>
          <table:table-cell table:style-name="ce204" table:number-columns-spanned="2" table:number-rows-spanned="1"/>
          <table:covered-table-cell table:style-name="ce204"/>
          <table:table-cell table:style-name="ce226"/>
          <table:table-cell table:style-name="ce158"/>
          <table:table-cell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5]-[.P46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6]-[.P47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7]-[.P48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8]-[.P4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49]-[.P5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8" table:number-columns-spanned="3" table:number-rows-spanned="1"/>
          <table:covered-table-cell table:style-name="ce238"/>
          <table:covered-table-cell table:style-name="ce238"/>
          <table:table-cell table:style-name="ce225"/>
          <table:table-cell table:style-name="ce243" table:formula="of:=[.Q50]-[.P5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7"/>
          <table:table-cell table:style-name="ce157"/>
          <table:table-cell table:number-columns-repeated="10"/>
          <table:table-cell table:style-name="ce239" table:number-columns-spanned="3" table:number-rows-spanned="1"/>
          <table:covered-table-cell table:style-name="ce239"/>
          <table:covered-table-cell table:style-name="ce239"/>
          <table:table-cell table:style-name="ce226"/>
          <table:table-cell table:style-name="ce244" table:formula="of:=[.Q51]-[.P5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98"/>
          <table:table-cell table:style-name="ce158"/>
          <table:table-cell table:number-columns-repeated="1022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ckground" table:style-name="ta5" table:protected="true" table:print="false">
        <office:forms form:automatic-focus="false" form:apply-design-mode="false"/>
        <table:table-column table:style-name="co2" table:default-cell-style-name="ce131"/>
        <table:table-column table:style-name="co9" table:default-cell-style-name="ce215"/>
        <table:table-column table:style-name="co10" table:default-cell-style-name="ce131"/>
        <table:table-column table:style-name="co2" table:number-columns-repeated="254" table:default-cell-style-name="ce13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16" office:value-type="string">
            <text:p>Name</text:p>
          </table:table-cell>
          <table:table-cell table:style-name="ce220"/>
          <table:table-cell table:number-columns-repeated="1021"/>
        </table:table-row>
        <table:table-row table:style-name="ro2">
          <table:table-cell/>
          <table:table-cell table:style-name="ce217" office:value-type="string">
            <text:p>Full Name</text:p>
          </table:table-cell>
          <table:table-cell table:style-name="ce221"/>
          <table:table-cell table:number-columns-repeated="1021"/>
        </table:table-row>
        <table:table-row table:style-name="ro2">
          <table:table-cell/>
          <table:table-cell table:style-name="ce218" office:value-type="string">
            <text:p>Player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Alignment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Campaign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Race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Gender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Deity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Age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Size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Height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Weight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Skin Color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Hair Color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Eye Color</text:p>
          </table:table-cell>
          <table:table-cell table:style-name="ce157"/>
          <table:table-cell table:number-columns-repeated="1021"/>
        </table:table-row>
        <table:table-row table:style-name="ro2">
          <table:table-cell/>
          <table:table-cell table:style-name="ce218" office:value-type="string">
            <text:p>Handedness</text:p>
          </table:table-cell>
          <table:table-cell table:style-name="ce157"/>
          <table:table-cell table:number-columns-repeated="1021"/>
        </table:table-row>
        <table:table-row table:style-name="ro5">
          <table:table-cell/>
          <table:table-cell table:style-name="ce218" office:value-type="string">
            <text:p>Past</text:p>
          </table:table-cell>
          <table:table-cell table:style-name="ce157"/>
          <table:table-cell table:number-columns-repeated="1021"/>
        </table:table-row>
        <table:table-row table:style-name="ro5">
          <table:table-cell/>
          <table:table-cell table:style-name="ce218" office:value-type="string">
            <text:p>Nationality/Region</text:p>
          </table:table-cell>
          <table:table-cell table:style-name="ce157"/>
          <table:table-cell table:number-columns-repeated="1021"/>
        </table:table-row>
        <table:table-row table:style-name="ro5">
          <table:table-cell/>
          <table:table-cell table:style-name="ce218" office:value-type="string">
            <text:p>Appearance</text:p>
          </table:table-cell>
          <table:table-cell table:style-name="ce157"/>
          <table:table-cell table:number-columns-repeated="1021"/>
        </table:table-row>
        <table:table-row table:style-name="ro5">
          <table:table-cell/>
          <table:table-cell table:style-name="ce218" office:value-type="string">
            <text:p>Clothing</text:p>
          </table:table-cell>
          <table:table-cell table:style-name="ce157"/>
          <table:table-cell table:number-columns-repeated="1021"/>
        </table:table-row>
        <table:table-row table:style-name="ro5">
          <table:table-cell/>
          <table:table-cell table:style-name="ce219" office:value-type="string">
            <text:p>Personality/Behaviour</text:p>
          </table:table-cell>
          <table:table-cell table:style-name="ce158"/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" table:style-name="ta4" table:protected="true" table:print="false">
        <table:table-column table:style-name="co2" table:number-columns-repeated="257" table:default-cell-style-name="ce131"/>
        <table:table-column table:style-name="co3" table:number-columns-repeated="767" table:default-cell-style-name="Default"/>
        <table:table-row table:style-name="ro1">
          <table:table-cell table:style-name="ce176" office:value-type="string" table:number-columns-spanned="13" table:number-rows-spanned="1">
            <text:p>Printable Sheet Notes: Page 1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11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27" office:value-type="string" table:number-columns-spanned="11" table:number-rows-spanned="1">
            <text:p>Top notes lin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82" table:number-columns-spanned="11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83" table:number-columns-repeated="11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3"/>
          <table:table-cell table:style-name="ce190" office:value-type="string" table:number-columns-spanned="4" table:number-rows-spanned="1">
            <text:p>Additional Protections</text:p>
          </table:table-cell>
          <table:covered-table-cell table:style-name="ce190"/>
          <table:covered-table-cell table:style-name="ce190"/>
          <table:covered-table-cell table:style-name="ce190"/>
          <table:table-cell table:style-name="ce184" table:number-columns-repeated="4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3"/>
          <table:table-cell table:style-name="ce186" table:number-columns-spanned="4" table:number-rows-spanned="1"/>
          <table:covered-table-cell table:style-name="ce186"/>
          <table:covered-table-cell table:style-name="ce186"/>
          <table:covered-table-cell table:style-name="ce186"/>
          <table:table-cell table:style-name="ce184" table:number-columns-repeated="4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3"/>
          <table:table-cell table:style-name="ce187" table:number-columns-spanned="4" table:number-rows-spanned="1"/>
          <table:covered-table-cell table:style-name="ce187"/>
          <table:covered-table-cell table:style-name="ce187"/>
          <table:covered-table-cell table:style-name="ce187"/>
          <table:table-cell table:style-name="ce184" table:number-columns-repeated="4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84" table:number-columns-repeated="11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49" office:value-type="string" table:number-columns-spanned="7" table:number-rows-spanned="1">
            <text:p>Additional Combat Note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7" table:number-columns-spanned="7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84"/>
          <table:table-cell table:style-name="ce127"/>
          <table:table-cell table:style-name="ce194"/>
          <table:table-cell table:number-columns-repeated="2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8"/>
          <table:table-cell table:style-name="ce185" table:number-columns-repeated="11"/>
          <table:table-cell table:style-name="ce195"/>
          <table:table-cell table:number-columns-repeated="2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6" office:value-type="string" table:number-columns-spanned="7" table:number-rows-spanned="1">
            <text:p>Printable Sheet Notes: Page 3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193" table:number-columns-repeated="5"/>
          <table:table-cell table:number-columns-repeated="3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9"/>
          <table:table-cell table:style-name="ce184" table:number-columns-repeated="5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49" office:value-type="string" table:number-columns-spanned="5" table:number-rows-spanned="1">
            <text:p>Magic Note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79"/>
          <table:table-cell table:style-name="ce187" table:number-columns-spanned="5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80"/>
          <table:table-cell table:style-name="ce188" table:number-columns-repeated="5"/>
          <table:table-cell table:style-name="ce192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 table:number-rows-repeated="8">
          <table:table-cell table:style-name="ce181" table:number-columns-repeated="11"/>
          <table:table-cell table:number-columns-repeated="7"/>
          <table:table-cell table:style-name="ce181"/>
          <table:table-cell table:number-columns-repeated="1005"/>
        </table:table-row>
        <table:table-row table:style-name="ro1" table:number-rows-repeated="6">
          <table:table-cell table:style-name="ce181" table:number-columns-repeated="19"/>
          <table:table-cell table:number-columns-repeated="1005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ills" table:style-name="ta7" table:print="false">
        <office:forms form:automatic-focus="false" form:apply-design-mode="false"/>
        <table:table-column table:style-name="co9" table:default-cell-style-name="ce131"/>
        <table:table-column table:style-name="co13" table:default-cell-style-name="ce131"/>
        <table:table-column table:style-name="co2" table:number-columns-repeated="2" table:default-cell-style-name="ce131"/>
        <table:table-column table:style-name="co14" table:default-cell-style-name="ce131"/>
        <table:table-column table:style-name="co2" table:number-columns-repeated="7" table:default-cell-style-name="ce131"/>
        <table:table-column table:style-name="co15" table:default-cell-style-name="ce131"/>
        <table:table-column table:style-name="co3" table:visibility="collapse" table:default-cell-style-name="ce271"/>
        <table:table-column table:style-name="co2" table:number-columns-repeated="243" table:default-cell-style-name="ce131"/>
        <table:table-column table:style-name="co3" table:number-columns-repeated="767" table:default-cell-style-name="Default"/>
        <table:table-row table:style-name="ro1">
          <table:table-cell table:style-name="ce196" office:value-type="string">
            <text:p>Skill</text:p>
          </table:table-cell>
          <table:table-cell table:style-name="ce222" office:value-type="string">
            <text:p>Qualifier</text:p>
          </table:table-cell>
          <table:table-cell table:style-name="ce222" office:value-type="string">
            <text:p>Mod</text:p>
          </table:table-cell>
          <table:table-cell table:style-name="ce222" office:value-type="string">
            <text:p>Ranks</text:p>
          </table:table-cell>
          <table:table-cell table:style-name="ce222" office:value-type="string">
            <text:p>Abil</text:p>
          </table:table-cell>
          <table:table-cell table:style-name="ce222" office:value-type="string">
            <text:p>Abil Mod</text:p>
          </table:table-cell>
          <table:table-cell table:style-name="ce222" office:value-type="string">
            <text:p>ACP</text:p>
          </table:table-cell>
          <table:table-cell table:style-name="ce263" office:value-type="string">
            <text:p>Synergy</text:p>
          </table:table-cell>
          <table:table-cell table:style-name="ce266" office:value-type="string" table:number-columns-spanned="4" table:number-rows-spanned="1">
            <text:p>Mods</text:p>
          </table:table-cell>
          <table:covered-table-cell table:style-name="ce266"/>
          <table:covered-table-cell table:style-name="ce266"/>
          <table:covered-table-cell table:style-name="ce266"/>
          <table:table-cell table:style-name="ce199" office:value-type="string">
            <text:p>Notes</text:p>
          </table:table-cell>
          <table:table-cell table:style-name="ce269" office:value-type="string">
            <text:p>Str</text:p>
          </table:table-cell>
          <table:table-cell table:number-columns-repeated="1010"/>
        </table:table-row>
        <table:table-row table:style-name="ro1">
          <table:table-cell table:style-name="ce254" table:formula="of:=[$LevelUp.A10]" office:value-type="string" office:string-value="Acrobatics">
            <text:p>Acrobatics</text:p>
          </table:table-cell>
          <table:table-cell table:style-name="ce256" table:formula="of:=IF([$LevelUp.B10]=0;&quot;&quot;;[$LevelUp.B10])">
            <text:p/>
          </table:table-cell>
          <table:table-cell table:style-name="ce223" table:formula="of:=[.D2]+SUM([.F2:.L2])+SUM([$OnTheFly.$M$2:.$M$9])+IF(AND([.D2]&gt;0;[LevelUp.AH10]=1);3;0)" office:value-type="float" office:value="0">
            <text:p>0</text:p>
          </table:table-cell>
          <table:table-cell table:style-name="ce223" table:formula="of:=SUM([$LevelUp.L6];[$LevelUp.M6];[$LevelUp.N6];[$LevelUp.O6];[$LevelUp.P6];[$LevelUp.Q6];[$LevelUp.R6];[$LevelUp.S6];[$LevelUp.T6];[$LevelUp.U6];[$LevelUp.V6];[$LevelUp.W6];[$LevelUp.X6];[$LevelUp.Y6];[$LevelUp.Z6];[$LevelUp.AA6];[$LevelUp.AB6];[$LevelUp.AC6];[$LevelUp.AD6];[$LevelUp.AE6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2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64"/>
          <table:table-cell table:style-name="ce267" table:number-columns-repeated="4"/>
          <table:table-cell table:style-name="ce268"/>
          <table:table-cell table:style-name="ce270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254" table:formula="of:=[$LevelUp.A11]" office:value-type="string" office:string-value="Appraise">
            <text:p>Appraise</text:p>
          </table:table-cell>
          <table:table-cell table:style-name="ce256" table:formula="of:=IF([$LevelUp.B11]=0;&quot;&quot;;[$LevelUp.B11])">
            <text:p/>
          </table:table-cell>
          <table:table-cell table:style-name="ce223" table:formula="of:=[.D3]+SUM([.F3:.L3])+SUM([$OnTheFly.$M$2:.$M$9])+IF(AND([.D3]&gt;0;[LevelUp.AH11]=1);3;0)" office:value-type="float" office:value="0">
            <text:p>0</text:p>
          </table:table-cell>
          <table:table-cell table:style-name="ce223" table:formula="of:=SUM([$LevelUp.L7];[$LevelUp.M7];[$LevelUp.N7];[$LevelUp.O7];[$LevelUp.P7];[$LevelUp.Q7];[$LevelUp.R7];[$LevelUp.S7];[$LevelUp.T7];[$LevelUp.U7];[$LevelUp.V7];[$LevelUp.W7];[$LevelUp.X7];[$LevelUp.Y7];[$LevelUp.Z7];[$LevelUp.AA7];[$LevelUp.AB7];[$LevelUp.AC7];[$LevelUp.AD7];[$LevelUp.AE7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3];[$Computation.$O$7:.$R$12];4;FALSE())" office:value-type="float" office:value="0">
            <text:p>0</text:p>
          </table:table-cell>
          <table:table-cell table:style-name="ce232" table:number-columns-repeated="2"/>
          <table:table-cell table:style-name="ce225" table:number-columns-repeated="4"/>
          <table:table-cell table:style-name="ce157"/>
          <table:table-cell table:style-name="ce270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254" table:formula="of:=[$LevelUp.A12]" office:value-type="string" office:string-value="Bluff">
            <text:p>Bluff</text:p>
          </table:table-cell>
          <table:table-cell table:style-name="ce256" table:formula="of:=IF([$LevelUp.B12]=0;&quot;&quot;;[$LevelUp.B12])">
            <text:p/>
          </table:table-cell>
          <table:table-cell table:style-name="ce223" table:formula="of:=[.D4]+SUM([.F4:.L4])+SUM([$OnTheFly.$M$2:.$M$9])+IF(AND([.D4]&gt;0;[LevelUp.AH12]=1);3;0)" office:value-type="float" office:value="0">
            <text:p>0</text:p>
          </table:table-cell>
          <table:table-cell table:style-name="ce223" table:formula="of:=SUM([$LevelUp.L8];[$LevelUp.M8];[$LevelUp.N8];[$LevelUp.O8];[$LevelUp.P8];[$LevelUp.Q8];[$LevelUp.R8];[$LevelUp.S8];[$LevelUp.T8];[$LevelUp.U8];[$LevelUp.V8];[$LevelUp.W8];[$LevelUp.X8];[$LevelUp.Y8];[$LevelUp.Z8];[$LevelUp.AA8];[$LevelUp.AB8];[$LevelUp.AC8];[$LevelUp.AD8];[$LevelUp.AE8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4];[$Computation.$O$7:.$R$12];4;FALSE())" office:value-type="float" office:value="0">
            <text:p>0</text:p>
          </table:table-cell>
          <table:table-cell table:style-name="ce260"/>
          <table:table-cell table:style-name="ce265"/>
          <table:table-cell table:style-name="ce225" table:number-columns-repeated="4"/>
          <table:table-cell table:style-name="ce157"/>
          <table:table-cell table:style-name="ce270" office:value-type="string">
            <text:p>Int</text:p>
          </table:table-cell>
          <table:table-cell table:number-columns-repeated="1010"/>
        </table:table-row>
        <table:table-row table:style-name="ro1">
          <table:table-cell table:style-name="ce254" table:formula="of:=[$LevelUp.A13]" office:value-type="string" office:string-value="Climb">
            <text:p>Climb</text:p>
          </table:table-cell>
          <table:table-cell table:style-name="ce256" table:formula="of:=IF([$LevelUp.B13]=0;&quot;&quot;;[$LevelUp.B13])">
            <text:p/>
          </table:table-cell>
          <table:table-cell table:style-name="ce223" table:formula="of:=[.D5]+SUM([.F5:.L5])+SUM([$OnTheFly.$M$2:.$M$9])+IF(AND([.D5]&gt;0;[LevelUp.AH13]=1);3;0)" office:value-type="float" office:value="0">
            <text:p>0</text:p>
          </table:table-cell>
          <table:table-cell table:style-name="ce223" table:formula="of:=SUM([$LevelUp.L9];[$LevelUp.M9];[$LevelUp.N9];[$LevelUp.O9];[$LevelUp.P9];[$LevelUp.Q9];[$LevelUp.R9];[$LevelUp.S9];[$LevelUp.T9];[$LevelUp.U9];[$LevelUp.V9];[$LevelUp.W9];[$LevelUp.X9];[$LevelUp.Y9];[$LevelUp.Z9];[$LevelUp.AA9];[$LevelUp.AB9];[$LevelUp.AC9];[$LevelUp.AD9];[$LevelUp.AE9])" office:value-type="float" office:value="0">
            <text:p>0</text:p>
          </table:table-cell>
          <table:table-cell table:style-name="ce259" table:content-validation-name="val2" office:value-type="string">
            <text:p>Str</text:p>
          </table:table-cell>
          <table:table-cell table:style-name="ce223" table:formula="of:=VLOOKUP([.E5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style-name="ce270" office:value-type="string">
            <text:p>Wis</text:p>
          </table:table-cell>
          <table:table-cell table:number-columns-repeated="1010"/>
        </table:table-row>
        <table:table-row table:style-name="ro1">
          <table:table-cell table:style-name="ce254" table:formula="of:=[$LevelUp.A14]" office:value-type="string" office:string-value="Craft">
            <text:p>Craft</text:p>
          </table:table-cell>
          <table:table-cell table:style-name="ce256" table:formula="of:=IF([$LevelUp.B14]=0;&quot;&quot;;[$LevelUp.B14])">
            <text:p/>
          </table:table-cell>
          <table:table-cell table:style-name="ce223" table:formula="of:=[.D6]+SUM([.F6:.L6])+SUM([$OnTheFly.$M$2:.$M$9])+IF(AND([.D6]&gt;0;[LevelUp.AH14]=1);3;0)" office:value-type="float" office:value="0">
            <text:p>0</text:p>
          </table:table-cell>
          <table:table-cell table:style-name="ce223" table:formula="of:=SUM([$LevelUp.L10];[$LevelUp.M10];[$LevelUp.N10];[$LevelUp.O10];[$LevelUp.P10];[$LevelUp.Q10];[$LevelUp.R10];[$LevelUp.S10];[$LevelUp.T10];[$LevelUp.U10];[$LevelUp.V10];[$LevelUp.W10];[$LevelUp.X10];[$LevelUp.Y10];[$LevelUp.Z10];[$LevelUp.AA10];[$LevelUp.AB10];[$LevelUp.AC10];[$LevelUp.AD10];[$LevelUp.AE10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6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style-name="ce270" office:value-type="string">
            <text:p>Cha</text:p>
          </table:table-cell>
          <table:table-cell table:number-columns-repeated="1010"/>
        </table:table-row>
        <table:table-row table:style-name="ro1">
          <table:table-cell table:style-name="ce254" table:formula="of:=[$LevelUp.A15]" office:value-type="string" office:string-value="Craft">
            <text:p>Craft</text:p>
          </table:table-cell>
          <table:table-cell table:style-name="ce256" table:formula="of:=IF([$LevelUp.B15]=0;&quot;&quot;;[$LevelUp.B15])">
            <text:p/>
          </table:table-cell>
          <table:table-cell table:style-name="ce223" table:formula="of:=[.D7]+SUM([.F7:.L7])+SUM([$OnTheFly.$M$2:.$M$9])+IF(AND([.D7]&gt;0;[LevelUp.AH15]=1);3;0)" office:value-type="float" office:value="0">
            <text:p>0</text:p>
          </table:table-cell>
          <table:table-cell table:style-name="ce223" table:formula="of:=SUM([$LevelUp.L11];[$LevelUp.M11];[$LevelUp.N11];[$LevelUp.O11];[$LevelUp.P11];[$LevelUp.Q11];[$LevelUp.R11];[$LevelUp.S11];[$LevelUp.T11];[$LevelUp.U11];[$LevelUp.V11];[$LevelUp.W11];[$LevelUp.X11];[$LevelUp.Y11];[$LevelUp.Z11];[$LevelUp.AA11];[$LevelUp.AB11];[$LevelUp.AC11];[$LevelUp.AD11];[$LevelUp.AE11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7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16]" office:value-type="string" office:string-value="Craft">
            <text:p>Craft</text:p>
          </table:table-cell>
          <table:table-cell table:style-name="ce256" table:formula="of:=IF([$LevelUp.B16]=0;&quot;&quot;;[$LevelUp.B16])">
            <text:p/>
          </table:table-cell>
          <table:table-cell table:style-name="ce223" table:formula="of:=[.D8]+SUM([.F8:.L8])+SUM([$OnTheFly.$M$2:.$M$9])+IF(AND([.D8]&gt;0;[LevelUp.AH16]=1);3;0)" office:value-type="float" office:value="0">
            <text:p>0</text:p>
          </table:table-cell>
          <table:table-cell table:style-name="ce223" table:formula="of:=SUM([$LevelUp.L12];[$LevelUp.M12];[$LevelUp.N12];[$LevelUp.O12];[$LevelUp.P12];[$LevelUp.Q12];[$LevelUp.R12];[$LevelUp.S12];[$LevelUp.T12];[$LevelUp.U12];[$LevelUp.V12];[$LevelUp.W12];[$LevelUp.X12];[$LevelUp.Y12];[$LevelUp.Z12];[$LevelUp.AA12];[$LevelUp.AB12];[$LevelUp.AC12];[$LevelUp.AD12];[$LevelUp.AE12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8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17]" office:value-type="string" office:string-value="Craft">
            <text:p>Craft</text:p>
          </table:table-cell>
          <table:table-cell table:style-name="ce256" table:formula="of:=IF([$LevelUp.B17]=0;&quot;&quot;;[$LevelUp.B17])">
            <text:p/>
          </table:table-cell>
          <table:table-cell table:style-name="ce223" table:formula="of:=[.D9]+SUM([.F9:.L9])+SUM([$OnTheFly.$M$2:.$M$9])+IF(AND([.D9]&gt;0;[LevelUp.AH17]=1);3;0)" office:value-type="float" office:value="0">
            <text:p>0</text:p>
          </table:table-cell>
          <table:table-cell table:style-name="ce223" table:formula="of:=SUM([$LevelUp.L13];[$LevelUp.M13];[$LevelUp.N13];[$LevelUp.O13];[$LevelUp.P13];[$LevelUp.Q13];[$LevelUp.R13];[$LevelUp.S13];[$LevelUp.T13];[$LevelUp.U13];[$LevelUp.V13];[$LevelUp.W13];[$LevelUp.X13];[$LevelUp.Y13];[$LevelUp.Z13];[$LevelUp.AA13];[$LevelUp.AB13];[$LevelUp.AC13];[$LevelUp.AD13];[$LevelUp.AE13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9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18]" office:value-type="string" office:string-value="Diplomacy">
            <text:p>Diplomacy</text:p>
          </table:table-cell>
          <table:table-cell table:style-name="ce256" table:formula="of:=IF([$LevelUp.B18]=0;&quot;&quot;;[$LevelUp.B18])">
            <text:p/>
          </table:table-cell>
          <table:table-cell table:style-name="ce223" table:formula="of:=[.D10]+SUM([.F10:.L10])+SUM([$OnTheFly.$M$2:.$M$9])+IF(AND([.D10]&gt;0;[LevelUp.AH18]=1);3;0)" office:value-type="float" office:value="0">
            <text:p>0</text:p>
          </table:table-cell>
          <table:table-cell table:style-name="ce223" table:formula="of:=SUM([$LevelUp.L14];[$LevelUp.M14];[$LevelUp.N14];[$LevelUp.O14];[$LevelUp.P14];[$LevelUp.Q14];[$LevelUp.R14];[$LevelUp.S14];[$LevelUp.T14];[$LevelUp.U14];[$LevelUp.V14];[$LevelUp.W14];[$LevelUp.X14];[$LevelUp.Y14];[$LevelUp.Z14];[$LevelUp.AA14];[$LevelUp.AB14];[$LevelUp.AC14];[$LevelUp.AD14];[$LevelUp.AE14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10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19]" office:value-type="string" office:string-value="Disable Device">
            <text:p>Disable Device</text:p>
          </table:table-cell>
          <table:table-cell table:style-name="ce256" table:formula="of:=IF([$LevelUp.B19]=0;&quot;&quot;;[$LevelUp.B19])">
            <text:p/>
          </table:table-cell>
          <table:table-cell table:style-name="ce223" table:formula="of:=IF([.D11]&gt;0;[.D11]+SUM([.F11:.L11])+SUM([$OnTheFly.$M$2:.$M$9])+IF(AND([.D2]&gt;0;[LevelUp.AH15]=1);3;0);&quot;*&quot;)" office:value-type="string" office:string-value="*">
            <text:p>*</text:p>
          </table:table-cell>
          <table:table-cell table:style-name="ce223" table:formula="of:=SUM([$LevelUp.L15];[$LevelUp.M15];[$LevelUp.N15];[$LevelUp.O15];[$LevelUp.P15];[$LevelUp.Q15];[$LevelUp.R15];[$LevelUp.S15];[$LevelUp.T15];[$LevelUp.U15];[$LevelUp.V15];[$LevelUp.W15];[$LevelUp.X15];[$LevelUp.Y15];[$LevelUp.Z15];[$LevelUp.AA15];[$LevelUp.AB15];[$LevelUp.AC15];[$LevelUp.AD15];[$LevelUp.AE15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11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0]" office:value-type="string" office:string-value="Disguise">
            <text:p>Disguise</text:p>
          </table:table-cell>
          <table:table-cell table:style-name="ce256" table:formula="of:=IF([$LevelUp.B20]=0;&quot;&quot;;[$LevelUp.B20])">
            <text:p/>
          </table:table-cell>
          <table:table-cell table:style-name="ce223" table:formula="of:=[.D12]+SUM([.F12:.L12])+SUM([$OnTheFly.$M$2:.$M$9])+IF(AND([.D12]&gt;0;[LevelUp.AH20]=1);3;0)" office:value-type="float" office:value="0">
            <text:p>0</text:p>
          </table:table-cell>
          <table:table-cell table:style-name="ce223" table:formula="of:=SUM([$LevelUp.L16];[$LevelUp.M16];[$LevelUp.N16];[$LevelUp.O16];[$LevelUp.P16];[$LevelUp.Q16];[$LevelUp.R16];[$LevelUp.S16];[$LevelUp.T16];[$LevelUp.U16];[$LevelUp.V16];[$LevelUp.W16];[$LevelUp.X16];[$LevelUp.Y16];[$LevelUp.Z16];[$LevelUp.AA16];[$LevelUp.AB16];[$LevelUp.AC16];[$LevelUp.AD16];[$LevelUp.AE16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12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1]" office:value-type="string" office:string-value="Escape Artist">
            <text:p>Escape Artist</text:p>
          </table:table-cell>
          <table:table-cell table:style-name="ce256" table:formula="of:=IF([$LevelUp.B21]=0;&quot;&quot;;[$LevelUp.B21])">
            <text:p/>
          </table:table-cell>
          <table:table-cell table:style-name="ce223" table:formula="of:=[.D13]+SUM([.F13:.L13])+SUM([$OnTheFly.$M$2:.$M$9])+IF(AND([.D13]&gt;0;[LevelUp.AH21]=1);3;0)" office:value-type="float" office:value="0">
            <text:p>0</text:p>
          </table:table-cell>
          <table:table-cell table:style-name="ce223" table:formula="of:=SUM([$LevelUp.L17];[$LevelUp.M17];[$LevelUp.N17];[$LevelUp.O17];[$LevelUp.P17];[$LevelUp.Q17];[$LevelUp.R17];[$LevelUp.S17];[$LevelUp.T17];[$LevelUp.U17];[$LevelUp.V17];[$LevelUp.W17];[$LevelUp.X17];[$LevelUp.Y17];[$LevelUp.Z17];[$LevelUp.AA17];[$LevelUp.AB17];[$LevelUp.AC17];[$LevelUp.AD17];[$LevelUp.AE17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13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65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2]" office:value-type="string" office:string-value="Fly">
            <text:p>Fly</text:p>
          </table:table-cell>
          <table:table-cell table:style-name="ce256" table:formula="of:=IF([$LevelUp.B22]=0;&quot;&quot;;[$LevelUp.B22])">
            <text:p/>
          </table:table-cell>
          <table:table-cell table:style-name="ce223" table:formula="of:=[.D14]+SUM([.F14:.L14])+SUM([$OnTheFly.$M$2:.$M$9])+IF(AND([.D14]&gt;0;[LevelUp.AH22]=1);3;0)" office:value-type="float" office:value="0">
            <text:p>0</text:p>
          </table:table-cell>
          <table:table-cell table:style-name="ce223" table:formula="of:=SUM([$LevelUp.L18];[$LevelUp.M18];[$LevelUp.N18];[$LevelUp.O18];[$LevelUp.P18];[$LevelUp.Q18];[$LevelUp.R18];[$LevelUp.S18];[$LevelUp.T18];[$LevelUp.U18];[$LevelUp.V18];[$LevelUp.W18];[$LevelUp.X18];[$LevelUp.Y18];[$LevelUp.Z18];[$LevelUp.AA18];[$LevelUp.AB18];[$LevelUp.AC18];[$LevelUp.AD18];[$LevelUp.AE18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14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3]" office:value-type="string" office:string-value="Handle Animal">
            <text:p>Handle Animal</text:p>
          </table:table-cell>
          <table:table-cell table:style-name="ce256" table:formula="of:=IF([$LevelUp.B23]=0;&quot;&quot;;[$LevelUp.B23])">
            <text:p/>
          </table:table-cell>
          <table:table-cell table:style-name="ce223" table:formula="of:=IF([.D15]&gt;0;[.D15]+SUM([.F15:.L15])+SUM([$OnTheFly.$M$2:.$M$9])+IF(AND([.D6]&gt;0;[LevelUp.AH19]=1);3;0);&quot;*&quot;)" office:value-type="string" office:string-value="*">
            <text:p>*</text:p>
          </table:table-cell>
          <table:table-cell table:style-name="ce223" table:formula="of:=SUM([$LevelUp.L19];[$LevelUp.M19];[$LevelUp.N19];[$LevelUp.O19];[$LevelUp.P19];[$LevelUp.Q19];[$LevelUp.R19];[$LevelUp.S19];[$LevelUp.T19];[$LevelUp.U19];[$LevelUp.V19];[$LevelUp.W19];[$LevelUp.X19];[$LevelUp.Y19];[$LevelUp.Z19];[$LevelUp.AA19];[$LevelUp.AB19];[$LevelUp.AC19];[$LevelUp.AD19];[$LevelUp.AE19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15];[$Computation.$O$7:.$R$12];4;FALSE())" office:value-type="float" office:value="0">
            <text:p>0</text:p>
          </table:table-cell>
          <table:table-cell table:style-name="ce260"/>
          <table:table-cell table:style-name="ce265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4]" office:value-type="string" office:string-value="Heal">
            <text:p>Heal</text:p>
          </table:table-cell>
          <table:table-cell table:style-name="ce256" table:formula="of:=IF([$LevelUp.B24]=0;&quot;&quot;;[$LevelUp.B24])">
            <text:p/>
          </table:table-cell>
          <table:table-cell table:style-name="ce223" table:formula="of:=[.D16]+SUM([.F16:.L16])+SUM([$OnTheFly.$M$2:.$M$9])+IF(AND([.D16]&gt;0;[LevelUp.AH24]=1);3;0)" office:value-type="float" office:value="0">
            <text:p>0</text:p>
          </table:table-cell>
          <table:table-cell table:style-name="ce223" table:formula="of:=SUM([$LevelUp.L20];[$LevelUp.M20];[$LevelUp.N20];[$LevelUp.O20];[$LevelUp.P20];[$LevelUp.Q20];[$LevelUp.R20];[$LevelUp.S20];[$LevelUp.T20];[$LevelUp.U20];[$LevelUp.V20];[$LevelUp.W20];[$LevelUp.X20];[$LevelUp.Y20];[$LevelUp.Z20];[$LevelUp.AA20];[$LevelUp.AB20];[$LevelUp.AC20];[$LevelUp.AD20];[$LevelUp.AE20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16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5]" office:value-type="string" office:string-value="Intimidate">
            <text:p>Intimidate</text:p>
          </table:table-cell>
          <table:table-cell table:style-name="ce256" table:formula="of:=IF([$LevelUp.B25]=0;&quot;&quot;;[$LevelUp.B25])">
            <text:p/>
          </table:table-cell>
          <table:table-cell table:style-name="ce223" table:formula="of:=IF([.D17]&gt;0;[.D17]+SUM([.F17:.L17])+SUM([$OnTheFly.$M$2:.$M$9])+IF(AND([.D8]&gt;0;[LevelUp.AH21]=1);3;0);&quot;*&quot;)" office:value-type="string" office:string-value="*">
            <text:p>*</text:p>
          </table:table-cell>
          <table:table-cell table:style-name="ce223" table:formula="of:=SUM([$LevelUp.L21];[$LevelUp.M21];[$LevelUp.N21];[$LevelUp.O21];[$LevelUp.P21];[$LevelUp.Q21];[$LevelUp.R21];[$LevelUp.S21];[$LevelUp.T21];[$LevelUp.U21];[$LevelUp.V21];[$LevelUp.W21];[$LevelUp.X21];[$LevelUp.Y21];[$LevelUp.Z21];[$LevelUp.AA21];[$LevelUp.AB21];[$LevelUp.AC21];[$LevelUp.AD21];[$LevelUp.AE21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17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6]" office:value-type="string" office:string-value="Knowledge">
            <text:p>Knowledge</text:p>
          </table:table-cell>
          <table:table-cell table:style-name="ce256" table:formula="of:=IF([$LevelUp.B26]=0;&quot;&quot;;[$LevelUp.B26])" office:value-type="string" office:string-value="Arcana">
            <text:p>Arcana</text:p>
          </table:table-cell>
          <table:table-cell table:style-name="ce223" table:formula="of:=IF([.D18]&gt;0;[.D18]+SUM([.F18:.L18])+SUM([$OnTheFly.$M$2:.$M$9])+IF(AND([.D9]&gt;0;[LevelUp.AH22]=1);3;0);&quot;*&quot;)" office:value-type="string" office:string-value="*">
            <text:p>*</text:p>
          </table:table-cell>
          <table:table-cell table:style-name="ce223" table:formula="of:=SUM([$LevelUp.L22];[$LevelUp.M22];[$LevelUp.N22];[$LevelUp.O22];[$LevelUp.P22];[$LevelUp.Q22];[$LevelUp.R22];[$LevelUp.S22];[$LevelUp.T22];[$LevelUp.U22];[$LevelUp.V22];[$LevelUp.W22];[$LevelUp.X22];[$LevelUp.Y22];[$LevelUp.Z22];[$LevelUp.AA22];[$LevelUp.AB22];[$LevelUp.AC22];[$LevelUp.AD22];[$LevelUp.AE22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18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7]" office:value-type="string" office:string-value="Knowledge">
            <text:p>Knowledge</text:p>
          </table:table-cell>
          <table:table-cell table:style-name="ce256" table:formula="of:=IF([$LevelUp.B27]=0;&quot;&quot;;[$LevelUp.B27])" office:value-type="string" office:string-value="Dungeon">
            <text:p>Dungeon</text:p>
          </table:table-cell>
          <table:table-cell table:style-name="ce223" table:formula="of:=IF([.D19]&gt;0;[.D19]+SUM([.F19:.L19])+SUM([$OnTheFly.$M$2:.$M$9])+IF(AND([.D10]&gt;0;[LevelUp.AH23]=1);3;0);&quot;*&quot;)" office:value-type="string" office:string-value="*">
            <text:p>*</text:p>
          </table:table-cell>
          <table:table-cell table:style-name="ce223" table:formula="of:=SUM([$LevelUp.L23];[$LevelUp.M23];[$LevelUp.N23];[$LevelUp.O23];[$LevelUp.P23];[$LevelUp.Q23];[$LevelUp.R23];[$LevelUp.S23];[$LevelUp.T23];[$LevelUp.U23];[$LevelUp.V23];[$LevelUp.W23];[$LevelUp.X23];[$LevelUp.Y23];[$LevelUp.Z23];[$LevelUp.AA23];[$LevelUp.AB23];[$LevelUp.AC23];[$LevelUp.AD23];[$LevelUp.AE23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19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8]" office:value-type="string" office:string-value="Knowledge">
            <text:p>Knowledge</text:p>
          </table:table-cell>
          <table:table-cell table:style-name="ce256" table:formula="of:=IF([$LevelUp.B28]=0;&quot;&quot;;[$LevelUp.B28])" office:value-type="string" office:string-value="Engineering">
            <text:p>Engineering</text:p>
          </table:table-cell>
          <table:table-cell table:style-name="ce223" table:formula="of:=IF([.D20]&gt;0;[.D20]+SUM([.F20:.L20])+SUM([$OnTheFly.$M$2:.$M$9])+IF(AND([.D11]&gt;0;[LevelUp.AH24]=1);3;0);&quot;*&quot;)" office:value-type="string" office:string-value="*">
            <text:p>*</text:p>
          </table:table-cell>
          <table:table-cell table:style-name="ce223" table:formula="of:=SUM([$LevelUp.L24];[$LevelUp.M24];[$LevelUp.N24];[$LevelUp.O24];[$LevelUp.P24];[$LevelUp.Q24];[$LevelUp.R24];[$LevelUp.S24];[$LevelUp.T24];[$LevelUp.U24];[$LevelUp.V24];[$LevelUp.W24];[$LevelUp.X24];[$LevelUp.Y24];[$LevelUp.Z24];[$LevelUp.AA24];[$LevelUp.AB24];[$LevelUp.AC24];[$LevelUp.AD24];[$LevelUp.AE24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0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29]" office:value-type="string" office:string-value="Knowledge">
            <text:p>Knowledge</text:p>
          </table:table-cell>
          <table:table-cell table:style-name="ce256" table:formula="of:=IF([$LevelUp.B29]=0;&quot;&quot;;[$LevelUp.B29])" office:value-type="string" office:string-value="Geography">
            <text:p>Geography</text:p>
          </table:table-cell>
          <table:table-cell table:style-name="ce223" table:formula="of:=IF([.D21]&gt;0;[.D21]+SUM([.F21:.L21])+SUM([$OnTheFly.$M$2:.$M$9])+IF(AND([.D12]&gt;0;[LevelUp.AH25]=1);3;0);&quot;*&quot;)" office:value-type="string" office:string-value="*">
            <text:p>*</text:p>
          </table:table-cell>
          <table:table-cell table:style-name="ce223" table:formula="of:=SUM([$LevelUp.L25];[$LevelUp.M25];[$LevelUp.N25];[$LevelUp.O25];[$LevelUp.P25];[$LevelUp.Q25];[$LevelUp.R25];[$LevelUp.S25];[$LevelUp.T25];[$LevelUp.U25];[$LevelUp.V25];[$LevelUp.W25];[$LevelUp.X25];[$LevelUp.Y25];[$LevelUp.Z25];[$LevelUp.AA25];[$LevelUp.AB25];[$LevelUp.AC25];[$LevelUp.AD25];[$LevelUp.AE25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1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0]" office:value-type="string" office:string-value="Knowledge">
            <text:p>Knowledge</text:p>
          </table:table-cell>
          <table:table-cell table:style-name="ce256" table:formula="of:=IF([$LevelUp.B30]=0;&quot;&quot;;[$LevelUp.B30])" office:value-type="string" office:string-value="History">
            <text:p>History</text:p>
          </table:table-cell>
          <table:table-cell table:style-name="ce223" table:formula="of:=IF([.D22]&gt;0;[.D22]+SUM([.F22:.L22])+SUM([$OnTheFly.$M$2:.$M$9])+IF(AND([.D13]&gt;0;[LevelUp.AH26]=1);3;0);&quot;*&quot;)" office:value-type="string" office:string-value="*">
            <text:p>*</text:p>
          </table:table-cell>
          <table:table-cell table:style-name="ce223" table:formula="of:=SUM([$LevelUp.L26];[$LevelUp.M26];[$LevelUp.N26];[$LevelUp.O26];[$LevelUp.P26];[$LevelUp.Q26];[$LevelUp.R26];[$LevelUp.S26];[$LevelUp.T26];[$LevelUp.U26];[$LevelUp.V26];[$LevelUp.W26];[$LevelUp.X26];[$LevelUp.Y26];[$LevelUp.Z26];[$LevelUp.AA26];[$LevelUp.AB26];[$LevelUp.AC26];[$LevelUp.AD26];[$LevelUp.AE26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2];[$Computation.$O$7:.$R$12];4;FALSE())" office:value-type="float" office:value="0">
            <text:p>0</text:p>
          </table:table-cell>
          <table:table-cell table:style-name="ce260"/>
          <table:table-cell table:style-name="ce265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1]" office:value-type="string" office:string-value="Knowledge">
            <text:p>Knowledge</text:p>
          </table:table-cell>
          <table:table-cell table:style-name="ce256" table:formula="of:=IF([$LevelUp.B31]=0;&quot;&quot;;[$LevelUp.B31])" office:value-type="string" office:string-value="Local">
            <text:p>Local</text:p>
          </table:table-cell>
          <table:table-cell table:style-name="ce223" table:formula="of:=IF([.D23]&gt;0;[.D23]+SUM([.F23:.L23])+SUM([$OnTheFly.$M$2:.$M$9])+IF(AND([.D14]&gt;0;[LevelUp.AH27]=1);3;0);&quot;*&quot;)" office:value-type="string" office:string-value="*">
            <text:p>*</text:p>
          </table:table-cell>
          <table:table-cell table:style-name="ce223" table:formula="of:=SUM([$LevelUp.L27];[$LevelUp.M27];[$LevelUp.N27];[$LevelUp.O27];[$LevelUp.P27];[$LevelUp.Q27];[$LevelUp.R27];[$LevelUp.S27];[$LevelUp.T27];[$LevelUp.U27];[$LevelUp.V27];[$LevelUp.W27];[$LevelUp.X27];[$LevelUp.Y27];[$LevelUp.Z27];[$LevelUp.AA27];[$LevelUp.AB27];[$LevelUp.AC27];[$LevelUp.AD27];[$LevelUp.AE27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3];[$Computation.$O$7:.$R$12];4;FALSE())" office:value-type="float" office:value="0">
            <text:p>0</text:p>
          </table:table-cell>
          <table:table-cell table:style-name="ce260"/>
          <table:table-cell table:style-name="ce265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2]" office:value-type="string" office:string-value="Knowledge">
            <text:p>Knowledge</text:p>
          </table:table-cell>
          <table:table-cell table:style-name="ce256" table:formula="of:=IF([$LevelUp.B32]=0;&quot;&quot;;[$LevelUp.B32])" office:value-type="string" office:string-value="Nature">
            <text:p>Nature</text:p>
          </table:table-cell>
          <table:table-cell table:style-name="ce223" table:formula="of:=IF([.D24]&gt;0;[.D24]+SUM([.F24:.L24])+SUM([$OnTheFly.$M$2:.$M$9])+IF(AND([.D15]&gt;0;[LevelUp.AH28]=1);3;0);&quot;*&quot;)" office:value-type="string" office:string-value="*">
            <text:p>*</text:p>
          </table:table-cell>
          <table:table-cell table:style-name="ce223" table:formula="of:=SUM([$LevelUp.L28];[$LevelUp.M28];[$LevelUp.N28];[$LevelUp.O28];[$LevelUp.P28];[$LevelUp.Q28];[$LevelUp.R28];[$LevelUp.S28];[$LevelUp.T28];[$LevelUp.U28];[$LevelUp.V28];[$LevelUp.W28];[$LevelUp.X28];[$LevelUp.Y28];[$LevelUp.Z28];[$LevelUp.AA28];[$LevelUp.AB28];[$LevelUp.AC28];[$LevelUp.AD28];[$LevelUp.AE28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4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3]" office:value-type="string" office:string-value="Knowledge">
            <text:p>Knowledge</text:p>
          </table:table-cell>
          <table:table-cell table:style-name="ce256" table:formula="of:=IF([$LevelUp.B33]=0;&quot;&quot;;[$LevelUp.B33])" office:value-type="string" office:string-value="Nobility">
            <text:p>Nobility</text:p>
          </table:table-cell>
          <table:table-cell table:style-name="ce223" table:formula="of:=IF([.D25]&gt;0;[.D25]+SUM([.F25:.L25])+SUM([$OnTheFly.$M$2:.$M$9])+IF(AND([.D16]&gt;0;[LevelUp.AH29]=1);3;0);&quot;*&quot;)" office:value-type="string" office:string-value="*">
            <text:p>*</text:p>
          </table:table-cell>
          <table:table-cell table:style-name="ce223" table:formula="of:=SUM([$LevelUp.L29];[$LevelUp.M29];[$LevelUp.N29];[$LevelUp.O29];[$LevelUp.P29];[$LevelUp.Q29];[$LevelUp.R29];[$LevelUp.S29];[$LevelUp.T29];[$LevelUp.U29];[$LevelUp.V29];[$LevelUp.W29];[$LevelUp.X29];[$LevelUp.Y29];[$LevelUp.Z29];[$LevelUp.AA29];[$LevelUp.AB29];[$LevelUp.AC29];[$LevelUp.AD29];[$LevelUp.AE29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5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4]" office:value-type="string" office:string-value="Knowledge">
            <text:p>Knowledge</text:p>
          </table:table-cell>
          <table:table-cell table:style-name="ce256" table:formula="of:=IF([$LevelUp.B34]=0;&quot;&quot;;[$LevelUp.B34])" office:value-type="string" office:string-value="Planes">
            <text:p>Planes</text:p>
          </table:table-cell>
          <table:table-cell table:style-name="ce223" table:formula="of:=IF([.D26]&gt;0;[.D26]+SUM([.F26:.L26])+SUM([$OnTheFly.$M$2:.$M$9])+IF(AND([.D17]&gt;0;[LevelUp.AH30]=1);3;0);&quot;*&quot;)" office:value-type="string" office:string-value="*">
            <text:p>*</text:p>
          </table:table-cell>
          <table:table-cell table:style-name="ce223" table:formula="of:=SUM([$LevelUp.L30];[$LevelUp.M30];[$LevelUp.N30];[$LevelUp.O30];[$LevelUp.P30];[$LevelUp.Q30];[$LevelUp.R30];[$LevelUp.S30];[$LevelUp.T30];[$LevelUp.U30];[$LevelUp.V30];[$LevelUp.W30];[$LevelUp.X30];[$LevelUp.Y30];[$LevelUp.Z30];[$LevelUp.AA30];[$LevelUp.AB30];[$LevelUp.AC30];[$LevelUp.AD30];[$LevelUp.AE30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6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5]" office:value-type="string" office:string-value="Knowledge">
            <text:p>Knowledge</text:p>
          </table:table-cell>
          <table:table-cell table:style-name="ce256" table:formula="of:=IF([$LevelUp.B35]=0;&quot;&quot;;[$LevelUp.B35])" office:value-type="string" office:string-value="Religion">
            <text:p>Religion</text:p>
          </table:table-cell>
          <table:table-cell table:style-name="ce223" table:formula="of:=IF([.D27]&gt;0;[.D27]+SUM([.F27:.L27])+SUM([$OnTheFly.$M$2:.$M$9])+IF(AND([.D18]&gt;0;[LevelUp.AH31]=1);3;0);&quot;*&quot;)" office:value-type="string" office:string-value="*">
            <text:p>*</text:p>
          </table:table-cell>
          <table:table-cell table:style-name="ce223" table:formula="of:=SUM([$LevelUp.L31];[$LevelUp.M31];[$LevelUp.N31];[$LevelUp.O31];[$LevelUp.P31];[$LevelUp.Q31];[$LevelUp.R31];[$LevelUp.S31];[$LevelUp.T31];[$LevelUp.U31];[$LevelUp.V31];[$LevelUp.W31];[$LevelUp.X31];[$LevelUp.Y31];[$LevelUp.Z31];[$LevelUp.AA31];[$LevelUp.AB31];[$LevelUp.AC31];[$LevelUp.AD31];[$LevelUp.AE31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7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6]" office:value-type="string" office:string-value="Linguistics">
            <text:p>Linguistics</text:p>
          </table:table-cell>
          <table:table-cell table:style-name="ce256" table:formula="of:=IF([$LevelUp.B36]=0;&quot;&quot;;[$LevelUp.B36])">
            <text:p/>
          </table:table-cell>
          <table:table-cell table:style-name="ce223" table:formula="of:=IF([.D28]&gt;0;[.D28]+SUM([.F28:.L28])+SUM([$OnTheFly.$M$2:.$M$9])+IF(AND([.D19]&gt;0;[LevelUp.AH32]=1);3;0);&quot;*&quot;)" office:value-type="string" office:string-value="*">
            <text:p>*</text:p>
          </table:table-cell>
          <table:table-cell table:style-name="ce223" table:formula="of:=SUM([$LevelUp.L32];[$LevelUp.M32];[$LevelUp.N32];[$LevelUp.O32];[$LevelUp.P32];[$LevelUp.Q32];[$LevelUp.R32];[$LevelUp.S32];[$LevelUp.T32];[$LevelUp.U32];[$LevelUp.V32];[$LevelUp.W32];[$LevelUp.X32];[$LevelUp.Y32];[$LevelUp.Z32];[$LevelUp.AA32];[$LevelUp.AB32];[$LevelUp.AC32];[$LevelUp.AD32];[$LevelUp.AE32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28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7]" office:value-type="string" office:string-value="Perception">
            <text:p>Perception</text:p>
          </table:table-cell>
          <table:table-cell table:style-name="ce256" table:formula="of:=IF([$LevelUp.B37]=0;&quot;&quot;;[$LevelUp.B37])">
            <text:p/>
          </table:table-cell>
          <table:table-cell table:style-name="ce223" table:formula="of:=[.D29]+SUM([.F29:.L29])+SUM([$OnTheFly.$M$2:.$M$9])+IF(AND([.D29]&gt;0;[LevelUp.AH37]=1);3;0)" office:value-type="float" office:value="0">
            <text:p>0</text:p>
          </table:table-cell>
          <table:table-cell table:style-name="ce223" table:formula="of:=SUM([$LevelUp.L33];[$LevelUp.M33];[$LevelUp.N33];[$LevelUp.O33];[$LevelUp.P33];[$LevelUp.Q33];[$LevelUp.R33];[$LevelUp.S33];[$LevelUp.T33];[$LevelUp.U33];[$LevelUp.V33];[$LevelUp.W33];[$LevelUp.X33];[$LevelUp.Y33];[$LevelUp.Z33];[$LevelUp.AA33];[$LevelUp.AB33];[$LevelUp.AC33];[$LevelUp.AD33];[$LevelUp.AE33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29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8]" office:value-type="string" office:string-value="Perform">
            <text:p>Perform</text:p>
          </table:table-cell>
          <table:table-cell table:style-name="ce256" table:formula="of:=IF([$LevelUp.B38]=0;&quot;&quot;;[$LevelUp.B38])">
            <text:p/>
          </table:table-cell>
          <table:table-cell table:style-name="ce223" table:formula="of:=[.D30]+SUM([.F30:.L30])+SUM([$OnTheFly.$M$2:.$M$9])+IF(AND([.D30]&gt;0;[LevelUp.AH38]=1);3;0)" office:value-type="float" office:value="0">
            <text:p>0</text:p>
          </table:table-cell>
          <table:table-cell table:style-name="ce223" table:formula="of:=SUM([$LevelUp.L34];[$LevelUp.M34];[$LevelUp.N34];[$LevelUp.O34];[$LevelUp.P34];[$LevelUp.Q34];[$LevelUp.R34];[$LevelUp.S34];[$LevelUp.T34];[$LevelUp.U34];[$LevelUp.V34];[$LevelUp.W34];[$LevelUp.X34];[$LevelUp.Y34];[$LevelUp.Z34];[$LevelUp.AA34];[$LevelUp.AB34];[$LevelUp.AC34];[$LevelUp.AD34];[$LevelUp.AE34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30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39]" office:value-type="string" office:string-value="Perform">
            <text:p>Perform</text:p>
          </table:table-cell>
          <table:table-cell table:style-name="ce256" table:formula="of:=IF([$LevelUp.B39]=0;&quot;&quot;;[$LevelUp.B39])">
            <text:p/>
          </table:table-cell>
          <table:table-cell table:style-name="ce223" table:formula="of:=[.D31]+SUM([.F31:.L31])+SUM([$OnTheFly.$M$2:.$M$9])+IF(AND([.D31]&gt;0;[LevelUp.AH39]=1);3;0)" office:value-type="float" office:value="0">
            <text:p>0</text:p>
          </table:table-cell>
          <table:table-cell table:style-name="ce223" table:formula="of:=SUM([$LevelUp.L35];[$LevelUp.M35];[$LevelUp.N35];[$LevelUp.O35];[$LevelUp.P35];[$LevelUp.Q35];[$LevelUp.R35];[$LevelUp.S35];[$LevelUp.T35];[$LevelUp.U35];[$LevelUp.V35];[$LevelUp.W35];[$LevelUp.X35];[$LevelUp.Y35];[$LevelUp.Z35];[$LevelUp.AA35];[$LevelUp.AB35];[$LevelUp.AC35];[$LevelUp.AD35];[$LevelUp.AE35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31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0]" office:value-type="string" office:string-value="Profession">
            <text:p>Profession</text:p>
          </table:table-cell>
          <table:table-cell table:style-name="ce256" table:formula="of:=IF([$LevelUp.B40]=0;&quot;&quot;;[$LevelUp.B40])">
            <text:p/>
          </table:table-cell>
          <table:table-cell table:style-name="ce223" table:formula="of:=IF([.D32]&gt;0;[.D32]+SUM([.F32:.L32])+SUM([$OnTheFly.$M$2:.$M$9])+IF(AND([.D23]&gt;0;[LevelUp.AH36]=1);3;0);&quot;*&quot;)" office:value-type="string" office:string-value="*">
            <text:p>*</text:p>
          </table:table-cell>
          <table:table-cell table:style-name="ce223" table:formula="of:=SUM([$LevelUp.L36];[$LevelUp.M36];[$LevelUp.N36];[$LevelUp.O36];[$LevelUp.P36];[$LevelUp.Q36];[$LevelUp.R36];[$LevelUp.S36];[$LevelUp.T36];[$LevelUp.U36];[$LevelUp.V36];[$LevelUp.W36];[$LevelUp.X36];[$LevelUp.Y36];[$LevelUp.Z36];[$LevelUp.AA36];[$LevelUp.AB36];[$LevelUp.AC36];[$LevelUp.AD36];[$LevelUp.AE36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32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1]" office:value-type="string" office:string-value="Profession">
            <text:p>Profession</text:p>
          </table:table-cell>
          <table:table-cell table:style-name="ce256" table:formula="of:=IF([$LevelUp.B41]=0;&quot;&quot;;[$LevelUp.B41])">
            <text:p/>
          </table:table-cell>
          <table:table-cell table:style-name="ce223" table:formula="of:=IF([.D33]&gt;0;[.D33]+SUM([.F33:.L33])+SUM([$OnTheFly.$M$2:.$M$9])+IF(AND([.D24]&gt;0;[LevelUp.AH37]=1);3;0);&quot;*&quot;)" office:value-type="string" office:string-value="*">
            <text:p>*</text:p>
          </table:table-cell>
          <table:table-cell table:style-name="ce223" table:formula="of:=SUM([$LevelUp.L37];[$LevelUp.M37];[$LevelUp.N37];[$LevelUp.O37];[$LevelUp.P37];[$LevelUp.Q37];[$LevelUp.R37];[$LevelUp.S37];[$LevelUp.T37];[$LevelUp.U37];[$LevelUp.V37];[$LevelUp.W37];[$LevelUp.X37];[$LevelUp.Y37];[$LevelUp.Z37];[$LevelUp.AA37];[$LevelUp.AB37];[$LevelUp.AC37];[$LevelUp.AD37];[$LevelUp.AE37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33];[$Computation.$O$7:.$R$12];4;FALSE())" office:value-type="float" office:value="0">
            <text:p>0</text:p>
          </table:table-cell>
          <table:table-cell table:style-name="ce260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2]" office:value-type="string" office:string-value="Ride">
            <text:p>Ride</text:p>
          </table:table-cell>
          <table:table-cell table:style-name="ce256" table:formula="of:=IF([$LevelUp.B42]=0;&quot;&quot;;[$LevelUp.B42])">
            <text:p/>
          </table:table-cell>
          <table:table-cell table:style-name="ce223" table:formula="of:=[.D34]+SUM([.F34:.L34])+SUM([$OnTheFly.$M$2:.$M$9])+IF(AND([.D34]&gt;0;[LevelUp.AH42]=1);3;0)" office:value-type="float" office:value="0">
            <text:p>0</text:p>
          </table:table-cell>
          <table:table-cell table:style-name="ce223" table:formula="of:=SUM([$LevelUp.L38];[$LevelUp.M38];[$LevelUp.N38];[$LevelUp.O38];[$LevelUp.P38];[$LevelUp.Q38];[$LevelUp.R38];[$LevelUp.S38];[$LevelUp.T38];[$LevelUp.U38];[$LevelUp.V38];[$LevelUp.W38];[$LevelUp.X38];[$LevelUp.Y38];[$LevelUp.Z38];[$LevelUp.AA38];[$LevelUp.AB38];[$LevelUp.AC38];[$LevelUp.AD38];[$LevelUp.AE38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34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3]" office:value-type="string" office:string-value="Sense Motive">
            <text:p>Sense Motive</text:p>
          </table:table-cell>
          <table:table-cell table:style-name="ce256" table:formula="of:=IF([$LevelUp.B43]=0;&quot;&quot;;[$LevelUp.B43])">
            <text:p/>
          </table:table-cell>
          <table:table-cell table:style-name="ce223" table:formula="of:=[.D35]+SUM([.F35:.L35])+SUM([$OnTheFly.$M$2:.$M$9])+IF(AND([.D35]&gt;0;[LevelUp.AH43]=1);3;0)" office:value-type="float" office:value="0">
            <text:p>0</text:p>
          </table:table-cell>
          <table:table-cell table:style-name="ce223" table:formula="of:=SUM([$LevelUp.L39];[$LevelUp.M39];[$LevelUp.N39];[$LevelUp.O39];[$LevelUp.P39];[$LevelUp.Q39];[$LevelUp.R39];[$LevelUp.S39];[$LevelUp.T39];[$LevelUp.U39];[$LevelUp.V39];[$LevelUp.W39];[$LevelUp.X39];[$LevelUp.Y39];[$LevelUp.Z39];[$LevelUp.AA39];[$LevelUp.AB39];[$LevelUp.AC39];[$LevelUp.AD39];[$LevelUp.AE39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35];[$Computation.$O$7:.$R$12];4;FALSE())" office:value-type="float" office:value="0">
            <text:p>0</text:p>
          </table:table-cell>
          <table:table-cell table:style-name="ce261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4]" office:value-type="string" office:string-value="Slight of Hand">
            <text:p>Slight of Hand</text:p>
          </table:table-cell>
          <table:table-cell table:style-name="ce256" table:formula="of:=IF([$LevelUp.B44]=0;&quot;&quot;;[$LevelUp.B44])">
            <text:p/>
          </table:table-cell>
          <table:table-cell table:style-name="ce223" table:formula="of:=IF([.D36]&gt;0;[.D36]+SUM([.F36:.L36])+SUM([$OnTheFly.$M$2:.$M$9])+IF(AND([.D27]&gt;0;[LevelUp.AH40]=1);3;0);&quot;*&quot;)" office:value-type="string" office:string-value="*">
            <text:p>*</text:p>
          </table:table-cell>
          <table:table-cell table:style-name="ce223" table:formula="of:=SUM([$LevelUp.L40];[$LevelUp.M40];[$LevelUp.N40];[$LevelUp.O40];[$LevelUp.P40];[$LevelUp.Q40];[$LevelUp.R40];[$LevelUp.S40];[$LevelUp.T40];[$LevelUp.U40];[$LevelUp.V40];[$LevelUp.W40];[$LevelUp.X40];[$LevelUp.Y40];[$LevelUp.Z40];[$LevelUp.AA40];[$LevelUp.AB40];[$LevelUp.AC40];[$LevelUp.AD40];[$LevelUp.AE40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36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5]" office:value-type="string" office:string-value="Spellcraft">
            <text:p>Spellcraft</text:p>
          </table:table-cell>
          <table:table-cell table:style-name="ce256" table:formula="of:=IF([$LevelUp.B45]=0;&quot;&quot;;[$LevelUp.B45])">
            <text:p/>
          </table:table-cell>
          <table:table-cell table:style-name="ce223" table:formula="of:=IF([.D37]&gt;0;[.D37]+SUM([.F37:.L37])+SUM([$OnTheFly.$M$2:.$M$9])+IF(AND([.D28]&gt;0;[LevelUp.AH41]=1);3;0);&quot;*&quot;)" office:value-type="string" office:string-value="*">
            <text:p>*</text:p>
          </table:table-cell>
          <table:table-cell table:style-name="ce223" table:formula="of:=SUM([$LevelUp.L41];[$LevelUp.M41];[$LevelUp.N41];[$LevelUp.O41];[$LevelUp.P41];[$LevelUp.Q41];[$LevelUp.R41];[$LevelUp.S41];[$LevelUp.T41];[$LevelUp.U41];[$LevelUp.V41];[$LevelUp.W41];[$LevelUp.X41];[$LevelUp.Y41];[$LevelUp.Z41];[$LevelUp.AA41];[$LevelUp.AB41];[$LevelUp.AC41];[$LevelUp.AD41];[$LevelUp.AE41])" office:value-type="float" office:value="0">
            <text:p>0</text:p>
          </table:table-cell>
          <table:table-cell table:style-name="ce259" table:content-validation-name="val2" office:value-type="string">
            <text:p>Int</text:p>
          </table:table-cell>
          <table:table-cell table:style-name="ce223" table:formula="of:=VLOOKUP([.E37];[$Computation.$O$7:.$R$12];4;FALSE())" office:value-type="float" office:value="0">
            <text:p>0</text:p>
          </table:table-cell>
          <table:table-cell table:style-name="ce262"/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6]" office:value-type="string" office:string-value="Stealth">
            <text:p>Stealth</text:p>
          </table:table-cell>
          <table:table-cell table:style-name="ce256" table:formula="of:=IF([$LevelUp.B46]=0;&quot;&quot;;[$LevelUp.B46])">
            <text:p/>
          </table:table-cell>
          <table:table-cell table:style-name="ce223" table:formula="of:=[.D38]+SUM([.F38:.L38])+SUM([$OnTheFly.$M$2:.$M$9])+IF(AND([.D38]&gt;0;[LevelUp.AH46]=1);3;0)" office:value-type="float" office:value="0">
            <text:p>0</text:p>
          </table:table-cell>
          <table:table-cell table:style-name="ce223" table:formula="of:=SUM([$LevelUp.L42];[$LevelUp.M42];[$LevelUp.N42];[$LevelUp.O42];[$LevelUp.P42];[$LevelUp.Q42];[$LevelUp.R42];[$LevelUp.S42];[$LevelUp.T42];[$LevelUp.U42];[$LevelUp.V42];[$LevelUp.W42];[$LevelUp.X42];[$LevelUp.Y42];[$LevelUp.Z42];[$LevelUp.AA42];[$LevelUp.AB42];[$LevelUp.AC42];[$LevelUp.AD42];[$LevelUp.AE42])" office:value-type="float" office:value="0">
            <text:p>0</text:p>
          </table:table-cell>
          <table:table-cell table:style-name="ce259" table:content-validation-name="val2" office:value-type="string">
            <text:p>Dex</text:p>
          </table:table-cell>
          <table:table-cell table:style-name="ce223" table:formula="of:=VLOOKUP([.E38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3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7]" office:value-type="string" office:string-value="Survival">
            <text:p>Survival</text:p>
          </table:table-cell>
          <table:table-cell table:style-name="ce256" table:formula="of:=IF([$LevelUp.B47]=0;&quot;&quot;;[$LevelUp.B47])">
            <text:p/>
          </table:table-cell>
          <table:table-cell table:style-name="ce223" table:formula="of:=[.D39]+SUM([.F39:.L39])+SUM([$OnTheFly.$M$2:.$M$9])+IF(AND([.D39]&gt;0;[LevelUp.AH47]=1);3;0)" office:value-type="float" office:value="0">
            <text:p>0</text:p>
          </table:table-cell>
          <table:table-cell table:style-name="ce223" table:formula="of:=SUM([$LevelUp.L43];[$LevelUp.M43];[$LevelUp.N43];[$LevelUp.O43];[$LevelUp.P43];[$LevelUp.Q43];[$LevelUp.R43];[$LevelUp.S43];[$LevelUp.T43];[$LevelUp.U43];[$LevelUp.V43];[$LevelUp.W43];[$LevelUp.X43];[$LevelUp.Y43];[$LevelUp.Z43];[$LevelUp.AA43];[$LevelUp.AB43];[$LevelUp.AC43];[$LevelUp.AD43];[$LevelUp.AE43])" office:value-type="float" office:value="0">
            <text:p>0</text:p>
          </table:table-cell>
          <table:table-cell table:style-name="ce259" table:content-validation-name="val2" office:value-type="string">
            <text:p>Wis</text:p>
          </table:table-cell>
          <table:table-cell table:style-name="ce223" table:formula="of:=VLOOKUP([.E39];[$Computation.$O$7:.$R$12];4;FALSE())" office:value-type="float" office:value="0">
            <text:p>0</text:p>
          </table:table-cell>
          <table:table-cell table:style-name="ce232" table:number-columns-repeated="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8]" office:value-type="string" office:string-value="Swim">
            <text:p>Swim</text:p>
          </table:table-cell>
          <table:table-cell table:style-name="ce256" table:formula="of:=IF([$LevelUp.B48]=0;&quot;&quot;;[$LevelUp.B48])">
            <text:p/>
          </table:table-cell>
          <table:table-cell table:style-name="ce223" table:formula="of:=[.D40]+SUM([.F40:.L40])+SUM([$OnTheFly.$M$2:.$M$9])+IF(AND([.D40]&gt;0;[LevelUp.AH48]=1);3;0)" office:value-type="float" office:value="0">
            <text:p>0</text:p>
          </table:table-cell>
          <table:table-cell table:style-name="ce223" table:formula="of:=SUM([$LevelUp.L44];[$LevelUp.M44];[$LevelUp.N44];[$LevelUp.O44];[$LevelUp.P44];[$LevelUp.Q44];[$LevelUp.R44];[$LevelUp.S44];[$LevelUp.T44];[$LevelUp.U44];[$LevelUp.V44];[$LevelUp.W44];[$LevelUp.X44];[$LevelUp.Y44];[$LevelUp.Z44];[$LevelUp.AA44];[$LevelUp.AB44];[$LevelUp.AC44];[$LevelUp.AD44];[$LevelUp.AE44])" office:value-type="float" office:value="0">
            <text:p>0</text:p>
          </table:table-cell>
          <table:table-cell table:style-name="ce259" table:content-validation-name="val2" office:value-type="string">
            <text:p>Str</text:p>
          </table:table-cell>
          <table:table-cell table:style-name="ce223" table:formula="of:=VLOOKUP([.E40];[$Computation.$O$7:.$R$12];4;FALSE())" office:value-type="float" office:value="0">
            <text:p>0</text:p>
          </table:table-cell>
          <table:table-cell table:style-name="ce223" table:formula="of:=ABS(SUM([$Equip.$G$2:.$G$11]))*-1" office:value-type="float" office:value="-0">
            <text:p>0</text:p>
          </table:table-cell>
          <table:table-cell table:style-name="ce265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style-name="ce254" table:formula="of:=[$LevelUp.A49]" office:value-type="string" office:string-value="Use Magic Device">
            <text:p>Use Magic Device</text:p>
          </table:table-cell>
          <table:table-cell table:style-name="ce256" table:formula="of:=IF([$LevelUp.B49]=0;&quot;&quot;;[$LevelUp.B49])">
            <text:p/>
          </table:table-cell>
          <table:table-cell table:style-name="ce223" table:formula="of:=IF([.D41]&gt;0;[.D41]+SUM([.F41:.L41])+SUM([$OnTheFly.$M$2:.$M$9])+IF(AND([.D32]&gt;0;[LevelUp.AH45]=1);3;0);&quot;*&quot;)" office:value-type="string" office:string-value="*">
            <text:p>*</text:p>
          </table:table-cell>
          <table:table-cell table:style-name="ce223" table:formula="of:=SUM([$LevelUp.L45];[$LevelUp.M45];[$LevelUp.N45];[$LevelUp.O45];[$LevelUp.P45];[$LevelUp.Q45];[$LevelUp.R45];[$LevelUp.S45];[$LevelUp.T45];[$LevelUp.U45];[$LevelUp.V45];[$LevelUp.W45];[$LevelUp.X45];[$LevelUp.Y45];[$LevelUp.Z45];[$LevelUp.AA45];[$LevelUp.AB45];[$LevelUp.AC45];[$LevelUp.AD45];[$LevelUp.AE45])" office:value-type="float" office:value="0">
            <text:p>0</text:p>
          </table:table-cell>
          <table:table-cell table:style-name="ce259" table:content-validation-name="val2" office:value-type="string">
            <text:p>Cha</text:p>
          </table:table-cell>
          <table:table-cell table:style-name="ce223" table:formula="of:=VLOOKUP([.E41];[$Computation.$O$7:.$R$12];4;FALSE())" office:value-type="float" office:value="0">
            <text:p>0</text:p>
          </table:table-cell>
          <table:table-cell table:style-name="ce232" table:number-columns-repeated="2"/>
          <table:table-cell table:style-name="ce225" table:number-columns-repeated="4"/>
          <table:table-cell table:style-name="ce15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55" office:value-type="string">
            <text:p>Languages:</text:p>
          </table:table-cell>
          <table:table-cell table:style-name="ce257" table:formula="of:=[$Computation.R10]" office:value-type="float" office:value="0">
            <text:p>0</text:p>
          </table:table-cell>
          <table:table-cell table:style-name="ce258" table:number-columns-spanned="11" table:number-rows-spanned="1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7" table:number-columns-spanned="13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1011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s" table:style-name="ta8" table:protected="true" table:print="false">
        <table:table-column table:style-name="co16" table:default-cell-style-name="ce131"/>
        <table:table-column table:style-name="co2" table:number-columns-repeated="12" table:default-cell-style-name="ce131"/>
        <table:table-column table:style-name="co3" table:visibility="collapse" table:default-cell-style-name="ce131"/>
        <table:table-column table:style-name="co2" table:number-columns-repeated="243" table:default-cell-style-name="ce131"/>
        <table:table-column table:style-name="co3" table:number-columns-repeated="767" table:default-cell-style-name="Default"/>
        <table:table-row table:style-name="ro2">
          <table:table-cell table:style-name="ce200" office:value-type="string" table:number-columns-spanned="2" table:number-rows-spanned="1">
            <text:p>Spellcasting Class 1</text:p>
          </table:table-cell>
          <table:covered-table-cell table:style-name="ce200"/>
          <table:table-cell table:style-name="ce282" office:value-type="string">
            <text:p>Class</text:p>
          </table:table-cell>
          <table:table-cell table:style-name="ce285" table:content-validation-name="val3"/>
          <table:table-cell table:style-name="ce282" office:value-type="string">
            <text:p>Prime Abil</text:p>
          </table:table-cell>
          <table:table-cell table:style-name="ce285" table:content-validation-name="val4"/>
          <table:table-cell table:style-name="ce287" office:value-type="string" table:number-columns-spanned="4" table:number-rows-spanned="1">
            <text:p>Additonal levels from Prestigue Classes</text:p>
          </table:table-cell>
          <table:covered-table-cell table:style-name="ce287"/>
          <table:covered-table-cell table:style-name="ce287"/>
          <table:covered-table-cell table:style-name="ce287"/>
          <table:table-cell table:style-name="ce288"/>
          <table:table-cell table:number-columns-repeated="2"/>
          <table:table-cell table:style-name="ce289" table:formula="of:=[$LevelUp.C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06" office:value-type="string">
            <text:p>Level</text:p>
          </table:table-cell>
          <table:table-cell table:style-name="ce231" office:value-type="float" office:value="0">
            <text:p>0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2">
            <text:p>2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6">
            <text:p>6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number-columns-repeated="2"/>
          <table:table-cell table:style-name="ce289" table:formula="of:=[$LevelUp.D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06" office:value-type="string">
            <text:p>Save</text:p>
          </table:table-cell>
          <table:table-cell table:style-name="ce223" table:formula="of:=VLOOKUP([.$F$1];[$Computation.$O$7:.$R$12];4;FALSE())+[.B2]+10" office:value-type="float" office:value="0">
            <text:p>#N/A</text:p>
          </table:table-cell>
          <table:table-cell table:style-name="ce223" table:formula="of:=VLOOKUP([.$F$1];[$Computation.$O$7:.$R$12];4;FALSE())+[.C2]+10" office:value-type="float" office:value="0">
            <text:p>#N/A</text:p>
          </table:table-cell>
          <table:table-cell table:style-name="ce223" table:formula="of:=VLOOKUP([.$F$1];[$Computation.$O$7:.$R$12];4;FALSE())+[.D2]+10" office:value-type="float" office:value="0">
            <text:p>#N/A</text:p>
          </table:table-cell>
          <table:table-cell table:style-name="ce223" table:formula="of:=VLOOKUP([.$F$1];[$Computation.$O$7:.$R$12];4;FALSE())+[.E2]+10" office:value-type="float" office:value="0">
            <text:p>#N/A</text:p>
          </table:table-cell>
          <table:table-cell table:style-name="ce223" table:formula="of:=VLOOKUP([.$F$1];[$Computation.$O$7:.$R$12];4;FALSE())+[.F2]+10" office:value-type="float" office:value="0">
            <text:p>#N/A</text:p>
          </table:table-cell>
          <table:table-cell table:style-name="ce223" table:formula="of:=VLOOKUP([.$F$1];[$Computation.$O$7:.$R$12];4;FALSE())+[.G2]+10" office:value-type="float" office:value="0">
            <text:p>#N/A</text:p>
          </table:table-cell>
          <table:table-cell table:style-name="ce223" table:formula="of:=VLOOKUP([.$F$1];[$Computation.$O$7:.$R$12];4;FALSE())+[.H2]+10" office:value-type="float" office:value="0">
            <text:p>#N/A</text:p>
          </table:table-cell>
          <table:table-cell table:style-name="ce223" table:formula="of:=VLOOKUP([.$F$1];[$Computation.$O$7:.$R$12];4;FALSE())+[.I2]+10" office:value-type="float" office:value="0">
            <text:p>#N/A</text:p>
          </table:table-cell>
          <table:table-cell table:style-name="ce223" table:formula="of:=VLOOKUP([.$F$1];[$Computation.$O$7:.$R$12];4;FALSE())+[.J2]+10" office:value-type="float" office:value="0">
            <text:p>#N/A</text:p>
          </table:table-cell>
          <table:table-cell table:style-name="ce243" table:formula="of:=VLOOKUP([.$F$1];[$Computation.$O$7:.$R$12];4;FALSE())+[.K2]+10" office:value-type="float" office:value="0">
            <text:p>#N/A</text:p>
          </table:table-cell>
          <table:table-cell table:number-columns-repeated="2"/>
          <table:table-cell table:style-name="ce289" table:formula="of:=[$LevelUp.E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06" office:value-type="string">
            <text:p>Per Day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table:formula="of:=[$LevelUp.F2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72"/>
          <table:table-cell table:style-name="ce281" office:value-type="string" table:number-columns-spanned="10" table:number-rows-spanned="1">
            <text:p>Spells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number-columns-repeated="2"/>
          <table:table-cell table:style-name="ce289" office:value-type="string">
            <text:p>Str</text:p>
          </table:table-cell>
          <table:table-cell table:number-columns-repeated="1010"/>
        </table:table-row>
        <table:table-row table:style-name="ro2">
          <table:table-cell table:style-name="ce273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274" office:value-type="string">
            <text:p>Caster Level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208" table:formula="of:=HLOOKUP([.D1];[LevelUp.$C$2:.$F$3];2;FALSE())+[.K1]" office:value-type="float" office:value="0">
            <text:p>#N/A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office:value-type="string">
            <text:p>Int</text:p>
          </table:table-cell>
          <table:table-cell table:number-columns-repeated="1010"/>
        </table:table-row>
        <table:table-row table:style-name="ro2">
          <table:table-cell table:style-name="ce274" office:value-type="string">
            <text:p>Conc Check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office:value-type="string">
            <text:p>Wis</text:p>
          </table:table-cell>
          <table:table-cell table:number-columns-repeated="1010"/>
        </table:table-row>
        <table:table-row table:style-name="ro2">
          <table:table-cell table:style-name="ce275" table:formula="of:=[.A8]+VLOOKUP([.$F$1];[$Computation.$O$7:.$R$12];4;FALSE())" office:value-type="float" office:value="0">
            <text:p>#N/A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 office:value-type="string">
            <text:p>Cha</text:p>
          </table:table-cell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89"/>
          <table:table-cell table:number-columns-repeated="1010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2"/>
          <table:table-cell table:style-name="ce290"/>
          <table:table-cell table:number-columns-repeated="1010"/>
        </table:table-row>
        <table:table-row table:style-name="ro1">
          <table:table-cell table:style-name="ce277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15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78" office:value-type="string" table:number-columns-spanned="2" table:number-rows-spanned="1">
            <text:p>Spellcasting Class 2</text:p>
          </table:table-cell>
          <table:covered-table-cell table:style-name="ce278"/>
          <table:table-cell table:style-name="ce283" office:value-type="string">
            <text:p>Class</text:p>
          </table:table-cell>
          <table:table-cell table:style-name="ce286" table:content-validation-name="val3"/>
          <table:table-cell table:style-name="ce283" office:value-type="string">
            <text:p>Prime Abil</text:p>
          </table:table-cell>
          <table:table-cell table:style-name="ce286" table:content-validation-name="val4"/>
          <table:table-cell table:style-name="ce287" office:value-type="string" table:number-columns-spanned="4" table:number-rows-spanned="1">
            <text:p>Additonal levels from Prestigue Classes</text:p>
          </table:table-cell>
          <table:covered-table-cell table:style-name="ce287"/>
          <table:covered-table-cell table:style-name="ce287"/>
          <table:covered-table-cell table:style-name="ce287"/>
          <table:table-cell table:style-name="ce288"/>
          <table:table-cell table:number-columns-repeated="1013"/>
        </table:table-row>
        <table:table-row table:style-name="ro1">
          <table:table-cell table:style-name="ce206" office:value-type="string">
            <text:p>Level</text:p>
          </table:table-cell>
          <table:table-cell table:style-name="ce231" office:value-type="float" office:value="0">
            <text:p>0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2">
            <text:p>2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6">
            <text:p>6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206" office:value-type="string">
            <text:p>Save</text:p>
          </table:table-cell>
          <table:table-cell table:style-name="ce223" table:formula="of:=VLOOKUP([.$F$22];[$Computation.$O$7:.$R$12];4;FALSE())+[.B2]+10" office:value-type="float" office:value="0">
            <text:p>#N/A</text:p>
          </table:table-cell>
          <table:table-cell table:style-name="ce223" table:formula="of:=VLOOKUP([.$F$22];[$Computation.$O$7:.$R$12];4;FALSE())+[.C2]+10" office:value-type="float" office:value="0">
            <text:p>#N/A</text:p>
          </table:table-cell>
          <table:table-cell table:style-name="ce223" table:formula="of:=VLOOKUP([.$F$22];[$Computation.$O$7:.$R$12];4;FALSE())+[.D2]+10" office:value-type="float" office:value="0">
            <text:p>#N/A</text:p>
          </table:table-cell>
          <table:table-cell table:style-name="ce223" table:formula="of:=VLOOKUP([.$F$22];[$Computation.$O$7:.$R$12];4;FALSE())+[.E2]+10" office:value-type="float" office:value="0">
            <text:p>#N/A</text:p>
          </table:table-cell>
          <table:table-cell table:style-name="ce223" table:formula="of:=VLOOKUP([.$F$22];[$Computation.$O$7:.$R$12];4;FALSE())+[.F2]+10" office:value-type="float" office:value="0">
            <text:p>#N/A</text:p>
          </table:table-cell>
          <table:table-cell table:style-name="ce223" table:formula="of:=VLOOKUP([.$F$22];[$Computation.$O$7:.$R$12];4;FALSE())+[.G2]+10" office:value-type="float" office:value="0">
            <text:p>#N/A</text:p>
          </table:table-cell>
          <table:table-cell table:style-name="ce223" table:formula="of:=VLOOKUP([.$F$22];[$Computation.$O$7:.$R$12];4;FALSE())+[.H2]+10" office:value-type="float" office:value="0">
            <text:p>#N/A</text:p>
          </table:table-cell>
          <table:table-cell table:style-name="ce223" table:formula="of:=VLOOKUP([.$F$22];[$Computation.$O$7:.$R$12];4;FALSE())+[.I2]+10" office:value-type="float" office:value="0">
            <text:p>#N/A</text:p>
          </table:table-cell>
          <table:table-cell table:style-name="ce223" table:formula="of:=VLOOKUP([.$F$22];[$Computation.$O$7:.$R$12];4;FALSE())+[.J2]+10" office:value-type="float" office:value="0">
            <text:p>#N/A</text:p>
          </table:table-cell>
          <table:table-cell table:style-name="ce223" table:formula="of:=VLOOKUP([.$F$22];[$Computation.$O$7:.$R$12];4;FALSE())+[.K2]+10" office:value-type="float" office:value="0">
            <text:p>#N/A</text:p>
          </table:table-cell>
          <table:table-cell table:number-columns-repeated="1013"/>
        </table:table-row>
        <table:table-row table:style-name="ro1">
          <table:table-cell table:style-name="ce206" office:value-type="string">
            <text:p>Per Day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2"/>
          <table:table-cell table:style-name="ce281" office:value-type="string" table:number-columns-spanned="10" table:number-rows-spanned="1">
            <text:p>Spells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table-cell table:number-columns-repeated="1013"/>
        </table:table-row>
        <table:table-row table:style-name="ro1">
          <table:table-cell table:style-name="ce273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4" office:value-type="string">
            <text:p>Caster Level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08" table:formula="of:=HLOOKUP([.D22];[LevelUp.$C$2:.$F$3];2;FALSE())+[.K22]" office:value-type="float" office:value="0">
            <text:p>#N/A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2">
          <table:table-cell table:style-name="ce274" office:value-type="string">
            <text:p>Conc Check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5" table:formula="of:=[.A29]+VLOOKUP([.F22];[$Computation.$O$7:.$R$12];4;FALSE())" office:value-type="float" office:value="0">
            <text:p>#N/A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6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3"/>
        </table:table-row>
        <table:table-row table:style-name="ro1">
          <table:table-cell table:style-name="ce277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15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9" office:value-type="string" table:number-columns-spanned="2" table:number-rows-spanned="1">
            <text:p>Cleric Domains</text:p>
          </table:table-cell>
          <table:covered-table-cell table:style-name="ce279"/>
          <table:table-cell table:style-name="ce284" table:number-columns-spanned="9" table:number-rows-spanned="1"/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280" table:number-columns-repeated="11"/>
          <table:table-cell table:number-columns-repeated="101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" table:style-name="ta9" table:protected="true" table:print="false">
        <office:forms form:automatic-focus="false" form:apply-design-mode="false"/>
        <table:table-column table:style-name="co2" table:number-columns-repeated="19" table:default-cell-style-name="ce131"/>
        <table:table-column table:style-name="co17" table:default-cell-style-name="ce131"/>
        <table:table-column table:style-name="co2" table:default-cell-style-name="ce131"/>
        <table:table-column table:style-name="co3" table:visibility="collapse" table:default-cell-style-name="ce313"/>
        <table:table-column table:style-name="co2" table:number-columns-repeated="235" table:default-cell-style-name="ce131"/>
        <table:table-column table:style-name="co3" table:number-columns-repeated="767" table:default-cell-style-name="Default"/>
        <table:table-row table:style-name="ro1">
          <table:table-cell table:style-name="ce200" office:value-type="string" table:number-columns-spanned="3" table:number-rows-spanned="1">
            <text:p>Protection</text:p>
          </table:table-cell>
          <table:covered-table-cell table:style-name="ce200"/>
          <table:covered-table-cell table:style-name="ce200"/>
          <table:table-cell table:style-name="ce222" office:value-type="string">
            <text:p>Type</text:p>
          </table:table-cell>
          <table:table-cell table:style-name="ce222" office:value-type="string">
            <text:p>Bonus</text:p>
          </table:table-cell>
          <table:table-cell table:style-name="ce222" office:value-type="string">
            <text:p>Max Dex</text:p>
          </table:table-cell>
          <table:table-cell table:style-name="ce222" office:value-type="string">
            <text:p>Check Pen</text:p>
          </table:table-cell>
          <table:table-cell table:style-name="ce222" office:value-type="string">
            <text:p>Spell Fail</text:p>
          </table:table-cell>
          <table:table-cell table:style-name="ce222" office:value-type="string">
            <text:p>Speed</text:p>
          </table:table-cell>
          <table:table-cell table:style-name="ce199" office:value-type="string">
            <text:p>Weight</text:p>
          </table:table-cell>
          <table:table-cell/>
          <table:table-cell table:style-name="ce307" office:value-type="string">
            <text:p>Total Weight</text:p>
          </table:table-cell>
          <table:table-cell table:number-columns-repeated="3"/>
          <table:table-cell table:style-name="ce309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/>
          <table:table-cell table:style-name="ce308" table:formula="of:=SUM([.J2:.J11])+SUM([.R15:.R39])+(IF([.J42]=&quot;Yes&quot;;[.K41];0))+[.D41]" office:value-type="float" office:value="0">
            <text:p>0</text:p>
          </table:table-cell>
          <table:table-cell table:number-columns-repeated="3"/>
          <table:table-cell table:style-name="ce309"/>
          <table:table-cell table:number-columns-repeated="5"/>
          <table:table-cell table:style-name="ce314" office:value-type="string">
            <text:p>Attack types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2]" office:value-type="string" office:string-value="Melee">
            <text:p>Melee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3]" office:value-type="string" office:string-value="Finesse Weapons">
            <text:p>Finesse Weapons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4]" office:value-type="string" office:string-value="Ranged">
            <text:p>Range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5]" office:value-type="string" office:string-value="Combat Maneuver">
            <text:p>Combat Maneuver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6]" office:value-type="string" office:string-value="Escape Grapple">
            <text:p>Escape Grapple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7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8]" office:value-type="string" office:string-value="Flurry">
            <text:p>Flurry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225" table:content-validation-name="val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5"/>
          <table:table-cell table:style-name="ce309"/>
          <table:table-cell table:number-columns-repeated="5"/>
          <table:table-cell table:style-name="ce270" table:formula="of:=[$Computation.I19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292" table:number-columns-spanned="3" table:number-rows-spanned="1"/>
          <table:covered-table-cell table:style-name="ce292"/>
          <table:covered-table-cell table:style-name="ce292"/>
          <table:table-cell table:style-name="ce226" table:content-validation-name="val5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158"/>
          <table:table-cell table:number-columns-repeated="11"/>
          <table:table-cell table:style-name="ce31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314" office:value-type="string">
            <text:p>Protection types</text:p>
          </table:table-cell>
          <table:table-cell table:number-columns-repeated="1002"/>
        </table:table-row>
        <table:table-row table:style-name="ro1">
          <table:table-cell table:style-name="ce200" office:value-type="string" table:number-columns-spanned="3" table:number-rows-spanned="1">
            <text:p>Weapon</text:p>
          </table:table-cell>
          <table:covered-table-cell table:style-name="ce210"/>
          <table:covered-table-cell table:style-name="ce210"/>
          <table:table-cell table:style-name="ce222" office:value-type="string">
            <text:p>Att Type</text:p>
          </table:table-cell>
          <table:table-cell table:style-name="ce74" office:value-type="string">
            <text:p>Att Bonus</text:p>
          </table:table-cell>
          <table:table-cell table:style-name="ce222" office:value-type="string">
            <text:p>Dam Die</text:p>
          </table:table-cell>
          <table:table-cell table:style-name="ce222" office:value-type="string">
            <text:p>Dam Bonus</text:p>
          </table:table-cell>
          <table:table-cell table:style-name="ce222" office:value-type="string">
            <text:p>Str?</text:p>
          </table:table-cell>
          <table:table-cell table:style-name="ce222" office:value-type="string">
            <text:p>2Handed</text:p>
          </table:table-cell>
          <table:table-cell table:style-name="ce74" office:value-type="string">
            <text:p>Crit Range</text:p>
          </table:table-cell>
          <table:table-cell table:style-name="ce222" office:value-type="string">
            <text:p>Crit Effect</text:p>
          </table:table-cell>
          <table:table-cell table:style-name="ce222" office:value-type="string">
            <text:p>Size</text:p>
          </table:table-cell>
          <table:table-cell table:style-name="ce222" office:value-type="string">
            <text:p>Type</text:p>
          </table:table-cell>
          <table:table-cell table:style-name="ce222" office:value-type="string">
            <text:p>Range</text:p>
          </table:table-cell>
          <table:table-cell table:style-name="ce210" office:value-type="string">
            <text:p>Notes</text:p>
          </table:table-cell>
          <table:table-cell table:style-name="ce210" office:value-type="string">
            <text:p>Weight</text:p>
          </table:table-cell>
          <table:table-cell table:style-name="ce210" office:value-type="string">
            <text:p>A Wgt</text:p>
          </table:table-cell>
          <table:table-cell table:style-name="ce210" office:value-type="string">
            <text:p>Tot wgt</text:p>
          </table:table-cell>
          <table:table-cell table:style-name="ce210" office:value-type="string">
            <text:p>Tot Dmg</text:p>
          </table:table-cell>
          <table:table-cell table:style-name="ce310" office:value-type="string">
            <text:p>Special</text:p>
          </table:table-cell>
          <table:table-cell table:style-name="ce181"/>
          <table:table-cell table:style-name="ce316" table:formula="of:=[$Computation.F14]" office:value-type="string" office:string-value="Armor">
            <text:p>Armor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15]+([.Q15]*[$OnTheFly.E22])" office:value-type="float" office:value="0">
            <text:p>0</text:p>
          </table:table-cell>
          <table:table-cell table:style-name="ce223" table:formula="of:=IF([.H15]=&quot;Yes&quot;;IF([.I15]=&quot;Yes&quot;;FLOOR(ABS([$Computation.$R$7]*1.5);1;1)*SIGN([$Computation.$R$7]);[$Computation.$R$7]);0)+[$Feats.$C$3]+SUM([$OnTheFly.$G$2:.$G$9])+[$Equip.G15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15]" office:value-type="string" office:string-value="Shield">
            <text:p>Shiel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16]+([.Q16]*[$OnTheFly.E23])" office:value-type="float" office:value="0">
            <text:p>0</text:p>
          </table:table-cell>
          <table:table-cell table:style-name="ce223" table:formula="of:=IF([.H16]=&quot;Yes&quot;;IF([.I16]=&quot;Yes&quot;;FLOOR(ABS([$Computation.$R$7]*1.5);1;1)*SIGN([$Computation.$R$7]);[$Computation.$R$7]);0)+[$Feats.$C$3]+SUM([$OnTheFly.$G$2:.$G$9])+[$Equip.G16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16]" office:value-type="string" office:string-value="Enhancement">
            <text:p>Enhancement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17]+([.Q17]*[$OnTheFly.E24])" office:value-type="float" office:value="0">
            <text:p>0</text:p>
          </table:table-cell>
          <table:table-cell table:style-name="ce223" table:formula="of:=IF([.H17]=&quot;Yes&quot;;IF([.I17]=&quot;Yes&quot;;FLOOR(ABS([$Computation.$R$7]*1.5);1;1)*SIGN([$Computation.$R$7]);[$Computation.$R$7]);0)+[$Feats.$C$3]+SUM([$OnTheFly.$G$2:.$G$9])+[$Equip.G17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17]" office:value-type="string" office:string-value="Deflection">
            <text:p>Deflection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18]+([.Q18]*[$OnTheFly.E25])" office:value-type="float" office:value="0">
            <text:p>0</text:p>
          </table:table-cell>
          <table:table-cell table:style-name="ce223" table:formula="of:=IF([.H18]=&quot;Yes&quot;;IF([.I18]=&quot;Yes&quot;;FLOOR(ABS([$Computation.$R$7]*1.5);1;1)*SIGN([$Computation.$R$7]);[$Computation.$R$7]);0)+[$Feats.$C$3]+SUM([$OnTheFly.$G$2:.$G$9])+[$Equip.G18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18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19]+([.Q19]*[$OnTheFly.E26])" office:value-type="float" office:value="0">
            <text:p>0</text:p>
          </table:table-cell>
          <table:table-cell table:style-name="ce223" table:formula="of:=IF([.H19]=&quot;Yes&quot;;IF([.I19]=&quot;Yes&quot;;FLOOR(ABS([$Computation.$R$7]*1.5);1;1)*SIGN([$Computation.$R$7]);[$Computation.$R$7]);0)+[$Feats.$C$3]+SUM([$OnTheFly.$G$2:.$G$9])+[$Equip.G19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19]" office:value-type="string" office:string-value="Dodge">
            <text:p>Dodge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0]+([.Q20]*[$OnTheFly.E27])" office:value-type="float" office:value="0">
            <text:p>0</text:p>
          </table:table-cell>
          <table:table-cell table:style-name="ce223" table:formula="of:=IF([.H20]=&quot;Yes&quot;;IF([.I20]=&quot;Yes&quot;;FLOOR(ABS([$Computation.$R$7]*1.5);1;1)*SIGN([$Computation.$R$7]);[$Computation.$R$7]);0)+[$Feats.$C$3]+SUM([$OnTheFly.$G$2:.$G$9])+[$Equip.G20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6" table:formula="of:=[$Computation.F20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1]+([.Q21]*[$OnTheFly.E28])" office:value-type="float" office:value="0">
            <text:p>0</text:p>
          </table:table-cell>
          <table:table-cell table:style-name="ce223" table:formula="of:=IF([.H21]=&quot;Yes&quot;;IF([.I21]=&quot;Yes&quot;;FLOOR(ABS([$Computation.$R$7]*1.5);1;1)*SIGN([$Computation.$R$7]);[$Computation.$R$7]);0)+[$Feats.$C$3]+SUM([$OnTheFly.$G$2:.$G$9])+[$Equip.G21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7"/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2]+([.Q22]*[$OnTheFly.E29])" office:value-type="float" office:value="0">
            <text:p>0</text:p>
          </table:table-cell>
          <table:table-cell table:style-name="ce223" table:formula="of:=IF([.H22]=&quot;Yes&quot;;IF([.I22]=&quot;Yes&quot;;FLOOR(ABS([$Computation.$R$7]*1.5);1;1)*SIGN([$Computation.$R$7]);[$Computation.$R$7]);0)+[$Feats.$C$3]+SUM([$OnTheFly.$G$2:.$G$9])+[$Equip.G22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318" office:value-type="string">
            <text:p>Yes/No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3]+([.Q23]*[$OnTheFly.E30])" office:value-type="float" office:value="0">
            <text:p>0</text:p>
          </table:table-cell>
          <table:table-cell table:style-name="ce223" table:formula="of:=IF([.H23]=&quot;Yes&quot;;IF([.I23]=&quot;Yes&quot;;FLOOR(ABS([$Computation.$R$7]*1.5);1;1)*SIGN([$Computation.$R$7]);[$Computation.$R$7]);0)+[$Feats.$C$3]+SUM([$OnTheFly.$G$2:.$G$9])+[$Equip.G23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Yes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4]+([.Q24]*[$OnTheFly.E31])" office:value-type="float" office:value="0">
            <text:p>0</text:p>
          </table:table-cell>
          <table:table-cell table:style-name="ce223" table:formula="of:=IF([.H24]=&quot;Yes&quot;;IF([.I24]=&quot;Yes&quot;;FLOOR(ABS([$Computation.$R$7]*1.5);1;1)*SIGN([$Computation.$R$7]);[$Computation.$R$7]);0)+[$Feats.$C$3]+SUM([$OnTheFly.$G$2:.$G$9])+[$Equip.G24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No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5]+([.Q25]*[$OnTheFly.E32])" office:value-type="float" office:value="0">
            <text:p>0</text:p>
          </table:table-cell>
          <table:table-cell table:style-name="ce223" table:formula="of:=IF([.H25]=&quot;Yes&quot;;IF([.I25]=&quot;Yes&quot;;FLOOR(ABS([$Computation.$R$7]*1.5);1;1)*SIGN([$Computation.$R$7]);[$Computation.$R$7]);0)+[$Feats.$C$3]+SUM([$OnTheFly.$G$2:.$G$9])+[$Equip.G25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6]+([.Q26]*[$OnTheFly.E33])" office:value-type="float" office:value="0">
            <text:p>0</text:p>
          </table:table-cell>
          <table:table-cell table:style-name="ce223" table:formula="of:=IF([.H26]=&quot;Yes&quot;;IF([.I26]=&quot;Yes&quot;;FLOOR(ABS([$Computation.$R$7]*1.5);1;1)*SIGN([$Computation.$R$7]);[$Computation.$R$7]);0)+[$Feats.$C$3]+SUM([$OnTheFly.$G$2:.$G$9])+[$Equip.G26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Normal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7]+([.Q27]*[$OnTheFly.E34])" office:value-type="float" office:value="0">
            <text:p>0</text:p>
          </table:table-cell>
          <table:table-cell table:style-name="ce223" table:formula="of:=IF([.H27]=&quot;Yes&quot;;IF([.I27]=&quot;Yes&quot;;FLOOR(ABS([$Computation.$R$7]*1.5);1;1)*SIGN([$Computation.$R$7]);[$Computation.$R$7]);0)+[$Feats.$C$3]+SUM([$OnTheFly.$G$2:.$G$9])+[$Equip.G27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Flurry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8]+([.Q28]*[$OnTheFly.E35])" office:value-type="float" office:value="0">
            <text:p>0</text:p>
          </table:table-cell>
          <table:table-cell table:style-name="ce223" table:formula="of:=IF([.H28]=&quot;Yes&quot;;IF([.I28]=&quot;Yes&quot;;FLOOR(ABS([$Computation.$R$7]*1.5);1;1)*SIGN([$Computation.$R$7]);[$Computation.$R$7]);0)+[$Feats.$C$3]+SUM([$OnTheFly.$G$2:.$G$9])+[$Equip.G28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Flurry 8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29]+([.Q29]*[$OnTheFly.E36])" office:value-type="float" office:value="0">
            <text:p>0</text:p>
          </table:table-cell>
          <table:table-cell table:style-name="ce223" table:formula="of:=IF([.H29]=&quot;Yes&quot;;IF([.I29]=&quot;Yes&quot;;FLOOR(ABS([$Computation.$R$7]*1.5);1;1)*SIGN([$Computation.$R$7]);[$Computation.$R$7]);0)+[$Feats.$C$3]+SUM([$OnTheFly.$G$2:.$G$9])+[$Equip.G29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Default" office:value-type="string">
            <text:p>Flurry 15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0]+([.Q30]*[$OnTheFly.E37])" office:value-type="float" office:value="0">
            <text:p>0</text:p>
          </table:table-cell>
          <table:table-cell table:style-name="ce223" table:formula="of:=IF([.H30]=&quot;Yes&quot;;IF([.I30]=&quot;Yes&quot;;FLOOR(ABS([$Computation.$R$7]*1.5);1;1)*SIGN([$Computation.$R$7]);[$Computation.$R$7]);0)+[$Feats.$C$3]+SUM([$OnTheFly.$G$2:.$G$9])+[$Equip.G30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Rapi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1]+([.Q31]*[$OnTheFly.E38])" office:value-type="float" office:value="0">
            <text:p>0</text:p>
          </table:table-cell>
          <table:table-cell table:style-name="ce223" table:formula="of:=IF([.H31]=&quot;Yes&quot;;IF([.I31]=&quot;Yes&quot;;FLOOR(ABS([$Computation.$R$7]*1.5);1;1)*SIGN([$Computation.$R$7]);[$Computation.$R$7]);0)+[$Feats.$C$3]+SUM([$OnTheFly.$G$2:.$G$9])+[$Equip.G31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Many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2]+([.Q32]*[$OnTheFly.E39])" office:value-type="float" office:value="0">
            <text:p>0</text:p>
          </table:table-cell>
          <table:table-cell table:style-name="ce223" table:formula="of:=IF([.H32]=&quot;Yes&quot;;IF([.I32]=&quot;Yes&quot;;FLOOR(ABS([$Computation.$R$7]*1.5);1;1)*SIGN([$Computation.$R$7]);[$Computation.$R$7]);0)+[$Feats.$C$3]+SUM([$OnTheFly.$G$2:.$G$9])+[$Equip.G32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nhan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3]+([.Q33]*[$OnTheFly.E40])" office:value-type="float" office:value="0">
            <text:p>0</text:p>
          </table:table-cell>
          <table:table-cell table:style-name="ce223" table:formula="of:=IF([.H33]=&quot;Yes&quot;;IF([.I33]=&quot;Yes&quot;;FLOOR(ABS([$Computation.$R$7]*1.5);1;1)*SIGN([$Computation.$R$7]);[$Computation.$R$7]);0)+[$Feats.$C$3]+SUM([$OnTheFly.$G$2:.$G$9])+[$Equip.G33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nhand with light offhan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4]+([.Q34]*[$OnTheFly.E41])" office:value-type="float" office:value="0">
            <text:p>0</text:p>
          </table:table-cell>
          <table:table-cell table:style-name="ce223" table:formula="of:=IF([.H34]=&quot;Yes&quot;;IF([.I34]=&quot;Yes&quot;;FLOOR(ABS([$Computation.$R$7]*1.5);1;1)*SIGN([$Computation.$R$7]);[$Computation.$R$7]);0)+[$Feats.$C$3]+SUM([$OnTheFly.$G$2:.$G$9])+[$Equip.G34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nhand with Two-Weapon Fighting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5]+([.Q35]*[$OnTheFly.E42])" office:value-type="float" office:value="0">
            <text:p>0</text:p>
          </table:table-cell>
          <table:table-cell table:style-name="ce223" table:formula="of:=IF([.H35]=&quot;Yes&quot;;IF([.I35]=&quot;Yes&quot;;FLOOR(ABS([$Computation.$R$7]*1.5);1;1)*SIGN([$Computation.$R$7]);[$Computation.$R$7]);0)+[$Feats.$C$3]+SUM([$OnTheFly.$G$2:.$G$9])+[$Equip.G35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nhand with Two-Weapon Fighting and light offhan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6]+([.Q36]*[$OnTheFly.E43])" office:value-type="float" office:value="0">
            <text:p>0</text:p>
          </table:table-cell>
          <table:table-cell table:style-name="ce223" table:formula="of:=IF([.H36]=&quot;Yes&quot;;IF([.I36]=&quot;Yes&quot;;FLOOR(ABS([$Computation.$R$7]*1.5);1;1)*SIGN([$Computation.$R$7]);[$Computation.$R$7]);0)+[$Feats.$C$3]+SUM([$OnTheFly.$G$2:.$G$9])+[$Equip.G36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ffhan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7]+([.Q37]*[$OnTheFly.E44])" office:value-type="float" office:value="0">
            <text:p>0</text:p>
          </table:table-cell>
          <table:table-cell table:style-name="ce223" table:formula="of:=IF([.H37]=&quot;Yes&quot;;IF([.I37]=&quot;Yes&quot;;FLOOR(ABS([$Computation.$R$7]*1.5);1;1)*SIGN([$Computation.$R$7]);[$Computation.$R$7]);0)+[$Feats.$C$3]+SUM([$OnTheFly.$G$2:.$G$9])+[$Equip.G37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ffhand light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5"/>
          <table:covered-table-cell table:style-name="ce295"/>
          <table:table-cell table:style-name="ce259" table:content-validation-name="val6" office:value-type="string">
            <text:p>Melee</text:p>
          </table:table-cell>
          <table:table-cell table:style-name="ce225"/>
          <table:table-cell table:style-name="ce225"/>
          <table:table-cell table:style-name="ce225"/>
          <table:table-cell table:style-name="ce259" table:content-validation-name="val7" office:value-type="string">
            <text:p>Yes</text:p>
          </table:table-cell>
          <table:table-cell table:style-name="ce259" table:content-validation-name="val7" office:value-type="string">
            <text:p>No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3" table:formula="of:=[.P38]+([.Q38]*[$OnTheFly.E45])" office:value-type="float" office:value="0">
            <text:p>0</text:p>
          </table:table-cell>
          <table:table-cell table:style-name="ce223" table:formula="of:=IF([.H38]=&quot;Yes&quot;;IF([.I38]=&quot;Yes&quot;;FLOOR(ABS([$Computation.$R$7]*1.5);1;1)*SIGN([$Computation.$R$7]);[$Computation.$R$7]);0)+[$Feats.$C$3]+SUM([$OnTheFly.$G$2:.$G$9])+[$Equip.G38]" office:value-type="float" office:value="0">
            <text:p>0</text:p>
          </table:table-cell>
          <table:table-cell table:style-name="ce311" table:content-validation-name="val8" office:value-type="string">
            <text:p>Normal</text:p>
          </table:table-cell>
          <table:table-cell/>
          <table:table-cell table:style-name="ce270" office:value-type="string">
            <text:p>Offhand with Two-Weapon Fighting</text:p>
          </table:table-cell>
          <table:table-cell table:number-columns-repeated="1002"/>
        </table:table-row>
        <table:table-row table:style-name="ro1">
          <table:table-cell table:style-name="ce292" table:number-columns-spanned="3" table:number-rows-spanned="1"/>
          <table:covered-table-cell table:style-name="ce296"/>
          <table:covered-table-cell table:style-name="ce296"/>
          <table:table-cell table:style-name="ce299" table:content-validation-name="val6" office:value-type="string">
            <text:p>Melee</text:p>
          </table:table-cell>
          <table:table-cell table:style-name="ce226"/>
          <table:table-cell table:style-name="ce226"/>
          <table:table-cell table:style-name="ce226"/>
          <table:table-cell table:style-name="ce299" table:content-validation-name="val7" office:value-type="string">
            <text:p>Yes</text:p>
          </table:table-cell>
          <table:table-cell table:style-name="ce299" table:content-validation-name="val7" office:value-type="string">
            <text:p>No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4" table:formula="of:=[.P39]+([.Q39]*[$OnTheFly.E46])" office:value-type="float" office:value="0">
            <text:p>0</text:p>
          </table:table-cell>
          <table:table-cell table:style-name="ce224" table:formula="of:=IF([.H39]=&quot;Yes&quot;;IF([.I39]=&quot;Yes&quot;;FLOOR(ABS([$Computation.$R$7]*1.5);1;1)*SIGN([$Computation.$R$7]);[$Computation.$R$7]);0)+[$Feats.$C$3]+SUM([$OnTheFly.$G$2:.$G$9])+[$Equip.G39]" office:value-type="float" office:value="0">
            <text:p>0</text:p>
          </table:table-cell>
          <table:table-cell table:style-name="ce312" table:content-validation-name="val8" office:value-type="string">
            <text:p>Normal</text:p>
          </table:table-cell>
          <table:table-cell/>
          <table:table-cell table:style-name="ce270" office:value-type="string">
            <text:p>Offhand with Two-Weapon Fighting and light offhand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270" office:value-type="string">
            <text:p>Offhand with Improved Two-Weapon Fighting</text:p>
          </table:table-cell>
          <table:table-cell table:number-columns-repeated="1002"/>
        </table:table-row>
        <table:table-row table:style-name="ro1">
          <table:table-cell table:style-name="ce293"/>
          <table:table-cell table:style-name="ce297"/>
          <table:table-cell table:style-name="ce298"/>
          <table:table-cell table:style-name="ce300" table:formula="of:=SUM([.D43:.D318])" office:value-type="float" office:value="0">
            <text:p>0</text:p>
          </table:table-cell>
          <table:table-cell table:number-columns-repeated="2"/>
          <table:table-cell table:style-name="ce302"/>
          <table:table-cell table:style-name="ce304" table:number-columns-repeated="2"/>
          <table:table-cell table:style-name="ce222" office:value-type="string">
            <text:p>Now?</text:p>
          </table:table-cell>
          <table:table-cell table:style-name="ce306" table:formula="of:=SUM([.K43:.K318])" office:value-type="float" office:value="0">
            <text:p>0</text:p>
          </table:table-cell>
          <table:table-cell/>
          <table:table-cell table:style-name="ce302"/>
          <table:table-cell table:style-name="ce304" table:number-columns-repeated="2"/>
          <table:table-cell table:style-name="ce306" table:formula="of:=SUM([.P43:.P318])" office:value-type="float" office:value="0">
            <text:p>0</text:p>
          </table:table-cell>
          <table:table-cell/>
          <table:table-cell table:style-name="ce196" office:value-type="string">
            <text:p>Currency</text:p>
          </table:table-cell>
          <table:table-cell table:style-name="ce306" table:formula="of:=SUM(([.S42]/100);([.S43]/10);[.S44];([.S45]*10);[.S46:.S59])" office:value-type="float" office:value="0">
            <text:p>0</text:p>
          </table:table-cell>
          <table:table-cell table:style-name="ce205"/>
          <table:table-cell/>
          <table:table-cell table:style-name="ce270" office:value-type="string">
            <text:p>Offhand with Improved Two-Weapon Fighting and light offhand</text:p>
          </table:table-cell>
          <table:table-cell table:number-columns-repeated="1002"/>
        </table:table-row>
        <table:table-row table:style-name="ro1">
          <table:table-cell table:style-name="ce294" office:value-type="string" table:number-columns-spanned="3" table:number-rows-spanned="1">
            <text:p>Equipment always carried</text:p>
          </table:table-cell>
          <table:covered-table-cell table:style-name="ce294"/>
          <table:covered-table-cell table:style-name="ce294"/>
          <table:table-cell table:style-name="ce301" office:value-type="string">
            <text:p>weight</text:p>
          </table:table-cell>
          <table:table-cell table:number-columns-repeated="2"/>
          <table:table-cell table:style-name="ce303" office:value-type="string" table:number-columns-spanned="3" table:number-rows-spanned="1">
            <text:p>Equipment Sometimes Carried</text:p>
          </table:table-cell>
          <table:covered-table-cell table:style-name="ce303"/>
          <table:covered-table-cell table:style-name="ce303"/>
          <table:table-cell table:style-name="ce305" table:content-validation-name="val7" office:value-type="string">
            <text:p>Yes</text:p>
          </table:table-cell>
          <table:table-cell table:style-name="ce301" office:value-type="string">
            <text:p>Weight</text:p>
          </table:table-cell>
          <table:table-cell/>
          <table:table-cell table:style-name="ce201" office:value-type="string" table:number-columns-spanned="3" table:number-rows-spanned="1">
            <text:p>Other Equipment</text:p>
          </table:table-cell>
          <table:covered-table-cell table:style-name="ce201"/>
          <table:covered-table-cell table:style-name="ce201"/>
          <table:table-cell table:style-name="ce234" office:value-type="string">
            <text:p>Weight</text:p>
          </table:table-cell>
          <table:table-cell/>
          <table:table-cell table:style-name="ce206" office:value-type="string">
            <text:p>Copper</text:p>
          </table:table-cell>
          <table:table-cell table:style-name="ce157"/>
          <table:table-cell table:style-name="ce127"/>
          <table:table-cell/>
          <table:table-cell table:style-name="ce270" office:value-type="string">
            <text:p>Offhand with Greater two-Weapon Fighting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206" office:value-type="string">
            <text:p>Silver</text:p>
          </table:table-cell>
          <table:table-cell table:style-name="ce157"/>
          <table:table-cell table:style-name="ce127"/>
          <table:table-cell/>
          <table:table-cell table:style-name="ce270" office:value-type="string">
            <text:p>Offhand with Greater two-Weapon Fighting and light offhand</text:p>
          </table:table-cell>
          <table:table-cell table:number-columns-repeated="1002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206" office:value-type="string">
            <text:p>Gold</text:p>
          </table:table-cell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206" office:value-type="string">
            <text:p>Platinum</text:p>
          </table:table-cell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7"/>
          <table:table-cell table:style-name="ce157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/>
          <table:table-cell table:style-name="ce198"/>
          <table:table-cell table:style-name="ce158"/>
          <table:table-cell table:style-name="ce127"/>
          <table:table-cell table:number-columns-repeated="1004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2"/>
          <table:table-cell table:style-name="ce291" table:number-columns-spanned="4" table:number-rows-spanned="1"/>
          <table:covered-table-cell table:style-name="ce291"/>
          <table:covered-table-cell table:style-name="ce291"/>
          <table:covered-table-cell table:style-name="ce291"/>
          <table:table-cell table:style-name="ce157"/>
          <table:table-cell/>
          <table:table-cell table:style-name="ce291" table:number-columns-spanned="3" table:number-rows-spanned="1"/>
          <table:covered-table-cell table:style-name="ce291"/>
          <table:covered-table-cell table:style-name="ce291"/>
          <table:table-cell table:style-name="ce157"/>
          <table:table-cell table:number-columns-repeated="1008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cItems" table:style-name="ta10" table:protected="true" table:print="false">
        <table:table-column table:style-name="co18" table:default-cell-style-name="ce131"/>
        <table:table-column table:style-name="co19" table:default-cell-style-name="ce131"/>
        <table:table-column table:style-name="co20" table:default-cell-style-name="ce131"/>
        <table:table-column table:style-name="co2" table:number-columns-repeated="254" table:default-cell-style-name="ce131"/>
        <table:table-column table:style-name="co3" table:number-columns-repeated="767" table:default-cell-style-name="Default"/>
        <table:table-row table:style-name="ro1">
          <table:table-cell table:style-name="ce302"/>
          <table:table-cell table:style-name="ce304"/>
          <table:table-cell table:style-name="ce320" office:value-type="string" table:number-columns-spanned="11" table:number-rows-spanned="1">
            <text:p>Common Benefits</text:p>
          </table:table-cell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2"/>
          <table:covered-table-cell table:style-name="ce323"/>
          <table:table-cell table:number-columns-repeated="1011"/>
        </table:table-row>
        <table:table-row table:style-name="ro2">
          <table:table-cell table:style-name="ce206" office:value-type="string">
            <text:p>Slot</text:p>
          </table:table-cell>
          <table:table-cell table:style-name="ce231" office:value-type="string">
            <text:p>Item Worn</text:p>
          </table:table-cell>
          <table:table-cell table:style-name="ce231" office:value-type="string">
            <text:p>Str</text:p>
          </table:table-cell>
          <table:table-cell table:style-name="ce231" office:value-type="string">
            <text:p>Dex</text:p>
          </table:table-cell>
          <table:table-cell table:style-name="ce231" office:value-type="string">
            <text:p>Con</text:p>
          </table:table-cell>
          <table:table-cell table:style-name="ce231" office:value-type="string">
            <text:p>Int</text:p>
          </table:table-cell>
          <table:table-cell table:style-name="ce231" office:value-type="string">
            <text:p>Wis</text:p>
          </table:table-cell>
          <table:table-cell table:style-name="ce231" office:value-type="string">
            <text:p>Cha</text:p>
          </table:table-cell>
          <table:table-cell table:style-name="ce231" office:value-type="string">
            <text:p>Fort</text:p>
          </table:table-cell>
          <table:table-cell table:style-name="ce231" office:value-type="string">
            <text:p>Ref</text:p>
          </table:table-cell>
          <table:table-cell table:style-name="ce231" office:value-type="string">
            <text:p>Will</text:p>
          </table:table-cell>
          <table:table-cell table:style-name="ce249" office:value-type="string">
            <text:p>CMB</text:p>
          </table:table-cell>
          <table:table-cell table:style-name="ce324" office:value-type="string">
            <text:p>CMD</text:p>
          </table:table-cell>
          <table:table-cell table:number-columns-repeated="1011"/>
        </table:table-row>
        <table:table-row table:style-name="ro1">
          <table:table-cell table:style-name="ce197" office:value-type="string">
            <text:p>Head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Eyes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Neck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Vest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Armor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Belt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Cloak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Arms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Hands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Ring 1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7" office:value-type="string">
            <text:p>Ring 2</text:p>
          </table:table-cell>
          <table:table-cell table:style-name="ce225" table:number-columns-repeated="10"/>
          <table:table-cell table:style-name="ce247"/>
          <table:table-cell table:style-name="ce252"/>
          <table:table-cell table:number-columns-repeated="1011"/>
        </table:table-row>
        <table:table-row table:style-name="ro1">
          <table:table-cell table:style-name="ce198" office:value-type="string">
            <text:p>Boots</text:p>
          </table:table-cell>
          <table:table-cell table:style-name="ce226" table:number-columns-repeated="10"/>
          <table:table-cell table:style-name="ce248"/>
          <table:table-cell table:style-name="ce25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9" office:value-type="string" table:number-columns-spanned="3" table:number-rows-spanned="1">
            <text:p>Magic item purchasing:</text:p>
          </table:table-cell>
          <table:covered-table-cell table:style-name="ce149"/>
          <table:covered-table-cell table:style-name="ce149"/>
          <table:table-cell table:number-columns-repeated="1021"/>
        </table:table-row>
        <table:table-row table:style-name="ro1">
          <table:table-cell table:style-name="ce206" office:value-type="string">
            <text:p>Initial funds</text:p>
          </table:table-cell>
          <table:table-cell table:style-name="ce319" table:number-columns-spanned="2" table:number-rows-spanned="1"/>
          <table:covered-table-cell table:style-name="ce319"/>
          <table:table-cell table:number-columns-repeated="1021"/>
        </table:table-row>
        <table:table-row table:style-name="ro1">
          <table:table-cell table:style-name="ce206" office:value-type="string">
            <text:p>Remaining</text:p>
          </table:table-cell>
          <table:table-cell table:style-name="ce231" office:value-type="string">
            <text:p>Item</text:p>
          </table:table-cell>
          <table:table-cell table:style-name="ce234" office:value-type="string">
            <text:p>Cost</text:p>
          </table:table-cell>
          <table:table-cell table:number-columns-repeated="1021"/>
        </table:table-row>
        <table:table-row table:style-name="ro1">
          <table:table-cell table:style-name="ce208" table:formula="of:=[.B1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0]-[.C2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1]-[.C2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2]-[.C2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3]-[.C2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4]-[.C2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5]-[.C2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6]-[.C2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7]-[.C2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8]-[.C2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29]-[.C2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0]-[.C3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1]-[.C3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2]-[.C3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3]-[.C3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4]-[.C3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5]-[.C3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6]-[.C3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7]-[.C3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8]-[.C3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39]-[.C3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0]-[.C4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1]-[.C4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2]-[.C4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3]-[.C4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4]-[.C4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5]-[.C4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6]-[.C4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7]-[.C4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8]-[.C4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49]-[.C4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0]-[.C5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1]-[.C5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2]-[.C5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3]-[.C5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4]-[.C5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5]-[.C5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6]-[.C5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7]-[.C5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8]-[.C5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59]-[.C5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0]-[.C6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1]-[.C6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2]-[.C6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3]-[.C6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4]-[.C6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5]-[.C6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6]-[.C6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7]-[.C6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8]-[.C6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69]-[.C6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0]-[.C7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1]-[.C7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2]-[.C7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3]-[.C7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4]-[.C7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5]-[.C7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6]-[.C7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7]-[.C7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8]-[.C7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79]-[.C7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0]-[.C8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1]-[.C8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2]-[.C8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3]-[.C8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4]-[.C8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5]-[.C8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6]-[.C8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7]-[.C8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8]-[.C8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89]-[.C8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0]-[.C9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1]-[.C9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2]-[.C9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3]-[.C9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4]-[.C9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5]-[.C9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6]-[.C9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7]-[.C9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8]-[.C9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99]-[.C9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0]-[.C10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1]-[.C10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2]-[.C10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3]-[.C10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4]-[.C10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5]-[.C10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6]-[.C10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7]-[.C10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8]-[.C10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09]-[.C10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0]-[.C11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1]-[.C11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2]-[.C112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3]-[.C113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4]-[.C114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5]-[.C115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6]-[.C116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7]-[.C117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8]-[.C118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19]-[.C119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20]-[.C120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8" table:formula="of:=[.A121]-[.C121]" office:value-type="float" office:value="0">
            <text:p>0</text:p>
          </table:table-cell>
          <table:table-cell table:style-name="ce225"/>
          <table:table-cell table:style-name="ce157"/>
          <table:table-cell table:number-columns-repeated="1021"/>
        </table:table-row>
        <table:table-row table:style-name="ro1">
          <table:table-cell table:style-name="ce209" table:formula="of:=[.A122]-[.C122]" office:value-type="float" office:value="0">
            <text:p>0</text:p>
          </table:table-cell>
          <table:table-cell table:style-name="ce226"/>
          <table:table-cell table:style-name="ce158"/>
          <table:table-cell table:number-columns-repeated="1021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ats" table:style-name="ta11" table:protected="true" table:print="false">
        <table:table-column table:style-name="co21" table:number-columns-repeated="10" table:default-cell-style-name="ce131"/>
        <table:table-column table:style-name="co2" table:number-columns-repeated="247" table:default-cell-style-name="ce131"/>
        <table:table-column table:style-name="co3" table:number-columns-repeated="767" table:default-cell-style-name="Default"/>
        <table:table-row table:style-name="ro1">
          <table:table-cell table:style-name="ce325" office:value-type="string" table:number-columns-spanned="13" table:number-rows-spanned="1">
            <text:p>Global Alterations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50"/>
          <table:covered-table-cell table:style-name="ce357"/>
          <table:covered-table-cell table:style-name="ce360"/>
          <table:table-cell table:number-columns-repeated="1011"/>
        </table:table-row>
        <table:table-row table:style-name="ro1">
          <table:table-cell table:style-name="ce326" office:value-type="string">
            <text:p>AC</text:p>
          </table:table-cell>
          <table:table-cell table:style-name="ce335" office:value-type="string">
            <text:p>Attack</text:p>
          </table:table-cell>
          <table:table-cell table:style-name="ce335" office:value-type="string">
            <text:p>Damage</text:p>
          </table:table-cell>
          <table:table-cell table:style-name="ce335" office:value-type="string">
            <text:p>Fort</text:p>
          </table:table-cell>
          <table:table-cell table:style-name="ce335" office:value-type="string">
            <text:p>Ref</text:p>
          </table:table-cell>
          <table:table-cell table:style-name="ce335" office:value-type="string">
            <text:p>Will</text:p>
          </table:table-cell>
          <table:table-cell table:style-name="ce335" office:value-type="string">
            <text:p>Init</text:p>
          </table:table-cell>
          <table:table-cell table:style-name="ce335" office:value-type="string">
            <text:p>HP</text:p>
          </table:table-cell>
          <table:table-cell table:style-name="ce348" office:value-type="string">
            <text:p>SP</text:p>
          </table:table-cell>
          <table:table-cell table:style-name="ce335" office:value-type="string">
            <text:p>HPPL</text:p>
          </table:table-cell>
          <table:table-cell table:style-name="ce335" office:value-type="string">
            <text:p>SPPL</text:p>
          </table:table-cell>
          <table:table-cell table:style-name="ce358" office:value-type="string">
            <text:p>CMB</text:p>
          </table:table-cell>
          <table:table-cell table:style-name="ce361" office:value-type="string">
            <text:p>CMD</text:p>
          </table:table-cell>
          <table:table-cell table:number-columns-repeated="1011"/>
        </table:table-row>
        <table:table-row table:style-name="ro1">
          <table:table-cell table:style-name="ce327"/>
          <table:table-cell table:style-name="ce336"/>
          <table:table-cell table:style-name="ce336"/>
          <table:table-cell table:style-name="ce336"/>
          <table:table-cell table:style-name="ce336"/>
          <table:table-cell table:style-name="ce336"/>
          <table:table-cell table:style-name="ce336"/>
          <table:table-cell table:style-name="ce336"/>
          <table:table-cell table:style-name="ce349"/>
          <table:table-cell table:style-name="ce336"/>
          <table:table-cell table:style-name="ce336"/>
          <table:table-cell table:style-name="ce359"/>
          <table:table-cell table:style-name="ce362"/>
          <table:table-cell table:number-columns-repeated="1011"/>
        </table:table-row>
        <table:table-row table:style-name="ro1">
          <table:table-cell table:style-name="ce127" table:number-columns-repeated="10"/>
          <table:table-cell table:number-columns-repeated="1014"/>
        </table:table-row>
        <table:table-row table:style-name="ro1">
          <table:table-cell table:style-name="ce242" office:value-type="string" table:number-columns-spanned="13" table:number-rows-spanned="1">
            <text:p>Traits</text:p>
          </table:table-cell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51"/>
          <table:covered-table-cell table:style-name="ce351"/>
          <table:covered-table-cell table:style-name="ce363"/>
          <table:table-cell table:number-columns-repeated="1011"/>
        </table:table-row>
        <table:table-row table:style-name="ro1">
          <table:table-cell table:style-name="ce230" table:number-columns-spanned="13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204" table:number-columns-spanned="13" table:number-rows-spanned="1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353"/>
          <table:covered-table-cell table:style-name="ce353"/>
          <table:covered-table-cell table:style-name="ce365"/>
          <table:table-cell table:number-columns-repeated="1011"/>
        </table:table-row>
        <table:table-row table:style-name="ro1">
          <table:table-cell table:style-name="ce184" table:number-columns-repeated="10"/>
          <table:table-cell table:number-columns-repeated="1014"/>
        </table:table-row>
        <table:table-row table:style-name="ro1">
          <table:table-cell table:style-name="ce149" office:value-type="string" table:number-columns-spanned="13" table:number-rows-spanned="1">
            <text:p>Drawbacks</text:p>
          </table:table-cell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37"/>
          <table:covered-table-cell table:style-name="ce354"/>
          <table:covered-table-cell table:style-name="ce354"/>
          <table:covered-table-cell table:style-name="ce36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187" table:number-columns-spanned="13" table:number-rows-spanned="1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48"/>
          <table:covered-table-cell table:style-name="ce248"/>
          <table:covered-table-cell table:style-name="ce25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49" office:value-type="string" table:number-columns-spanned="13" table:number-rows-spanned="1">
            <text:p>Racial Abilities:</text:p>
          </table:table-cell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54"/>
          <table:covered-table-cell table:style-name="ce354"/>
          <table:covered-table-cell table:style-name="ce366"/>
          <table:table-cell table:number-columns-repeated="1011"/>
        </table:table-row>
        <table:table-row table:style-name="ro1">
          <table:table-cell table:style-name="ce328" table:number-columns-spanned="13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329" table:number-columns-spanned="13" table:number-rows-spanned="1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328" table:number-columns-spanned="13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328" table:number-columns-spanned="13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328" table:number-columns-spanned="13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40"/>
          <table:covered-table-cell table:style-name="ce355"/>
          <table:covered-table-cell table:style-name="ce355"/>
          <table:covered-table-cell table:style-name="ce367"/>
          <table:table-cell table:number-columns-repeated="1011"/>
        </table:table-row>
        <table:table-row table:style-name="ro1">
          <table:table-cell table:style-name="ce328" table:number-columns-spanned="13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330" table:number-columns-spanned="13" table:number-rows-spanned="1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48"/>
          <table:covered-table-cell table:style-name="ce248"/>
          <table:covered-table-cell table:style-name="ce253"/>
          <table:table-cell table:number-columns-repeated="1011"/>
        </table:table-row>
        <table:table-row table:style-name="ro1">
          <table:table-cell table:style-name="ce181" table:number-columns-repeated="10"/>
          <table:table-cell table:number-columns-repeated="1014"/>
        </table:table-row>
        <table:table-row table:style-name="ro1">
          <table:table-cell table:style-name="ce149" office:value-type="string" table:number-columns-spanned="13" table:number-rows-spanned="1">
            <text:p>Level Feats</text:p>
          </table:table-cell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39"/>
          <table:covered-table-cell table:style-name="ce354"/>
          <table:covered-table-cell table:style-name="ce354"/>
          <table:covered-table-cell table:style-name="ce366"/>
          <table:table-cell table:number-columns-repeated="1011"/>
        </table:table-row>
        <table:table-row table:style-name="ro1">
          <table:table-cell table:style-name="ce331" office:value-type="float" office:value="1">
            <text:p>1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3">
            <text:p>3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5">
            <text:p>5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7">
            <text:p>7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9">
            <text:p>9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11">
            <text:p>11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13">
            <text:p>13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15">
            <text:p>15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1" office:value-type="float" office:value="17">
            <text:p>17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52"/>
          <table:covered-table-cell table:style-name="ce352"/>
          <table:covered-table-cell table:style-name="ce364"/>
          <table:table-cell table:number-columns-repeated="1011"/>
        </table:table-row>
        <table:table-row table:style-name="ro1">
          <table:table-cell table:style-name="ce332" office:value-type="float" office:value="19">
            <text:p>19</text:p>
          </table:table-cell>
          <table:table-cell table:style-name="ce342" table:number-columns-spanned="12" table:number-rows-spanned="1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353"/>
          <table:covered-table-cell table:style-name="ce353"/>
          <table:covered-table-cell table:style-name="ce36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3" office:value-type="string" table:number-columns-spanned="13" table:number-rows-spanned="1">
            <text:p>Class Abilities By Character Level</text:p>
          </table:table-cell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54"/>
          <table:covered-table-cell table:style-name="ce354"/>
          <table:covered-table-cell table:style-name="ce366"/>
          <table:table-cell table:number-columns-repeated="1011"/>
        </table:table-row>
        <table:table-row table:style-name="ro1">
          <table:table-cell table:style-name="ce291" office:value-type="float" office:value="1">
            <text:p>1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2">
            <text:p>2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3">
            <text:p>3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4">
            <text:p>4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5">
            <text:p>5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6">
            <text:p>6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7">
            <text:p>7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8">
            <text:p>8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9">
            <text:p>9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0">
            <text:p>10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1">
            <text:p>11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2">
            <text:p>12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3">
            <text:p>13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4">
            <text:p>14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5">
            <text:p>15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6">
            <text:p>16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7">
            <text:p>17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8">
            <text:p>18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1" office:value-type="float" office:value="19">
            <text:p>19</text:p>
          </table:table-cell>
          <table:table-cell table:style-name="ce341" table:number-columns-spanned="12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92" office:value-type="float" office:value="20">
            <text:p>20</text:p>
          </table:table-cell>
          <table:table-cell table:style-name="ce342" table:number-columns-spanned="12" table:number-rows-spanned="1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48"/>
          <table:covered-table-cell table:style-name="ce248"/>
          <table:covered-table-cell table:style-name="ce25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90" office:value-type="string" table:number-columns-spanned="13" table:number-rows-spanned="1">
            <text:p>Weapon Proficiencies</text:p>
          </table:table-cell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54"/>
          <table:covered-table-cell table:style-name="ce354"/>
          <table:covered-table-cell table:style-name="ce366"/>
          <table:table-cell table:number-columns-repeated="1011"/>
        </table:table-row>
        <table:table-row table:style-name="ro1">
          <table:table-cell table:style-name="ce229" office:value-type="string">
            <text:p>From</text:p>
          </table:table-cell>
          <table:table-cell table:style-name="ce344" office:value-type="string">
            <text:p>AllSimple</text:p>
          </table:table-cell>
          <table:table-cell table:style-name="ce344" office:value-type="string">
            <text:p>AllMartial</text:p>
          </table:table-cell>
          <table:table-cell table:style-name="ce347" office:value-type="string" table:number-columns-spanned="10" table:number-rows-spanned="1">
            <text:p>Other</text:p>
          </table:table-cell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56"/>
          <table:covered-table-cell table:style-name="ce356"/>
          <table:covered-table-cell table:style-name="ce368"/>
          <table:table-cell table:number-columns-repeated="1011"/>
        </table:table-row>
        <table:table-row table:style-name="ro1">
          <table:table-cell table:style-name="ce208" table:formula="of:=[$LevelUp.$C$2]" office:value-type="float" office:value="0">
            <text:p>0</text:p>
          </table:table-cell>
          <table:table-cell table:style-name="ce345"/>
          <table:table-cell table:style-name="ce345"/>
          <table:table-cell table:style-name="ce341" table:number-columns-spanned="10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08" table:formula="of:=[$LevelUp.$D$2]" office:value-type="float" office:value="0">
            <text:p>0</text:p>
          </table:table-cell>
          <table:table-cell table:style-name="ce345"/>
          <table:table-cell table:style-name="ce345"/>
          <table:table-cell table:style-name="ce341" table:number-columns-spanned="10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08" table:formula="of:=[$LevelUp.$E$2]" office:value-type="float" office:value="0">
            <text:p>0</text:p>
          </table:table-cell>
          <table:table-cell table:style-name="ce345"/>
          <table:table-cell table:style-name="ce345"/>
          <table:table-cell table:style-name="ce341" table:number-columns-spanned="10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08" table:formula="of:=[$LevelUp.$F$2]" office:value-type="float" office:value="0">
            <text:p>0</text:p>
          </table:table-cell>
          <table:table-cell table:style-name="ce345"/>
          <table:table-cell table:style-name="ce345"/>
          <table:table-cell table:style-name="ce341" table:number-columns-spanned="10" table:number-rows-spanned="1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247"/>
          <table:covered-table-cell table:style-name="ce247"/>
          <table:covered-table-cell table:style-name="ce252"/>
          <table:table-cell table:number-columns-repeated="1011"/>
        </table:table-row>
        <table:table-row table:style-name="ro1">
          <table:table-cell table:style-name="ce207" office:value-type="string">
            <text:p>Feats</text:p>
          </table:table-cell>
          <table:table-cell table:style-name="ce346"/>
          <table:table-cell table:style-name="ce226"/>
          <table:table-cell table:style-name="ce342" table:number-columns-spanned="10" table:number-rows-spanned="1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48"/>
          <table:covered-table-cell table:style-name="ce248"/>
          <table:covered-table-cell table:style-name="ce25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90" office:value-type="string" table:number-columns-spanned="6" table:number-rows-spanned="1">
            <text:p>Armor Proficiencies</text:p>
          </table:table-cell>
          <table:covered-table-cell table:style-name="ce321"/>
          <table:covered-table-cell table:style-name="ce321"/>
          <table:covered-table-cell table:style-name="ce321"/>
          <table:covered-table-cell table:style-name="ce321"/>
          <table:covered-table-cell table:style-name="ce320"/>
          <table:table-cell table:number-columns-repeated="1018"/>
        </table:table-row>
        <table:table-row table:style-name="ro1">
          <table:table-cell table:style-name="ce206" office:value-type="string">
            <text:p>From</text:p>
          </table:table-cell>
          <table:table-cell table:style-name="ce231" office:value-type="string">
            <text:p>Light</text:p>
          </table:table-cell>
          <table:table-cell table:style-name="ce231" office:value-type="string">
            <text:p>Medium</text:p>
          </table:table-cell>
          <table:table-cell table:style-name="ce231" office:value-type="string">
            <text:p>Heavy</text:p>
          </table:table-cell>
          <table:table-cell table:style-name="ce231" office:value-type="string">
            <text:p>Shields</text:p>
          </table:table-cell>
          <table:table-cell table:style-name="ce234" office:value-type="string">
            <text:p>Twr Shld</text:p>
          </table:table-cell>
          <table:table-cell table:number-columns-repeated="1018"/>
        </table:table-row>
        <table:table-row table:style-name="ro1">
          <table:table-cell table:style-name="ce208" table:formula="of:=[$LevelUp.$C$2]" office:value-type="float" office:value="0">
            <text:p>0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8"/>
        </table:table-row>
        <table:table-row table:style-name="ro1">
          <table:table-cell table:style-name="ce208" table:formula="of:=[$LevelUp.$D$2]" office:value-type="float" office:value="0">
            <text:p>0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8"/>
        </table:table-row>
        <table:table-row table:style-name="ro1">
          <table:table-cell table:style-name="ce208" table:formula="of:=[$LevelUp.$E$2]" office:value-type="float" office:value="0">
            <text:p>0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8"/>
        </table:table-row>
        <table:table-row table:style-name="ro1">
          <table:table-cell table:style-name="ce208" table:formula="of:=[$LevelUp.$F$2]" office:value-type="float" office:value="0">
            <text:p>0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157"/>
          <table:table-cell table:number-columns-repeated="1018"/>
        </table:table-row>
        <table:table-row table:style-name="ro1">
          <table:table-cell table:style-name="ce207" office:value-type="string">
            <text:p>Feats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158"/>
          <table:table-cell table:number-columns-repeated="1018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velUp" table:style-name="ta12" table:print="false">
        <table:table-column table:style-name="co22" table:default-cell-style-name="ce131"/>
        <table:table-column table:style-name="co23" table:default-cell-style-name="ce131"/>
        <table:table-column table:style-name="co2" table:number-columns-repeated="5" table:default-cell-style-name="ce131"/>
        <table:table-column table:style-name="co12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number-columns-repeated="20" table:default-cell-style-name="ce131"/>
        <table:table-column table:style-name="co2" table:default-cell-style-name="ce131"/>
        <table:table-column table:style-name="co3" table:default-cell-style-name="ce131"/>
        <table:table-column table:style-name="co28" table:number-columns-repeated="20" table:default-cell-style-name="ce131"/>
        <table:table-column table:style-name="co2" table:number-columns-repeated="184" table:default-cell-style-name="ce131"/>
        <table:table-column table:style-name="co3" table:number-columns-repeated="787" table:default-cell-style-name="Default"/>
        <table:table-row table:style-name="ro7">
          <table:table-cell table:style-name="ce369"/>
          <table:table-cell table:style-name="ce372"/>
          <table:table-cell table:style-name="ce372" office:value-type="float" office:value="1">
            <text:p>1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3">
            <text:p>3</text:p>
          </table:table-cell>
          <table:table-cell table:style-name="ce377" office:value-type="float" office:value="4">
            <text:p>4</text:p>
          </table:table-cell>
          <table:table-cell/>
          <table:table-cell table:style-name="ce379" office:value-type="string" table:number-columns-spanned="1" table:number-rows-spanned="3">
            <text:p>Level Attribute Bonuses</text:p>
          </table:table-cell>
          <table:table-cell/>
          <table:table-cell table:style-name="ce384" office:value-type="string" table:number-columns-spanned="2" table:number-rows-spanned="1">
            <text:p>Level</text:p>
          </table:table-cell>
          <table:covered-table-cell table:style-name="ce282"/>
          <table:table-cell table:style-name="ce339" office:value-type="float" office:value="1">
            <text:p>1</text:p>
          </table:table-cell>
          <table:table-cell table:style-name="ce339" office:value-type="float" office:value="2">
            <text:p>2</text:p>
          </table:table-cell>
          <table:table-cell table:style-name="ce339" office:value-type="float" office:value="3">
            <text:p>3</text:p>
          </table:table-cell>
          <table:table-cell table:style-name="ce339" office:value-type="float" office:value="4">
            <text:p>4</text:p>
          </table:table-cell>
          <table:table-cell table:style-name="ce339" office:value-type="float" office:value="5">
            <text:p>5</text:p>
          </table:table-cell>
          <table:table-cell table:style-name="ce339" office:value-type="float" office:value="6">
            <text:p>6</text:p>
          </table:table-cell>
          <table:table-cell table:style-name="ce339" office:value-type="float" office:value="7">
            <text:p>7</text:p>
          </table:table-cell>
          <table:table-cell table:style-name="ce339" office:value-type="float" office:value="8">
            <text:p>8</text:p>
          </table:table-cell>
          <table:table-cell table:style-name="ce339" office:value-type="float" office:value="9">
            <text:p>9</text:p>
          </table:table-cell>
          <table:table-cell table:style-name="ce339" office:value-type="float" office:value="10">
            <text:p>10</text:p>
          </table:table-cell>
          <table:table-cell table:style-name="ce339" office:value-type="float" office:value="11">
            <text:p>11</text:p>
          </table:table-cell>
          <table:table-cell table:style-name="ce339" office:value-type="float" office:value="12">
            <text:p>12</text:p>
          </table:table-cell>
          <table:table-cell table:style-name="ce339" office:value-type="float" office:value="13">
            <text:p>13</text:p>
          </table:table-cell>
          <table:table-cell table:style-name="ce339" office:value-type="float" office:value="14">
            <text:p>14</text:p>
          </table:table-cell>
          <table:table-cell table:style-name="ce339" office:value-type="float" office:value="15">
            <text:p>15</text:p>
          </table:table-cell>
          <table:table-cell table:style-name="ce339" office:value-type="float" office:value="16">
            <text:p>16</text:p>
          </table:table-cell>
          <table:table-cell table:style-name="ce339" office:value-type="float" office:value="17">
            <text:p>17</text:p>
          </table:table-cell>
          <table:table-cell table:style-name="ce339" office:value-type="float" office:value="18">
            <text:p>18</text:p>
          </table:table-cell>
          <table:table-cell table:style-name="ce339" office:value-type="float" office:value="19">
            <text:p>19</text:p>
          </table:table-cell>
          <table:table-cell table:style-name="ce391" office:value-type="float" office:value="20">
            <text:p>20</text:p>
          </table:table-cell>
          <table:table-cell/>
          <table:table-cell table:style-name="ce313" table:formula="of:=[$Computation.O7]" office:value-type="string" office:string-value="Str">
            <text:p>Str</text:p>
          </table:table-cell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Class</text:p>
          </table:table-cell>
          <table:covered-table-cell table:style-name="ce212"/>
          <table:table-cell table:style-name="ce338"/>
          <table:table-cell table:style-name="ce338"/>
          <table:table-cell table:style-name="ce338"/>
          <table:table-cell table:style-name="ce341"/>
          <table:table-cell/>
          <table:covered-table-cell table:style-name="ce379"/>
          <table:table-cell/>
          <table:table-cell table:style-name="ce202" office:value-type="string" table:number-columns-spanned="2" table:number-rows-spanned="1">
            <text:p>Class</text:p>
          </table:table-cell>
          <table:covered-table-cell table:style-name="ce212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213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338" table:content-validation-name="val13"/>
          <table:table-cell table:style-name="ce213" table:content-validation-name="val13"/>
          <table:table-cell table:style-name="ce338" table:content-validation-name="val13"/>
          <table:table-cell table:style-name="ce341" table:content-validation-name="val13"/>
          <table:table-cell/>
          <table:table-cell table:style-name="ce313" table:formula="of:=[$Computation.O8]" office:value-type="string" office:string-value="Dex">
            <text:p>Dex</text:p>
          </table:table-cell>
          <table:table-cell table:number-columns-repeated="991"/>
        </table:table-row>
        <table:table-row table:style-name="ro1">
          <table:table-cell table:style-name="ce201" office:value-type="string" table:number-columns-spanned="2" table:number-rows-spanned="1">
            <text:p>Level</text:p>
          </table:table-cell>
          <table:covered-table-cell table:style-name="ce211"/>
          <table:table-cell table:style-name="ce376" table:formula="of:=SUM([.L67:.AE67])" office:value-type="float" office:value="0">
            <text:p>0</text:p>
          </table:table-cell>
          <table:table-cell table:style-name="ce376" table:formula="of:=SUM([.L68:.AE68])" office:value-type="float" office:value="0">
            <text:p>0</text:p>
          </table:table-cell>
          <table:table-cell table:style-name="ce376" table:formula="of:=SUM([.L69:.AE69])" office:value-type="float" office:value="0">
            <text:p>0</text:p>
          </table:table-cell>
          <table:table-cell table:style-name="ce378" table:formula="of:=SUM([.L70:.AE70])" office:value-type="float" office:value="0">
            <text:p>0</text:p>
          </table:table-cell>
          <table:table-cell/>
          <table:covered-table-cell table:style-name="ce379"/>
          <table:table-cell/>
          <table:table-cell table:style-name="ce201" office:value-type="string" table:number-columns-spanned="2" table:number-rows-spanned="1">
            <text:p>HP Roll</text:p>
          </table:table-cell>
          <table:covered-table-cell table:style-name="ce211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90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90"/>
          <table:table-cell table:style-name="ce345"/>
          <table:table-cell table:style-name="ce392"/>
          <table:table-cell/>
          <table:table-cell table:style-name="ce313" table:formula="of:=[$Computation.O9]" office:value-type="string" office:string-value="Con">
            <text:p>Con</text:p>
          </table:table-cell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Skill Points</text:p>
          </table:table-cell>
          <table:covered-table-cell table:style-name="ce212"/>
          <table:table-cell table:style-name="ce225" table:number-columns-repeated="3"/>
          <table:table-cell table:style-name="ce157"/>
          <table:table-cell/>
          <table:table-cell table:style-name="ce380" table:formula="of:=[$Computation.$G$9]+4" office:value-type="float" office:value="4">
            <text:p>4</text:p>
          </table:table-cell>
          <table:table-cell/>
          <table:table-cell table:style-name="ce385" office:value-type="string" table:number-columns-spanned="2" table:number-rows-spanned="1">
            <text:p>Favored Class Pick</text:p>
          </table:table-cell>
          <table:covered-table-cell table:style-name="ce141"/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47" table:content-validation-name="val14" office:value-type="string">
            <text:p>N/A</text:p>
          </table:table-cell>
          <table:table-cell table:style-name="ce252" table:content-validation-name="val14" office:value-type="string">
            <text:p>N/A</text:p>
          </table:table-cell>
          <table:table-cell/>
          <table:table-cell table:style-name="ce313" table:formula="of:=[$Computation.O10]" office:value-type="string" office:string-value="Int">
            <text:p>Int</text:p>
          </table:table-cell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BAB</text:p>
          </table:table-cell>
          <table:covered-table-cell table:style-name="ce212"/>
          <table:table-cell table:style-name="ce225" table:content-validation-name="val9"/>
          <table:table-cell table:style-name="ce225" table:content-validation-name="val9"/>
          <table:table-cell table:style-name="ce225" table:content-validation-name="val9"/>
          <table:table-cell table:style-name="ce157" table:content-validation-name="val9"/>
          <table:table-cell/>
          <table:table-cell table:style-name="ce381" table:content-validation-name="val12"/>
          <table:table-cell/>
          <table:table-cell table:style-name="ce201" office:value-type="string" table:number-columns-spanned="2" table:number-rows-spanned="1">
            <text:p>Skill Points Unspent</text:p>
          </table:table-cell>
          <table:covered-table-cell table:style-name="ce211"/>
          <table:table-cell table:style-name="ce388" table:formula="of:=(IF([.L2]=0;0;HLOOKUP([.L2];[.$C$2:.$F$60];3;FALSE()))+IF([.L2]=0;0;[$Feats.$K$3]+[$Computation.$R$10]+[Feats.$I$3]))+(IF([.L4]=&quot;SP&quot;;1;0)-SUM([.L6:.L45]))" office:value-type="float" office:value="0">
            <text:p>0</text:p>
          </table:table-cell>
          <table:table-cell table:style-name="ce388" table:formula="of:=(IF([.M2]=0;0;HLOOKUP([.M2];[.$C$2:.$F$60];3;FALSE()))+IF([.M2]=0;0;[$Feats.$K$3]+[$Computation.$R$10]+[Feats.$I$3]))+(IF([.M4]=&quot;SP&quot;;1;0)-SUM([.M6:.M45]))" office:value-type="float" office:value="0">
            <text:p>0</text:p>
          </table:table-cell>
          <table:table-cell table:style-name="ce388" table:formula="of:=(IF([.N2]=0;0;HLOOKUP([.N2];[.$C$2:.$F$60];3;FALSE()))+IF([.N2]=0;0;[$Feats.$K$3]+[$Computation.$R$10]+[Feats.$I$3]))+(IF([.N4]=&quot;SP&quot;;1;0)-SUM([.N6:.N45]))" office:value-type="float" office:value="0">
            <text:p>0</text:p>
          </table:table-cell>
          <table:table-cell table:style-name="ce388" table:formula="of:=(IF([.O2]=0;0;HLOOKUP([.O2];[.$C$2:.$F$60];3;FALSE()))+IF([.O2]=0;0;[$Feats.$K$3]+[$Computation.$R$10]+[Feats.$I$3]))+(IF([.O4]=&quot;SP&quot;;1;0)-SUM([.O6:.O45]))" office:value-type="float" office:value="0">
            <text:p>0</text:p>
          </table:table-cell>
          <table:table-cell table:style-name="ce388" table:formula="of:=(IF([.P2]=0;0;HLOOKUP([.P2];[.$C$2:.$F$60];3;FALSE()))+IF([.P2]=0;0;[$Feats.$K$3]+[$Computation.$R$10]+[Feats.$I$3]))+(IF([.P4]=&quot;SP&quot;;1;0)-SUM([.P6:.P45]))" office:value-type="float" office:value="0">
            <text:p>0</text:p>
          </table:table-cell>
          <table:table-cell table:style-name="ce388" table:formula="of:=(IF([.Q2]=0;0;HLOOKUP([.Q2];[.$C$2:.$F$60];3;FALSE()))+IF([.Q2]=0;0;[$Feats.$K$3]+[$Computation.$R$10]+[Feats.$I$3]))+(IF([.Q4]=&quot;SP&quot;;1;0)-SUM([.Q6:.Q45]))" office:value-type="float" office:value="0">
            <text:p>0</text:p>
          </table:table-cell>
          <table:table-cell table:style-name="ce388" table:formula="of:=(IF([.R2]=0;0;HLOOKUP([.R2];[.$C$2:.$F$60];3;FALSE()))+IF([.R2]=0;0;[$Feats.$K$3]+[$Computation.$R$10]+[Feats.$I$3]))+(IF([.R4]=&quot;SP&quot;;1;0)-SUM([.R6:.R45]))" office:value-type="float" office:value="0">
            <text:p>0</text:p>
          </table:table-cell>
          <table:table-cell table:style-name="ce388" table:formula="of:=(IF([.S2]=0;0;HLOOKUP([.S2];[.$C$2:.$F$60];3;FALSE()))+IF([.S2]=0;0;[$Feats.$K$3]+[$Computation.$R$10]+[Feats.$I$3]))+(IF([.S4]=&quot;SP&quot;;1;0)-SUM([.S6:.S45]))" office:value-type="float" office:value="0">
            <text:p>0</text:p>
          </table:table-cell>
          <table:table-cell table:style-name="ce388" table:formula="of:=(IF([.T2]=0;0;HLOOKUP([.T2];[.$C$2:.$F$60];3;FALSE()))+IF([.T2]=0;0;[$Feats.$K$3]+[$Computation.$R$10]+[Feats.$I$3]))+(IF([.T4]=&quot;SP&quot;;1;0)-SUM([.T6:.T45]))" office:value-type="float" office:value="0">
            <text:p>0</text:p>
          </table:table-cell>
          <table:table-cell table:style-name="ce388" table:formula="of:=(IF([.U2]=0;0;HLOOKUP([.U2];[.$C$2:.$F$60];3;FALSE()))+IF([.U2]=0;0;[$Feats.$K$3]+[$Computation.$R$10]+[Feats.$I$3]))+(IF([.U4]=&quot;SP&quot;;1;0)-SUM([.U6:.U45]))" office:value-type="float" office:value="0">
            <text:p>0</text:p>
          </table:table-cell>
          <table:table-cell table:style-name="ce388" table:formula="of:=(IF([.V2]=0;0;HLOOKUP([.V2];[.$C$2:.$F$60];3;FALSE()))+IF([.V2]=0;0;[$Feats.$K$3]+[$Computation.$R$10]+[Feats.$I$3]))+(IF([.V4]=&quot;SP&quot;;1;0)-SUM([.V6:.V45]))" office:value-type="float" office:value="0">
            <text:p>0</text:p>
          </table:table-cell>
          <table:table-cell table:style-name="ce388" table:formula="of:=(IF([.W2]=0;0;HLOOKUP([.W2];[.$C$2:.$F$60];3;FALSE()))+IF([.W2]=0;0;[$Feats.$K$3]+[$Computation.$R$10]+[Feats.$I$3]))+(IF([.W4]=&quot;SP&quot;;1;0)-SUM([.W6:.W45]))" office:value-type="float" office:value="0">
            <text:p>0</text:p>
          </table:table-cell>
          <table:table-cell table:style-name="ce388" table:formula="of:=(IF([.X2]=0;0;HLOOKUP([.X2];[.$C$2:.$F$60];3;FALSE()))+IF([.X2]=0;0;[$Feats.$K$3]+[$Computation.$R$10]+[Feats.$I$3]))+(IF([.X4]=&quot;SP&quot;;1;0)-SUM([.X6:.X45]))" office:value-type="float" office:value="0">
            <text:p>0</text:p>
          </table:table-cell>
          <table:table-cell table:style-name="ce388" table:formula="of:=(IF([.Y2]=0;0;HLOOKUP([.Y2];[.$C$2:.$F$60];3;FALSE()))+IF([.Y2]=0;0;[$Feats.$K$3]+[$Computation.$R$10]+[Feats.$I$3]))+(IF([.Y4]=&quot;SP&quot;;1;0)-SUM([.Y6:.Y45]))" office:value-type="float" office:value="0">
            <text:p>0</text:p>
          </table:table-cell>
          <table:table-cell table:style-name="ce388" table:formula="of:=(IF([.Z2]=0;0;HLOOKUP([.Z2];[.$C$2:.$F$60];3;FALSE()))+IF([.Z2]=0;0;[$Feats.$K$3]+[$Computation.$R$10]+[Feats.$I$3]))+(IF([.Z4]=&quot;SP&quot;;1;0)-SUM([.Z6:.Z45]))" office:value-type="float" office:value="0">
            <text:p>0</text:p>
          </table:table-cell>
          <table:table-cell table:style-name="ce388" table:formula="of:=(IF([.AA2]=0;0;HLOOKUP([.AA2];[.$C$2:.$F$60];3;FALSE()))+IF([.AA2]=0;0;[$Feats.$K$3]+[$Computation.$R$10]+[Feats.$I$3]))+(IF([.AA4]=&quot;SP&quot;;1;0)-SUM([.AA6:.AA45]))" office:value-type="float" office:value="0">
            <text:p>0</text:p>
          </table:table-cell>
          <table:table-cell table:style-name="ce388" table:formula="of:=(IF([.AB2]=0;0;HLOOKUP([.AB2];[.$C$2:.$F$60];3;FALSE()))+IF([.AB2]=0;0;[$Feats.$K$3]+[$Computation.$R$10]+[Feats.$I$3]))+(IF([.AB4]=&quot;SP&quot;;1;0)-SUM([.AB6:.AB45]))" office:value-type="float" office:value="0">
            <text:p>0</text:p>
          </table:table-cell>
          <table:table-cell table:style-name="ce388" table:formula="of:=(IF([.AC2]=0;0;HLOOKUP([.AC2];[.$C$2:.$F$60];3;FALSE()))+IF([.AC2]=0;0;[$Feats.$K$3]+[$Computation.$R$10]+[Feats.$I$3]))+(IF([.AC4]=&quot;SP&quot;;1;0)-SUM([.AC6:.AC45]))" office:value-type="float" office:value="0">
            <text:p>0</text:p>
          </table:table-cell>
          <table:table-cell table:style-name="ce388" table:formula="of:=(IF([.AD2]=0;0;HLOOKUP([.AD2];[.$C$2:.$F$60];3;FALSE()))+IF([.AD2]=0;0;[$Feats.$K$3]+[$Computation.$R$10]+[Feats.$I$3]))+(IF([.AD4]=&quot;SP&quot;;1;0)-SUM([.AD6:.AD45]))" office:value-type="float" office:value="0">
            <text:p>0</text:p>
          </table:table-cell>
          <table:table-cell table:style-name="ce393" table:formula="of:=(IF([.AE2]=0;0;HLOOKUP([.AE2];[.$C$2:.$F$60];3;FALSE()))+IF([.AE2]=0;0;[$Feats.$K$3]+[$Computation.$R$10]+[Feats.$I$3]))+(IF([.AE4]=&quot;SP&quot;;1;0)-SUM([.AE6:.AE45]))" office:value-type="float" office:value="0">
            <text:p>0</text:p>
          </table:table-cell>
          <table:table-cell/>
          <table:table-cell table:style-name="ce313" table:formula="of:=[$Computation.O11]" office:value-type="string" office:string-value="Wis">
            <text:p>Wis</text:p>
          </table:table-cell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Fort Save</text:p>
          </table:table-cell>
          <table:covered-table-cell table:style-name="ce212"/>
          <table:table-cell table:style-name="ce225" table:content-validation-name="val10"/>
          <table:table-cell table:style-name="ce225" table:content-validation-name="val10"/>
          <table:table-cell table:style-name="ce225" table:content-validation-name="val10"/>
          <table:table-cell table:style-name="ce157" table:content-validation-name="val10"/>
          <table:table-cell/>
          <table:table-cell table:style-name="ce380" table:formula="of:=[.H4]+4" office:value-type="float" office:value="8">
            <text:p>8</text:p>
          </table:table-cell>
          <table:table-cell/>
          <table:table-cell table:style-name="ce206" table:formula="of:=[.A10]" office:value-type="string" office:string-value="Acrobatics">
            <text:p>Acrobatics</text:p>
          </table:table-cell>
          <table:table-cell table:style-name="ce223" table:formula="of:=IF([.B10]=0;&quot;&quot;;[.B10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O12]" office:value-type="string" office:string-value="Cha">
            <text:p>Cha</text:p>
          </table:table-cell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Ref Save</text:p>
          </table:table-cell>
          <table:covered-table-cell table:style-name="ce212"/>
          <table:table-cell table:style-name="ce225" table:content-validation-name="val10"/>
          <table:table-cell table:style-name="ce225" table:content-validation-name="val10"/>
          <table:table-cell table:style-name="ce225" table:content-validation-name="val10"/>
          <table:table-cell table:style-name="ce157" table:content-validation-name="val10"/>
          <table:table-cell/>
          <table:table-cell table:style-name="ce381" table:content-validation-name="val12"/>
          <table:table-cell/>
          <table:table-cell table:style-name="ce206" table:formula="of:=[.A11]" office:value-type="string" office:string-value="Appraise">
            <text:p>Appraise</text:p>
          </table:table-cell>
          <table:table-cell table:style-name="ce223" table:formula="of:=IF([.B11]=0;&quot;&quot;;[.B11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/>
          <table:table-cell table:number-columns-repeated="991"/>
        </table:table-row>
        <table:table-row table:style-name="ro1">
          <table:table-cell table:style-name="ce202" office:value-type="string" table:number-columns-spanned="2" table:number-rows-spanned="1">
            <text:p>Will Save</text:p>
          </table:table-cell>
          <table:covered-table-cell table:style-name="ce212"/>
          <table:table-cell table:style-name="ce225" table:content-validation-name="val10"/>
          <table:table-cell table:style-name="ce225" table:content-validation-name="val10"/>
          <table:table-cell table:style-name="ce225" table:content-validation-name="val10"/>
          <table:table-cell table:style-name="ce157" table:content-validation-name="val10"/>
          <table:table-cell/>
          <table:table-cell table:style-name="ce380" table:formula="of:=[.H6]+4" office:value-type="float" office:value="12">
            <text:p>12</text:p>
          </table:table-cell>
          <table:table-cell/>
          <table:table-cell table:style-name="ce206" table:formula="of:=[.A12]" office:value-type="string" office:string-value="Bluff">
            <text:p>Bluff</text:p>
          </table:table-cell>
          <table:table-cell table:style-name="ce223" table:formula="of:=IF([.B12]=0;&quot;&quot;;[.B12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office:value-type="string">
            <text:p>In</text:p>
          </table:table-cell>
          <table:table-cell table:number-columns-repeated="991"/>
        </table:table-row>
        <table:table-row table:style-name="ro1">
          <table:table-cell table:style-name="ce201" office:value-type="string" table:number-columns-spanned="2" table:number-rows-spanned="1">
            <text:p>Hit Die</text:p>
          </table:table-cell>
          <table:covered-table-cell table:style-name="ce211"/>
          <table:table-cell table:style-name="ce225" table:number-columns-repeated="3"/>
          <table:table-cell table:style-name="ce157"/>
          <table:table-cell/>
          <table:table-cell table:style-name="ce381" table:content-validation-name="val12"/>
          <table:table-cell/>
          <table:table-cell table:style-name="ce206" table:formula="of:=[.A13]" office:value-type="string" office:string-value="Climb">
            <text:p>Climb</text:p>
          </table:table-cell>
          <table:table-cell table:style-name="ce223" table:formula="of:=IF([.B13]=0;&quot;&quot;;[.B13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office:value-type="string">
            <text:p>Banned</text:p>
          </table:table-cell>
          <table:table-cell table:number-columns-repeated="991"/>
        </table:table-row>
        <table:table-row table:style-name="ro1">
          <table:table-cell table:style-name="ce370" office:value-type="string">
            <text:p>Acrobatics</text:p>
          </table:table-cell>
          <table:table-cell table:style-name="ce373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0" table:formula="of:=[.H8]+4" office:value-type="float" office:value="16">
            <text:p>16</text:p>
          </table:table-cell>
          <table:table-cell/>
          <table:table-cell table:style-name="ce206" table:formula="of:=[.A14]" office:value-type="string" office:string-value="Craft">
            <text:p>Craft</text:p>
          </table:table-cell>
          <table:table-cell table:style-name="ce223" table:formula="of:=IF([.B14]=0;&quot;&quot;;[.B14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/>
          <table:table-cell table:formula="of:=IF(OR([.C10]=&quot;in&quot;;[.D10]=&quot;in&quot;;[.E10]=&quot;in&quot;;[.F10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Apprais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1" table:content-validation-name="val12"/>
          <table:table-cell/>
          <table:table-cell table:style-name="ce206" table:formula="of:=[.A15]" office:value-type="string" office:string-value="Craft">
            <text:p>Craft</text:p>
          </table:table-cell>
          <table:table-cell table:style-name="ce223" table:formula="of:=IF([.B15]=0;&quot;&quot;;[.B15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A78]" office:value-type="string" office:string-value="Good">
            <text:p>Good</text:p>
          </table:table-cell>
          <table:table-cell table:formula="of:=IF(OR([.C11]=&quot;in&quot;;[.D11]=&quot;in&quot;;[.E11]=&quot;in&quot;;[.F11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Bluff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0" table:formula="of:=[.H10]+4" office:value-type="float" office:value="20">
            <text:p>20</text:p>
          </table:table-cell>
          <table:table-cell/>
          <table:table-cell table:style-name="ce206" table:formula="of:=[.A16]" office:value-type="string" office:string-value="Craft">
            <text:p>Craft</text:p>
          </table:table-cell>
          <table:table-cell table:style-name="ce223" table:formula="of:=IF([.B16]=0;&quot;&quot;;[.B16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B78]" office:value-type="string" office:string-value="Regular">
            <text:p>Regular</text:p>
          </table:table-cell>
          <table:table-cell table:formula="of:=IF(OR([.C12]=&quot;in&quot;;[.D12]=&quot;in&quot;;[.E12]=&quot;in&quot;;[.F12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Climb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2" table:content-validation-name="val12"/>
          <table:table-cell/>
          <table:table-cell table:style-name="ce206" table:formula="of:=[.A17]" office:value-type="string" office:string-value="Craft">
            <text:p>Craft</text:p>
          </table:table-cell>
          <table:table-cell table:style-name="ce223" table:formula="of:=IF([.B17]=0;&quot;&quot;;[.B17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C78]" office:value-type="string" office:string-value="Bad">
            <text:p>Bad</text:p>
          </table:table-cell>
          <table:table-cell table:formula="of:=IF(OR([.C13]=&quot;in&quot;;[.D13]=&quot;in&quot;;[.E13]=&quot;in&quot;;[.F13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Craf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18]" office:value-type="string" office:string-value="Diplomacy">
            <text:p>Diplomacy</text:p>
          </table:table-cell>
          <table:table-cell table:style-name="ce223" table:formula="of:=IF([.B18]=0;&quot;&quot;;[.B18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/>
          <table:table-cell table:formula="of:=IF(OR([.C14]=&quot;in&quot;;[.D14]=&quot;in&quot;;[.E14]=&quot;in&quot;;[.F14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Craf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19]" office:value-type="string" office:string-value="Disable Device">
            <text:p>Disable Device</text:p>
          </table:table-cell>
          <table:table-cell table:style-name="ce223" table:formula="of:=IF([.B19]=0;&quot;&quot;;[.B19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A82]" office:value-type="string" office:string-value="Good">
            <text:p>Good</text:p>
          </table:table-cell>
          <table:table-cell table:formula="of:=IF(OR([.C15]=&quot;in&quot;;[.D15]=&quot;in&quot;;[.E15]=&quot;in&quot;;[.F15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Craf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3" office:value-type="string">
            <text:p>Xp</text:p>
          </table:table-cell>
          <table:table-cell/>
          <table:table-cell table:style-name="ce206" table:formula="of:=[.A20]" office:value-type="string" office:string-value="Disguise">
            <text:p>Disguise</text:p>
          </table:table-cell>
          <table:table-cell table:style-name="ce223" table:formula="of:=IF([.B20]=0;&quot;&quot;;[.B20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table:style-name="ce313" table:formula="of:=[$Computation.B82]" office:value-type="string" office:string-value="Bad">
            <text:p>Bad</text:p>
          </table:table-cell>
          <table:table-cell table:formula="of:=IF(OR([.C16]=&quot;in&quot;;[.D16]=&quot;in&quot;;[.E16]=&quot;in&quot;;[.F16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Craf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2"/>
          <table:table-cell/>
          <table:table-cell table:style-name="ce206" table:formula="of:=[.A21]" office:value-type="string" office:string-value="Escape Artist">
            <text:p>Escape Artist</text:p>
          </table:table-cell>
          <table:table-cell table:style-name="ce223" table:formula="of:=IF([.B21]=0;&quot;&quot;;[.B21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17]=&quot;in&quot;;[.D17]=&quot;in&quot;;[.E17]=&quot;in&quot;;[.F17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Diplomacy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22]" office:value-type="string" office:string-value="Fly">
            <text:p>Fly</text:p>
          </table:table-cell>
          <table:table-cell table:style-name="ce223" table:formula="of:=IF([.B22]=0;&quot;&quot;;[.B22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office:value-type="string">
            <text:p>SP</text:p>
          </table:table-cell>
          <table:table-cell table:formula="of:=IF(OR([.C18]=&quot;in&quot;;[.D18]=&quot;in&quot;;[.E18]=&quot;in&quot;;[.F18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Disable Devic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23]" office:value-type="string" office:string-value="Handle Animal">
            <text:p>Handle Animal</text:p>
          </table:table-cell>
          <table:table-cell table:style-name="ce223" table:formula="of:=IF([.B23]=0;&quot;&quot;;[.B23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office:value-type="string">
            <text:p>HP</text:p>
          </table:table-cell>
          <table:table-cell table:formula="of:=IF(OR([.C19]=&quot;in&quot;;[.D19]=&quot;in&quot;;[.E19]=&quot;in&quot;;[.F19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Disguis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3" office:value-type="string">
            <text:p>BAB</text:p>
          </table:table-cell>
          <table:table-cell/>
          <table:table-cell table:style-name="ce206" table:formula="of:=[.A24]" office:value-type="string" office:string-value="Heal">
            <text:p>Heal</text:p>
          </table:table-cell>
          <table:table-cell table:style-name="ce223" table:formula="of:=IF([.B24]=0;&quot;&quot;;[.B24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/>
          <table:table-cell office:value-type="string">
            <text:p>N/A</text:p>
          </table:table-cell>
          <table:table-cell table:formula="of:=IF(OR([.C20]=&quot;in&quot;;[.D20]=&quot;in&quot;;[.E20]=&quot;in&quot;;[.F20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Escape Artis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08" table:formula="of:=SUM(IF([.C5]=0;0;FLOOR(HLOOKUP([.C5];[$Computation.A78:.C79];2;FALSE())*[.C3];1;1));IF([.D5]=0;0;FLOOR(HLOOKUP([.D5];[$Computation.A78:.C79];2;FALSE())*[.D3];1;1));IF([.E5]=0;0;FLOOR(HLOOKUP([.E5];[$Computation.A78:.C79];2;FALSE())*[.E3];1;1));IF([.F5]=0;0;FLOOR(HLOOKUP([.F5];[$Computation.A78:.C79];2;FALSE())*[.F3];1;1)))" office:value-type="float" office:value="0">
            <text:p>0</text:p>
          </table:table-cell>
          <table:table-cell/>
          <table:table-cell table:style-name="ce206" table:formula="of:=[.A25]" office:value-type="string" office:string-value="Intimidate">
            <text:p>Intimidate</text:p>
          </table:table-cell>
          <table:table-cell table:style-name="ce223" table:formula="of:=IF([.B25]=0;&quot;&quot;;[.B25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1]=&quot;in&quot;;[.D21]=&quot;in&quot;;[.E21]=&quot;in&quot;;[.F21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Fly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26]" office:value-type="string" office:string-value="Knowledge">
            <text:p>Knowledge</text:p>
          </table:table-cell>
          <table:table-cell table:style-name="ce223" table:formula="of:=IF([.B26]=0;&quot;&quot;;[.B26])" office:value-type="string" office:string-value="Arcana">
            <text:p>Arcana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2]=&quot;in&quot;;[.D22]=&quot;in&quot;;[.E22]=&quot;in&quot;;[.F22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Handle Animal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27]" office:value-type="string" office:string-value="Knowledge">
            <text:p>Knowledge</text:p>
          </table:table-cell>
          <table:table-cell table:style-name="ce223" table:formula="of:=IF([.B27]=0;&quot;&quot;;[.B27])" office:value-type="string" office:string-value="Dungeon">
            <text:p>Dungeon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3]=&quot;in&quot;;[.D23]=&quot;in&quot;;[.E23]=&quot;in&quot;;[.F23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Heal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3" office:value-type="string">
            <text:p>Fort</text:p>
          </table:table-cell>
          <table:table-cell/>
          <table:table-cell table:style-name="ce206" table:formula="of:=[.A28]" office:value-type="string" office:string-value="Knowledge">
            <text:p>Knowledge</text:p>
          </table:table-cell>
          <table:table-cell table:style-name="ce223" table:formula="of:=IF([.B28]=0;&quot;&quot;;[.B28])" office:value-type="string" office:string-value="Engineering">
            <text:p>Engineering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4]=&quot;in&quot;;[.D24]=&quot;in&quot;;[.E24]=&quot;in&quot;;[.F24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Intimidat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08" table:formula="of:=SUM(IF([.C6]=0;0;FLOOR((HLOOKUP([.C6];[$Computation.A82:.B84];2;FALSE())*([.C3]-1))+HLOOKUP([.C6];[$Computation.A82:.B84];3;FALSE());1;1));IF([.D6]=0;0;FLOOR((HLOOKUP([.D6];[$Computation.A82:.B84];2;FALSE())*([.D3]-1))+HLOOKUP([.D6];[$Computation.A82:.B84];3;FALSE());1;1));IF([.E6]=0;0;FLOOR((HLOOKUP([.E6];[$Computation.A82:.B84];2;FALSE())*([.E3]-1))+HLOOKUP([.E6];[$Computation.A82:.B84];3;FALSE());1;1));IF([.F6]=0;0;FLOOR((HLOOKUP([.F6];[$Computation.A82:.B84];2;FALSE())*([.F3]-1))+HLOOKUP([.F6];[$Computation.A82:.B84];3;FALSE());1;1)))" office:value-type="float" office:value="0">
            <text:p>0</text:p>
          </table:table-cell>
          <table:table-cell/>
          <table:table-cell table:style-name="ce206" table:formula="of:=[.A29]" office:value-type="string" office:string-value="Knowledge">
            <text:p>Knowledge</text:p>
          </table:table-cell>
          <table:table-cell table:style-name="ce223" table:formula="of:=IF([.B29]=0;&quot;&quot;;[.B29])" office:value-type="string" office:string-value="Geography">
            <text:p>Geography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5]=&quot;in&quot;;[.D25]=&quot;in&quot;;[.E25]=&quot;in&quot;;[.F25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Arcana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0]" office:value-type="string" office:string-value="Knowledge">
            <text:p>Knowledge</text:p>
          </table:table-cell>
          <table:table-cell table:style-name="ce223" table:formula="of:=IF([.B30]=0;&quot;&quot;;[.B30])" office:value-type="string" office:string-value="History">
            <text:p>History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6]=&quot;in&quot;;[.D26]=&quot;in&quot;;[.E26]=&quot;in&quot;;[.F26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Dungeon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1]" office:value-type="string" office:string-value="Knowledge">
            <text:p>Knowledge</text:p>
          </table:table-cell>
          <table:table-cell table:style-name="ce223" table:formula="of:=IF([.B31]=0;&quot;&quot;;[.B31])" office:value-type="string" office:string-value="Local">
            <text:p>Local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7]=&quot;in&quot;;[.D27]=&quot;in&quot;;[.E27]=&quot;in&quot;;[.F27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Engineering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3" office:value-type="string">
            <text:p>Ref</text:p>
          </table:table-cell>
          <table:table-cell/>
          <table:table-cell table:style-name="ce206" table:formula="of:=[.A32]" office:value-type="string" office:string-value="Knowledge">
            <text:p>Knowledge</text:p>
          </table:table-cell>
          <table:table-cell table:style-name="ce223" table:formula="of:=IF([.B32]=0;&quot;&quot;;[.B32])" office:value-type="string" office:string-value="Nature">
            <text:p>Nature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8]=&quot;in&quot;;[.D28]=&quot;in&quot;;[.E28]=&quot;in&quot;;[.F28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Geography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08" table:formula="of:=SUM(IF([.C7]=0;0;FLOOR((HLOOKUP([.C7];[$Computation.A82:.B84];2;FALSE())*([.C3]-1))+HLOOKUP([.C7];[$Computation.A82:.B84];3;FALSE());1;1));IF([.D7]=0;0;FLOOR((HLOOKUP([.D7];[$Computation.A82:.B84];2;FALSE())*([.D3]-1))+HLOOKUP([.D7];[$Computation.A82:.B84];3;FALSE());1;1));IF([.E7]=0;0;FLOOR((HLOOKUP([.E7];[$Computation.A82:.B84];2;FALSE())*([.E3]-1))+HLOOKUP([.E7];[$Computation.A82:.B84];3;FALSE());1;1));IF([.F7]=0;0;FLOOR((HLOOKUP([.F7];[$Computation.A82:.B84];2;FALSE())*([.F3]-1))+HLOOKUP([.F7];[$Computation.A82:.B84];3;FALSE());1;1)))" office:value-type="float" office:value="0">
            <text:p>0</text:p>
          </table:table-cell>
          <table:table-cell/>
          <table:table-cell table:style-name="ce206" table:formula="of:=[.A33]" office:value-type="string" office:string-value="Knowledge">
            <text:p>Knowledge</text:p>
          </table:table-cell>
          <table:table-cell table:style-name="ce223" table:formula="of:=IF([.B33]=0;&quot;&quot;;[.B33])" office:value-type="string" office:string-value="Nobility">
            <text:p>Nobility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29]=&quot;in&quot;;[.D29]=&quot;in&quot;;[.E29]=&quot;in&quot;;[.F29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History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4]" office:value-type="string" office:string-value="Knowledge">
            <text:p>Knowledge</text:p>
          </table:table-cell>
          <table:table-cell table:style-name="ce223" table:formula="of:=IF([.B34]=0;&quot;&quot;;[.B34])" office:value-type="string" office:string-value="Planes">
            <text:p>Planes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0]=&quot;in&quot;;[.D30]=&quot;in&quot;;[.E30]=&quot;in&quot;;[.F30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Local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5]" office:value-type="string" office:string-value="Knowledge">
            <text:p>Knowledge</text:p>
          </table:table-cell>
          <table:table-cell table:style-name="ce223" table:formula="of:=IF([.B35]=0;&quot;&quot;;[.B35])" office:value-type="string" office:string-value="Religion">
            <text:p>Religion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1]=&quot;in&quot;;[.D31]=&quot;in&quot;;[.E31]=&quot;in&quot;;[.F31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Nature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83" office:value-type="string">
            <text:p>Will</text:p>
          </table:table-cell>
          <table:table-cell/>
          <table:table-cell table:style-name="ce206" table:formula="of:=[.A36]" office:value-type="string" office:string-value="Linguistics">
            <text:p>Linguistics</text:p>
          </table:table-cell>
          <table:table-cell table:style-name="ce223" table:formula="of:=IF([.B36]=0;&quot;&quot;;[.B36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2]=&quot;in&quot;;[.D32]=&quot;in&quot;;[.E32]=&quot;in&quot;;[.F32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Nobility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/>
          <table:table-cell table:style-name="ce308" table:formula="of:=SUM(IF([.C8]=0;0;FLOOR((HLOOKUP([.C8];[$Computation.A82:.B84];2;FALSE())*([.C3]-1))+HLOOKUP([.C8];[$Computation.A82:.B84];3;FALSE());1;1));IF([.D8]=0;0;FLOOR((HLOOKUP([.D8];[$Computation.A82:.B84];2;FALSE())*([.D3]-1))+HLOOKUP([.D8];[$Computation.A82:.B84];3;FALSE());1;1));IF([.E8]=0;0;FLOOR((HLOOKUP([.E8];[$Computation.A82:.B84];2;FALSE())*([.E3]-1))+HLOOKUP([.E8];[$Computation.A82:.B84];3;FALSE());1;1));IF([.F8]=0;0;FLOOR((HLOOKUP([.F8];[$Computation.A82:.B84];2;FALSE())*([.F3]-1))+HLOOKUP([.F8];[$Computation.A82:.B84];3;FALSE());1;1)))" office:value-type="float" office:value="0">
            <text:p>0</text:p>
          </table:table-cell>
          <table:table-cell/>
          <table:table-cell table:style-name="ce206" table:formula="of:=[.A37]" office:value-type="string" office:string-value="Perception">
            <text:p>Perception</text:p>
          </table:table-cell>
          <table:table-cell table:style-name="ce223" table:formula="of:=IF([.B37]=0;&quot;&quot;;[.B37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3]=&quot;in&quot;;[.D33]=&quot;in&quot;;[.E33]=&quot;in&quot;;[.F33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Planes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8]" office:value-type="string" office:string-value="Perform">
            <text:p>Perform</text:p>
          </table:table-cell>
          <table:table-cell table:style-name="ce223" table:formula="of:=IF([.B38]=0;&quot;&quot;;[.B38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4]=&quot;in&quot;;[.D34]=&quot;in&quot;;[.E34]=&quot;in&quot;;[.F34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Knowledge</text:p>
          </table:table-cell>
          <table:table-cell table:style-name="ce374" office:value-type="string">
            <text:p>Religion</text:p>
          </table:table-cell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39]" office:value-type="string" office:string-value="Perform">
            <text:p>Perform</text:p>
          </table:table-cell>
          <table:table-cell table:style-name="ce223" table:formula="of:=IF([.B39]=0;&quot;&quot;;[.B39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5]=&quot;in&quot;;[.D35]=&quot;in&quot;;[.E35]=&quot;in&quot;;[.F35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Linguistics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0]" office:value-type="string" office:string-value="Profession">
            <text:p>Profession</text:p>
          </table:table-cell>
          <table:table-cell table:style-name="ce223" table:formula="of:=IF([.B40]=0;&quot;&quot;;[.B40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6]=&quot;in&quot;;[.D36]=&quot;in&quot;;[.E36]=&quot;in&quot;;[.F36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Perception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1]" office:value-type="string" office:string-value="Profession">
            <text:p>Profession</text:p>
          </table:table-cell>
          <table:table-cell table:style-name="ce223" table:formula="of:=IF([.B41]=0;&quot;&quot;;[.B41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7]=&quot;in&quot;;[.D37]=&quot;in&quot;;[.E37]=&quot;in&quot;;[.F37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Perform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2]" office:value-type="string" office:string-value="Ride">
            <text:p>Ride</text:p>
          </table:table-cell>
          <table:table-cell table:style-name="ce223" table:formula="of:=IF([.B42]=0;&quot;&quot;;[.B42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8]=&quot;in&quot;;[.D38]=&quot;in&quot;;[.E38]=&quot;in&quot;;[.F38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Perform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3]" office:value-type="string" office:string-value="Sense Motive">
            <text:p>Sense Motive</text:p>
          </table:table-cell>
          <table:table-cell table:style-name="ce223" table:formula="of:=IF([.B43]=0;&quot;&quot;;[.B43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39]=&quot;in&quot;;[.D39]=&quot;in&quot;;[.E39]=&quot;in&quot;;[.F39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Profession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4]" office:value-type="string" office:string-value="Slight of Hand">
            <text:p>Slight of Hand</text:p>
          </table:table-cell>
          <table:table-cell table:style-name="ce223" table:formula="of:=IF([.B44]=0;&quot;&quot;;[.B44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40]=&quot;in&quot;;[.D40]=&quot;in&quot;;[.E40]=&quot;in&quot;;[.F40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Profession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5]" office:value-type="string" office:string-value="Spellcraft">
            <text:p>Spellcraft</text:p>
          </table:table-cell>
          <table:table-cell table:style-name="ce223" table:formula="of:=IF([.B45]=0;&quot;&quot;;[.B45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41]=&quot;in&quot;;[.D41]=&quot;in&quot;;[.E41]=&quot;in&quot;;[.F41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Rid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6]" office:value-type="string" office:string-value="Stealth">
            <text:p>Stealth</text:p>
          </table:table-cell>
          <table:table-cell table:style-name="ce223" table:formula="of:=IF([.B46]=0;&quot;&quot;;[.B46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42]=&quot;in&quot;;[.D42]=&quot;in&quot;;[.E42]=&quot;in&quot;;[.F42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ense Motive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7]" office:value-type="string" office:string-value="Survival">
            <text:p>Survival</text:p>
          </table:table-cell>
          <table:table-cell table:style-name="ce223" table:formula="of:=IF([.B47]=0;&quot;&quot;;[.B47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43]=&quot;in&quot;;[.D43]=&quot;in&quot;;[.E43]=&quot;in&quot;;[.F43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light of Hand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6" table:formula="of:=[.A48]" office:value-type="string" office:string-value="Swim">
            <text:p>Swim</text:p>
          </table:table-cell>
          <table:table-cell table:style-name="ce223" table:formula="of:=IF([.B48]=0;&quot;&quot;;[.B48])">
            <text:p/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2"/>
          <table:table-cell table:style-name="ce225"/>
          <table:table-cell table:style-name="ce157"/>
          <table:table-cell table:number-columns-repeated="2"/>
          <table:table-cell table:formula="of:=IF(OR([.C44]=&quot;in&quot;;[.D44]=&quot;in&quot;;[.E44]=&quot;in&quot;;[.F44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pellcraft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ce207" table:formula="of:=[.A49]" office:value-type="string" office:string-value="Use Magic Device">
            <text:p>Use Magic Device</text:p>
          </table:table-cell>
          <table:table-cell table:style-name="ce224" table:formula="of:=IF([.B49]=0;&quot;&quot;;[.B49])">
            <text:p/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33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33"/>
          <table:table-cell table:style-name="ce226"/>
          <table:table-cell table:style-name="ce158"/>
          <table:table-cell table:number-columns-repeated="2"/>
          <table:table-cell table:formula="of:=IF(OR([.C45]=&quot;in&quot;;[.D45]=&quot;in&quot;;[.E45]=&quot;in&quot;;[.F45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tealth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Default" table:number-columns-repeated="22"/>
          <table:table-cell table:number-columns-repeated="2"/>
          <table:table-cell table:formula="of:=IF(OR([.C46]=&quot;in&quot;;[.D46]=&quot;in&quot;;[.E46]=&quot;in&quot;;[.F46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urvival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Default" table:number-columns-repeated="22"/>
          <table:table-cell table:number-columns-repeated="2"/>
          <table:table-cell table:formula="of:=IF(OR([.C47]=&quot;in&quot;;[.D47]=&quot;in&quot;;[.E47]=&quot;in&quot;;[.F47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0" office:value-type="string">
            <text:p>Swim</text:p>
          </table:table-cell>
          <table:table-cell table:style-name="ce374"/>
          <table:table-cell table:style-name="ce225" table:content-validation-name="val11"/>
          <table:table-cell table:style-name="ce225" table:content-validation-name="val11"/>
          <table:table-cell table:style-name="ce225" table:content-validation-name="val11"/>
          <table:table-cell table:style-name="ce157" table:content-validation-name="val11"/>
          <table:table-cell table:number-columns-repeated="3"/>
          <table:table-cell table:style-name="Default" table:number-columns-repeated="22"/>
          <table:table-cell table:number-columns-repeated="2"/>
          <table:table-cell table:formula="of:=IF(OR([.C48]=&quot;in&quot;;[.D48]=&quot;in&quot;;[.E48]=&quot;in&quot;;[.F48]=&quot;in&quot;);1;0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371" office:value-type="string">
            <text:p>Use Magic Device</text:p>
          </table:table-cell>
          <table:table-cell table:style-name="ce375"/>
          <table:table-cell table:style-name="ce226" table:content-validation-name="val11"/>
          <table:table-cell table:style-name="ce226" table:content-validation-name="val11"/>
          <table:table-cell table:style-name="ce226" table:content-validation-name="val11"/>
          <table:table-cell table:style-name="ce158" table:content-validation-name="val11"/>
          <table:table-cell table:number-columns-repeated="3"/>
          <table:table-cell table:style-name="Default" table:number-columns-repeated="22"/>
          <table:table-cell table:number-columns-repeated="2"/>
          <table:table-cell table:formula="of:=IF(OR([.C49]=&quot;in&quot;;[.D49]=&quot;in&quot;;[.E49]=&quot;in&quot;;[.F49]=&quot;in&quot;);1;0)" office:value-type="float" office:value="0">
            <text:p>0</text:p>
          </table:table-cell>
          <table:table-cell table:number-columns-repeated="990"/>
        </table:table-row>
        <table:table-row table:style-name="ro1" table:number-rows-repeated="6">
          <table:table-cell table:style-name="Default" table:number-columns-repeated="6"/>
          <table:table-cell table:number-columns-repeated="3"/>
          <table:table-cell table:style-name="Default" table:number-columns-repeated="22"/>
          <table:table-cell table:number-columns-repeated="993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0"/>
          <table:table-cell table:style-name="ce386" office:value-type="string">
            <text:p>Class Level Computation</text:p>
          </table:table-cell>
          <table:table-cell table:style-name="ce386" table:number-columns-repeated="20"/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6" table:formula="of:=[.C2]" office:value-type="float" office:value="0">
            <text:p>0</text:p>
          </table:table-cell>
          <table:table-cell table:style-name="ce389" table:formula="of:=IF([.L$2]=0;0;IF([.L$2]=[.$K67];1;0))" office:value-type="float" office:value="0">
            <text:p>0</text:p>
          </table:table-cell>
          <table:table-cell table:style-name="ce389" table:formula="of:=IF([.M$2]=0;0;IF([.M$2]=[.$K67];1;0))" office:value-type="float" office:value="0">
            <text:p>0</text:p>
          </table:table-cell>
          <table:table-cell table:style-name="ce389" table:formula="of:=IF([.N$2]=0;0;IF([.N$2]=[.$K67];1;0))" office:value-type="float" office:value="0">
            <text:p>0</text:p>
          </table:table-cell>
          <table:table-cell table:style-name="ce389" table:formula="of:=IF([.O$2]=0;0;IF([.O$2]=[.$K67];1;0))" office:value-type="float" office:value="0">
            <text:p>0</text:p>
          </table:table-cell>
          <table:table-cell table:style-name="ce389" table:formula="of:=IF([.P$2]=0;0;IF([.P$2]=[.$K67];1;0))" office:value-type="float" office:value="0">
            <text:p>0</text:p>
          </table:table-cell>
          <table:table-cell table:style-name="ce389" table:formula="of:=IF([.Q$2]=0;0;IF([.Q$2]=[.$K67];1;0))" office:value-type="float" office:value="0">
            <text:p>0</text:p>
          </table:table-cell>
          <table:table-cell table:style-name="ce389" table:formula="of:=IF([.R$2]=0;0;IF([.R$2]=[.$K67];1;0))" office:value-type="float" office:value="0">
            <text:p>0</text:p>
          </table:table-cell>
          <table:table-cell table:style-name="ce389" table:formula="of:=IF([.S$2]=0;0;IF([.S$2]=[.$K67];1;0))" office:value-type="float" office:value="0">
            <text:p>0</text:p>
          </table:table-cell>
          <table:table-cell table:style-name="ce389" table:formula="of:=IF([.T$2]=0;0;IF([.T$2]=[.$K67];1;0))" office:value-type="float" office:value="0">
            <text:p>0</text:p>
          </table:table-cell>
          <table:table-cell table:style-name="ce389" table:formula="of:=IF([.U$2]=0;0;IF([.U$2]=[.$K67];1;0))" office:value-type="float" office:value="0">
            <text:p>0</text:p>
          </table:table-cell>
          <table:table-cell table:style-name="ce389" table:formula="of:=IF([.V$2]=0;0;IF([.V$2]=[.$K67];1;0))" office:value-type="float" office:value="0">
            <text:p>0</text:p>
          </table:table-cell>
          <table:table-cell table:style-name="ce389" table:formula="of:=IF([.W$2]=0;0;IF([.W$2]=[.$K67];1;0))" office:value-type="float" office:value="0">
            <text:p>0</text:p>
          </table:table-cell>
          <table:table-cell table:style-name="ce389" table:formula="of:=IF([.X$2]=0;0;IF([.X$2]=[.$K67];1;0))" office:value-type="float" office:value="0">
            <text:p>0</text:p>
          </table:table-cell>
          <table:table-cell table:style-name="ce389" table:formula="of:=IF([.Y$2]=0;0;IF([.Y$2]=[.$K67];1;0))" office:value-type="float" office:value="0">
            <text:p>0</text:p>
          </table:table-cell>
          <table:table-cell table:style-name="ce389" table:formula="of:=IF([.Z$2]=0;0;IF([.Z$2]=[.$K67];1;0))" office:value-type="float" office:value="0">
            <text:p>0</text:p>
          </table:table-cell>
          <table:table-cell table:style-name="ce389" table:formula="of:=IF([.AA$2]=0;0;IF([.AA$2]=[.$K67];1;0))" office:value-type="float" office:value="0">
            <text:p>0</text:p>
          </table:table-cell>
          <table:table-cell table:style-name="ce389" table:formula="of:=IF([.AB$2]=0;0;IF([.AB$2]=[.$K67];1;0))" office:value-type="float" office:value="0">
            <text:p>0</text:p>
          </table:table-cell>
          <table:table-cell table:style-name="ce389" table:formula="of:=IF([.AC$2]=0;0;IF([.AC$2]=[.$K67];1;0))" office:value-type="float" office:value="0">
            <text:p>0</text:p>
          </table:table-cell>
          <table:table-cell table:style-name="ce389" table:formula="of:=IF([.AD$2]=0;0;IF([.AD$2]=[.$K67];1;0))" office:value-type="float" office:value="0">
            <text:p>0</text:p>
          </table:table-cell>
          <table:table-cell table:style-name="ce389" table:formula="of:=IF([.AE$2]=0;0;IF([.AE$2]=[.$K67];1;0))" office:value-type="float" office:value="0">
            <text:p>0</text:p>
          </table:table-cell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6" table:formula="of:=[.D2]" office:value-type="float" office:value="0">
            <text:p>0</text:p>
          </table:table-cell>
          <table:table-cell table:style-name="ce389" table:formula="of:=IF([.L$2]=0;0;IF([.L$2]=[.$K68];1;0))" office:value-type="float" office:value="0">
            <text:p>0</text:p>
          </table:table-cell>
          <table:table-cell table:style-name="ce389" table:formula="of:=IF([.M$2]=0;0;IF([.M$2]=[.$K68];1;0))" office:value-type="float" office:value="0">
            <text:p>0</text:p>
          </table:table-cell>
          <table:table-cell table:style-name="ce389" table:formula="of:=IF([.N$2]=0;0;IF([.N$2]=[.$K68];1;0))" office:value-type="float" office:value="0">
            <text:p>0</text:p>
          </table:table-cell>
          <table:table-cell table:style-name="ce389" table:formula="of:=IF([.O$2]=0;0;IF([.O$2]=[.$K68];1;0))" office:value-type="float" office:value="0">
            <text:p>0</text:p>
          </table:table-cell>
          <table:table-cell table:style-name="ce389" table:formula="of:=IF([.P$2]=0;0;IF([.P$2]=[.$K68];1;0))" office:value-type="float" office:value="0">
            <text:p>0</text:p>
          </table:table-cell>
          <table:table-cell table:style-name="ce389" table:formula="of:=IF([.Q$2]=0;0;IF([.Q$2]=[.$K68];1;0))" office:value-type="float" office:value="0">
            <text:p>0</text:p>
          </table:table-cell>
          <table:table-cell table:style-name="ce389" table:formula="of:=IF([.R$2]=0;0;IF([.R$2]=[.$K68];1;0))" office:value-type="float" office:value="0">
            <text:p>0</text:p>
          </table:table-cell>
          <table:table-cell table:style-name="ce389" table:formula="of:=IF([.S$2]=0;0;IF([.S$2]=[.$K68];1;0))" office:value-type="float" office:value="0">
            <text:p>0</text:p>
          </table:table-cell>
          <table:table-cell table:style-name="ce389" table:formula="of:=IF([.T$2]=0;0;IF([.T$2]=[.$K68];1;0))" office:value-type="float" office:value="0">
            <text:p>0</text:p>
          </table:table-cell>
          <table:table-cell table:style-name="ce389" table:formula="of:=IF([.U$2]=0;0;IF([.U$2]=[.$K68];1;0))" office:value-type="float" office:value="0">
            <text:p>0</text:p>
          </table:table-cell>
          <table:table-cell table:style-name="ce389" table:formula="of:=IF([.V$2]=0;0;IF([.V$2]=[.$K68];1;0))" office:value-type="float" office:value="0">
            <text:p>0</text:p>
          </table:table-cell>
          <table:table-cell table:style-name="ce389" table:formula="of:=IF([.W$2]=0;0;IF([.W$2]=[.$K68];1;0))" office:value-type="float" office:value="0">
            <text:p>0</text:p>
          </table:table-cell>
          <table:table-cell table:style-name="ce389" table:formula="of:=IF([.X$2]=0;0;IF([.X$2]=[.$K68];1;0))" office:value-type="float" office:value="0">
            <text:p>0</text:p>
          </table:table-cell>
          <table:table-cell table:style-name="ce389" table:formula="of:=IF([.Y$2]=0;0;IF([.Y$2]=[.$K68];1;0))" office:value-type="float" office:value="0">
            <text:p>0</text:p>
          </table:table-cell>
          <table:table-cell table:style-name="ce389" table:formula="of:=IF([.Z$2]=0;0;IF([.Z$2]=[.$K68];1;0))" office:value-type="float" office:value="0">
            <text:p>0</text:p>
          </table:table-cell>
          <table:table-cell table:style-name="ce389" table:formula="of:=IF([.AA$2]=0;0;IF([.AA$2]=[.$K68];1;0))" office:value-type="float" office:value="0">
            <text:p>0</text:p>
          </table:table-cell>
          <table:table-cell table:style-name="ce389" table:formula="of:=IF([.AB$2]=0;0;IF([.AB$2]=[.$K68];1;0))" office:value-type="float" office:value="0">
            <text:p>0</text:p>
          </table:table-cell>
          <table:table-cell table:style-name="ce389" table:formula="of:=IF([.AC$2]=0;0;IF([.AC$2]=[.$K68];1;0))" office:value-type="float" office:value="0">
            <text:p>0</text:p>
          </table:table-cell>
          <table:table-cell table:style-name="ce389" table:formula="of:=IF([.AD$2]=0;0;IF([.AD$2]=[.$K68];1;0))" office:value-type="float" office:value="0">
            <text:p>0</text:p>
          </table:table-cell>
          <table:table-cell table:style-name="ce389" table:formula="of:=IF([.AE$2]=0;0;IF([.AE$2]=[.$K68];1;0))" office:value-type="float" office:value="0">
            <text:p>0</text:p>
          </table:table-cell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6" table:formula="of:=[.E2]" office:value-type="float" office:value="0">
            <text:p>0</text:p>
          </table:table-cell>
          <table:table-cell table:style-name="ce389" table:formula="of:=IF([.L$2]=0;0;IF([.L$2]=[.$K69];1;0))" office:value-type="float" office:value="0">
            <text:p>0</text:p>
          </table:table-cell>
          <table:table-cell table:style-name="ce389" table:formula="of:=IF([.M$2]=0;0;IF([.M$2]=[.$K69];1;0))" office:value-type="float" office:value="0">
            <text:p>0</text:p>
          </table:table-cell>
          <table:table-cell table:style-name="ce389" table:formula="of:=IF([.N$2]=0;0;IF([.N$2]=[.$K69];1;0))" office:value-type="float" office:value="0">
            <text:p>0</text:p>
          </table:table-cell>
          <table:table-cell table:style-name="ce389" table:formula="of:=IF([.O$2]=0;0;IF([.O$2]=[.$K69];1;0))" office:value-type="float" office:value="0">
            <text:p>0</text:p>
          </table:table-cell>
          <table:table-cell table:style-name="ce389" table:formula="of:=IF([.P$2]=0;0;IF([.P$2]=[.$K69];1;0))" office:value-type="float" office:value="0">
            <text:p>0</text:p>
          </table:table-cell>
          <table:table-cell table:style-name="ce389" table:formula="of:=IF([.Q$2]=0;0;IF([.Q$2]=[.$K69];1;0))" office:value-type="float" office:value="0">
            <text:p>0</text:p>
          </table:table-cell>
          <table:table-cell table:style-name="ce389" table:formula="of:=IF([.R$2]=0;0;IF([.R$2]=[.$K69];1;0))" office:value-type="float" office:value="0">
            <text:p>0</text:p>
          </table:table-cell>
          <table:table-cell table:style-name="ce389" table:formula="of:=IF([.S$2]=0;0;IF([.S$2]=[.$K69];1;0))" office:value-type="float" office:value="0">
            <text:p>0</text:p>
          </table:table-cell>
          <table:table-cell table:style-name="ce389" table:formula="of:=IF([.T$2]=0;0;IF([.T$2]=[.$K69];1;0))" office:value-type="float" office:value="0">
            <text:p>0</text:p>
          </table:table-cell>
          <table:table-cell table:style-name="ce389" table:formula="of:=IF([.U$2]=0;0;IF([.U$2]=[.$K69];1;0))" office:value-type="float" office:value="0">
            <text:p>0</text:p>
          </table:table-cell>
          <table:table-cell table:style-name="ce389" table:formula="of:=IF([.V$2]=0;0;IF([.V$2]=[.$K69];1;0))" office:value-type="float" office:value="0">
            <text:p>0</text:p>
          </table:table-cell>
          <table:table-cell table:style-name="ce389" table:formula="of:=IF([.W$2]=0;0;IF([.W$2]=[.$K69];1;0))" office:value-type="float" office:value="0">
            <text:p>0</text:p>
          </table:table-cell>
          <table:table-cell table:style-name="ce389" table:formula="of:=IF([.X$2]=0;0;IF([.X$2]=[.$K69];1;0))" office:value-type="float" office:value="0">
            <text:p>0</text:p>
          </table:table-cell>
          <table:table-cell table:style-name="ce389" table:formula="of:=IF([.Y$2]=0;0;IF([.Y$2]=[.$K69];1;0))" office:value-type="float" office:value="0">
            <text:p>0</text:p>
          </table:table-cell>
          <table:table-cell table:style-name="ce389" table:formula="of:=IF([.Z$2]=0;0;IF([.Z$2]=[.$K69];1;0))" office:value-type="float" office:value="0">
            <text:p>0</text:p>
          </table:table-cell>
          <table:table-cell table:style-name="ce389" table:formula="of:=IF([.AA$2]=0;0;IF([.AA$2]=[.$K69];1;0))" office:value-type="float" office:value="0">
            <text:p>0</text:p>
          </table:table-cell>
          <table:table-cell table:style-name="ce389" table:formula="of:=IF([.AB$2]=0;0;IF([.AB$2]=[.$K69];1;0))" office:value-type="float" office:value="0">
            <text:p>0</text:p>
          </table:table-cell>
          <table:table-cell table:style-name="ce389" table:formula="of:=IF([.AC$2]=0;0;IF([.AC$2]=[.$K69];1;0))" office:value-type="float" office:value="0">
            <text:p>0</text:p>
          </table:table-cell>
          <table:table-cell table:style-name="ce389" table:formula="of:=IF([.AD$2]=0;0;IF([.AD$2]=[.$K69];1;0))" office:value-type="float" office:value="0">
            <text:p>0</text:p>
          </table:table-cell>
          <table:table-cell table:style-name="ce389" table:formula="of:=IF([.AE$2]=0;0;IF([.AE$2]=[.$K69];1;0))" office:value-type="float" office:value="0">
            <text:p>0</text:p>
          </table:table-cell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6" table:formula="of:=[.F2]" office:value-type="float" office:value="0">
            <text:p>0</text:p>
          </table:table-cell>
          <table:table-cell table:style-name="ce389" table:formula="of:=IF([.L$2]=0;0;IF([.L$2]=[.$K70];1;0))" office:value-type="float" office:value="0">
            <text:p>0</text:p>
          </table:table-cell>
          <table:table-cell table:style-name="ce389" table:formula="of:=IF([.M$2]=0;0;IF([.M$2]=[.$K70];1;0))" office:value-type="float" office:value="0">
            <text:p>0</text:p>
          </table:table-cell>
          <table:table-cell table:style-name="ce389" table:formula="of:=IF([.N$2]=0;0;IF([.N$2]=[.$K70];1;0))" office:value-type="float" office:value="0">
            <text:p>0</text:p>
          </table:table-cell>
          <table:table-cell table:style-name="ce389" table:formula="of:=IF([.O$2]=0;0;IF([.O$2]=[.$K70];1;0))" office:value-type="float" office:value="0">
            <text:p>0</text:p>
          </table:table-cell>
          <table:table-cell table:style-name="ce389" table:formula="of:=IF([.P$2]=0;0;IF([.P$2]=[.$K70];1;0))" office:value-type="float" office:value="0">
            <text:p>0</text:p>
          </table:table-cell>
          <table:table-cell table:style-name="ce389" table:formula="of:=IF([.Q$2]=0;0;IF([.Q$2]=[.$K70];1;0))" office:value-type="float" office:value="0">
            <text:p>0</text:p>
          </table:table-cell>
          <table:table-cell table:style-name="ce389" table:formula="of:=IF([.R$2]=0;0;IF([.R$2]=[.$K70];1;0))" office:value-type="float" office:value="0">
            <text:p>0</text:p>
          </table:table-cell>
          <table:table-cell table:style-name="ce389" table:formula="of:=IF([.S$2]=0;0;IF([.S$2]=[.$K70];1;0))" office:value-type="float" office:value="0">
            <text:p>0</text:p>
          </table:table-cell>
          <table:table-cell table:style-name="ce389" table:formula="of:=IF([.T$2]=0;0;IF([.T$2]=[.$K70];1;0))" office:value-type="float" office:value="0">
            <text:p>0</text:p>
          </table:table-cell>
          <table:table-cell table:style-name="ce389" table:formula="of:=IF([.U$2]=0;0;IF([.U$2]=[.$K70];1;0))" office:value-type="float" office:value="0">
            <text:p>0</text:p>
          </table:table-cell>
          <table:table-cell table:style-name="ce389" table:formula="of:=IF([.V$2]=0;0;IF([.V$2]=[.$K70];1;0))" office:value-type="float" office:value="0">
            <text:p>0</text:p>
          </table:table-cell>
          <table:table-cell table:style-name="ce389" table:formula="of:=IF([.W$2]=0;0;IF([.W$2]=[.$K70];1;0))" office:value-type="float" office:value="0">
            <text:p>0</text:p>
          </table:table-cell>
          <table:table-cell table:style-name="ce389" table:formula="of:=IF([.X$2]=0;0;IF([.X$2]=[.$K70];1;0))" office:value-type="float" office:value="0">
            <text:p>0</text:p>
          </table:table-cell>
          <table:table-cell table:style-name="ce389" table:formula="of:=IF([.Y$2]=0;0;IF([.Y$2]=[.$K70];1;0))" office:value-type="float" office:value="0">
            <text:p>0</text:p>
          </table:table-cell>
          <table:table-cell table:style-name="ce389" table:formula="of:=IF([.Z$2]=0;0;IF([.Z$2]=[.$K70];1;0))" office:value-type="float" office:value="0">
            <text:p>0</text:p>
          </table:table-cell>
          <table:table-cell table:style-name="ce389" table:formula="of:=IF([.AA$2]=0;0;IF([.AA$2]=[.$K70];1;0))" office:value-type="float" office:value="0">
            <text:p>0</text:p>
          </table:table-cell>
          <table:table-cell table:style-name="ce389" table:formula="of:=IF([.AB$2]=0;0;IF([.AB$2]=[.$K70];1;0))" office:value-type="float" office:value="0">
            <text:p>0</text:p>
          </table:table-cell>
          <table:table-cell table:style-name="ce389" table:formula="of:=IF([.AC$2]=0;0;IF([.AC$2]=[.$K70];1;0))" office:value-type="float" office:value="0">
            <text:p>0</text:p>
          </table:table-cell>
          <table:table-cell table:style-name="ce389" table:formula="of:=IF([.AD$2]=0;0;IF([.AD$2]=[.$K70];1;0))" office:value-type="float" office:value="0">
            <text:p>0</text:p>
          </table:table-cell>
          <table:table-cell table:style-name="ce389" table:formula="of:=IF([.AE$2]=0;0;IF([.AE$2]=[.$K70];1;0))" office:value-type="float" office:value="0">
            <text:p>0</text:p>
          </table:table-cell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7" office:value-type="string">
            <text:p>HP Computation</text:p>
          </table:table-cell>
          <table:table-cell table:style-name="ce387" table:number-columns-repeated="20"/>
          <table:table-cell table:number-columns-repeated="993"/>
        </table:table-row>
        <table:table-row table:style-name="ro1" table:visibility="collapse">
          <table:table-cell table:number-columns-repeated="10"/>
          <table:table-cell table:style-name="ce387"/>
          <table:table-cell table:style-name="ce387" table:formula="of:=[.L3]+(IF([.L4]=&quot;HP&quot;;1;0))" office:value-type="float" office:value="0">
            <text:p>0</text:p>
          </table:table-cell>
          <table:table-cell table:style-name="ce387" table:formula="of:=[.M3]+(IF([.M4]=&quot;HP&quot;;1;0))" office:value-type="float" office:value="0">
            <text:p>0</text:p>
          </table:table-cell>
          <table:table-cell table:style-name="ce387" table:formula="of:=[.N3]+(IF([.N4]=&quot;HP&quot;;1;0))" office:value-type="float" office:value="0">
            <text:p>0</text:p>
          </table:table-cell>
          <table:table-cell table:style-name="ce387" table:formula="of:=[.O3]+(IF([.O4]=&quot;HP&quot;;1;0))" office:value-type="float" office:value="0">
            <text:p>0</text:p>
          </table:table-cell>
          <table:table-cell table:style-name="ce387" table:formula="of:=[.P3]+(IF([.P4]=&quot;HP&quot;;1;0))" office:value-type="float" office:value="0">
            <text:p>0</text:p>
          </table:table-cell>
          <table:table-cell table:style-name="ce387" table:formula="of:=[.Q3]+(IF([.Q4]=&quot;HP&quot;;1;0))" office:value-type="float" office:value="0">
            <text:p>0</text:p>
          </table:table-cell>
          <table:table-cell table:style-name="ce387" table:formula="of:=[.R3]+(IF([.R4]=&quot;HP&quot;;1;0))" office:value-type="float" office:value="0">
            <text:p>0</text:p>
          </table:table-cell>
          <table:table-cell table:style-name="ce387" table:formula="of:=[.S3]+(IF([.S4]=&quot;HP&quot;;1;0))" office:value-type="float" office:value="0">
            <text:p>0</text:p>
          </table:table-cell>
          <table:table-cell table:style-name="ce387" table:formula="of:=[.T3]+(IF([.T4]=&quot;HP&quot;;1;0))" office:value-type="float" office:value="0">
            <text:p>0</text:p>
          </table:table-cell>
          <table:table-cell table:style-name="ce387" table:formula="of:=[.U3]+(IF([.U4]=&quot;HP&quot;;1;0))" office:value-type="float" office:value="0">
            <text:p>0</text:p>
          </table:table-cell>
          <table:table-cell table:style-name="ce387" table:formula="of:=[.V3]+(IF([.V4]=&quot;HP&quot;;1;0))" office:value-type="float" office:value="0">
            <text:p>0</text:p>
          </table:table-cell>
          <table:table-cell table:style-name="ce387" table:formula="of:=[.W3]+(IF([.W4]=&quot;HP&quot;;1;0))" office:value-type="float" office:value="0">
            <text:p>0</text:p>
          </table:table-cell>
          <table:table-cell table:style-name="ce387" table:formula="of:=[.X3]+(IF([.X4]=&quot;HP&quot;;1;0))" office:value-type="float" office:value="0">
            <text:p>0</text:p>
          </table:table-cell>
          <table:table-cell table:style-name="ce387" table:formula="of:=[.Y3]+(IF([.Y4]=&quot;HP&quot;;1;0))" office:value-type="float" office:value="0">
            <text:p>0</text:p>
          </table:table-cell>
          <table:table-cell table:style-name="ce387" table:formula="of:=[.Z3]+(IF([.Z4]=&quot;HP&quot;;1;0))" office:value-type="float" office:value="0">
            <text:p>0</text:p>
          </table:table-cell>
          <table:table-cell table:style-name="ce387" table:formula="of:=[.AA3]+(IF([.AA4]=&quot;HP&quot;;1;0))" office:value-type="float" office:value="0">
            <text:p>0</text:p>
          </table:table-cell>
          <table:table-cell table:style-name="ce387" table:formula="of:=[.AB3]+(IF([.AB4]=&quot;HP&quot;;1;0))" office:value-type="float" office:value="0">
            <text:p>0</text:p>
          </table:table-cell>
          <table:table-cell table:style-name="ce387" table:formula="of:=[.AC3]+(IF([.AC4]=&quot;HP&quot;;1;0))" office:value-type="float" office:value="0">
            <text:p>0</text:p>
          </table:table-cell>
          <table:table-cell table:style-name="ce387" table:formula="of:=[.AD3]+(IF([.AD4]=&quot;HP&quot;;1;0))" office:value-type="float" office:value="0">
            <text:p>0</text:p>
          </table:table-cell>
          <table:table-cell table:style-name="ce387" table:formula="of:=[.AE3]+(IF([.AE4]=&quot;HP&quot;;1;0))" office:value-type="float" office:value="0">
            <text:p>0</text:p>
          </table:table-cell>
          <table:table-cell table:number-columns-repeated="993"/>
        </table:table-row>
        <table:table-row table:style-name="ro1" table:visibility="collapse">
          <table:table-cell table:number-columns-repeated="1024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ation" table:style-name="ta13" table:print="false">
        <table:table-column table:style-name="co3" table:visibility="collapse" table:default-cell-style-name="ce395"/>
        <table:table-column table:style-name="co3" table:visibility="collapse" table:number-columns-repeated="2" table:default-cell-style-name="ce402"/>
        <table:table-column table:style-name="co3" table:visibility="collapse" table:default-cell-style-name="ce405"/>
        <table:table-column table:style-name="co3" table:visibility="collapse" table:default-cell-style-name="Default"/>
        <table:table-column table:style-name="co29" table:default-cell-style-name="Default"/>
        <table:table-column table:style-name="co3" table:default-cell-style-name="ce438"/>
        <table:table-column table:style-name="co3" table:number-columns-repeated="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1010" table:default-cell-style-name="Default"/>
        <table:table-row table:style-name="ro1" table:visibility="collapse">
          <table:table-cell table:style-name="ce394" office:value-type="string">
            <text:p>Str</text:p>
          </table:table-cell>
          <table:table-cell table:style-name="ce401" office:value-type="string">
            <text:p>Light Load </text:p>
          </table:table-cell>
          <table:table-cell table:style-name="ce401" office:value-type="string">
            <text:p>Medium Load </text:p>
          </table:table-cell>
          <table:table-cell table:style-name="ce411" office:value-type="string">
            <text:p>Heavy Load</text:p>
          </table:table-cell>
          <table:table-cell table:style-name="ce414" office:value-type="string">
            <text:p>Y/N</text:p>
          </table:table-cell>
          <table:table-cell table:style-name="ce420" office:value-type="string" table:number-columns-spanned="1" table:number-rows-spanned="2">
            <text:p>Load <text:s/></text:p>
          </table:table-cell>
          <table:table-cell table:style-name="ce429" office:value-type="string" table:number-columns-spanned="1" table:number-rows-spanned="2">
            <text:p>Max Dex</text:p>
          </table:table-cell>
          <table:table-cell table:style-name="ce429" office:value-type="string" table:number-columns-spanned="1" table:number-rows-spanned="2">
            <text:p>Check Pen</text:p>
          </table:table-cell>
          <table:table-cell table:style-name="ce429" office:value-type="string" table:number-columns-spanned="9" table:number-rows-spanned="1">
            <text:p>Speed </text:p>
          </table:table-cell>
          <table:covered-table-cell table:style-name="ce429"/>
          <table:covered-table-cell table:style-name="ce429"/>
          <table:covered-table-cell table:style-name="ce429"/>
          <table:covered-table-cell table:style-name="ce429"/>
          <table:covered-table-cell table:style-name="ce429"/>
          <table:covered-table-cell table:style-name="ce429"/>
          <table:covered-table-cell table:style-name="ce429"/>
          <table:covered-table-cell table:style-name="ce429"/>
          <table:table-cell table:style-name="ce460" office:value-type="string" table:number-columns-spanned="1" table:number-rows-spanned="2">
            <text:p>Run</text:p>
          </table:table-cell>
          <table:table-cell table:number-columns-repeated="2"/>
          <table:table-cell table:style-name="ce464"/>
          <table:table-cell table:number-columns-repeated="1003"/>
        </table:table-row>
        <table:table-row table:style-name="ro1" table:visibility="collapse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12" office:value-type="float" office:value="10">
            <text:p>10</text:p>
          </table:table-cell>
          <table:table-cell table:style-name="ce415" office:value-type="string">
            <text:p>Yes</text:p>
          </table:table-cell>
          <table:covered-table-cell table:style-name="ce420"/>
          <table:covered-table-cell table:style-name="ce429"/>
          <table:covered-table-cell table:style-name="ce429"/>
          <table:table-cell table:style-name="ce402" office:value-type="float" office:value="20">
            <text:p>20</text:p>
          </table:table-cell>
          <table:table-cell table:style-name="ce402" office:value-type="float" office:value="30">
            <text:p>30</text:p>
          </table:table-cell>
          <table:table-cell table:style-name="ce402" office:value-type="float" office:value="40">
            <text:p>40</text:p>
          </table:table-cell>
          <table:table-cell table:style-name="ce402" office:value-type="float" office:value="50">
            <text:p>50</text:p>
          </table:table-cell>
          <table:table-cell table:style-name="ce402" office:value-type="float" office:value="60">
            <text:p>60</text:p>
          </table:table-cell>
          <table:table-cell table:style-name="ce402" office:value-type="float" office:value="70">
            <text:p>70</text:p>
          </table:table-cell>
          <table:table-cell table:style-name="ce402" office:value-type="float" office:value="80">
            <text:p>80</text:p>
          </table:table-cell>
          <table:table-cell table:style-name="ce402" office:value-type="float" office:value="90">
            <text:p>90</text:p>
          </table:table-cell>
          <table:table-cell table:style-name="ce402" office:value-type="float" office:value="100">
            <text:p>100</text:p>
          </table:table-cell>
          <table:covered-table-cell table:style-name="ce460"/>
          <table:table-cell table:number-columns-repeated="2"/>
          <table:table-cell table:style-name="ce464"/>
          <table:table-cell table:number-columns-repeated="1003"/>
        </table:table-row>
        <table:table-row table:style-name="ro1" table:visibility="collapse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412" office:value-type="float" office:value="20">
            <text:p>20</text:p>
          </table:table-cell>
          <table:table-cell table:style-name="ce416" office:value-type="string">
            <text:p>No</text:p>
          </table:table-cell>
          <table:table-cell table:style-name="ce421" office:value-type="string">
            <text:p>Medium </text:p>
          </table:table-cell>
          <table:table-cell table:style-name="ce402" office:value-type="float" office:value="3">
            <text:p>3</text:p>
          </table:table-cell>
          <table:table-cell table:style-name="ce402" office:value-type="float" office:value="-3">
            <text:p>-3</text:p>
          </table:table-cell>
          <table:table-cell table:style-name="ce402" office:value-type="float" office:value="15">
            <text:p>15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30">
            <text:p>30</text:p>
          </table:table-cell>
          <table:table-cell table:style-name="ce402" office:value-type="float" office:value="35">
            <text:p>35</text:p>
          </table:table-cell>
          <table:table-cell table:style-name="ce402" office:value-type="float" office:value="40">
            <text:p>40</text:p>
          </table:table-cell>
          <table:table-cell table:style-name="ce402" office:value-type="float" office:value="50">
            <text:p>50</text:p>
          </table:table-cell>
          <table:table-cell table:style-name="ce402" office:value-type="float" office:value="55">
            <text:p>55</text:p>
          </table:table-cell>
          <table:table-cell table:style-name="ce402" office:value-type="float" office:value="60">
            <text:p>60</text:p>
          </table:table-cell>
          <table:table-cell table:style-name="ce402" office:value-type="float" office:value="70">
            <text:p>70</text:p>
          </table:table-cell>
          <table:table-cell table:style-name="ce405" office:value-type="float" office:value="4">
            <text:p>4</text:p>
          </table:table-cell>
          <table:table-cell table:number-columns-repeated="2"/>
          <table:table-cell table:style-name="ce464"/>
          <table:table-cell table:number-columns-repeated="1003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397" office:value-type="string">
            <text:p>Heavy </text:p>
          </table:table-cell>
          <table:table-cell table:style-name="ce404" office:value-type="float" office:value="1">
            <text:p>1</text:p>
          </table:table-cell>
          <table:table-cell table:style-name="ce404" office:value-type="float" office:value="-6">
            <text:p>-6</text:p>
          </table:table-cell>
          <table:table-cell table:style-name="ce404" office:value-type="float" office:value="15">
            <text:p>15</text:p>
          </table:table-cell>
          <table:table-cell table:style-name="ce404" office:value-type="float" office:value="20">
            <text:p>20</text:p>
          </table:table-cell>
          <table:table-cell table:style-name="ce404" office:value-type="float" office:value="30">
            <text:p>30</text:p>
          </table:table-cell>
          <table:table-cell table:style-name="ce404" office:value-type="float" office:value="35">
            <text:p>35</text:p>
          </table:table-cell>
          <table:table-cell table:style-name="ce404" office:value-type="float" office:value="40">
            <text:p>40</text:p>
          </table:table-cell>
          <table:table-cell table:style-name="ce404" office:value-type="float" office:value="50">
            <text:p>50</text:p>
          </table:table-cell>
          <table:table-cell table:style-name="ce404" office:value-type="float" office:value="55">
            <text:p>55</text:p>
          </table:table-cell>
          <table:table-cell table:style-name="ce404" office:value-type="float" office:value="60">
            <text:p>60</text:p>
          </table:table-cell>
          <table:table-cell table:style-name="ce404" office:value-type="float" office:value="70">
            <text:p>70</text:p>
          </table:table-cell>
          <table:table-cell table:style-name="ce406" office:value-type="float" office:value="3">
            <text:p>3</text:p>
          </table:table-cell>
          <table:table-cell table:number-columns-repeated="2"/>
          <table:table-cell table:style-name="ce464"/>
          <table:table-cell table:number-columns-repeated="1003"/>
        </table:table-row>
        <table:table-row table:style-name="ro1" table:visibility="collapse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Default"/>
          <table:table-cell table:number-columns-repeated="13"/>
          <table:table-cell table:style-name="ce46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/>
          <table:table-cell table:style-name="ce394" office:value-type="string">
            <text:p>Base Speed</text:p>
          </table:table-cell>
          <table:table-cell table:style-name="ce220" office:value-type="float" office:value="30">
            <text:p>30</text:p>
          </table:table-cell>
          <table:table-cell/>
          <table:table-cell table:style-name="ce394" office:value-type="string">
            <text:p>Load</text:p>
          </table:table-cell>
          <table:table-cell table:style-name="ce401" office:value-type="string">
            <text:p>Speed</text:p>
          </table:table-cell>
          <table:table-cell table:style-name="ce401" office:value-type="string">
            <text:p>Load</text:p>
          </table:table-cell>
          <table:table-cell table:style-name="ce401" office:value-type="string">
            <text:p>Max Dex</text:p>
          </table:table-cell>
          <table:table-cell table:style-name="ce434" office:value-type="string">
            <text:p>Check Pen</text:p>
          </table:table-cell>
          <table:table-cell table:style-name="ce410"/>
          <table:table-cell table:style-name="ce394" office:value-type="string">
            <text:p>Stat</text:p>
          </table:table-cell>
          <table:table-cell table:style-name="ce401" office:value-type="string">
            <text:p>Base</text:p>
          </table:table-cell>
          <table:table-cell table:style-name="ce401" office:value-type="string">
            <text:p>Current</text:p>
          </table:table-cell>
          <table:table-cell table:style-name="ce434" office:value-type="string">
            <text:p>Mod</text:p>
          </table:table-cell>
          <table:table-cell/>
          <table:table-cell table:style-name="ce462" office:value-type="string" table:number-columns-spanned="1" table:number-rows-spanned="2">
            <text:p>Vgen Points</text:p>
          </table:table-cell>
          <table:table-cell table:style-name="ce464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/>
          <table:table-cell table:style-name="ce395" office:value-type="string">
            <text:p>Size Bonus</text:p>
          </table:table-cell>
          <table:table-cell table:style-name="ce157" office:value-type="float" office:value="0">
            <text:p>0</text:p>
          </table:table-cell>
          <table:table-cell/>
          <table:table-cell table:style-name="ce395" office:value-type="string">
            <text:p>L</text:p>
          </table:table-cell>
          <table:table-cell table:style-name="ce438" table:formula="of:=HLOOKUP([.G6];[.I2:.Q4];1)" office:value-type="float" office:value="30">
            <text:p>30</text:p>
          </table:table-cell>
          <table:table-cell table:style-name="ce438" table:formula="of:=VLOOKUP([.Q7];[.A2:.D51];2)*[.G8]" office:value-type="float" office:value="33">
            <text:p>33</text:p>
          </table:table-cell>
          <table:table-cell table:style-name="ce402"/>
          <table:table-cell table:style-name="ce405"/>
          <table:table-cell table:style-name="ce410"/>
          <table:table-cell table:style-name="ce395" office:value-type="string">
            <text:p>Str</text:p>
          </table:table-cell>
          <table:table-cell table:style-name="ce225" office:value-type="float" office:value="10">
            <text:p>10</text:p>
          </table:table-cell>
          <table:table-cell table:style-name="ce438" table:formula="of:=IF([$OnTheFly.F13]&lt;&gt;0;[$OnTheFly.F13];[$OnTheFly.E13])" office:value-type="float" office:value="10">
            <text:p>10</text:p>
          </table:table-cell>
          <table:table-cell table:style-name="ce435" table:formula="of:=FLOOR([.Q7]/2;1;1)-5" office:value-type="float" office:value="0">
            <text:p>0</text:p>
          </table:table-cell>
          <table:table-cell/>
          <table:covered-table-cell table:style-name="ce462"/>
          <table:table-cell table:style-name="ce464"/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/>
          <table:table-cell table:style-name="ce395" office:value-type="string">
            <text:p>Load Modifier</text:p>
          </table:table-cell>
          <table:table-cell table:style-name="ce430" office:value-type="float" office:value="1">
            <text:p>1</text:p>
          </table:table-cell>
          <table:table-cell/>
          <table:table-cell table:style-name="ce395" office:value-type="string">
            <text:p>M</text:p>
          </table:table-cell>
          <table:table-cell table:style-name="ce438" table:formula="of:=HLOOKUP([.G6];[.I2:.Q4];2)" office:value-type="float" office:value="20">
            <text:p>20</text:p>
          </table:table-cell>
          <table:table-cell table:style-name="ce438" table:formula="of:=VLOOKUP([.Q7];[.A2:.D51];3)*[.G8]" office:value-type="float" office:value="66">
            <text:p>66</text:p>
          </table:table-cell>
          <table:table-cell table:style-name="ce402" office:value-type="float" office:value="3">
            <text:p>3</text:p>
          </table:table-cell>
          <table:table-cell table:style-name="ce405" office:value-type="float" office:value="-3">
            <text:p>-3</text:p>
          </table:table-cell>
          <table:table-cell table:style-name="ce410"/>
          <table:table-cell table:style-name="ce395" office:value-type="string">
            <text:p>Dex</text:p>
          </table:table-cell>
          <table:table-cell table:style-name="ce225" office:value-type="float" office:value="10">
            <text:p>10</text:p>
          </table:table-cell>
          <table:table-cell table:style-name="ce438" table:formula="of:=IF([$OnTheFly.F14]&lt;&gt;0;[$OnTheFly.F14];[$OnTheFly.E14])" office:value-type="float" office:value="10">
            <text:p>10</text:p>
          </table:table-cell>
          <table:table-cell table:style-name="ce435" table:formula="of:=FLOOR([.Q8]/2;1;1)-5" office:value-type="float" office:value="0">
            <text:p>0</text:p>
          </table:table-cell>
          <table:table-cell/>
          <table:table-cell table:style-name="ce463" table:formula="of:=88-(SUM([.P7:.P12]))" office:value-type="float" office:value="28">
            <text:p>28</text:p>
          </table:table-cell>
          <table:table-cell table:number-columns-repeated="100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/>
          <table:table-cell table:style-name="ce422" office:value-type="string">
            <text:p>Level Adjust</text:p>
          </table:table-cell>
          <table:table-cell table:style-name="ce431" office:value-type="float" office:value="0">
            <text:p>0</text:p>
          </table:table-cell>
          <table:table-cell/>
          <table:table-cell table:style-name="ce397" office:value-type="string">
            <text:p>H</text:p>
          </table:table-cell>
          <table:table-cell table:style-name="ce439" table:formula="of:=HLOOKUP([.G6];[.I2:.Q4];3)" office:value-type="float" office:value="20">
            <text:p>20</text:p>
          </table:table-cell>
          <table:table-cell table:style-name="ce439" table:formula="of:=VLOOKUP([.Q7];[.A2:.D51];4)*[.G8]" office:value-type="float" office:value="100">
            <text:p>100</text:p>
          </table:table-cell>
          <table:table-cell table:style-name="ce404" office:value-type="float" office:value="1">
            <text:p>1</text:p>
          </table:table-cell>
          <table:table-cell table:style-name="ce406" office:value-type="float" office:value="-6">
            <text:p>-6</text:p>
          </table:table-cell>
          <table:table-cell table:style-name="ce410"/>
          <table:table-cell table:style-name="ce395" office:value-type="string">
            <text:p>Con</text:p>
          </table:table-cell>
          <table:table-cell table:style-name="ce225" office:value-type="float" office:value="10">
            <text:p>10</text:p>
          </table:table-cell>
          <table:table-cell table:style-name="ce438" table:formula="of:=IF([$OnTheFly.F15]&lt;&gt;0;[$OnTheFly.F15];[$OnTheFly.E15])" office:value-type="float" office:value="10">
            <text:p>10</text:p>
          </table:table-cell>
          <table:table-cell table:style-name="ce435" table:formula="of:=FLOOR([.Q9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/>
          <table:table-cell table:style-name="ce395" office:value-type="string">
            <text:p>Wis to AC</text:p>
          </table:table-cell>
          <table:table-cell table:style-name="ce432" table:content-validation-name="val15" office:value-type="string">
            <text:p>No</text:p>
          </table:table-cell>
          <table:table-cell table:number-columns-repeated="6"/>
          <table:table-cell table:style-name="ce410"/>
          <table:table-cell table:style-name="ce395" office:value-type="string">
            <text:p>Int</text:p>
          </table:table-cell>
          <table:table-cell table:style-name="ce225" office:value-type="float" office:value="10">
            <text:p>10</text:p>
          </table:table-cell>
          <table:table-cell table:style-name="ce438" table:formula="of:=IF([$OnTheFly.F16]&lt;&gt;0;[$OnTheFly.F16];[$OnTheFly.E16])" office:value-type="float" office:value="10">
            <text:p>10</text:p>
          </table:table-cell>
          <table:table-cell table:style-name="ce435" table:formula="of:=FLOOR([.Q10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/>
          <table:table-cell table:style-name="ce397" office:value-type="string">
            <text:p>BAB</text:p>
          </table:table-cell>
          <table:table-cell table:style-name="ce433" table:formula="of:=[LevelUp.H21]" office:value-type="float" office:value="0">
            <text:p>0</text:p>
          </table:table-cell>
          <table:table-cell/>
          <table:table-cell table:style-name="ce394" office:value-type="string" table:number-columns-spanned="2" table:number-rows-spanned="1">
            <text:p>Attack Types</text:p>
          </table:table-cell>
          <table:covered-table-cell table:style-name="ce401"/>
          <table:table-cell table:style-name="ce401" office:value-type="string">
            <text:p>Attribute</text:p>
          </table:table-cell>
          <table:table-cell table:style-name="ce434" office:value-type="string">
            <text:p>Bonus</text:p>
          </table:table-cell>
          <table:table-cell/>
          <table:table-cell table:style-name="ce410"/>
          <table:table-cell table:style-name="ce395" office:value-type="string">
            <text:p>Wis</text:p>
          </table:table-cell>
          <table:table-cell table:style-name="ce225" office:value-type="float" office:value="10">
            <text:p>10</text:p>
          </table:table-cell>
          <table:table-cell table:style-name="ce438" table:formula="of:=IF([$OnTheFly.F17]&lt;&gt;0;[$OnTheFly.F17];[$OnTheFly.E17])" office:value-type="float" office:value="10">
            <text:p>10</text:p>
          </table:table-cell>
          <table:table-cell table:style-name="ce435" table:formula="of:=FLOOR([.Q11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table:number-columns-repeated="2"/>
          <table:table-cell table:style-name="Default"/>
          <table:table-cell/>
          <table:table-cell table:style-name="ce440" office:value-type="string" table:number-columns-spanned="2" table:number-rows-spanned="1">
            <text:p>Melee</text:p>
          </table:table-cell>
          <table:covered-table-cell table:style-name="ce443"/>
          <table:table-cell table:style-name="ce259" table:content-validation-name="val16" office:value-type="string">
            <text:p>Str</text:p>
          </table:table-cell>
          <table:table-cell table:style-name="ce435" table:formula="of:=VLOOKUP([.K12];[.$O$7:.$R$12];4;FALSE())+[.$G$7]+[$Feats.$B$3]+[$LevelUp.$H$21]" office:value-type="float" office:value="0">
            <text:p>0</text:p>
          </table:table-cell>
          <table:table-cell/>
          <table:table-cell table:style-name="ce410"/>
          <table:table-cell table:style-name="ce397" office:value-type="string">
            <text:p>Cha</text:p>
          </table:table-cell>
          <table:table-cell table:style-name="ce226" office:value-type="float" office:value="10">
            <text:p>10</text:p>
          </table:table-cell>
          <table:table-cell table:style-name="ce438" table:formula="of:=IF([$OnTheFly.F18]&lt;&gt;0;[$OnTheFly.F18];[$OnTheFly.E18])" office:value-type="float" office:value="10">
            <text:p>10</text:p>
          </table:table-cell>
          <table:table-cell table:style-name="ce433" table:formula="of:=FLOOR([.Q12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float" office:value="130">
            <text:p>130</text:p>
          </table:table-cell>
          <table:table-cell/>
          <table:table-cell table:style-name="ce394" office:value-type="string">
            <text:p>AC Bonuses</text:p>
          </table:table-cell>
          <table:table-cell table:style-name="ce434" office:value-type="string">
            <text:p>Current</text:p>
          </table:table-cell>
          <table:table-cell/>
          <table:table-cell table:style-name="ce440" office:value-type="string" table:number-columns-spanned="2" table:number-rows-spanned="1">
            <text:p>Finesse Weapons</text:p>
          </table:table-cell>
          <table:covered-table-cell table:style-name="ce443"/>
          <table:table-cell table:style-name="ce259" table:content-validation-name="val16" office:value-type="string">
            <text:p>Str</text:p>
          </table:table-cell>
          <table:table-cell table:style-name="ce435" table:formula="of:=VLOOKUP([.K13];[.$O$7:.$R$12];4;FALSE())+[.$G$7]+[$Feats.$B$3]+[$LevelUp.$H$21]" office:value-type="float" office:value="0">
            <text:p>0</text:p>
          </table:table-cell>
          <table:table-cell/>
          <table:table-cell table:style-name="ce449"/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/>
          <table:table-cell table:style-name="ce395" office:value-type="string">
            <text:p>Armor</text:p>
          </table:table-cell>
          <table:table-cell table:style-name="ce435" table:formula="of:=MAX(IF([$Equip.$D$2]=[.F14];[$Equip.$E$2];0);IF([$Equip.$D$3]=[.F14];[$Equip.$E$3];0);IF([$Equip.$D$4]=[.F14];[$Equip.$E$4];0);IF([$Equip.$D$5]=[.F14];[$Equip.$E$5];0);IF([$Equip.$D$6]=[.F14];[$Equip.$E$6];0);IF([$Equip.$D$7]=[.F14];[$Equip.$E$7];0);IF([$Equip.$D$8]=[.F14];[$Equip.$E$8];0);IF([$Equip.$D$9]=[.F14];[$Equip.$E$9];0);IF([$Equip.$D$10]=[.F14];[$Equip.$E$10];0);IF([$Equip.$D$11]=[.F14];[$Equip.$E$11];0))" office:value-type="float" office:value="0">
            <text:p>0</text:p>
          </table:table-cell>
          <table:table-cell/>
          <table:table-cell table:style-name="ce440" office:value-type="string" table:number-columns-spanned="2" table:number-rows-spanned="1">
            <text:p>Ranged</text:p>
          </table:table-cell>
          <table:covered-table-cell table:style-name="ce443"/>
          <table:table-cell table:style-name="ce259" table:content-validation-name="val16" office:value-type="string">
            <text:p>Dex</text:p>
          </table:table-cell>
          <table:table-cell table:style-name="ce435" table:formula="of:=VLOOKUP([.K14];[.$O$7:.$R$12];4;FALSE())+[.$G$7]+[$Feats.$B$3]+[$LevelUp.$H$21]" office:value-type="float" office:value="0">
            <text:p>0</text:p>
          </table:table-cell>
          <table:table-cell table:number-columns-repeated="3"/>
          <table:table-cell table:style-name="ce394" office:value-type="string">
            <text:p>Max Dex</text:p>
          </table:table-cell>
          <table:table-cell table:style-name="ce436" table:formula="of:=MIN(IF([.Q18]&lt;=[.K7];100;IF([.Q18]&lt;=[.K8];[.L8];IF([.Q18]&gt;=[.K9];[$Computation.L9];-100)));IF(MIN([$Equip.F2:.F11])=0;100;MIN([$Equip.F2:.F11])))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/>
          <table:table-cell table:style-name="ce395" office:value-type="string">
            <text:p>Shield</text:p>
          </table:table-cell>
          <table:table-cell table:style-name="ce435" table:formula="of:=MAX(IF([$Equip.$D$2]=[.F15];[$Equip.$E$2];0);IF([$Equip.$D$3]=[.F15];[$Equip.$E$3];0);IF([$Equip.$D$4]=[.F15];[$Equip.$E$4];0);IF([$Equip.$D$5]=[.F15];[$Equip.$E$5];0);IF([$Equip.$D$6]=[.F15];[$Equip.$E$6];0);IF([$Equip.$D$7]=[.F15];[$Equip.$E$7];0);IF([$Equip.$D$8]=[.F15];[$Equip.$E$8];0);IF([$Equip.$D$9]=[.F15];[$Equip.$E$9];0);IF([$Equip.$D$10]=[.F15];[$Equip.$E$10];0);IF([$Equip.$D$11]=[.F15];[$Equip.$E$11];0))" office:value-type="float" office:value="0">
            <text:p>0</text:p>
          </table:table-cell>
          <table:table-cell/>
          <table:table-cell table:style-name="ce440" office:value-type="string" table:number-columns-spanned="2" table:number-rows-spanned="1">
            <text:p>Combat Maneuver</text:p>
          </table:table-cell>
          <table:covered-table-cell table:style-name="ce443"/>
          <table:table-cell table:style-name="ce259" table:content-validation-name="val16" office:value-type="string">
            <text:p>Str</text:p>
          </table:table-cell>
          <table:table-cell table:style-name="ce435" table:formula="of:=SUM(VLOOKUP([.K15];[.$O$7:.$R$12];4;FALSE());[.$G$7]*-1;[$Feats.$B$3];[.R22:.R25];[Feats.L3];[MagicItems.L3:.L14];[OnTheFly.U2:.U9])" office:value-type="float" office:value="0">
            <text:p>0</text:p>
          </table:table-cell>
          <table:table-cell table:number-columns-repeated="3"/>
          <table:table-cell table:style-name="ce456" office:value-type="string">
            <text:p>Current Speed</text:p>
          </table:table-cell>
          <table:table-cell table:style-name="ce435" table:formula="of:=MIN(IF([.Q18]&lt;=[.K7];[.J7];IF([.Q18]&lt;=[.K8];[.J8];IF([.Q18]&lt;=[.K9];[.J9];0)));[$Equip.I2:.I11])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200">
            <text:p>200</text:p>
          </table:table-cell>
          <table:table-cell/>
          <table:table-cell table:style-name="ce395" office:value-type="string">
            <text:p>Enhancement</text:p>
          </table:table-cell>
          <table:table-cell table:style-name="ce435" table:formula="of:=MAX(IF([$Equip.$D$2]=[.F16];[$Equip.$E$2];0);IF([$Equip.$D$3]=[.F16];[$Equip.$E$3];0);IF([$Equip.$D$4]=[.F16];[$Equip.$E$4];0);IF([$Equip.$D$5]=[.F16];[$Equip.$E$5];0);IF([$Equip.$D$6]=[.F16];[$Equip.$E$6];0);IF([$Equip.$D$7]=[.F16];[$Equip.$E$7];0);IF([$Equip.$D$8]=[.F16];[$Equip.$E$8];0);IF([$Equip.$D$9]=[.F16];[$Equip.$E$9];0);IF([$Equip.$D$10]=[.F16];[$Equip.$E$10];0);IF([$Equip.$D$11]=[.F16];[$Equip.$E$11];0))" office:value-type="float" office:value="0">
            <text:p>0</text:p>
          </table:table-cell>
          <table:table-cell/>
          <table:table-cell table:style-name="ce440" office:value-type="string" table:number-columns-spanned="2" table:number-rows-spanned="1">
            <text:p>Escape Grapple</text:p>
          </table:table-cell>
          <table:covered-table-cell table:style-name="ce443"/>
          <table:table-cell table:style-name="ce446"/>
          <table:table-cell table:style-name="ce435" table:formula="of:=MAX([.L15];[$Skills.C13])" office:value-type="float" office:value="0">
            <text:p>0</text:p>
          </table:table-cell>
          <table:table-cell table:number-columns-repeated="3"/>
          <table:table-cell table:style-name="ce395" office:value-type="string">
            <text:p>Run</text:p>
          </table:table-cell>
          <table:table-cell table:style-name="ce435" table:formula="of:=IF([.Q18]&lt;=[.K7];[.Q15]*4;IF([.Q18]&lt;=[.K8];[.Q15]*[.R3];IF([.Q18]&lt;=[.K9];[.Q15]*[.R4];0)))" office:value-type="float" office:value="120">
            <text:p>120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office:value-type="float" office:value="230">
            <text:p>230</text:p>
          </table:table-cell>
          <table:table-cell/>
          <table:table-cell table:style-name="ce395" office:value-type="string">
            <text:p>Deflection</text:p>
          </table:table-cell>
          <table:table-cell table:style-name="ce435" table:formula="of:=MAX(IF([$Equip.$D$2]=[.F17];[$Equip.$E$2];0);IF([$Equip.$D$3]=[.F17];[$Equip.$E$3];0);IF([$Equip.$D$4]=[.F17];[$Equip.$E$4];0);IF([$Equip.$D$5]=[.F17];[$Equip.$E$5];0);IF([$Equip.$D$6]=[.F17];[$Equip.$E$6];0);IF([$Equip.$D$7]=[.F17];[$Equip.$E$7];0);IF([$Equip.$D$8]=[.F17];[$Equip.$E$8];0);IF([$Equip.$D$9]=[.F17];[$Equip.$E$9];0);IF([$Equip.$D$10]=[.F17];[$Equip.$E$10];0);IF([$Equip.$D$11]=[.F17];[$Equip.$E$11];0))" office:value-type="float" office:value="0">
            <text:p>0</text:p>
          </table:table-cell>
          <table:table-cell/>
          <table:table-cell table:style-name="ce440" office:value-type="string" table:number-columns-spanned="2" table:number-rows-spanned="1">
            <text:p>Natural</text:p>
          </table:table-cell>
          <table:covered-table-cell table:style-name="ce443"/>
          <table:table-cell table:style-name="ce259" table:content-validation-name="val16" office:value-type="string">
            <text:p>Str</text:p>
          </table:table-cell>
          <table:table-cell table:style-name="ce435" table:formula="of:=VLOOKUP([.K17];[.$O$7:.$R$12];4;FALSE())+[.$G$7]+[$Feats.$B$3]+[$LevelUp.$H$21]" office:value-type="float" office:value="0">
            <text:p>0</text:p>
          </table:table-cell>
          <table:table-cell table:number-columns-repeated="3"/>
          <table:table-cell table:style-name="ce395" office:value-type="string">
            <text:p>ACP</text:p>
          </table:table-cell>
          <table:table-cell table:style-name="ce459" table:formula="of:=MAX(IF([.Q18]&lt;=[.K7];ABS([.M7]);IF([.Q18]&lt;=[.K8];ABS([.M8]);IF([.Q18]&lt;=[.K9];ABS([.M9]);0)));ABS(SUM([$Equip.G2:.G11])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73">
            <text:p>173</text:p>
          </table:table-cell>
          <table:table-cell office:value-type="float" office:value="260">
            <text:p>260</text:p>
          </table:table-cell>
          <table:table-cell/>
          <table:table-cell table:style-name="ce395" office:value-type="string">
            <text:p>Natural</text:p>
          </table:table-cell>
          <table:table-cell table:style-name="ce435" table:formula="of:=MAX(IF([$Equip.$D$2]=[.F18];[$Equip.$E$2];0);IF([$Equip.$D$3]=[.F18];[$Equip.$E$3];0);IF([$Equip.$D$4]=[.F18];[$Equip.$E$4];0);IF([$Equip.$D$5]=[.F18];[$Equip.$E$5];0);IF([$Equip.$D$6]=[.F18];[$Equip.$E$6];0);IF([$Equip.$D$7]=[.F18];[$Equip.$E$7];0);IF([$Equip.$D$8]=[.F18];[$Equip.$E$8];0);IF([$Equip.$D$9]=[.F18];[$Equip.$E$9];0);IF([$Equip.$D$10]=[.F18];[$Equip.$E$10];0);IF([$Equip.$D$11]=[.F18];[$Equip.$E$11];0))" office:value-type="float" office:value="0">
            <text:p>0</text:p>
          </table:table-cell>
          <table:table-cell/>
          <table:table-cell table:style-name="ce441" office:value-type="string" table:number-columns-spanned="2" table:number-rows-spanned="1">
            <text:p>Flurry</text:p>
          </table:table-cell>
          <table:covered-table-cell table:style-name="ce443"/>
          <table:table-cell table:style-name="ce225" table:content-validation-name="val16" office:value-type="string">
            <text:p>Str</text:p>
          </table:table-cell>
          <table:table-cell table:style-name="ce435" table:formula="of:=VLOOKUP([.K18];[.$O$7:.$R$12];4;FALSE())+[.$G$7]+SUM([$OnTheFly.$F$2:.$F$9])+[$Feats.$B$3]+[.F77]" office:value-type="float" office:value="0">
            <text:p>0</text:p>
          </table:table-cell>
          <table:table-cell table:number-columns-repeated="3"/>
          <table:table-cell table:style-name="ce397" office:value-type="string">
            <text:p>Load</text:p>
          </table:table-cell>
          <table:table-cell table:style-name="ce433" table:formula="of:=[$Equip.L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/>
          <table:table-cell table:style-name="ce395" office:value-type="string">
            <text:p>Dodge</text:p>
          </table:table-cell>
          <table:table-cell table:style-name="ce435" table:formula="of:=SUM(IF([$Equip.$D$2]=[.F19];[$Equip.$E$2];0);IF([$Equip.$D$3]=[.F19];[$Equip.$E$3];0);IF([$Equip.$D$4]=[.F19];[$Equip.$E$4];0);IF([$Equip.$D$5]=[.F19];[$Equip.$E$5];0);IF([$Equip.$D$6]=[.F19];[$Equip.$E$6];0);IF([$Equip.$D$7]=[.F19];[$Equip.$E$7];0);IF([$Equip.$D$8]=[.F19];[$Equip.$E$8];0);IF([$Equip.$D$9]=[.F19];[$Equip.$E$9];0);IF([$Equip.$D$10]=[.F19];[$Equip.$E$10];0);IF([$Equip.$D$11]=[.F19];[$Equip.$E$11];0))" office:value-type="float" office:value="0">
            <text:p>0</text:p>
          </table:table-cell>
          <table:table-cell/>
          <table:table-cell table:style-name="ce442" office:value-type="string" table:number-columns-spanned="2" table:number-rows-spanned="1">
            <text:p>Other</text:p>
          </table:table-cell>
          <table:covered-table-cell table:style-name="ce142"/>
          <table:table-cell table:style-name="ce226" table:content-validation-name="val16"/>
          <table:table-cell table:style-name="ce433" table:formula="of:=VLOOKUP([.K19];[.$O$7:.$R$12];4;FALSE())+[.$G$7]+SUM([$OnTheFly.$F$2:.$F$9])+[$Feats.$B$3]+[$LevelUp.$H$21]" office:value-type="float" office:value="0">
            <text:p>#N/A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233">
            <text:p>233</text:p>
          </table:table-cell>
          <table:table-cell office:value-type="float" office:value="350">
            <text:p>350</text:p>
          </table:table-cell>
          <table:table-cell/>
          <table:table-cell table:style-name="ce397" office:value-type="string">
            <text:p>Other</text:p>
          </table:table-cell>
          <table:table-cell table:style-name="ce435" table:formula="of:=MAX(IF([$Equip.$D$2]=[.F20];[$Equip.$E$2];0);IF([$Equip.$D$3]=[.F20];[$Equip.$E$3];0);IF([$Equip.$D$4]=[.F20];[$Equip.$E$4];0);IF([$Equip.$D$5]=[.F20];[$Equip.$E$5];0);IF([$Equip.$D$6]=[.F20];[$Equip.$E$6];0);IF([$Equip.$D$7]=[.F20];[$Equip.$E$7];0);IF([$Equip.$D$8]=[.F20];[$Equip.$E$8];0);IF([$Equip.$D$9]=[.F20];[$Equip.$E$9];0);IF([$Equip.$D$10]=[.F20];[$Equip.$E$10];0);IF([$Equip.$D$11]=[.F20];[$Equip.$E$11];0))" office:value-type="float" office:value="0">
            <text:p>0</text:p>
          </table:table-cell>
          <table:table-cell table:number-columns-repeated="7"/>
          <table:table-cell table:style-name="ce452"/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Default"/>
          <table:table-cell table:number-columns-repeated="7"/>
          <table:table-cell table:style-name="ce453" office:value-type="string" table:number-columns-spanned="3" table:number-rows-spanned="1">
            <text:p>Combat Maneuvers</text:p>
          </table:table-cell>
          <table:covered-table-cell table:style-name="ce444"/>
          <table:covered-table-cell table:style-name="ce444"/>
          <table:table-cell table:style-name="ce461" office:value-type="string">
            <text:p>Class CMB</text:p>
          </table:table-cell>
          <table:table-cell table:number-columns-repeated="100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office:value-type="float" office:value="306">
            <text:p>306</text:p>
          </table:table-cell>
          <table:table-cell office:value-type="float" office:value="460">
            <text:p>460</text:p>
          </table:table-cell>
          <table:table-cell/>
          <table:table-cell table:style-name="ce394" office:value-type="string">
            <text:p>AC</text:p>
          </table:table-cell>
          <table:table-cell table:style-name="ce436" table:formula="of:=SUM(10;[$Feats.A3];[.G14:.G20];MIN([.R8];[.Q14]);(IF([.G10]=&quot;Yes&quot;;[.R11];0));[.G7];[$OnTheFly.H2:.H9])" office:value-type="float" office:value="10">
            <text:p>10</text:p>
          </table:table-cell>
          <table:table-cell/>
          <table:table-cell table:style-name="ce418" office:value-type="string" table:number-columns-spanned="2" table:number-rows-spanned="1">
            <text:p>CMD</text:p>
          </table:table-cell>
          <table:covered-table-cell table:style-name="ce444"/>
          <table:table-cell table:style-name="ce447" table:formula="of:=SUM(10;[.R22:.R25];[$Feats.A3];[.G16:.G20];MIN([.R8];[.Q14]);[.R7];(IF([.G10]=&quot;Yes&quot;;[.R11];0));[.G7]*-1;[$OnTheFly.H2:.H9];[Feats.L3];[MagicItems.M3:.M14];[OnTheFly.Y2:.Y9])" office:value-type="float" office:value="10">
            <text:p>10</text:p>
          </table:table-cell>
          <table:table-cell table:number-columns-repeated="3"/>
          <table:table-cell table:style-name="ce454" table:formula="of:=IF([LevelUp.C2]=0;&quot;N/A&quot;;CONCATENATE(&quot;Use &quot;;[LevelUp.C2];&quot; class level&quot;))" office:value-type="string" office:string-value="N/A" table:number-columns-spanned="2" table:number-rows-spanned="1">
            <text:p>N/A</text:p>
          </table:table-cell>
          <table:covered-table-cell table:style-name="ce457"/>
          <table:table-cell table:style-name="ce141" table:content-validation-name="val17" office:value-type="string">
            <text:p>No</text:p>
          </table:table-cell>
          <table:table-cell table:style-name="ce427" table:formula="of:=IF([.$Q$22]=&quot;Yes&quot;;[LevelUp.$C$3];IF([LevelUp.$C$5]=0;0;FLOOR(HLOOKUP([$LevelUp.$C$5];[.$A$78:.$C$79];2;FALSE())*[$LevelUp.$C$3];1;1))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office:value-type="float" office:value="346">
            <text:p>346</text:p>
          </table:table-cell>
          <table:table-cell office:value-type="float" office:value="520">
            <text:p>520</text:p>
          </table:table-cell>
          <table:table-cell/>
          <table:table-cell table:style-name="ce395" office:value-type="string">
            <text:p>Flat Footed</text:p>
          </table:table-cell>
          <table:table-cell table:style-name="ce435" table:formula="of:=[.G22]-MIN([.R8];[.Q14])" office:value-type="float" office:value="10">
            <text:p>10</text:p>
          </table:table-cell>
          <table:table-cell/>
          <table:table-cell table:style-name="ce419" office:value-type="string" table:number-columns-spanned="2" table:number-rows-spanned="1">
            <text:p>Flat Footed</text:p>
          </table:table-cell>
          <table:covered-table-cell table:style-name="ce445"/>
          <table:table-cell table:style-name="ce428" table:formula="of:=[.K22]-MIN([.R8];[.Q14])" office:value-type="float" office:value="10">
            <text:p>10</text:p>
          </table:table-cell>
          <table:table-cell table:number-columns-repeated="3"/>
          <table:table-cell table:style-name="ce454" table:formula="of:=IF([LevelUp.D2]=0;&quot;N/A&quot;;CONCATENATE(&quot;Use &quot;;[LevelUp.D2];&quot; class level&quot;))" office:value-type="string" office:string-value="N/A" table:number-columns-spanned="2" table:number-rows-spanned="1">
            <text:p>N/A</text:p>
          </table:table-cell>
          <table:covered-table-cell table:style-name="ce457"/>
          <table:table-cell table:style-name="ce141" table:content-validation-name="val17" office:value-type="string">
            <text:p>No</text:p>
          </table:table-cell>
          <table:table-cell table:style-name="ce427" table:formula="of:=IF([.$Q$23]=&quot;Yes&quot;;[LevelUp.$D$3];IF([LevelUp.$D$5]=0;0;FLOOR(HLOOKUP([LevelUp.$D$5];[.$A$78:.$C$79];2;FALSE())*[LevelUp.$E$3];1;1))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/>
          <table:table-cell table:style-name="ce395" office:value-type="string">
            <text:p>Touch</text:p>
          </table:table-cell>
          <table:table-cell table:style-name="ce435" table:formula="of:=[.G22]-[.G18]-[.G14]-[.G15]" office:value-type="float" office:value="10">
            <text:p>10</text:p>
          </table:table-cell>
          <table:table-cell table:number-columns-repeated="7"/>
          <table:table-cell table:style-name="ce454" table:formula="of:=IF([LevelUp.E2]=0;&quot;N/A&quot;;CONCATENATE(&quot;Use &quot;;[LevelUp.E2];&quot; class level&quot;))" office:value-type="string" office:string-value="N/A" table:number-columns-spanned="2" table:number-rows-spanned="1">
            <text:p>N/A</text:p>
          </table:table-cell>
          <table:covered-table-cell table:style-name="ce457"/>
          <table:table-cell table:style-name="ce141" table:content-validation-name="val17" office:value-type="string">
            <text:p>No</text:p>
          </table:table-cell>
          <table:table-cell table:style-name="ce427" table:formula="of:=IF([.$Q$24]=&quot;Yes&quot;;[LevelUp.$E$3];IF([LevelUp.$E$5]=0;0;FLOOR(HLOOKUP([LevelUp.$E$5];[.$A$78:.$C$79];2;FALSE())*[LevelUp.$E$3];1;1))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3">
            <text:p>233</text:p>
          </table:table-cell>
          <table:table-cell office:value-type="float" office:value="466">
            <text:p>466</text:p>
          </table:table-cell>
          <table:table-cell office:value-type="float" office:value="700">
            <text:p>700</text:p>
          </table:table-cell>
          <table:table-cell/>
          <table:table-cell table:style-name="ce397" office:value-type="string">
            <text:p>Flat Touch</text:p>
          </table:table-cell>
          <table:table-cell table:style-name="ce433" table:formula="of:=[.G23]-[.G14]-[.G15]-[.G18]" office:value-type="float" office:value="10">
            <text:p>10</text:p>
          </table:table-cell>
          <table:table-cell table:number-columns-repeated="7"/>
          <table:table-cell table:style-name="ce455" table:formula="of:=IF([LevelUp.F2]=0;&quot;N/A&quot;;CONCATENATE(&quot;Use &quot;;[LevelUp.F2];&quot; class level&quot;))" office:value-type="string" office:string-value="N/A" table:number-columns-spanned="2" table:number-rows-spanned="1">
            <text:p>N/A</text:p>
          </table:table-cell>
          <table:covered-table-cell table:style-name="ce458"/>
          <table:table-cell table:style-name="ce142" table:content-validation-name="val17" office:value-type="string">
            <text:p>No</text:p>
          </table:table-cell>
          <table:table-cell table:style-name="ce428" table:formula="of:=IF([.$Q$25]=&quot;Yes&quot;;[LevelUp.$F$3];IF([LevelUp.$F$5]=0;0;FLOOR(HLOOKUP([LevelUp.$F$5];[.$A$78:.$C$79];2;FALSE())*[LevelUp.$F$3];1;1))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6">
            <text:p>266</text:p>
          </table:table-cell>
          <table:table-cell office:value-type="float" office:value="533">
            <text:p>533</text:p>
          </table:table-cell>
          <table:table-cell office:value-type="float" office:value="800">
            <text:p>80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 table:visibility="collapse">
          <table:table-cell table:style-name="ce396" office:value-type="float" office:value="26">
            <text:p>26</text:p>
          </table:table-cell>
          <table:table-cell table:style-name="ce403" office:value-type="float" office:value="306">
            <text:p>306</text:p>
          </table:table-cell>
          <table:table-cell table:style-name="ce403" office:value-type="float" office:value="613">
            <text:p>613</text:p>
          </table:table-cell>
          <table:table-cell table:style-name="ce413" office:value-type="float" office:value="920">
            <text:p>920</text:p>
          </table:table-cell>
          <table:table-cell table:style-name="ce417"/>
          <table:table-cell table:style-name="ce423" office:value-type="string">
            <text:p>Weapon</text:p>
          </table:table-cell>
          <table:table-cell table:style-name="ce437" office:value-type="string">
            <text:p>1st Attack</text:p>
          </table:table-cell>
          <table:table-cell table:style-name="ce437" office:value-type="string">
            <text:p>2nd Attack</text:p>
          </table:table-cell>
          <table:table-cell table:style-name="ce437" office:value-type="string">
            <text:p>3rd Attack</text:p>
          </table:table-cell>
          <table:table-cell table:style-name="ce437" office:value-type="string">
            <text:p>4th Attack</text:p>
          </table:table-cell>
          <table:table-cell table:style-name="ce448" office:value-type="string">
            <text:p>Normal</text:p>
          </table:table-cell>
          <table:table-cell table:style-name="ce448" office:value-type="string">
            <text:p>Flurry</text:p>
          </table:table-cell>
          <table:table-cell table:style-name="ce448" office:value-type="string">
            <text:p>Flurry 8</text:p>
          </table:table-cell>
          <table:table-cell table:style-name="ce444" office:value-type="string">
            <text:p>Flurry 15</text:p>
          </table:table-cell>
          <table:table-cell table:style-name="ce448" office:value-type="string">
            <text:p>Rapid</text:p>
          </table:table-cell>
          <table:table-cell table:style-name="ce448" office:value-type="string">
            <text:p>Many</text:p>
          </table:table-cell>
          <table:table-cell table:style-name="ce448" office:value-type="string">
            <text:p>Onhand</text:p>
          </table:table-cell>
          <table:table-cell table:style-name="ce448" office:value-type="string">
            <text:p>Onhand with light offhand</text:p>
          </table:table-cell>
          <table:table-cell table:style-name="ce448" office:value-type="string">
            <text:p>Onhand with Two-Weapon Fighting</text:p>
          </table:table-cell>
          <table:table-cell table:style-name="ce448" office:value-type="string">
            <text:p>Onhand with Two-Weapon Fighting and light offhand</text:p>
          </table:table-cell>
          <table:table-cell table:style-name="ce448" office:value-type="string">
            <text:p>Offhand</text:p>
          </table:table-cell>
          <table:table-cell table:style-name="ce448" office:value-type="string">
            <text:p>Offhand light</text:p>
          </table:table-cell>
          <table:table-cell table:style-name="ce448" office:value-type="string">
            <text:p>Offhand with Two-Weapon Fighting</text:p>
          </table:table-cell>
          <table:table-cell table:style-name="ce448" office:value-type="string">
            <text:p>Offhand with Two-Weapon Fighting and light offhand</text:p>
          </table:table-cell>
          <table:table-cell table:style-name="ce448" office:value-type="string">
            <text:p>Offhand with Improved Two-Weapon Fighting</text:p>
          </table:table-cell>
          <table:table-cell table:style-name="ce448" office:value-type="string">
            <text:p>Offhand with Improved Two-Weapon Fighting and light offhand</text:p>
          </table:table-cell>
          <table:table-cell table:style-name="ce448" office:value-type="string">
            <text:p>Offhand with Greater two-Weapon Fighting</text:p>
          </table:table-cell>
          <table:table-cell table:style-name="ce465" office:value-type="string">
            <text:p>Offhand with Greater two-Weapon Fighting and light offhand</text:p>
          </table:table-cell>
          <table:table-cell table:style-name="ce417" table:number-columns-repeated="996"/>
        </table:table-row>
        <table:table-row table:style-name="ro1" table:visibility="collapse">
          <table:table-cell office:value-type="float" office:value="27">
            <text:p>27</text:p>
          </table:table-cell>
          <table:table-cell office:value-type="float" office:value="346">
            <text:p>346</text:p>
          </table:table-cell>
          <table:table-cell office:value-type="float" office:value="693">
            <text:p>693</text:p>
          </table:table-cell>
          <table:table-cell office:value-type="float" office:value="1040">
            <text:p>1040</text:p>
          </table:table-cell>
          <table:table-cell/>
          <table:table-cell table:style-name="ce424" table:formula="of:=[$Equip.A15]" office:value-type="float" office:value="0">
            <text:p>0</text:p>
          </table:table-cell>
          <table:table-cell table:formula="of:=VLOOKUP([$Equip.D15];[$Computation.$I$12:.$L$19];4;FALSE())+[$Equip.E15]+SUM([$OnTheFly.$F$2:.$F$9])" office:value-type="float" office:value="0">
            <text:p>0</text:p>
          </table:table-cell>
          <table:table-cell table:style-name="ce438" table:formula="of:=IF(OR([$LevelUp.$H$21]&gt;5;AND([Equip.D15]=&quot;Flurry&quot;;[.$F$77]&gt;5));[.G28]-5;&quot;&quot;)">
            <text:p/>
          </table:table-cell>
          <table:table-cell table:style-name="ce438" table:formula="of:=IF(OR([$LevelUp.$H$21]&gt;10;AND([Equip.D15]=&quot;Flurry&quot;;[.$F$77]&gt;10));[.G28]-10;&quot;&quot;)">
            <text:p/>
          </table:table-cell>
          <table:table-cell table:style-name="ce438" table:formula="of:=IF(OR([$LevelUp.$H$21]&gt;15;AND([Equip.D15]=&quot;Flurry&quot;;[.$F$77]&gt;15));[.G28]-15;&quot;&quot;)">
            <text:p/>
          </table:table-cell>
          <table:table-cell table:style-name="ce438" table:formula="of:=CONCATENATE([.$G28];IF([.$H28]&lt;&gt;&quot;&quot;;CONCATENATE(&quot;/&quot;;[.$H28]);&quot;&quot;);IF([.$I28]&lt;&gt;&quot;&quot;;CONCATENATE(&quot;/&quot;;[.$I28]);&quot;&quot;);IF([.$J28]&lt;&gt;&quot;&quot;;CONCATENATE(&quot;/&quot;;[.$J28]);&quot;&quot;))" office:value-type="string" office:string-value="0">
            <text:p>0</text:p>
          </table:table-cell>
          <table:table-cell table:style-name="ce438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438" table:formula="of:=CONCATENATE([.$G28]-2;&quot;/&quot;;[.$G28]-2;&quot;/&quot;;[.$G28]-7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/-7">
            <text:p>-2/-2/-7</text:p>
          </table:table-cell>
          <table:table-cell table:style-name="ce450" table:formula="of:=CONCATENATE([.$G28]-2;&quot;/&quot;;[.$G28]-2;&quot;/&quot;;[.$G28]-7;IF([.$H28]&lt;&gt;&quot;&quot;;CONCATENATE(&quot;/&quot;;[.$H28]-2);&quot;&quot;);&quot;/&quot;;[.G28]-12;IF([.$I28]&lt;&gt;&quot;&quot;;CONCATENATE(&quot;/&quot;;[.$I28]-2);&quot;&quot;);IF([.$J28]&lt;&gt;&quot;&quot;;CONCATENATE(&quot;/&quot;;[.$J28]-2);&quot;&quot;))" office:value-type="string" office:string-value="-2/-2/-7/-12">
            <text:p>-2/-2/-7/-12</text:p>
          </table:table-cell>
          <table:table-cell table:style-name="ce438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438" table:formula="of:=[.$G28]-4" office:value-type="float" office:value="-4">
            <text:p>-4</text:p>
          </table:table-cell>
          <table:table-cell table:style-name="ce438" table:formula="of:=CONCATENATE([.$G28]-6;IF([.$H28]&lt;&gt;&quot;&quot;;CONCATENATE(&quot;/&quot;;[.$H28]-6);&quot;&quot;);IF([.$I28]&lt;&gt;&quot;&quot;;CONCATENATE(&quot;/&quot;;[.$I28]-6);&quot;&quot;);IF([.$J28]&lt;&gt;&quot;&quot;;CONCATENATE(&quot;/&quot;;[.$J28]-6);&quot;&quot;))" office:value-type="string" office:string-value="-6">
            <text:p>-6</text:p>
          </table:table-cell>
          <table:table-cell table:style-name="ce438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438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438" table:formula="of:=CONCATENATE(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">
            <text:p>-2</text:p>
          </table:table-cell>
          <table:table-cell table:style-name="ce438" table:formula="of:=[.$G28]-10" office:value-type="float" office:value="-10">
            <text:p>-10</text:p>
          </table:table-cell>
          <table:table-cell table:style-name="ce438" table:formula="of:=[.$G28]-8" office:value-type="float" office:value="-8">
            <text:p>-8</text:p>
          </table:table-cell>
          <table:table-cell table:style-name="ce438" table:formula="of:=[.$G28]-4" office:value-type="float" office:value="-4">
            <text:p>-4</text:p>
          </table:table-cell>
          <table:table-cell table:style-name="ce438" table:formula="of:=[.$G28]-2" office:value-type="float" office:value="-2">
            <text:p>-2</text:p>
          </table:table-cell>
          <table:table-cell table:style-name="ce438" table:formula="of:=CONCATENATE([.$G28]-4;&quot;/&quot;;[.$G28]-9)" office:value-type="string" office:string-value="-4/-9">
            <text:p>-4/-9</text:p>
          </table:table-cell>
          <table:table-cell table:style-name="ce438" table:formula="of:=CONCATENATE([.$G28]-2;&quot;/&quot;;[.$G28]-7)" office:value-type="string" office:string-value="-2/-7">
            <text:p>-2/-7</text:p>
          </table:table-cell>
          <table:table-cell table:style-name="ce438" table:formula="of:=CONCATENATE([.$G28]-4;&quot;/&quot;;[.$G28]-14)" office:value-type="string" office:string-value="-4/-14">
            <text:p>-4/-14</text:p>
          </table:table-cell>
          <table:table-cell table:style-name="ce435" table:formula="of:=CONCATENATE([.$G28]-2;&quot;/&quot;;[.$G28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style-name="ce424" table:formula="of:=[$Equip.A16]" office:value-type="float" office:value="0">
            <text:p>0</text:p>
          </table:table-cell>
          <table:table-cell table:formula="of:=VLOOKUP([$Equip.D16];[$Computation.$I$12:.$L$19];4;FALSE())+[$Equip.E16]+SUM([$OnTheFly.$F$2:.$F$9])" office:value-type="float" office:value="0">
            <text:p>0</text:p>
          </table:table-cell>
          <table:table-cell table:style-name="ce438" table:formula="of:=IF(OR([$LevelUp.$H$21]&gt;5;AND([Equip.D16]=&quot;Flurry&quot;;[.$F$77]&gt;5));[.G29]-5;&quot;&quot;)">
            <text:p/>
          </table:table-cell>
          <table:table-cell table:style-name="ce438" table:formula="of:=IF(OR([$LevelUp.$H$21]&gt;10;AND([Equip.D16]=&quot;Flurry&quot;;[.$F$77]&gt;10));[.G29]-10;&quot;&quot;)">
            <text:p/>
          </table:table-cell>
          <table:table-cell table:style-name="ce438" table:formula="of:=IF(OR([$LevelUp.$H$21]&gt;15;AND([Equip.D16]=&quot;Flurry&quot;;[.$F$77]&gt;15));[.G29]-15;&quot;&quot;)">
            <text:p/>
          </table:table-cell>
          <table:table-cell table:style-name="ce438" table:formula="of:=CONCATENATE([.$G29];IF([.$H29]&lt;&gt;&quot;&quot;;CONCATENATE(&quot;/&quot;;[.$H29]);&quot;&quot;);IF([.$I29]&lt;&gt;&quot;&quot;;CONCATENATE(&quot;/&quot;;[.$I29]);&quot;&quot;);IF([.$J29]&lt;&gt;&quot;&quot;;CONCATENATE(&quot;/&quot;;[.$J29]);&quot;&quot;))" office:value-type="string" office:string-value="0">
            <text:p>0</text:p>
          </table:table-cell>
          <table:table-cell table:style-name="ce438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438" table:formula="of:=CONCATENATE([.$G29]-2;&quot;/&quot;;[.$G29]-2;&quot;/&quot;;[.$G29]-7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/-7">
            <text:p>-2/-2/-7</text:p>
          </table:table-cell>
          <table:table-cell table:style-name="ce450" table:formula="of:=CONCATENATE([.$G29]-2;&quot;/&quot;;[.$G29]-2;&quot;/&quot;;[.$G29]-7;IF([.$H29]&lt;&gt;&quot;&quot;;CONCATENATE(&quot;/&quot;;[.$H29]-2);&quot;&quot;);&quot;/&quot;;[.G29]-12;IF([.$I29]&lt;&gt;&quot;&quot;;CONCATENATE(&quot;/&quot;;[.$I29]-2);&quot;&quot;);IF([.$J29]&lt;&gt;&quot;&quot;;CONCATENATE(&quot;/&quot;;[.$J29]-2);&quot;&quot;))" office:value-type="string" office:string-value="-2/-2/-7/-12">
            <text:p>-2/-2/-7/-12</text:p>
          </table:table-cell>
          <table:table-cell table:style-name="ce438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438" table:formula="of:=[.$G29]-4" office:value-type="float" office:value="-4">
            <text:p>-4</text:p>
          </table:table-cell>
          <table:table-cell table:style-name="ce438" table:formula="of:=CONCATENATE([.$G29]-6;IF([.$H29]&lt;&gt;&quot;&quot;;CONCATENATE(&quot;/&quot;;[.$H29]-6);&quot;&quot;);IF([.$I29]&lt;&gt;&quot;&quot;;CONCATENATE(&quot;/&quot;;[.$I29]-6);&quot;&quot;);IF([.$J29]&lt;&gt;&quot;&quot;;CONCATENATE(&quot;/&quot;;[.$J29]-6);&quot;&quot;))" office:value-type="string" office:string-value="-6">
            <text:p>-6</text:p>
          </table:table-cell>
          <table:table-cell table:style-name="ce438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438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438" table:formula="of:=CONCATENATE(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">
            <text:p>-2</text:p>
          </table:table-cell>
          <table:table-cell table:style-name="ce438" table:formula="of:=[.$G29]-10" office:value-type="float" office:value="-10">
            <text:p>-10</text:p>
          </table:table-cell>
          <table:table-cell table:style-name="ce438" table:formula="of:=[.$G29]-8" office:value-type="float" office:value="-8">
            <text:p>-8</text:p>
          </table:table-cell>
          <table:table-cell table:style-name="ce438" table:formula="of:=[.$G29]-4" office:value-type="float" office:value="-4">
            <text:p>-4</text:p>
          </table:table-cell>
          <table:table-cell table:style-name="ce438" table:formula="of:=[.$G29]-2" office:value-type="float" office:value="-2">
            <text:p>-2</text:p>
          </table:table-cell>
          <table:table-cell table:style-name="ce438" table:formula="of:=CONCATENATE([.$G29]-4;&quot;/&quot;;[.$G29]-9)" office:value-type="string" office:string-value="-4/-9">
            <text:p>-4/-9</text:p>
          </table:table-cell>
          <table:table-cell table:style-name="ce438" table:formula="of:=CONCATENATE([.$G29]-2;&quot;/&quot;;[.$G29]-7)" office:value-type="string" office:string-value="-2/-7">
            <text:p>-2/-7</text:p>
          </table:table-cell>
          <table:table-cell table:style-name="ce438" table:formula="of:=CONCATENATE([.$G29]-4;&quot;/&quot;;[.$G29]-14)" office:value-type="string" office:string-value="-4/-14">
            <text:p>-4/-14</text:p>
          </table:table-cell>
          <table:table-cell table:style-name="ce435" table:formula="of:=CONCATENATE([.$G29]-2;&quot;/&quot;;[.$G29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office:value-type="float" office:value="29">
            <text:p>29</text:p>
          </table:table-cell>
          <table:table-cell office:value-type="float" office:value="466">
            <text:p>466</text:p>
          </table:table-cell>
          <table:table-cell office:value-type="float" office:value="933">
            <text:p>933</text:p>
          </table:table-cell>
          <table:table-cell office:value-type="float" office:value="1400">
            <text:p>1400</text:p>
          </table:table-cell>
          <table:table-cell/>
          <table:table-cell table:style-name="ce424" table:formula="of:=[$Equip.A17]" office:value-type="float" office:value="0">
            <text:p>0</text:p>
          </table:table-cell>
          <table:table-cell table:formula="of:=VLOOKUP([$Equip.D17];[$Computation.$I$12:.$L$19];4;FALSE())+[$Equip.E17]+SUM([$OnTheFly.$F$2:.$F$9])" office:value-type="float" office:value="0">
            <text:p>0</text:p>
          </table:table-cell>
          <table:table-cell table:style-name="ce438" table:formula="of:=IF(OR([$LevelUp.$H$21]&gt;5;AND([Equip.D17]=&quot;Flurry&quot;;[.$F$77]&gt;5));[.G30]-5;&quot;&quot;)">
            <text:p/>
          </table:table-cell>
          <table:table-cell table:style-name="ce438" table:formula="of:=IF(OR([$LevelUp.$H$21]&gt;10;AND([Equip.D17]=&quot;Flurry&quot;;[.$F$77]&gt;10));[.G30]-10;&quot;&quot;)">
            <text:p/>
          </table:table-cell>
          <table:table-cell table:style-name="ce438" table:formula="of:=IF(OR([$LevelUp.$H$21]&gt;15;AND([Equip.D17]=&quot;Flurry&quot;;[.$F$77]&gt;15));[.G30]-15;&quot;&quot;)">
            <text:p/>
          </table:table-cell>
          <table:table-cell table:style-name="ce438" table:formula="of:=CONCATENATE([.$G30];IF([.$H30]&lt;&gt;&quot;&quot;;CONCATENATE(&quot;/&quot;;[.$H30]);&quot;&quot;);IF([.$I30]&lt;&gt;&quot;&quot;;CONCATENATE(&quot;/&quot;;[.$I30]);&quot;&quot;);IF([.$J30]&lt;&gt;&quot;&quot;;CONCATENATE(&quot;/&quot;;[.$J30]);&quot;&quot;))" office:value-type="string" office:string-value="0">
            <text:p>0</text:p>
          </table:table-cell>
          <table:table-cell table:style-name="ce438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438" table:formula="of:=CONCATENATE([.$G30]-2;&quot;/&quot;;[.$G30]-2;&quot;/&quot;;[.$G30]-7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/-7">
            <text:p>-2/-2/-7</text:p>
          </table:table-cell>
          <table:table-cell table:style-name="ce450" table:formula="of:=CONCATENATE([.$G30]-2;&quot;/&quot;;[.$G30]-2;&quot;/&quot;;[.$G30]-7;IF([.$H30]&lt;&gt;&quot;&quot;;CONCATENATE(&quot;/&quot;;[.$H30]-2);&quot;&quot;);&quot;/&quot;;[.G30]-12;IF([.$I30]&lt;&gt;&quot;&quot;;CONCATENATE(&quot;/&quot;;[.$I30]-2);&quot;&quot;);IF([.$J30]&lt;&gt;&quot;&quot;;CONCATENATE(&quot;/&quot;;[.$J30]-2);&quot;&quot;))" office:value-type="string" office:string-value="-2/-2/-7/-12">
            <text:p>-2/-2/-7/-12</text:p>
          </table:table-cell>
          <table:table-cell table:style-name="ce438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438" table:formula="of:=[.$G30]-4" office:value-type="float" office:value="-4">
            <text:p>-4</text:p>
          </table:table-cell>
          <table:table-cell table:style-name="ce438" table:formula="of:=CONCATENATE([.$G30]-6;IF([.$H30]&lt;&gt;&quot;&quot;;CONCATENATE(&quot;/&quot;;[.$H30]-6);&quot;&quot;);IF([.$I30]&lt;&gt;&quot;&quot;;CONCATENATE(&quot;/&quot;;[.$I30]-6);&quot;&quot;);IF([.$J30]&lt;&gt;&quot;&quot;;CONCATENATE(&quot;/&quot;;[.$J30]-6);&quot;&quot;))" office:value-type="string" office:string-value="-6">
            <text:p>-6</text:p>
          </table:table-cell>
          <table:table-cell table:style-name="ce438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438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438" table:formula="of:=CONCATENATE(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">
            <text:p>-2</text:p>
          </table:table-cell>
          <table:table-cell table:style-name="ce438" table:formula="of:=[.$G30]-10" office:value-type="float" office:value="-10">
            <text:p>-10</text:p>
          </table:table-cell>
          <table:table-cell table:style-name="ce438" table:formula="of:=[.$G30]-8" office:value-type="float" office:value="-8">
            <text:p>-8</text:p>
          </table:table-cell>
          <table:table-cell table:style-name="ce438" table:formula="of:=[.$G30]-4" office:value-type="float" office:value="-4">
            <text:p>-4</text:p>
          </table:table-cell>
          <table:table-cell table:style-name="ce438" table:formula="of:=[.$G30]-2" office:value-type="float" office:value="-2">
            <text:p>-2</text:p>
          </table:table-cell>
          <table:table-cell table:style-name="ce438" table:formula="of:=CONCATENATE([.$G30]-4;&quot;/&quot;;[.$G30]-9)" office:value-type="string" office:string-value="-4/-9">
            <text:p>-4/-9</text:p>
          </table:table-cell>
          <table:table-cell table:style-name="ce438" table:formula="of:=CONCATENATE([.$G30]-2;&quot;/&quot;;[.$G30]-7)" office:value-type="string" office:string-value="-2/-7">
            <text:p>-2/-7</text:p>
          </table:table-cell>
          <table:table-cell table:style-name="ce438" table:formula="of:=CONCATENATE([.$G30]-4;&quot;/&quot;;[.$G30]-14)" office:value-type="string" office:string-value="-4/-14">
            <text:p>-4/-14</text:p>
          </table:table-cell>
          <table:table-cell table:style-name="ce435" table:formula="of:=CONCATENATE([.$G30]-2;&quot;/&quot;;[.$G30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1]+10" office:value-type="float" office:value="30">
            <text:p>30</text:p>
          </table:table-cell>
          <table:table-cell table:formula="of:=[.B21]*4" office:value-type="float" office:value="532">
            <text:p>532</text:p>
          </table:table-cell>
          <table:table-cell table:formula="of:=[.C21]*4" office:value-type="float" office:value="1064">
            <text:p>1064</text:p>
          </table:table-cell>
          <table:table-cell table:formula="of:=[.D21]*4" office:value-type="float" office:value="1600">
            <text:p>1600</text:p>
          </table:table-cell>
          <table:table-cell/>
          <table:table-cell table:style-name="ce424" table:formula="of:=[$Equip.A18]" office:value-type="float" office:value="0">
            <text:p>0</text:p>
          </table:table-cell>
          <table:table-cell table:formula="of:=VLOOKUP([$Equip.D18];[$Computation.$I$12:.$L$19];4;FALSE())+[$Equip.E18]+SUM([$OnTheFly.$F$2:.$F$9])" office:value-type="float" office:value="0">
            <text:p>0</text:p>
          </table:table-cell>
          <table:table-cell table:style-name="ce438" table:formula="of:=IF(OR([$LevelUp.$H$21]&gt;5;AND([Equip.D18]=&quot;Flurry&quot;;[.$F$77]&gt;5));[.G31]-5;&quot;&quot;)">
            <text:p/>
          </table:table-cell>
          <table:table-cell table:style-name="ce438" table:formula="of:=IF(OR([$LevelUp.$H$21]&gt;10;AND([Equip.D18]=&quot;Flurry&quot;;[.$F$77]&gt;10));[.G31]-10;&quot;&quot;)">
            <text:p/>
          </table:table-cell>
          <table:table-cell table:style-name="ce438" table:formula="of:=IF(OR([$LevelUp.$H$21]&gt;15;AND([Equip.D18]=&quot;Flurry&quot;;[.$F$77]&gt;15));[.G31]-15;&quot;&quot;)">
            <text:p/>
          </table:table-cell>
          <table:table-cell table:style-name="ce438" table:formula="of:=CONCATENATE([.$G31];IF([.$H31]&lt;&gt;&quot;&quot;;CONCATENATE(&quot;/&quot;;[.$H31]);&quot;&quot;);IF([.$I31]&lt;&gt;&quot;&quot;;CONCATENATE(&quot;/&quot;;[.$I31]);&quot;&quot;);IF([.$J31]&lt;&gt;&quot;&quot;;CONCATENATE(&quot;/&quot;;[.$J31]);&quot;&quot;))" office:value-type="string" office:string-value="0">
            <text:p>0</text:p>
          </table:table-cell>
          <table:table-cell table:style-name="ce438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438" table:formula="of:=CONCATENATE([.$G31]-2;&quot;/&quot;;[.$G31]-2;&quot;/&quot;;[.$G31]-7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/-7">
            <text:p>-2/-2/-7</text:p>
          </table:table-cell>
          <table:table-cell table:style-name="ce450" table:formula="of:=CONCATENATE([.$G31]-2;&quot;/&quot;;[.$G31]-2;&quot;/&quot;;[.$G31]-7;IF([.$H31]&lt;&gt;&quot;&quot;;CONCATENATE(&quot;/&quot;;[.$H31]-2);&quot;&quot;);&quot;/&quot;;[.G31]-12;IF([.$I31]&lt;&gt;&quot;&quot;;CONCATENATE(&quot;/&quot;;[.$I31]-2);&quot;&quot;);IF([.$J31]&lt;&gt;&quot;&quot;;CONCATENATE(&quot;/&quot;;[.$J31]-2);&quot;&quot;))" office:value-type="string" office:string-value="-2/-2/-7/-12">
            <text:p>-2/-2/-7/-12</text:p>
          </table:table-cell>
          <table:table-cell table:style-name="ce438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438" table:formula="of:=[.$G31]-4" office:value-type="float" office:value="-4">
            <text:p>-4</text:p>
          </table:table-cell>
          <table:table-cell table:style-name="ce438" table:formula="of:=CONCATENATE([.$G31]-6;IF([.$H31]&lt;&gt;&quot;&quot;;CONCATENATE(&quot;/&quot;;[.$H31]-6);&quot;&quot;);IF([.$I31]&lt;&gt;&quot;&quot;;CONCATENATE(&quot;/&quot;;[.$I31]-6);&quot;&quot;);IF([.$J31]&lt;&gt;&quot;&quot;;CONCATENATE(&quot;/&quot;;[.$J31]-6);&quot;&quot;))" office:value-type="string" office:string-value="-6">
            <text:p>-6</text:p>
          </table:table-cell>
          <table:table-cell table:style-name="ce438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438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438" table:formula="of:=CONCATENATE(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">
            <text:p>-2</text:p>
          </table:table-cell>
          <table:table-cell table:style-name="ce438" table:formula="of:=[.$G31]-10" office:value-type="float" office:value="-10">
            <text:p>-10</text:p>
          </table:table-cell>
          <table:table-cell table:style-name="ce438" table:formula="of:=[.$G31]-8" office:value-type="float" office:value="-8">
            <text:p>-8</text:p>
          </table:table-cell>
          <table:table-cell table:style-name="ce438" table:formula="of:=[.$G31]-4" office:value-type="float" office:value="-4">
            <text:p>-4</text:p>
          </table:table-cell>
          <table:table-cell table:style-name="ce438" table:formula="of:=[.$G31]-2" office:value-type="float" office:value="-2">
            <text:p>-2</text:p>
          </table:table-cell>
          <table:table-cell table:style-name="ce438" table:formula="of:=CONCATENATE([.$G31]-4;&quot;/&quot;;[.$G31]-9)" office:value-type="string" office:string-value="-4/-9">
            <text:p>-4/-9</text:p>
          </table:table-cell>
          <table:table-cell table:style-name="ce438" table:formula="of:=CONCATENATE([.$G31]-2;&quot;/&quot;;[.$G31]-7)" office:value-type="string" office:string-value="-2/-7">
            <text:p>-2/-7</text:p>
          </table:table-cell>
          <table:table-cell table:style-name="ce438" table:formula="of:=CONCATENATE([.$G31]-4;&quot;/&quot;;[.$G31]-14)" office:value-type="string" office:string-value="-4/-14">
            <text:p>-4/-14</text:p>
          </table:table-cell>
          <table:table-cell table:style-name="ce435" table:formula="of:=CONCATENATE([.$G31]-2;&quot;/&quot;;[.$G31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2]+10" office:value-type="float" office:value="31">
            <text:p>31</text:p>
          </table:table-cell>
          <table:table-cell table:formula="of:=[.B22]*4" office:value-type="float" office:value="612">
            <text:p>612</text:p>
          </table:table-cell>
          <table:table-cell table:formula="of:=[.C22]*4" office:value-type="float" office:value="1224">
            <text:p>1224</text:p>
          </table:table-cell>
          <table:table-cell table:formula="of:=[.D22]*4" office:value-type="float" office:value="1840">
            <text:p>1840</text:p>
          </table:table-cell>
          <table:table-cell/>
          <table:table-cell table:style-name="ce424" table:formula="of:=[$Equip.A19]" office:value-type="float" office:value="0">
            <text:p>0</text:p>
          </table:table-cell>
          <table:table-cell table:formula="of:=VLOOKUP([$Equip.D19];[$Computation.$I$12:.$L$19];4;FALSE())+[$Equip.E19]+SUM([$OnTheFly.$F$2:.$F$9])" office:value-type="float" office:value="0">
            <text:p>0</text:p>
          </table:table-cell>
          <table:table-cell table:style-name="ce438" table:formula="of:=IF(OR([$LevelUp.$H$21]&gt;5;AND([Equip.D19]=&quot;Flurry&quot;;[.$F$77]&gt;5));[.G32]-5;&quot;&quot;)">
            <text:p/>
          </table:table-cell>
          <table:table-cell table:style-name="ce438" table:formula="of:=IF(OR([$LevelUp.$H$21]&gt;10;AND([Equip.D19]=&quot;Flurry&quot;;[.$F$77]&gt;10));[.G32]-10;&quot;&quot;)">
            <text:p/>
          </table:table-cell>
          <table:table-cell table:style-name="ce438" table:formula="of:=IF(OR([$LevelUp.$H$21]&gt;15;AND([Equip.D19]=&quot;Flurry&quot;;[.$F$77]&gt;15));[.G32]-15;&quot;&quot;)">
            <text:p/>
          </table:table-cell>
          <table:table-cell table:style-name="ce438" table:formula="of:=CONCATENATE([.$G32];IF([.$H32]&lt;&gt;&quot;&quot;;CONCATENATE(&quot;/&quot;;[.$H32]);&quot;&quot;);IF([.$I32]&lt;&gt;&quot;&quot;;CONCATENATE(&quot;/&quot;;[.$I32]);&quot;&quot;);IF([.$J32]&lt;&gt;&quot;&quot;;CONCATENATE(&quot;/&quot;;[.$J32]);&quot;&quot;))" office:value-type="string" office:string-value="0">
            <text:p>0</text:p>
          </table:table-cell>
          <table:table-cell table:style-name="ce438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438" table:formula="of:=CONCATENATE([.$G32]-2;&quot;/&quot;;[.$G32]-2;&quot;/&quot;;[.$G32]-7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/-7">
            <text:p>-2/-2/-7</text:p>
          </table:table-cell>
          <table:table-cell table:style-name="ce450" table:formula="of:=CONCATENATE([.$G32]-2;&quot;/&quot;;[.$G32]-2;&quot;/&quot;;[.$G32]-7;IF([.$H32]&lt;&gt;&quot;&quot;;CONCATENATE(&quot;/&quot;;[.$H32]-2);&quot;&quot;);&quot;/&quot;;[.G32]-12;IF([.$I32]&lt;&gt;&quot;&quot;;CONCATENATE(&quot;/&quot;;[.$I32]-2);&quot;&quot;);IF([.$J32]&lt;&gt;&quot;&quot;;CONCATENATE(&quot;/&quot;;[.$J32]-2);&quot;&quot;))" office:value-type="string" office:string-value="-2/-2/-7/-12">
            <text:p>-2/-2/-7/-12</text:p>
          </table:table-cell>
          <table:table-cell table:style-name="ce438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438" table:formula="of:=[.$G32]-4" office:value-type="float" office:value="-4">
            <text:p>-4</text:p>
          </table:table-cell>
          <table:table-cell table:style-name="ce438" table:formula="of:=CONCATENATE([.$G32]-6;IF([.$H32]&lt;&gt;&quot;&quot;;CONCATENATE(&quot;/&quot;;[.$H32]-6);&quot;&quot;);IF([.$I32]&lt;&gt;&quot;&quot;;CONCATENATE(&quot;/&quot;;[.$I32]-6);&quot;&quot;);IF([.$J32]&lt;&gt;&quot;&quot;;CONCATENATE(&quot;/&quot;;[.$J32]-6);&quot;&quot;))" office:value-type="string" office:string-value="-6">
            <text:p>-6</text:p>
          </table:table-cell>
          <table:table-cell table:style-name="ce438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438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438" table:formula="of:=CONCATENATE(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">
            <text:p>-2</text:p>
          </table:table-cell>
          <table:table-cell table:style-name="ce438" table:formula="of:=[.$G32]-10" office:value-type="float" office:value="-10">
            <text:p>-10</text:p>
          </table:table-cell>
          <table:table-cell table:style-name="ce438" table:formula="of:=[.$G32]-8" office:value-type="float" office:value="-8">
            <text:p>-8</text:p>
          </table:table-cell>
          <table:table-cell table:style-name="ce438" table:formula="of:=[.$G32]-4" office:value-type="float" office:value="-4">
            <text:p>-4</text:p>
          </table:table-cell>
          <table:table-cell table:style-name="ce438" table:formula="of:=[.$G32]-2" office:value-type="float" office:value="-2">
            <text:p>-2</text:p>
          </table:table-cell>
          <table:table-cell table:style-name="ce438" table:formula="of:=CONCATENATE([.$G32]-4;&quot;/&quot;;[.$G32]-9)" office:value-type="string" office:string-value="-4/-9">
            <text:p>-4/-9</text:p>
          </table:table-cell>
          <table:table-cell table:style-name="ce438" table:formula="of:=CONCATENATE([.$G32]-2;&quot;/&quot;;[.$G32]-7)" office:value-type="string" office:string-value="-2/-7">
            <text:p>-2/-7</text:p>
          </table:table-cell>
          <table:table-cell table:style-name="ce438" table:formula="of:=CONCATENATE([.$G32]-4;&quot;/&quot;;[.$G32]-14)" office:value-type="string" office:string-value="-4/-14">
            <text:p>-4/-14</text:p>
          </table:table-cell>
          <table:table-cell table:style-name="ce435" table:formula="of:=CONCATENATE([.$G32]-2;&quot;/&quot;;[.$G32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3]+10" office:value-type="float" office:value="32">
            <text:p>32</text:p>
          </table:table-cell>
          <table:table-cell table:formula="of:=[.B23]*4" office:value-type="float" office:value="692">
            <text:p>692</text:p>
          </table:table-cell>
          <table:table-cell table:formula="of:=[.C23]*4" office:value-type="float" office:value="1384">
            <text:p>1384</text:p>
          </table:table-cell>
          <table:table-cell table:formula="of:=[.D23]*4" office:value-type="float" office:value="2080">
            <text:p>2080</text:p>
          </table:table-cell>
          <table:table-cell/>
          <table:table-cell table:style-name="ce424" table:formula="of:=[$Equip.A20]" office:value-type="float" office:value="0">
            <text:p>0</text:p>
          </table:table-cell>
          <table:table-cell table:formula="of:=VLOOKUP([$Equip.D20];[$Computation.$I$12:.$L$19];4;FALSE())+[$Equip.E20]+SUM([$OnTheFly.$F$2:.$F$9])" office:value-type="float" office:value="0">
            <text:p>0</text:p>
          </table:table-cell>
          <table:table-cell table:style-name="ce438" table:formula="of:=IF(OR([$LevelUp.$H$21]&gt;5;AND([Equip.D20]=&quot;Flurry&quot;;[.$F$77]&gt;5));[.G33]-5;&quot;&quot;)">
            <text:p/>
          </table:table-cell>
          <table:table-cell table:style-name="ce438" table:formula="of:=IF(OR([$LevelUp.$H$21]&gt;10;AND([Equip.D20]=&quot;Flurry&quot;;[.$F$77]&gt;10));[.G33]-10;&quot;&quot;)">
            <text:p/>
          </table:table-cell>
          <table:table-cell table:style-name="ce438" table:formula="of:=IF(OR([$LevelUp.$H$21]&gt;15;AND([Equip.D20]=&quot;Flurry&quot;;[.$F$77]&gt;15));[.G33]-15;&quot;&quot;)">
            <text:p/>
          </table:table-cell>
          <table:table-cell table:style-name="ce438" table:formula="of:=CONCATENATE([.$G33];IF([.$H33]&lt;&gt;&quot;&quot;;CONCATENATE(&quot;/&quot;;[.$H33]);&quot;&quot;);IF([.$I33]&lt;&gt;&quot;&quot;;CONCATENATE(&quot;/&quot;;[.$I33]);&quot;&quot;);IF([.$J33]&lt;&gt;&quot;&quot;;CONCATENATE(&quot;/&quot;;[.$J33]);&quot;&quot;))" office:value-type="string" office:string-value="0">
            <text:p>0</text:p>
          </table:table-cell>
          <table:table-cell table:style-name="ce438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438" table:formula="of:=CONCATENATE([.$G33]-2;&quot;/&quot;;[.$G33]-2;&quot;/&quot;;[.$G33]-7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/-7">
            <text:p>-2/-2/-7</text:p>
          </table:table-cell>
          <table:table-cell table:style-name="ce450" table:formula="of:=CONCATENATE([.$G33]-2;&quot;/&quot;;[.$G33]-2;&quot;/&quot;;[.$G33]-7;IF([.$H33]&lt;&gt;&quot;&quot;;CONCATENATE(&quot;/&quot;;[.$H33]-2);&quot;&quot;);&quot;/&quot;;[.G33]-12;IF([.$I33]&lt;&gt;&quot;&quot;;CONCATENATE(&quot;/&quot;;[.$I33]-2);&quot;&quot;);IF([.$J33]&lt;&gt;&quot;&quot;;CONCATENATE(&quot;/&quot;;[.$J33]-2);&quot;&quot;))" office:value-type="string" office:string-value="-2/-2/-7/-12">
            <text:p>-2/-2/-7/-12</text:p>
          </table:table-cell>
          <table:table-cell table:style-name="ce438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438" table:formula="of:=[.$G33]-4" office:value-type="float" office:value="-4">
            <text:p>-4</text:p>
          </table:table-cell>
          <table:table-cell table:style-name="ce438" table:formula="of:=CONCATENATE([.$G33]-6;IF([.$H33]&lt;&gt;&quot;&quot;;CONCATENATE(&quot;/&quot;;[.$H33]-6);&quot;&quot;);IF([.$I33]&lt;&gt;&quot;&quot;;CONCATENATE(&quot;/&quot;;[.$I33]-6);&quot;&quot;);IF([.$J33]&lt;&gt;&quot;&quot;;CONCATENATE(&quot;/&quot;;[.$J33]-6);&quot;&quot;))" office:value-type="string" office:string-value="-6">
            <text:p>-6</text:p>
          </table:table-cell>
          <table:table-cell table:style-name="ce438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438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438" table:formula="of:=CONCATENATE(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">
            <text:p>-2</text:p>
          </table:table-cell>
          <table:table-cell table:style-name="ce438" table:formula="of:=[.$G33]-10" office:value-type="float" office:value="-10">
            <text:p>-10</text:p>
          </table:table-cell>
          <table:table-cell table:style-name="ce438" table:formula="of:=[.$G33]-8" office:value-type="float" office:value="-8">
            <text:p>-8</text:p>
          </table:table-cell>
          <table:table-cell table:style-name="ce438" table:formula="of:=[.$G33]-4" office:value-type="float" office:value="-4">
            <text:p>-4</text:p>
          </table:table-cell>
          <table:table-cell table:style-name="ce438" table:formula="of:=[.$G33]-2" office:value-type="float" office:value="-2">
            <text:p>-2</text:p>
          </table:table-cell>
          <table:table-cell table:style-name="ce438" table:formula="of:=CONCATENATE([.$G33]-4;&quot;/&quot;;[.$G33]-9)" office:value-type="string" office:string-value="-4/-9">
            <text:p>-4/-9</text:p>
          </table:table-cell>
          <table:table-cell table:style-name="ce438" table:formula="of:=CONCATENATE([.$G33]-2;&quot;/&quot;;[.$G33]-7)" office:value-type="string" office:string-value="-2/-7">
            <text:p>-2/-7</text:p>
          </table:table-cell>
          <table:table-cell table:style-name="ce438" table:formula="of:=CONCATENATE([.$G33]-4;&quot;/&quot;;[.$G33]-14)" office:value-type="string" office:string-value="-4/-14">
            <text:p>-4/-14</text:p>
          </table:table-cell>
          <table:table-cell table:style-name="ce435" table:formula="of:=CONCATENATE([.$G33]-2;&quot;/&quot;;[.$G33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4]+10" office:value-type="float" office:value="33">
            <text:p>33</text:p>
          </table:table-cell>
          <table:table-cell table:formula="of:=[.B24]*4" office:value-type="float" office:value="800">
            <text:p>800</text:p>
          </table:table-cell>
          <table:table-cell table:formula="of:=[.C24]*4" office:value-type="float" office:value="1600">
            <text:p>1600</text:p>
          </table:table-cell>
          <table:table-cell table:formula="of:=[.D24]*4" office:value-type="float" office:value="2400">
            <text:p>2400</text:p>
          </table:table-cell>
          <table:table-cell/>
          <table:table-cell table:style-name="ce424" table:formula="of:=[$Equip.A21]" office:value-type="float" office:value="0">
            <text:p>0</text:p>
          </table:table-cell>
          <table:table-cell table:formula="of:=VLOOKUP([$Equip.D21];[$Computation.$I$12:.$L$19];4;FALSE())+[$Equip.E21]+SUM([$OnTheFly.$F$2:.$F$9])" office:value-type="float" office:value="0">
            <text:p>0</text:p>
          </table:table-cell>
          <table:table-cell table:style-name="ce438" table:formula="of:=IF(OR([$LevelUp.$H$21]&gt;5;AND([Equip.D21]=&quot;Flurry&quot;;[.$F$77]&gt;5));[.G34]-5;&quot;&quot;)">
            <text:p/>
          </table:table-cell>
          <table:table-cell table:style-name="ce438" table:formula="of:=IF(OR([$LevelUp.$H$21]&gt;10;AND([Equip.D21]=&quot;Flurry&quot;;[.$F$77]&gt;10));[.G34]-10;&quot;&quot;)">
            <text:p/>
          </table:table-cell>
          <table:table-cell table:style-name="ce438" table:formula="of:=IF(OR([$LevelUp.$H$21]&gt;15;AND([Equip.D21]=&quot;Flurry&quot;;[.$F$77]&gt;15));[.G34]-15;&quot;&quot;)">
            <text:p/>
          </table:table-cell>
          <table:table-cell table:style-name="ce438" table:formula="of:=CONCATENATE([.$G34];IF([.$H34]&lt;&gt;&quot;&quot;;CONCATENATE(&quot;/&quot;;[.$H34]);&quot;&quot;);IF([.$I34]&lt;&gt;&quot;&quot;;CONCATENATE(&quot;/&quot;;[.$I34]);&quot;&quot;);IF([.$J34]&lt;&gt;&quot;&quot;;CONCATENATE(&quot;/&quot;;[.$J34]);&quot;&quot;))" office:value-type="string" office:string-value="0">
            <text:p>0</text:p>
          </table:table-cell>
          <table:table-cell table:style-name="ce438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438" table:formula="of:=CONCATENATE([.$G34]-2;&quot;/&quot;;[.$G34]-2;&quot;/&quot;;[.$G34]-7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/-7">
            <text:p>-2/-2/-7</text:p>
          </table:table-cell>
          <table:table-cell table:style-name="ce450" table:formula="of:=CONCATENATE([.$G34]-2;&quot;/&quot;;[.$G34]-2;&quot;/&quot;;[.$G34]-7;IF([.$H34]&lt;&gt;&quot;&quot;;CONCATENATE(&quot;/&quot;;[.$H34]-2);&quot;&quot;);&quot;/&quot;;[.G34]-12;IF([.$I34]&lt;&gt;&quot;&quot;;CONCATENATE(&quot;/&quot;;[.$I34]-2);&quot;&quot;);IF([.$J34]&lt;&gt;&quot;&quot;;CONCATENATE(&quot;/&quot;;[.$J34]-2);&quot;&quot;))" office:value-type="string" office:string-value="-2/-2/-7/-12">
            <text:p>-2/-2/-7/-12</text:p>
          </table:table-cell>
          <table:table-cell table:style-name="ce438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438" table:formula="of:=[.$G34]-4" office:value-type="float" office:value="-4">
            <text:p>-4</text:p>
          </table:table-cell>
          <table:table-cell table:style-name="ce438" table:formula="of:=CONCATENATE([.$G34]-6;IF([.$H34]&lt;&gt;&quot;&quot;;CONCATENATE(&quot;/&quot;;[.$H34]-6);&quot;&quot;);IF([.$I34]&lt;&gt;&quot;&quot;;CONCATENATE(&quot;/&quot;;[.$I34]-6);&quot;&quot;);IF([.$J34]&lt;&gt;&quot;&quot;;CONCATENATE(&quot;/&quot;;[.$J34]-6);&quot;&quot;))" office:value-type="string" office:string-value="-6">
            <text:p>-6</text:p>
          </table:table-cell>
          <table:table-cell table:style-name="ce438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438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438" table:formula="of:=CONCATENATE(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">
            <text:p>-2</text:p>
          </table:table-cell>
          <table:table-cell table:style-name="ce438" table:formula="of:=[.$G34]-10" office:value-type="float" office:value="-10">
            <text:p>-10</text:p>
          </table:table-cell>
          <table:table-cell table:style-name="ce438" table:formula="of:=[.$G34]-8" office:value-type="float" office:value="-8">
            <text:p>-8</text:p>
          </table:table-cell>
          <table:table-cell table:style-name="ce438" table:formula="of:=[.$G34]-4" office:value-type="float" office:value="-4">
            <text:p>-4</text:p>
          </table:table-cell>
          <table:table-cell table:style-name="ce438" table:formula="of:=[.$G34]-2" office:value-type="float" office:value="-2">
            <text:p>-2</text:p>
          </table:table-cell>
          <table:table-cell table:style-name="ce438" table:formula="of:=CONCATENATE([.$G34]-4;&quot;/&quot;;[.$G34]-9)" office:value-type="string" office:string-value="-4/-9">
            <text:p>-4/-9</text:p>
          </table:table-cell>
          <table:table-cell table:style-name="ce438" table:formula="of:=CONCATENATE([.$G34]-2;&quot;/&quot;;[.$G34]-7)" office:value-type="string" office:string-value="-2/-7">
            <text:p>-2/-7</text:p>
          </table:table-cell>
          <table:table-cell table:style-name="ce438" table:formula="of:=CONCATENATE([.$G34]-4;&quot;/&quot;;[.$G34]-14)" office:value-type="string" office:string-value="-4/-14">
            <text:p>-4/-14</text:p>
          </table:table-cell>
          <table:table-cell table:style-name="ce435" table:formula="of:=CONCATENATE([.$G34]-2;&quot;/&quot;;[.$G34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5]+10" office:value-type="float" office:value="34">
            <text:p>34</text:p>
          </table:table-cell>
          <table:table-cell table:formula="of:=[.B25]*4" office:value-type="float" office:value="932">
            <text:p>932</text:p>
          </table:table-cell>
          <table:table-cell table:formula="of:=[.C25]*4" office:value-type="float" office:value="1864">
            <text:p>1864</text:p>
          </table:table-cell>
          <table:table-cell table:formula="of:=[.D25]*4" office:value-type="float" office:value="2800">
            <text:p>2800</text:p>
          </table:table-cell>
          <table:table-cell/>
          <table:table-cell table:style-name="ce424" table:formula="of:=[$Equip.A22]" office:value-type="float" office:value="0">
            <text:p>0</text:p>
          </table:table-cell>
          <table:table-cell table:formula="of:=VLOOKUP([$Equip.D22];[$Computation.$I$12:.$L$19];4;FALSE())+[$Equip.E22]+SUM([$OnTheFly.$F$2:.$F$9])" office:value-type="float" office:value="0">
            <text:p>0</text:p>
          </table:table-cell>
          <table:table-cell table:style-name="ce438" table:formula="of:=IF(OR([$LevelUp.$H$21]&gt;5;AND([Equip.D22]=&quot;Flurry&quot;;[.$F$77]&gt;5));[.G35]-5;&quot;&quot;)">
            <text:p/>
          </table:table-cell>
          <table:table-cell table:style-name="ce438" table:formula="of:=IF(OR([$LevelUp.$H$21]&gt;10;AND([Equip.D22]=&quot;Flurry&quot;;[.$F$77]&gt;10));[.G35]-10;&quot;&quot;)">
            <text:p/>
          </table:table-cell>
          <table:table-cell table:style-name="ce438" table:formula="of:=IF(OR([$LevelUp.$H$21]&gt;15;AND([Equip.D22]=&quot;Flurry&quot;;[.$F$77]&gt;15));[.G35]-15;&quot;&quot;)">
            <text:p/>
          </table:table-cell>
          <table:table-cell table:style-name="ce438" table:formula="of:=CONCATENATE([.$G35];IF([.$H35]&lt;&gt;&quot;&quot;;CONCATENATE(&quot;/&quot;;[.$H35]);&quot;&quot;);IF([.$I35]&lt;&gt;&quot;&quot;;CONCATENATE(&quot;/&quot;;[.$I35]);&quot;&quot;);IF([.$J35]&lt;&gt;&quot;&quot;;CONCATENATE(&quot;/&quot;;[.$J35]);&quot;&quot;))" office:value-type="string" office:string-value="0">
            <text:p>0</text:p>
          </table:table-cell>
          <table:table-cell table:style-name="ce438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438" table:formula="of:=CONCATENATE([.$G35]-2;&quot;/&quot;;[.$G35]-2;&quot;/&quot;;[.$G35]-7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/-7">
            <text:p>-2/-2/-7</text:p>
          </table:table-cell>
          <table:table-cell table:style-name="ce450" table:formula="of:=CONCATENATE([.$G35]-2;&quot;/&quot;;[.$G35]-2;&quot;/&quot;;[.$G35]-7;IF([.$H35]&lt;&gt;&quot;&quot;;CONCATENATE(&quot;/&quot;;[.$H35]-2);&quot;&quot;);&quot;/&quot;;[.G35]-12;IF([.$I35]&lt;&gt;&quot;&quot;;CONCATENATE(&quot;/&quot;;[.$I35]-2);&quot;&quot;);IF([.$J35]&lt;&gt;&quot;&quot;;CONCATENATE(&quot;/&quot;;[.$J35]-2);&quot;&quot;))" office:value-type="string" office:string-value="-2/-2/-7/-12">
            <text:p>-2/-2/-7/-12</text:p>
          </table:table-cell>
          <table:table-cell table:style-name="ce438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438" table:formula="of:=[.$G35]-4" office:value-type="float" office:value="-4">
            <text:p>-4</text:p>
          </table:table-cell>
          <table:table-cell table:style-name="ce438" table:formula="of:=CONCATENATE([.$G35]-6;IF([.$H35]&lt;&gt;&quot;&quot;;CONCATENATE(&quot;/&quot;;[.$H35]-6);&quot;&quot;);IF([.$I35]&lt;&gt;&quot;&quot;;CONCATENATE(&quot;/&quot;;[.$I35]-6);&quot;&quot;);IF([.$J35]&lt;&gt;&quot;&quot;;CONCATENATE(&quot;/&quot;;[.$J35]-6);&quot;&quot;))" office:value-type="string" office:string-value="-6">
            <text:p>-6</text:p>
          </table:table-cell>
          <table:table-cell table:style-name="ce438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438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438" table:formula="of:=CONCATENATE(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">
            <text:p>-2</text:p>
          </table:table-cell>
          <table:table-cell table:style-name="ce438" table:formula="of:=[.$G35]-10" office:value-type="float" office:value="-10">
            <text:p>-10</text:p>
          </table:table-cell>
          <table:table-cell table:style-name="ce438" table:formula="of:=[.$G35]-8" office:value-type="float" office:value="-8">
            <text:p>-8</text:p>
          </table:table-cell>
          <table:table-cell table:style-name="ce438" table:formula="of:=[.$G35]-4" office:value-type="float" office:value="-4">
            <text:p>-4</text:p>
          </table:table-cell>
          <table:table-cell table:style-name="ce438" table:formula="of:=[.$G35]-2" office:value-type="float" office:value="-2">
            <text:p>-2</text:p>
          </table:table-cell>
          <table:table-cell table:style-name="ce438" table:formula="of:=CONCATENATE([.$G35]-4;&quot;/&quot;;[.$G35]-9)" office:value-type="string" office:string-value="-4/-9">
            <text:p>-4/-9</text:p>
          </table:table-cell>
          <table:table-cell table:style-name="ce438" table:formula="of:=CONCATENATE([.$G35]-2;&quot;/&quot;;[.$G35]-7)" office:value-type="string" office:string-value="-2/-7">
            <text:p>-2/-7</text:p>
          </table:table-cell>
          <table:table-cell table:style-name="ce438" table:formula="of:=CONCATENATE([.$G35]-4;&quot;/&quot;;[.$G35]-14)" office:value-type="string" office:string-value="-4/-14">
            <text:p>-4/-14</text:p>
          </table:table-cell>
          <table:table-cell table:style-name="ce435" table:formula="of:=CONCATENATE([.$G35]-2;&quot;/&quot;;[.$G35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6]+10" office:value-type="float" office:value="35">
            <text:p>35</text:p>
          </table:table-cell>
          <table:table-cell table:formula="of:=[.B26]*4" office:value-type="float" office:value="1064">
            <text:p>1064</text:p>
          </table:table-cell>
          <table:table-cell table:formula="of:=[.C26]*4" office:value-type="float" office:value="2132">
            <text:p>2132</text:p>
          </table:table-cell>
          <table:table-cell table:formula="of:=[.D26]*4" office:value-type="float" office:value="3200">
            <text:p>3200</text:p>
          </table:table-cell>
          <table:table-cell/>
          <table:table-cell table:style-name="ce424" table:formula="of:=[$Equip.A23]" office:value-type="float" office:value="0">
            <text:p>0</text:p>
          </table:table-cell>
          <table:table-cell table:formula="of:=VLOOKUP([$Equip.D23];[$Computation.$I$12:.$L$19];4;FALSE())+[$Equip.E23]+SUM([$OnTheFly.$F$2:.$F$9])" office:value-type="float" office:value="0">
            <text:p>0</text:p>
          </table:table-cell>
          <table:table-cell table:style-name="ce438" table:formula="of:=IF(OR([$LevelUp.$H$21]&gt;5;AND([Equip.D23]=&quot;Flurry&quot;;[.$F$77]&gt;5));[.G36]-5;&quot;&quot;)">
            <text:p/>
          </table:table-cell>
          <table:table-cell table:style-name="ce438" table:formula="of:=IF(OR([$LevelUp.$H$21]&gt;10;AND([Equip.D23]=&quot;Flurry&quot;;[.$F$77]&gt;10));[.G36]-10;&quot;&quot;)">
            <text:p/>
          </table:table-cell>
          <table:table-cell table:style-name="ce438" table:formula="of:=IF(OR([$LevelUp.$H$21]&gt;15;AND([Equip.D23]=&quot;Flurry&quot;;[.$F$77]&gt;15));[.G36]-15;&quot;&quot;)">
            <text:p/>
          </table:table-cell>
          <table:table-cell table:style-name="ce438" table:formula="of:=CONCATENATE([.$G36];IF([.$H36]&lt;&gt;&quot;&quot;;CONCATENATE(&quot;/&quot;;[.$H36]);&quot;&quot;);IF([.$I36]&lt;&gt;&quot;&quot;;CONCATENATE(&quot;/&quot;;[.$I36]);&quot;&quot;);IF([.$J36]&lt;&gt;&quot;&quot;;CONCATENATE(&quot;/&quot;;[.$J36]);&quot;&quot;))" office:value-type="string" office:string-value="0">
            <text:p>0</text:p>
          </table:table-cell>
          <table:table-cell table:style-name="ce438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438" table:formula="of:=CONCATENATE([.$G36]-2;&quot;/&quot;;[.$G36]-2;&quot;/&quot;;[.$G36]-7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/-7">
            <text:p>-2/-2/-7</text:p>
          </table:table-cell>
          <table:table-cell table:style-name="ce450" table:formula="of:=CONCATENATE([.$G36]-2;&quot;/&quot;;[.$G36]-2;&quot;/&quot;;[.$G36]-7;IF([.$H36]&lt;&gt;&quot;&quot;;CONCATENATE(&quot;/&quot;;[.$H36]-2);&quot;&quot;);&quot;/&quot;;[.G36]-12;IF([.$I36]&lt;&gt;&quot;&quot;;CONCATENATE(&quot;/&quot;;[.$I36]-2);&quot;&quot;);IF([.$J36]&lt;&gt;&quot;&quot;;CONCATENATE(&quot;/&quot;;[.$J36]-2);&quot;&quot;))" office:value-type="string" office:string-value="-2/-2/-7/-12">
            <text:p>-2/-2/-7/-12</text:p>
          </table:table-cell>
          <table:table-cell table:style-name="ce438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438" table:formula="of:=[.$G36]-4" office:value-type="float" office:value="-4">
            <text:p>-4</text:p>
          </table:table-cell>
          <table:table-cell table:style-name="ce438" table:formula="of:=CONCATENATE([.$G36]-6;IF([.$H36]&lt;&gt;&quot;&quot;;CONCATENATE(&quot;/&quot;;[.$H36]-6);&quot;&quot;);IF([.$I36]&lt;&gt;&quot;&quot;;CONCATENATE(&quot;/&quot;;[.$I36]-6);&quot;&quot;);IF([.$J36]&lt;&gt;&quot;&quot;;CONCATENATE(&quot;/&quot;;[.$J36]-6);&quot;&quot;))" office:value-type="string" office:string-value="-6">
            <text:p>-6</text:p>
          </table:table-cell>
          <table:table-cell table:style-name="ce438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438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438" table:formula="of:=CONCATENATE(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">
            <text:p>-2</text:p>
          </table:table-cell>
          <table:table-cell table:style-name="ce438" table:formula="of:=[.$G36]-10" office:value-type="float" office:value="-10">
            <text:p>-10</text:p>
          </table:table-cell>
          <table:table-cell table:style-name="ce438" table:formula="of:=[.$G36]-8" office:value-type="float" office:value="-8">
            <text:p>-8</text:p>
          </table:table-cell>
          <table:table-cell table:style-name="ce438" table:formula="of:=[.$G36]-4" office:value-type="float" office:value="-4">
            <text:p>-4</text:p>
          </table:table-cell>
          <table:table-cell table:style-name="ce438" table:formula="of:=[.$G36]-2" office:value-type="float" office:value="-2">
            <text:p>-2</text:p>
          </table:table-cell>
          <table:table-cell table:style-name="ce438" table:formula="of:=CONCATENATE([.$G36]-4;&quot;/&quot;;[.$G36]-9)" office:value-type="string" office:string-value="-4/-9">
            <text:p>-4/-9</text:p>
          </table:table-cell>
          <table:table-cell table:style-name="ce438" table:formula="of:=CONCATENATE([.$G36]-2;&quot;/&quot;;[.$G36]-7)" office:value-type="string" office:string-value="-2/-7">
            <text:p>-2/-7</text:p>
          </table:table-cell>
          <table:table-cell table:style-name="ce438" table:formula="of:=CONCATENATE([.$G36]-4;&quot;/&quot;;[.$G36]-14)" office:value-type="string" office:string-value="-4/-14">
            <text:p>-4/-14</text:p>
          </table:table-cell>
          <table:table-cell table:style-name="ce435" table:formula="of:=CONCATENATE([.$G36]-2;&quot;/&quot;;[.$G36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7]+10" office:value-type="float" office:value="36">
            <text:p>36</text:p>
          </table:table-cell>
          <table:table-cell table:formula="of:=[.B27]*4" office:value-type="float" office:value="1224">
            <text:p>1224</text:p>
          </table:table-cell>
          <table:table-cell table:formula="of:=[.C27]*4" office:value-type="float" office:value="2452">
            <text:p>2452</text:p>
          </table:table-cell>
          <table:table-cell table:formula="of:=[.D27]*4" office:value-type="float" office:value="3680">
            <text:p>3680</text:p>
          </table:table-cell>
          <table:table-cell/>
          <table:table-cell table:style-name="ce424" table:formula="of:=[$Equip.A24]" office:value-type="float" office:value="0">
            <text:p>0</text:p>
          </table:table-cell>
          <table:table-cell table:formula="of:=VLOOKUP([$Equip.D24];[$Computation.$I$12:.$L$19];4;FALSE())+[$Equip.E24]+SUM([$OnTheFly.$F$2:.$F$9])" office:value-type="float" office:value="0">
            <text:p>0</text:p>
          </table:table-cell>
          <table:table-cell table:style-name="ce438" table:formula="of:=IF(OR([$LevelUp.$H$21]&gt;5;AND([Equip.D24]=&quot;Flurry&quot;;[.$F$77]&gt;5));[.G37]-5;&quot;&quot;)">
            <text:p/>
          </table:table-cell>
          <table:table-cell table:style-name="ce438" table:formula="of:=IF(OR([$LevelUp.$H$21]&gt;10;AND([Equip.D24]=&quot;Flurry&quot;;[.$F$77]&gt;10));[.G37]-10;&quot;&quot;)">
            <text:p/>
          </table:table-cell>
          <table:table-cell table:style-name="ce438" table:formula="of:=IF(OR([$LevelUp.$H$21]&gt;15;AND([Equip.D24]=&quot;Flurry&quot;;[.$F$77]&gt;15));[.G37]-15;&quot;&quot;)">
            <text:p/>
          </table:table-cell>
          <table:table-cell table:style-name="ce438" table:formula="of:=CONCATENATE([.$G37];IF([.$H37]&lt;&gt;&quot;&quot;;CONCATENATE(&quot;/&quot;;[.$H37]);&quot;&quot;);IF([.$I37]&lt;&gt;&quot;&quot;;CONCATENATE(&quot;/&quot;;[.$I37]);&quot;&quot;);IF([.$J37]&lt;&gt;&quot;&quot;;CONCATENATE(&quot;/&quot;;[.$J37]);&quot;&quot;))" office:value-type="string" office:string-value="0">
            <text:p>0</text:p>
          </table:table-cell>
          <table:table-cell table:style-name="ce438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438" table:formula="of:=CONCATENATE([.$G37]-2;&quot;/&quot;;[.$G37]-2;&quot;/&quot;;[.$G37]-7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/-7">
            <text:p>-2/-2/-7</text:p>
          </table:table-cell>
          <table:table-cell table:style-name="ce450" table:formula="of:=CONCATENATE([.$G37]-2;&quot;/&quot;;[.$G37]-2;&quot;/&quot;;[.$G37]-7;IF([.$H37]&lt;&gt;&quot;&quot;;CONCATENATE(&quot;/&quot;;[.$H37]-2);&quot;&quot;);&quot;/&quot;;[.G37]-12;IF([.$I37]&lt;&gt;&quot;&quot;;CONCATENATE(&quot;/&quot;;[.$I37]-2);&quot;&quot;);IF([.$J37]&lt;&gt;&quot;&quot;;CONCATENATE(&quot;/&quot;;[.$J37]-2);&quot;&quot;))" office:value-type="string" office:string-value="-2/-2/-7/-12">
            <text:p>-2/-2/-7/-12</text:p>
          </table:table-cell>
          <table:table-cell table:style-name="ce438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438" table:formula="of:=[.$G37]-4" office:value-type="float" office:value="-4">
            <text:p>-4</text:p>
          </table:table-cell>
          <table:table-cell table:style-name="ce438" table:formula="of:=CONCATENATE([.$G37]-6;IF([.$H37]&lt;&gt;&quot;&quot;;CONCATENATE(&quot;/&quot;;[.$H37]-6);&quot;&quot;);IF([.$I37]&lt;&gt;&quot;&quot;;CONCATENATE(&quot;/&quot;;[.$I37]-6);&quot;&quot;);IF([.$J37]&lt;&gt;&quot;&quot;;CONCATENATE(&quot;/&quot;;[.$J37]-6);&quot;&quot;))" office:value-type="string" office:string-value="-6">
            <text:p>-6</text:p>
          </table:table-cell>
          <table:table-cell table:style-name="ce438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438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438" table:formula="of:=CONCATENATE(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">
            <text:p>-2</text:p>
          </table:table-cell>
          <table:table-cell table:style-name="ce438" table:formula="of:=[.$G37]-10" office:value-type="float" office:value="-10">
            <text:p>-10</text:p>
          </table:table-cell>
          <table:table-cell table:style-name="ce438" table:formula="of:=[.$G37]-8" office:value-type="float" office:value="-8">
            <text:p>-8</text:p>
          </table:table-cell>
          <table:table-cell table:style-name="ce438" table:formula="of:=[.$G37]-4" office:value-type="float" office:value="-4">
            <text:p>-4</text:p>
          </table:table-cell>
          <table:table-cell table:style-name="ce438" table:formula="of:=[.$G37]-2" office:value-type="float" office:value="-2">
            <text:p>-2</text:p>
          </table:table-cell>
          <table:table-cell table:style-name="ce438" table:formula="of:=CONCATENATE([.$G37]-4;&quot;/&quot;;[.$G37]-9)" office:value-type="string" office:string-value="-4/-9">
            <text:p>-4/-9</text:p>
          </table:table-cell>
          <table:table-cell table:style-name="ce438" table:formula="of:=CONCATENATE([.$G37]-2;&quot;/&quot;;[.$G37]-7)" office:value-type="string" office:string-value="-2/-7">
            <text:p>-2/-7</text:p>
          </table:table-cell>
          <table:table-cell table:style-name="ce438" table:formula="of:=CONCATENATE([.$G37]-4;&quot;/&quot;;[.$G37]-14)" office:value-type="string" office:string-value="-4/-14">
            <text:p>-4/-14</text:p>
          </table:table-cell>
          <table:table-cell table:style-name="ce435" table:formula="of:=CONCATENATE([.$G37]-2;&quot;/&quot;;[.$G37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8]+10" office:value-type="float" office:value="37">
            <text:p>37</text:p>
          </table:table-cell>
          <table:table-cell table:formula="of:=[.B28]*4" office:value-type="float" office:value="1384">
            <text:p>1384</text:p>
          </table:table-cell>
          <table:table-cell table:formula="of:=[.C28]*4" office:value-type="float" office:value="2772">
            <text:p>2772</text:p>
          </table:table-cell>
          <table:table-cell table:formula="of:=[.D28]*4" office:value-type="float" office:value="4160">
            <text:p>4160</text:p>
          </table:table-cell>
          <table:table-cell/>
          <table:table-cell table:style-name="ce424" table:formula="of:=[$Equip.A25]" office:value-type="float" office:value="0">
            <text:p>0</text:p>
          </table:table-cell>
          <table:table-cell table:formula="of:=VLOOKUP([$Equip.D25];[$Computation.$I$12:.$L$19];4;FALSE())+[$Equip.E25]+SUM([$OnTheFly.$F$2:.$F$9])" office:value-type="float" office:value="0">
            <text:p>0</text:p>
          </table:table-cell>
          <table:table-cell table:style-name="ce438" table:formula="of:=IF(OR([$LevelUp.$H$21]&gt;5;AND([Equip.D25]=&quot;Flurry&quot;;[.$F$77]&gt;5));[.G38]-5;&quot;&quot;)">
            <text:p/>
          </table:table-cell>
          <table:table-cell table:style-name="ce438" table:formula="of:=IF(OR([$LevelUp.$H$21]&gt;10;AND([Equip.D25]=&quot;Flurry&quot;;[.$F$77]&gt;10));[.G38]-10;&quot;&quot;)">
            <text:p/>
          </table:table-cell>
          <table:table-cell table:style-name="ce438" table:formula="of:=IF(OR([$LevelUp.$H$21]&gt;15;AND([Equip.D25]=&quot;Flurry&quot;;[.$F$77]&gt;15));[.G38]-15;&quot;&quot;)">
            <text:p/>
          </table:table-cell>
          <table:table-cell table:style-name="ce438" table:formula="of:=CONCATENATE([.$G38];IF([.$H38]&lt;&gt;&quot;&quot;;CONCATENATE(&quot;/&quot;;[.$H38]);&quot;&quot;);IF([.$I38]&lt;&gt;&quot;&quot;;CONCATENATE(&quot;/&quot;;[.$I38]);&quot;&quot;);IF([.$J38]&lt;&gt;&quot;&quot;;CONCATENATE(&quot;/&quot;;[.$J38]);&quot;&quot;))" office:value-type="string" office:string-value="0">
            <text:p>0</text:p>
          </table:table-cell>
          <table:table-cell table:style-name="ce438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438" table:formula="of:=CONCATENATE([.$G38]-2;&quot;/&quot;;[.$G38]-2;&quot;/&quot;;[.$G38]-7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/-7">
            <text:p>-2/-2/-7</text:p>
          </table:table-cell>
          <table:table-cell table:style-name="ce450" table:formula="of:=CONCATENATE([.$G38]-2;&quot;/&quot;;[.$G38]-2;&quot;/&quot;;[.$G38]-7;IF([.$H38]&lt;&gt;&quot;&quot;;CONCATENATE(&quot;/&quot;;[.$H38]-2);&quot;&quot;);&quot;/&quot;;[.G38]-12;IF([.$I38]&lt;&gt;&quot;&quot;;CONCATENATE(&quot;/&quot;;[.$I38]-2);&quot;&quot;);IF([.$J38]&lt;&gt;&quot;&quot;;CONCATENATE(&quot;/&quot;;[.$J38]-2);&quot;&quot;))" office:value-type="string" office:string-value="-2/-2/-7/-12">
            <text:p>-2/-2/-7/-12</text:p>
          </table:table-cell>
          <table:table-cell table:style-name="ce438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438" table:formula="of:=[.$G38]-4" office:value-type="float" office:value="-4">
            <text:p>-4</text:p>
          </table:table-cell>
          <table:table-cell table:style-name="ce438" table:formula="of:=CONCATENATE([.$G38]-6;IF([.$H38]&lt;&gt;&quot;&quot;;CONCATENATE(&quot;/&quot;;[.$H38]-6);&quot;&quot;);IF([.$I38]&lt;&gt;&quot;&quot;;CONCATENATE(&quot;/&quot;;[.$I38]-6);&quot;&quot;);IF([.$J38]&lt;&gt;&quot;&quot;;CONCATENATE(&quot;/&quot;;[.$J38]-6);&quot;&quot;))" office:value-type="string" office:string-value="-6">
            <text:p>-6</text:p>
          </table:table-cell>
          <table:table-cell table:style-name="ce438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438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438" table:formula="of:=CONCATENATE(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">
            <text:p>-2</text:p>
          </table:table-cell>
          <table:table-cell table:style-name="ce438" table:formula="of:=[.$G38]-10" office:value-type="float" office:value="-10">
            <text:p>-10</text:p>
          </table:table-cell>
          <table:table-cell table:style-name="ce438" table:formula="of:=[.$G38]-8" office:value-type="float" office:value="-8">
            <text:p>-8</text:p>
          </table:table-cell>
          <table:table-cell table:style-name="ce438" table:formula="of:=[.$G38]-4" office:value-type="float" office:value="-4">
            <text:p>-4</text:p>
          </table:table-cell>
          <table:table-cell table:style-name="ce438" table:formula="of:=[.$G38]-2" office:value-type="float" office:value="-2">
            <text:p>-2</text:p>
          </table:table-cell>
          <table:table-cell table:style-name="ce438" table:formula="of:=CONCATENATE([.$G38]-4;&quot;/&quot;;[.$G38]-9)" office:value-type="string" office:string-value="-4/-9">
            <text:p>-4/-9</text:p>
          </table:table-cell>
          <table:table-cell table:style-name="ce438" table:formula="of:=CONCATENATE([.$G38]-2;&quot;/&quot;;[.$G38]-7)" office:value-type="string" office:string-value="-2/-7">
            <text:p>-2/-7</text:p>
          </table:table-cell>
          <table:table-cell table:style-name="ce438" table:formula="of:=CONCATENATE([.$G38]-4;&quot;/&quot;;[.$G38]-14)" office:value-type="string" office:string-value="-4/-14">
            <text:p>-4/-14</text:p>
          </table:table-cell>
          <table:table-cell table:style-name="ce435" table:formula="of:=CONCATENATE([.$G38]-2;&quot;/&quot;;[.$G38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29]+10" office:value-type="float" office:value="38">
            <text:p>38</text:p>
          </table:table-cell>
          <table:table-cell table:formula="of:=[.B29]*4" office:value-type="float" office:value="1600">
            <text:p>1600</text:p>
          </table:table-cell>
          <table:table-cell table:formula="of:=[.C29]*4" office:value-type="float" office:value="3200">
            <text:p>3200</text:p>
          </table:table-cell>
          <table:table-cell table:formula="of:=[.D29]*4" office:value-type="float" office:value="4800">
            <text:p>4800</text:p>
          </table:table-cell>
          <table:table-cell/>
          <table:table-cell table:style-name="ce424" table:formula="of:=[$Equip.A26]" office:value-type="float" office:value="0">
            <text:p>0</text:p>
          </table:table-cell>
          <table:table-cell table:formula="of:=VLOOKUP([$Equip.D26];[$Computation.$I$12:.$L$19];4;FALSE())+[$Equip.E26]+SUM([$OnTheFly.$F$2:.$F$9])" office:value-type="float" office:value="0">
            <text:p>0</text:p>
          </table:table-cell>
          <table:table-cell table:style-name="ce438" table:formula="of:=IF(OR([$LevelUp.$H$21]&gt;5;AND([Equip.D26]=&quot;Flurry&quot;;[.$F$77]&gt;5));[.G39]-5;&quot;&quot;)">
            <text:p/>
          </table:table-cell>
          <table:table-cell table:style-name="ce438" table:formula="of:=IF(OR([$LevelUp.$H$21]&gt;10;AND([Equip.D26]=&quot;Flurry&quot;;[.$F$77]&gt;10));[.G39]-10;&quot;&quot;)">
            <text:p/>
          </table:table-cell>
          <table:table-cell table:style-name="ce438" table:formula="of:=IF(OR([$LevelUp.$H$21]&gt;15;AND([Equip.D26]=&quot;Flurry&quot;;[.$F$77]&gt;15));[.G39]-15;&quot;&quot;)">
            <text:p/>
          </table:table-cell>
          <table:table-cell table:style-name="ce438" table:formula="of:=CONCATENATE([.$G39];IF([.$H39]&lt;&gt;&quot;&quot;;CONCATENATE(&quot;/&quot;;[.$H39]);&quot;&quot;);IF([.$I39]&lt;&gt;&quot;&quot;;CONCATENATE(&quot;/&quot;;[.$I39]);&quot;&quot;);IF([.$J39]&lt;&gt;&quot;&quot;;CONCATENATE(&quot;/&quot;;[.$J39]);&quot;&quot;))" office:value-type="string" office:string-value="0">
            <text:p>0</text:p>
          </table:table-cell>
          <table:table-cell table:style-name="ce438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438" table:formula="of:=CONCATENATE([.$G39]-2;&quot;/&quot;;[.$G39]-2;&quot;/&quot;;[.$G39]-7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/-7">
            <text:p>-2/-2/-7</text:p>
          </table:table-cell>
          <table:table-cell table:style-name="ce450" table:formula="of:=CONCATENATE([.$G39]-2;&quot;/&quot;;[.$G39]-2;&quot;/&quot;;[.$G39]-7;IF([.$H39]&lt;&gt;&quot;&quot;;CONCATENATE(&quot;/&quot;;[.$H39]-2);&quot;&quot;);&quot;/&quot;;[.G39]-12;IF([.$I39]&lt;&gt;&quot;&quot;;CONCATENATE(&quot;/&quot;;[.$I39]-2);&quot;&quot;);IF([.$J39]&lt;&gt;&quot;&quot;;CONCATENATE(&quot;/&quot;;[.$J39]-2);&quot;&quot;))" office:value-type="string" office:string-value="-2/-2/-7/-12">
            <text:p>-2/-2/-7/-12</text:p>
          </table:table-cell>
          <table:table-cell table:style-name="ce438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438" table:formula="of:=[.$G39]-4" office:value-type="float" office:value="-4">
            <text:p>-4</text:p>
          </table:table-cell>
          <table:table-cell table:style-name="ce438" table:formula="of:=CONCATENATE([.$G39]-6;IF([.$H39]&lt;&gt;&quot;&quot;;CONCATENATE(&quot;/&quot;;[.$H39]-6);&quot;&quot;);IF([.$I39]&lt;&gt;&quot;&quot;;CONCATENATE(&quot;/&quot;;[.$I39]-6);&quot;&quot;);IF([.$J39]&lt;&gt;&quot;&quot;;CONCATENATE(&quot;/&quot;;[.$J39]-6);&quot;&quot;))" office:value-type="string" office:string-value="-6">
            <text:p>-6</text:p>
          </table:table-cell>
          <table:table-cell table:style-name="ce438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438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438" table:formula="of:=CONCATENATE(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">
            <text:p>-2</text:p>
          </table:table-cell>
          <table:table-cell table:style-name="ce438" table:formula="of:=[.$G39]-10" office:value-type="float" office:value="-10">
            <text:p>-10</text:p>
          </table:table-cell>
          <table:table-cell table:style-name="ce438" table:formula="of:=[.$G39]-8" office:value-type="float" office:value="-8">
            <text:p>-8</text:p>
          </table:table-cell>
          <table:table-cell table:style-name="ce438" table:formula="of:=[.$G39]-4" office:value-type="float" office:value="-4">
            <text:p>-4</text:p>
          </table:table-cell>
          <table:table-cell table:style-name="ce438" table:formula="of:=[.$G39]-2" office:value-type="float" office:value="-2">
            <text:p>-2</text:p>
          </table:table-cell>
          <table:table-cell table:style-name="ce438" table:formula="of:=CONCATENATE([.$G39]-4;&quot;/&quot;;[.$G39]-9)" office:value-type="string" office:string-value="-4/-9">
            <text:p>-4/-9</text:p>
          </table:table-cell>
          <table:table-cell table:style-name="ce438" table:formula="of:=CONCATENATE([.$G39]-2;&quot;/&quot;;[.$G39]-7)" office:value-type="string" office:string-value="-2/-7">
            <text:p>-2/-7</text:p>
          </table:table-cell>
          <table:table-cell table:style-name="ce438" table:formula="of:=CONCATENATE([.$G39]-4;&quot;/&quot;;[.$G39]-14)" office:value-type="string" office:string-value="-4/-14">
            <text:p>-4/-14</text:p>
          </table:table-cell>
          <table:table-cell table:style-name="ce435" table:formula="of:=CONCATENATE([.$G39]-2;&quot;/&quot;;[.$G39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0]+10" office:value-type="float" office:value="39">
            <text:p>39</text:p>
          </table:table-cell>
          <table:table-cell table:formula="of:=[.B30]*4" office:value-type="float" office:value="1864">
            <text:p>1864</text:p>
          </table:table-cell>
          <table:table-cell table:formula="of:=[.C30]*4" office:value-type="float" office:value="3732">
            <text:p>3732</text:p>
          </table:table-cell>
          <table:table-cell table:formula="of:=[.D30]*4" office:value-type="float" office:value="5600">
            <text:p>5600</text:p>
          </table:table-cell>
          <table:table-cell/>
          <table:table-cell table:style-name="ce424" table:formula="of:=[$Equip.A27]" office:value-type="float" office:value="0">
            <text:p>0</text:p>
          </table:table-cell>
          <table:table-cell table:formula="of:=VLOOKUP([$Equip.D27];[$Computation.$I$12:.$L$19];4;FALSE())+[$Equip.E27]+SUM([$OnTheFly.$F$2:.$F$9])" office:value-type="float" office:value="0">
            <text:p>0</text:p>
          </table:table-cell>
          <table:table-cell table:style-name="ce438" table:formula="of:=IF(OR([$LevelUp.$H$21]&gt;5;AND([Equip.D27]=&quot;Flurry&quot;;[.$F$77]&gt;5));[.G40]-5;&quot;&quot;)">
            <text:p/>
          </table:table-cell>
          <table:table-cell table:style-name="ce438" table:formula="of:=IF(OR([$LevelUp.$H$21]&gt;10;AND([Equip.D27]=&quot;Flurry&quot;;[.$F$77]&gt;10));[.G40]-10;&quot;&quot;)">
            <text:p/>
          </table:table-cell>
          <table:table-cell table:style-name="ce438" table:formula="of:=IF(OR([$LevelUp.$H$21]&gt;15;AND([Equip.D27]=&quot;Flurry&quot;;[.$F$77]&gt;15));[.G40]-15;&quot;&quot;)">
            <text:p/>
          </table:table-cell>
          <table:table-cell table:style-name="ce438" table:formula="of:=CONCATENATE([.$G40];IF([.$H40]&lt;&gt;&quot;&quot;;CONCATENATE(&quot;/&quot;;[.$H40]);&quot;&quot;);IF([.$I40]&lt;&gt;&quot;&quot;;CONCATENATE(&quot;/&quot;;[.$I40]);&quot;&quot;);IF([.$J40]&lt;&gt;&quot;&quot;;CONCATENATE(&quot;/&quot;;[.$J40]);&quot;&quot;))" office:value-type="string" office:string-value="0">
            <text:p>0</text:p>
          </table:table-cell>
          <table:table-cell table:style-name="ce438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438" table:formula="of:=CONCATENATE([.$G40]-2;&quot;/&quot;;[.$G40]-2;&quot;/&quot;;[.$G40]-7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/-7">
            <text:p>-2/-2/-7</text:p>
          </table:table-cell>
          <table:table-cell table:style-name="ce450" table:formula="of:=CONCATENATE([.$G40]-2;&quot;/&quot;;[.$G40]-2;&quot;/&quot;;[.$G40]-7;IF([.$H40]&lt;&gt;&quot;&quot;;CONCATENATE(&quot;/&quot;;[.$H40]-2);&quot;&quot;);&quot;/&quot;;[.G40]-12;IF([.$I40]&lt;&gt;&quot;&quot;;CONCATENATE(&quot;/&quot;;[.$I40]-2);&quot;&quot;);IF([.$J40]&lt;&gt;&quot;&quot;;CONCATENATE(&quot;/&quot;;[.$J40]-2);&quot;&quot;))" office:value-type="string" office:string-value="-2/-2/-7/-12">
            <text:p>-2/-2/-7/-12</text:p>
          </table:table-cell>
          <table:table-cell table:style-name="ce438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438" table:formula="of:=[.$G40]-4" office:value-type="float" office:value="-4">
            <text:p>-4</text:p>
          </table:table-cell>
          <table:table-cell table:style-name="ce438" table:formula="of:=CONCATENATE([.$G40]-6;IF([.$H40]&lt;&gt;&quot;&quot;;CONCATENATE(&quot;/&quot;;[.$H40]-6);&quot;&quot;);IF([.$I40]&lt;&gt;&quot;&quot;;CONCATENATE(&quot;/&quot;;[.$I40]-6);&quot;&quot;);IF([.$J40]&lt;&gt;&quot;&quot;;CONCATENATE(&quot;/&quot;;[.$J40]-6);&quot;&quot;))" office:value-type="string" office:string-value="-6">
            <text:p>-6</text:p>
          </table:table-cell>
          <table:table-cell table:style-name="ce438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438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438" table:formula="of:=CONCATENATE(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">
            <text:p>-2</text:p>
          </table:table-cell>
          <table:table-cell table:style-name="ce438" table:formula="of:=[.$G40]-10" office:value-type="float" office:value="-10">
            <text:p>-10</text:p>
          </table:table-cell>
          <table:table-cell table:style-name="ce438" table:formula="of:=[.$G40]-8" office:value-type="float" office:value="-8">
            <text:p>-8</text:p>
          </table:table-cell>
          <table:table-cell table:style-name="ce438" table:formula="of:=[.$G40]-4" office:value-type="float" office:value="-4">
            <text:p>-4</text:p>
          </table:table-cell>
          <table:table-cell table:style-name="ce438" table:formula="of:=[.$G40]-2" office:value-type="float" office:value="-2">
            <text:p>-2</text:p>
          </table:table-cell>
          <table:table-cell table:style-name="ce438" table:formula="of:=CONCATENATE([.$G40]-4;&quot;/&quot;;[.$G40]-9)" office:value-type="string" office:string-value="-4/-9">
            <text:p>-4/-9</text:p>
          </table:table-cell>
          <table:table-cell table:style-name="ce438" table:formula="of:=CONCATENATE([.$G40]-2;&quot;/&quot;;[.$G40]-7)" office:value-type="string" office:string-value="-2/-7">
            <text:p>-2/-7</text:p>
          </table:table-cell>
          <table:table-cell table:style-name="ce438" table:formula="of:=CONCATENATE([.$G40]-4;&quot;/&quot;;[.$G40]-14)" office:value-type="string" office:string-value="-4/-14">
            <text:p>-4/-14</text:p>
          </table:table-cell>
          <table:table-cell table:style-name="ce435" table:formula="of:=CONCATENATE([.$G40]-2;&quot;/&quot;;[.$G40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1]+10" office:value-type="float" office:value="40">
            <text:p>40</text:p>
          </table:table-cell>
          <table:table-cell table:formula="of:=[.B31]*4" office:value-type="float" office:value="2128">
            <text:p>2128</text:p>
          </table:table-cell>
          <table:table-cell table:formula="of:=[.C31]*4" office:value-type="float" office:value="4256">
            <text:p>4256</text:p>
          </table:table-cell>
          <table:table-cell table:formula="of:=[.D31]*4" office:value-type="float" office:value="6400">
            <text:p>6400</text:p>
          </table:table-cell>
          <table:table-cell/>
          <table:table-cell table:style-name="ce424" table:formula="of:=[$Equip.A28]" office:value-type="float" office:value="0">
            <text:p>0</text:p>
          </table:table-cell>
          <table:table-cell table:formula="of:=VLOOKUP([$Equip.D28];[$Computation.$I$12:.$L$19];4;FALSE())+[$Equip.E28]+SUM([$OnTheFly.$F$2:.$F$9])" office:value-type="float" office:value="0">
            <text:p>0</text:p>
          </table:table-cell>
          <table:table-cell table:style-name="ce438" table:formula="of:=IF(OR([$LevelUp.$H$21]&gt;5;AND([Equip.D28]=&quot;Flurry&quot;;[.$F$77]&gt;5));[.G41]-5;&quot;&quot;)">
            <text:p/>
          </table:table-cell>
          <table:table-cell table:style-name="ce438" table:formula="of:=IF(OR([$LevelUp.$H$21]&gt;10;AND([Equip.D28]=&quot;Flurry&quot;;[.$F$77]&gt;10));[.G41]-10;&quot;&quot;)">
            <text:p/>
          </table:table-cell>
          <table:table-cell table:style-name="ce438" table:formula="of:=IF(OR([$LevelUp.$H$21]&gt;15;AND([Equip.D28]=&quot;Flurry&quot;;[.$F$77]&gt;15));[.G41]-15;&quot;&quot;)">
            <text:p/>
          </table:table-cell>
          <table:table-cell table:style-name="ce438" table:formula="of:=CONCATENATE([.$G41];IF([.$H41]&lt;&gt;&quot;&quot;;CONCATENATE(&quot;/&quot;;[.$H41]);&quot;&quot;);IF([.$I41]&lt;&gt;&quot;&quot;;CONCATENATE(&quot;/&quot;;[.$I41]);&quot;&quot;);IF([.$J41]&lt;&gt;&quot;&quot;;CONCATENATE(&quot;/&quot;;[.$J41]);&quot;&quot;))" office:value-type="string" office:string-value="0">
            <text:p>0</text:p>
          </table:table-cell>
          <table:table-cell table:style-name="ce438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438" table:formula="of:=CONCATENATE([.$G41]-2;&quot;/&quot;;[.$G41]-2;&quot;/&quot;;[.$G41]-7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/-7">
            <text:p>-2/-2/-7</text:p>
          </table:table-cell>
          <table:table-cell table:style-name="ce450" table:formula="of:=CONCATENATE([.$G41]-2;&quot;/&quot;;[.$G41]-2;&quot;/&quot;;[.$G41]-7;IF([.$H41]&lt;&gt;&quot;&quot;;CONCATENATE(&quot;/&quot;;[.$H41]-2);&quot;&quot;);&quot;/&quot;;[.G41]-12;IF([.$I41]&lt;&gt;&quot;&quot;;CONCATENATE(&quot;/&quot;;[.$I41]-2);&quot;&quot;);IF([.$J41]&lt;&gt;&quot;&quot;;CONCATENATE(&quot;/&quot;;[.$J41]-2);&quot;&quot;))" office:value-type="string" office:string-value="-2/-2/-7/-12">
            <text:p>-2/-2/-7/-12</text:p>
          </table:table-cell>
          <table:table-cell table:style-name="ce438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438" table:formula="of:=[.$G41]-4" office:value-type="float" office:value="-4">
            <text:p>-4</text:p>
          </table:table-cell>
          <table:table-cell table:style-name="ce438" table:formula="of:=CONCATENATE([.$G41]-6;IF([.$H41]&lt;&gt;&quot;&quot;;CONCATENATE(&quot;/&quot;;[.$H41]-6);&quot;&quot;);IF([.$I41]&lt;&gt;&quot;&quot;;CONCATENATE(&quot;/&quot;;[.$I41]-6);&quot;&quot;);IF([.$J41]&lt;&gt;&quot;&quot;;CONCATENATE(&quot;/&quot;;[.$J41]-6);&quot;&quot;))" office:value-type="string" office:string-value="-6">
            <text:p>-6</text:p>
          </table:table-cell>
          <table:table-cell table:style-name="ce438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438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438" table:formula="of:=CONCATENATE(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">
            <text:p>-2</text:p>
          </table:table-cell>
          <table:table-cell table:style-name="ce438" table:formula="of:=[.$G41]-10" office:value-type="float" office:value="-10">
            <text:p>-10</text:p>
          </table:table-cell>
          <table:table-cell table:style-name="ce438" table:formula="of:=[.$G41]-8" office:value-type="float" office:value="-8">
            <text:p>-8</text:p>
          </table:table-cell>
          <table:table-cell table:style-name="ce438" table:formula="of:=[.$G41]-4" office:value-type="float" office:value="-4">
            <text:p>-4</text:p>
          </table:table-cell>
          <table:table-cell table:style-name="ce438" table:formula="of:=[.$G41]-2" office:value-type="float" office:value="-2">
            <text:p>-2</text:p>
          </table:table-cell>
          <table:table-cell table:style-name="ce438" table:formula="of:=CONCATENATE([.$G41]-4;&quot;/&quot;;[.$G41]-9)" office:value-type="string" office:string-value="-4/-9">
            <text:p>-4/-9</text:p>
          </table:table-cell>
          <table:table-cell table:style-name="ce438" table:formula="of:=CONCATENATE([.$G41]-2;&quot;/&quot;;[.$G41]-7)" office:value-type="string" office:string-value="-2/-7">
            <text:p>-2/-7</text:p>
          </table:table-cell>
          <table:table-cell table:style-name="ce438" table:formula="of:=CONCATENATE([.$G41]-4;&quot;/&quot;;[.$G41]-14)" office:value-type="string" office:string-value="-4/-14">
            <text:p>-4/-14</text:p>
          </table:table-cell>
          <table:table-cell table:style-name="ce435" table:formula="of:=CONCATENATE([.$G41]-2;&quot;/&quot;;[.$G41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2]+10" office:value-type="float" office:value="41">
            <text:p>41</text:p>
          </table:table-cell>
          <table:table-cell table:formula="of:=[.B32]*4" office:value-type="float" office:value="2448">
            <text:p>2448</text:p>
          </table:table-cell>
          <table:table-cell table:formula="of:=[.C32]*4" office:value-type="float" office:value="4896">
            <text:p>4896</text:p>
          </table:table-cell>
          <table:table-cell table:formula="of:=[.D32]*4" office:value-type="float" office:value="7360">
            <text:p>7360</text:p>
          </table:table-cell>
          <table:table-cell/>
          <table:table-cell table:style-name="ce424" table:formula="of:=[$Equip.A29]" office:value-type="float" office:value="0">
            <text:p>0</text:p>
          </table:table-cell>
          <table:table-cell table:formula="of:=VLOOKUP([$Equip.D29];[$Computation.$I$12:.$L$19];4;FALSE())+[$Equip.E29]+SUM([$OnTheFly.$F$2:.$F$9])" office:value-type="float" office:value="0">
            <text:p>0</text:p>
          </table:table-cell>
          <table:table-cell table:style-name="ce438" table:formula="of:=IF(OR([$LevelUp.$H$21]&gt;5;AND([Equip.D29]=&quot;Flurry&quot;;[.$F$77]&gt;5));[.G42]-5;&quot;&quot;)">
            <text:p/>
          </table:table-cell>
          <table:table-cell table:style-name="ce438" table:formula="of:=IF(OR([$LevelUp.$H$21]&gt;10;AND([Equip.D29]=&quot;Flurry&quot;;[.$F$77]&gt;10));[.G42]-10;&quot;&quot;)">
            <text:p/>
          </table:table-cell>
          <table:table-cell table:style-name="ce438" table:formula="of:=IF(OR([$LevelUp.$H$21]&gt;15;AND([Equip.D29]=&quot;Flurry&quot;;[.$F$77]&gt;15));[.G42]-15;&quot;&quot;)">
            <text:p/>
          </table:table-cell>
          <table:table-cell table:style-name="ce438" table:formula="of:=CONCATENATE([.$G42];IF([.$H42]&lt;&gt;&quot;&quot;;CONCATENATE(&quot;/&quot;;[.$H42]);&quot;&quot;);IF([.$I42]&lt;&gt;&quot;&quot;;CONCATENATE(&quot;/&quot;;[.$I42]);&quot;&quot;);IF([.$J42]&lt;&gt;&quot;&quot;;CONCATENATE(&quot;/&quot;;[.$J42]);&quot;&quot;))" office:value-type="string" office:string-value="0">
            <text:p>0</text:p>
          </table:table-cell>
          <table:table-cell table:style-name="ce438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438" table:formula="of:=CONCATENATE([.$G42]-2;&quot;/&quot;;[.$G42]-2;&quot;/&quot;;[.$G42]-7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/-7">
            <text:p>-2/-2/-7</text:p>
          </table:table-cell>
          <table:table-cell table:style-name="ce450" table:formula="of:=CONCATENATE([.$G42]-2;&quot;/&quot;;[.$G42]-2;&quot;/&quot;;[.$G42]-7;IF([.$H42]&lt;&gt;&quot;&quot;;CONCATENATE(&quot;/&quot;;[.$H42]-2);&quot;&quot;);&quot;/&quot;;[.G42]-12;IF([.$I42]&lt;&gt;&quot;&quot;;CONCATENATE(&quot;/&quot;;[.$I42]-2);&quot;&quot;);IF([.$J42]&lt;&gt;&quot;&quot;;CONCATENATE(&quot;/&quot;;[.$J42]-2);&quot;&quot;))" office:value-type="string" office:string-value="-2/-2/-7/-12">
            <text:p>-2/-2/-7/-12</text:p>
          </table:table-cell>
          <table:table-cell table:style-name="ce438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438" table:formula="of:=[.$G42]-4" office:value-type="float" office:value="-4">
            <text:p>-4</text:p>
          </table:table-cell>
          <table:table-cell table:style-name="ce438" table:formula="of:=CONCATENATE([.$G42]-6;IF([.$H42]&lt;&gt;&quot;&quot;;CONCATENATE(&quot;/&quot;;[.$H42]-6);&quot;&quot;);IF([.$I42]&lt;&gt;&quot;&quot;;CONCATENATE(&quot;/&quot;;[.$I42]-6);&quot;&quot;);IF([.$J42]&lt;&gt;&quot;&quot;;CONCATENATE(&quot;/&quot;;[.$J42]-6);&quot;&quot;))" office:value-type="string" office:string-value="-6">
            <text:p>-6</text:p>
          </table:table-cell>
          <table:table-cell table:style-name="ce438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438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438" table:formula="of:=CONCATENATE(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">
            <text:p>-2</text:p>
          </table:table-cell>
          <table:table-cell table:style-name="ce438" table:formula="of:=[.$G42]-10" office:value-type="float" office:value="-10">
            <text:p>-10</text:p>
          </table:table-cell>
          <table:table-cell table:style-name="ce438" table:formula="of:=[.$G42]-8" office:value-type="float" office:value="-8">
            <text:p>-8</text:p>
          </table:table-cell>
          <table:table-cell table:style-name="ce438" table:formula="of:=[.$G42]-4" office:value-type="float" office:value="-4">
            <text:p>-4</text:p>
          </table:table-cell>
          <table:table-cell table:style-name="ce438" table:formula="of:=[.$G42]-2" office:value-type="float" office:value="-2">
            <text:p>-2</text:p>
          </table:table-cell>
          <table:table-cell table:style-name="ce438" table:formula="of:=CONCATENATE([.$G42]-4;&quot;/&quot;;[.$G42]-9)" office:value-type="string" office:string-value="-4/-9">
            <text:p>-4/-9</text:p>
          </table:table-cell>
          <table:table-cell table:style-name="ce438" table:formula="of:=CONCATENATE([.$G42]-2;&quot;/&quot;;[.$G42]-7)" office:value-type="string" office:string-value="-2/-7">
            <text:p>-2/-7</text:p>
          </table:table-cell>
          <table:table-cell table:style-name="ce438" table:formula="of:=CONCATENATE([.$G42]-4;&quot;/&quot;;[.$G42]-14)" office:value-type="string" office:string-value="-4/-14">
            <text:p>-4/-14</text:p>
          </table:table-cell>
          <table:table-cell table:style-name="ce435" table:formula="of:=CONCATENATE([.$G42]-2;&quot;/&quot;;[.$G42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3]+10" office:value-type="float" office:value="42">
            <text:p>42</text:p>
          </table:table-cell>
          <table:table-cell table:formula="of:=[.B33]*4" office:value-type="float" office:value="2768">
            <text:p>2768</text:p>
          </table:table-cell>
          <table:table-cell table:formula="of:=[.C33]*4" office:value-type="float" office:value="5536">
            <text:p>5536</text:p>
          </table:table-cell>
          <table:table-cell table:formula="of:=[.D33]*4" office:value-type="float" office:value="8320">
            <text:p>8320</text:p>
          </table:table-cell>
          <table:table-cell/>
          <table:table-cell table:style-name="ce424" table:formula="of:=[$Equip.A30]" office:value-type="float" office:value="0">
            <text:p>0</text:p>
          </table:table-cell>
          <table:table-cell table:formula="of:=VLOOKUP([$Equip.D30];[$Computation.$I$12:.$L$19];4;FALSE())+[$Equip.E30]+SUM([$OnTheFly.$F$2:.$F$9])" office:value-type="float" office:value="0">
            <text:p>0</text:p>
          </table:table-cell>
          <table:table-cell table:style-name="ce438" table:formula="of:=IF(OR([$LevelUp.$H$21]&gt;5;AND([Equip.D30]=&quot;Flurry&quot;;[.$F$77]&gt;5));[.G43]-5;&quot;&quot;)">
            <text:p/>
          </table:table-cell>
          <table:table-cell table:style-name="ce438" table:formula="of:=IF(OR([$LevelUp.$H$21]&gt;10;AND([Equip.D30]=&quot;Flurry&quot;;[.$F$77]&gt;10));[.G43]-10;&quot;&quot;)">
            <text:p/>
          </table:table-cell>
          <table:table-cell table:style-name="ce438" table:formula="of:=IF(OR([$LevelUp.$H$21]&gt;15;AND([Equip.D30]=&quot;Flurry&quot;;[.$F$77]&gt;15));[.G43]-15;&quot;&quot;)">
            <text:p/>
          </table:table-cell>
          <table:table-cell table:style-name="ce438" table:formula="of:=CONCATENATE([.$G43];IF([.$H43]&lt;&gt;&quot;&quot;;CONCATENATE(&quot;/&quot;;[.$H43]);&quot;&quot;);IF([.$I43]&lt;&gt;&quot;&quot;;CONCATENATE(&quot;/&quot;;[.$I43]);&quot;&quot;);IF([.$J43]&lt;&gt;&quot;&quot;;CONCATENATE(&quot;/&quot;;[.$J43]);&quot;&quot;))" office:value-type="string" office:string-value="0">
            <text:p>0</text:p>
          </table:table-cell>
          <table:table-cell table:style-name="ce438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438" table:formula="of:=CONCATENATE([.$G43]-2;&quot;/&quot;;[.$G43]-2;&quot;/&quot;;[.$G43]-7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/-7">
            <text:p>-2/-2/-7</text:p>
          </table:table-cell>
          <table:table-cell table:style-name="ce450" table:formula="of:=CONCATENATE([.$G43]-2;&quot;/&quot;;[.$G43]-2;&quot;/&quot;;[.$G43]-7;IF([.$H43]&lt;&gt;&quot;&quot;;CONCATENATE(&quot;/&quot;;[.$H43]-2);&quot;&quot;);&quot;/&quot;;[.G43]-12;IF([.$I43]&lt;&gt;&quot;&quot;;CONCATENATE(&quot;/&quot;;[.$I43]-2);&quot;&quot;);IF([.$J43]&lt;&gt;&quot;&quot;;CONCATENATE(&quot;/&quot;;[.$J43]-2);&quot;&quot;))" office:value-type="string" office:string-value="-2/-2/-7/-12">
            <text:p>-2/-2/-7/-12</text:p>
          </table:table-cell>
          <table:table-cell table:style-name="ce438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438" table:formula="of:=[.$G43]-4" office:value-type="float" office:value="-4">
            <text:p>-4</text:p>
          </table:table-cell>
          <table:table-cell table:style-name="ce438" table:formula="of:=CONCATENATE([.$G43]-6;IF([.$H43]&lt;&gt;&quot;&quot;;CONCATENATE(&quot;/&quot;;[.$H43]-6);&quot;&quot;);IF([.$I43]&lt;&gt;&quot;&quot;;CONCATENATE(&quot;/&quot;;[.$I43]-6);&quot;&quot;);IF([.$J43]&lt;&gt;&quot;&quot;;CONCATENATE(&quot;/&quot;;[.$J43]-6);&quot;&quot;))" office:value-type="string" office:string-value="-6">
            <text:p>-6</text:p>
          </table:table-cell>
          <table:table-cell table:style-name="ce438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438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438" table:formula="of:=CONCATENATE(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">
            <text:p>-2</text:p>
          </table:table-cell>
          <table:table-cell table:style-name="ce438" table:formula="of:=[.$G43]-10" office:value-type="float" office:value="-10">
            <text:p>-10</text:p>
          </table:table-cell>
          <table:table-cell table:style-name="ce438" table:formula="of:=[.$G43]-8" office:value-type="float" office:value="-8">
            <text:p>-8</text:p>
          </table:table-cell>
          <table:table-cell table:style-name="ce438" table:formula="of:=[.$G43]-4" office:value-type="float" office:value="-4">
            <text:p>-4</text:p>
          </table:table-cell>
          <table:table-cell table:style-name="ce438" table:formula="of:=[.$G43]-2" office:value-type="float" office:value="-2">
            <text:p>-2</text:p>
          </table:table-cell>
          <table:table-cell table:style-name="ce438" table:formula="of:=CONCATENATE([.$G43]-4;&quot;/&quot;;[.$G43]-9)" office:value-type="string" office:string-value="-4/-9">
            <text:p>-4/-9</text:p>
          </table:table-cell>
          <table:table-cell table:style-name="ce438" table:formula="of:=CONCATENATE([.$G43]-2;&quot;/&quot;;[.$G43]-7)" office:value-type="string" office:string-value="-2/-7">
            <text:p>-2/-7</text:p>
          </table:table-cell>
          <table:table-cell table:style-name="ce438" table:formula="of:=CONCATENATE([.$G43]-4;&quot;/&quot;;[.$G43]-14)" office:value-type="string" office:string-value="-4/-14">
            <text:p>-4/-14</text:p>
          </table:table-cell>
          <table:table-cell table:style-name="ce435" table:formula="of:=CONCATENATE([.$G43]-2;&quot;/&quot;;[.$G43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4]+10" office:value-type="float" office:value="43">
            <text:p>43</text:p>
          </table:table-cell>
          <table:table-cell table:formula="of:=[.B34]*4" office:value-type="float" office:value="3200">
            <text:p>3200</text:p>
          </table:table-cell>
          <table:table-cell table:formula="of:=[.C34]*4" office:value-type="float" office:value="6400">
            <text:p>6400</text:p>
          </table:table-cell>
          <table:table-cell table:formula="of:=[.D34]*4" office:value-type="float" office:value="9600">
            <text:p>9600</text:p>
          </table:table-cell>
          <table:table-cell/>
          <table:table-cell table:style-name="ce424" table:formula="of:=[$Equip.A31]" office:value-type="float" office:value="0">
            <text:p>0</text:p>
          </table:table-cell>
          <table:table-cell table:formula="of:=VLOOKUP([$Equip.D31];[$Computation.$I$12:.$L$19];4;FALSE())+[$Equip.E31]+SUM([$OnTheFly.$F$2:.$F$9])" office:value-type="float" office:value="0">
            <text:p>0</text:p>
          </table:table-cell>
          <table:table-cell table:style-name="ce438" table:formula="of:=IF(OR([$LevelUp.$H$21]&gt;5;AND([Equip.D31]=&quot;Flurry&quot;;[.$F$77]&gt;5));[.G44]-5;&quot;&quot;)">
            <text:p/>
          </table:table-cell>
          <table:table-cell table:style-name="ce438" table:formula="of:=IF(OR([$LevelUp.$H$21]&gt;10;AND([Equip.D31]=&quot;Flurry&quot;;[.$F$77]&gt;10));[.G44]-10;&quot;&quot;)">
            <text:p/>
          </table:table-cell>
          <table:table-cell table:style-name="ce438" table:formula="of:=IF(OR([$LevelUp.$H$21]&gt;15;AND([Equip.D31]=&quot;Flurry&quot;;[.$F$77]&gt;15));[.G44]-15;&quot;&quot;)">
            <text:p/>
          </table:table-cell>
          <table:table-cell table:style-name="ce438" table:formula="of:=CONCATENATE([.$G44];IF([.$H44]&lt;&gt;&quot;&quot;;CONCATENATE(&quot;/&quot;;[.$H44]);&quot;&quot;);IF([.$I44]&lt;&gt;&quot;&quot;;CONCATENATE(&quot;/&quot;;[.$I44]);&quot;&quot;);IF([.$J44]&lt;&gt;&quot;&quot;;CONCATENATE(&quot;/&quot;;[.$J44]);&quot;&quot;))" office:value-type="string" office:string-value="0">
            <text:p>0</text:p>
          </table:table-cell>
          <table:table-cell table:style-name="ce438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438" table:formula="of:=CONCATENATE([.$G44]-2;&quot;/&quot;;[.$G44]-2;&quot;/&quot;;[.$G44]-7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/-7">
            <text:p>-2/-2/-7</text:p>
          </table:table-cell>
          <table:table-cell table:style-name="ce450" table:formula="of:=CONCATENATE([.$G44]-2;&quot;/&quot;;[.$G44]-2;&quot;/&quot;;[.$G44]-7;IF([.$H44]&lt;&gt;&quot;&quot;;CONCATENATE(&quot;/&quot;;[.$H44]-2);&quot;&quot;);&quot;/&quot;;[.G44]-12;IF([.$I44]&lt;&gt;&quot;&quot;;CONCATENATE(&quot;/&quot;;[.$I44]-2);&quot;&quot;);IF([.$J44]&lt;&gt;&quot;&quot;;CONCATENATE(&quot;/&quot;;[.$J44]-2);&quot;&quot;))" office:value-type="string" office:string-value="-2/-2/-7/-12">
            <text:p>-2/-2/-7/-12</text:p>
          </table:table-cell>
          <table:table-cell table:style-name="ce438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438" table:formula="of:=[.$G44]-4" office:value-type="float" office:value="-4">
            <text:p>-4</text:p>
          </table:table-cell>
          <table:table-cell table:style-name="ce438" table:formula="of:=CONCATENATE([.$G44]-6;IF([.$H44]&lt;&gt;&quot;&quot;;CONCATENATE(&quot;/&quot;;[.$H44]-6);&quot;&quot;);IF([.$I44]&lt;&gt;&quot;&quot;;CONCATENATE(&quot;/&quot;;[.$I44]-6);&quot;&quot;);IF([.$J44]&lt;&gt;&quot;&quot;;CONCATENATE(&quot;/&quot;;[.$J44]-6);&quot;&quot;))" office:value-type="string" office:string-value="-6">
            <text:p>-6</text:p>
          </table:table-cell>
          <table:table-cell table:style-name="ce438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438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438" table:formula="of:=CONCATENATE(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">
            <text:p>-2</text:p>
          </table:table-cell>
          <table:table-cell table:style-name="ce438" table:formula="of:=[.$G44]-10" office:value-type="float" office:value="-10">
            <text:p>-10</text:p>
          </table:table-cell>
          <table:table-cell table:style-name="ce438" table:formula="of:=[.$G44]-8" office:value-type="float" office:value="-8">
            <text:p>-8</text:p>
          </table:table-cell>
          <table:table-cell table:style-name="ce438" table:formula="of:=[.$G44]-4" office:value-type="float" office:value="-4">
            <text:p>-4</text:p>
          </table:table-cell>
          <table:table-cell table:style-name="ce438" table:formula="of:=[.$G44]-2" office:value-type="float" office:value="-2">
            <text:p>-2</text:p>
          </table:table-cell>
          <table:table-cell table:style-name="ce438" table:formula="of:=CONCATENATE([.$G44]-4;&quot;/&quot;;[.$G44]-9)" office:value-type="string" office:string-value="-4/-9">
            <text:p>-4/-9</text:p>
          </table:table-cell>
          <table:table-cell table:style-name="ce438" table:formula="of:=CONCATENATE([.$G44]-2;&quot;/&quot;;[.$G44]-7)" office:value-type="string" office:string-value="-2/-7">
            <text:p>-2/-7</text:p>
          </table:table-cell>
          <table:table-cell table:style-name="ce438" table:formula="of:=CONCATENATE([.$G44]-4;&quot;/&quot;;[.$G44]-14)" office:value-type="string" office:string-value="-4/-14">
            <text:p>-4/-14</text:p>
          </table:table-cell>
          <table:table-cell table:style-name="ce435" table:formula="of:=CONCATENATE([.$G44]-2;&quot;/&quot;;[.$G44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5]+10" office:value-type="float" office:value="44">
            <text:p>44</text:p>
          </table:table-cell>
          <table:table-cell table:formula="of:=[.B35]*4" office:value-type="float" office:value="3728">
            <text:p>3728</text:p>
          </table:table-cell>
          <table:table-cell table:formula="of:=[.C35]*4" office:value-type="float" office:value="7456">
            <text:p>7456</text:p>
          </table:table-cell>
          <table:table-cell table:formula="of:=[.D35]*4" office:value-type="float" office:value="11200">
            <text:p>11200</text:p>
          </table:table-cell>
          <table:table-cell/>
          <table:table-cell table:style-name="ce424" table:formula="of:=[$Equip.A32]" office:value-type="float" office:value="0">
            <text:p>0</text:p>
          </table:table-cell>
          <table:table-cell table:formula="of:=VLOOKUP([$Equip.D32];[$Computation.$I$12:.$L$19];4;FALSE())+[$Equip.E32]+SUM([$OnTheFly.$F$2:.$F$9])" office:value-type="float" office:value="0">
            <text:p>0</text:p>
          </table:table-cell>
          <table:table-cell table:style-name="ce438" table:formula="of:=IF(OR([$LevelUp.$H$21]&gt;5;AND([Equip.D32]=&quot;Flurry&quot;;[.$F$77]&gt;5));[.G45]-5;&quot;&quot;)">
            <text:p/>
          </table:table-cell>
          <table:table-cell table:style-name="ce438" table:formula="of:=IF(OR([$LevelUp.$H$21]&gt;10;AND([Equip.D32]=&quot;Flurry&quot;;[.$F$77]&gt;10));[.G45]-10;&quot;&quot;)">
            <text:p/>
          </table:table-cell>
          <table:table-cell table:style-name="ce438" table:formula="of:=IF(OR([$LevelUp.$H$21]&gt;15;AND([Equip.D32]=&quot;Flurry&quot;;[.$F$77]&gt;15));[.G45]-15;&quot;&quot;)">
            <text:p/>
          </table:table-cell>
          <table:table-cell table:style-name="ce438" table:formula="of:=CONCATENATE([.$G45];IF([.$H45]&lt;&gt;&quot;&quot;;CONCATENATE(&quot;/&quot;;[.$H45]);&quot;&quot;);IF([.$I45]&lt;&gt;&quot;&quot;;CONCATENATE(&quot;/&quot;;[.$I45]);&quot;&quot;);IF([.$J45]&lt;&gt;&quot;&quot;;CONCATENATE(&quot;/&quot;;[.$J45]);&quot;&quot;))" office:value-type="string" office:string-value="0">
            <text:p>0</text:p>
          </table:table-cell>
          <table:table-cell table:style-name="ce438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438" table:formula="of:=CONCATENATE([.$G45]-2;&quot;/&quot;;[.$G45]-2;&quot;/&quot;;[.$G45]-7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/-7">
            <text:p>-2/-2/-7</text:p>
          </table:table-cell>
          <table:table-cell table:style-name="ce450" table:formula="of:=CONCATENATE([.$G45]-2;&quot;/&quot;;[.$G45]-2;&quot;/&quot;;[.$G45]-7;IF([.$H45]&lt;&gt;&quot;&quot;;CONCATENATE(&quot;/&quot;;[.$H45]-2);&quot;&quot;);&quot;/&quot;;[.G45]-12;IF([.$I45]&lt;&gt;&quot;&quot;;CONCATENATE(&quot;/&quot;;[.$I45]-2);&quot;&quot;);IF([.$J45]&lt;&gt;&quot;&quot;;CONCATENATE(&quot;/&quot;;[.$J45]-2);&quot;&quot;))" office:value-type="string" office:string-value="-2/-2/-7/-12">
            <text:p>-2/-2/-7/-12</text:p>
          </table:table-cell>
          <table:table-cell table:style-name="ce438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438" table:formula="of:=[.$G45]-4" office:value-type="float" office:value="-4">
            <text:p>-4</text:p>
          </table:table-cell>
          <table:table-cell table:style-name="ce438" table:formula="of:=CONCATENATE([.$G45]-6;IF([.$H45]&lt;&gt;&quot;&quot;;CONCATENATE(&quot;/&quot;;[.$H45]-6);&quot;&quot;);IF([.$I45]&lt;&gt;&quot;&quot;;CONCATENATE(&quot;/&quot;;[.$I45]-6);&quot;&quot;);IF([.$J45]&lt;&gt;&quot;&quot;;CONCATENATE(&quot;/&quot;;[.$J45]-6);&quot;&quot;))" office:value-type="string" office:string-value="-6">
            <text:p>-6</text:p>
          </table:table-cell>
          <table:table-cell table:style-name="ce438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438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438" table:formula="of:=CONCATENATE(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">
            <text:p>-2</text:p>
          </table:table-cell>
          <table:table-cell table:style-name="ce438" table:formula="of:=[.$G45]-10" office:value-type="float" office:value="-10">
            <text:p>-10</text:p>
          </table:table-cell>
          <table:table-cell table:style-name="ce438" table:formula="of:=[.$G45]-8" office:value-type="float" office:value="-8">
            <text:p>-8</text:p>
          </table:table-cell>
          <table:table-cell table:style-name="ce438" table:formula="of:=[.$G45]-4" office:value-type="float" office:value="-4">
            <text:p>-4</text:p>
          </table:table-cell>
          <table:table-cell table:style-name="ce438" table:formula="of:=[.$G45]-2" office:value-type="float" office:value="-2">
            <text:p>-2</text:p>
          </table:table-cell>
          <table:table-cell table:style-name="ce438" table:formula="of:=CONCATENATE([.$G45]-4;&quot;/&quot;;[.$G45]-9)" office:value-type="string" office:string-value="-4/-9">
            <text:p>-4/-9</text:p>
          </table:table-cell>
          <table:table-cell table:style-name="ce438" table:formula="of:=CONCATENATE([.$G45]-2;&quot;/&quot;;[.$G45]-7)" office:value-type="string" office:string-value="-2/-7">
            <text:p>-2/-7</text:p>
          </table:table-cell>
          <table:table-cell table:style-name="ce438" table:formula="of:=CONCATENATE([.$G45]-4;&quot;/&quot;;[.$G45]-14)" office:value-type="string" office:string-value="-4/-14">
            <text:p>-4/-14</text:p>
          </table:table-cell>
          <table:table-cell table:style-name="ce435" table:formula="of:=CONCATENATE([.$G45]-2;&quot;/&quot;;[.$G45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6]+10" office:value-type="float" office:value="45">
            <text:p>45</text:p>
          </table:table-cell>
          <table:table-cell table:formula="of:=[.B36]*4" office:value-type="float" office:value="4256">
            <text:p>4256</text:p>
          </table:table-cell>
          <table:table-cell table:formula="of:=[.C36]*4" office:value-type="float" office:value="8528">
            <text:p>8528</text:p>
          </table:table-cell>
          <table:table-cell table:formula="of:=[.D36]*4" office:value-type="float" office:value="12800">
            <text:p>12800</text:p>
          </table:table-cell>
          <table:table-cell/>
          <table:table-cell table:style-name="ce424" table:formula="of:=[$Equip.A33]" office:value-type="float" office:value="0">
            <text:p>0</text:p>
          </table:table-cell>
          <table:table-cell table:formula="of:=VLOOKUP([$Equip.D33];[$Computation.$I$12:.$L$19];4;FALSE())+[$Equip.E33]+SUM([$OnTheFly.$F$2:.$F$9])" office:value-type="float" office:value="0">
            <text:p>0</text:p>
          </table:table-cell>
          <table:table-cell table:style-name="ce438" table:formula="of:=IF(OR([$LevelUp.$H$21]&gt;5;AND([Equip.D33]=&quot;Flurry&quot;;[.$F$77]&gt;5));[.G46]-5;&quot;&quot;)">
            <text:p/>
          </table:table-cell>
          <table:table-cell table:style-name="ce438" table:formula="of:=IF(OR([$LevelUp.$H$21]&gt;10;AND([Equip.D33]=&quot;Flurry&quot;;[.$F$77]&gt;10));[.G46]-10;&quot;&quot;)">
            <text:p/>
          </table:table-cell>
          <table:table-cell table:style-name="ce438" table:formula="of:=IF(OR([$LevelUp.$H$21]&gt;15;AND([Equip.D33]=&quot;Flurry&quot;;[.$F$77]&gt;15));[.G46]-15;&quot;&quot;)">
            <text:p/>
          </table:table-cell>
          <table:table-cell table:style-name="ce438" table:formula="of:=CONCATENATE([.$G46];IF([.$H46]&lt;&gt;&quot;&quot;;CONCATENATE(&quot;/&quot;;[.$H46]);&quot;&quot;);IF([.$I46]&lt;&gt;&quot;&quot;;CONCATENATE(&quot;/&quot;;[.$I46]);&quot;&quot;);IF([.$J46]&lt;&gt;&quot;&quot;;CONCATENATE(&quot;/&quot;;[.$J46]);&quot;&quot;))" office:value-type="string" office:string-value="0">
            <text:p>0</text:p>
          </table:table-cell>
          <table:table-cell table:style-name="ce438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438" table:formula="of:=CONCATENATE([.$G46]-2;&quot;/&quot;;[.$G46]-2;&quot;/&quot;;[.$G46]-7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/-7">
            <text:p>-2/-2/-7</text:p>
          </table:table-cell>
          <table:table-cell table:style-name="ce450" table:formula="of:=CONCATENATE([.$G46]-2;&quot;/&quot;;[.$G46]-2;&quot;/&quot;;[.$G46]-7;IF([.$H46]&lt;&gt;&quot;&quot;;CONCATENATE(&quot;/&quot;;[.$H46]-2);&quot;&quot;);&quot;/&quot;;[.G46]-12;IF([.$I46]&lt;&gt;&quot;&quot;;CONCATENATE(&quot;/&quot;;[.$I46]-2);&quot;&quot;);IF([.$J46]&lt;&gt;&quot;&quot;;CONCATENATE(&quot;/&quot;;[.$J46]-2);&quot;&quot;))" office:value-type="string" office:string-value="-2/-2/-7/-12">
            <text:p>-2/-2/-7/-12</text:p>
          </table:table-cell>
          <table:table-cell table:style-name="ce438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438" table:formula="of:=[.$G46]-4" office:value-type="float" office:value="-4">
            <text:p>-4</text:p>
          </table:table-cell>
          <table:table-cell table:style-name="ce438" table:formula="of:=CONCATENATE([.$G46]-6;IF([.$H46]&lt;&gt;&quot;&quot;;CONCATENATE(&quot;/&quot;;[.$H46]-6);&quot;&quot;);IF([.$I46]&lt;&gt;&quot;&quot;;CONCATENATE(&quot;/&quot;;[.$I46]-6);&quot;&quot;);IF([.$J46]&lt;&gt;&quot;&quot;;CONCATENATE(&quot;/&quot;;[.$J46]-6);&quot;&quot;))" office:value-type="string" office:string-value="-6">
            <text:p>-6</text:p>
          </table:table-cell>
          <table:table-cell table:style-name="ce438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438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438" table:formula="of:=CONCATENATE(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">
            <text:p>-2</text:p>
          </table:table-cell>
          <table:table-cell table:style-name="ce438" table:formula="of:=[.$G46]-10" office:value-type="float" office:value="-10">
            <text:p>-10</text:p>
          </table:table-cell>
          <table:table-cell table:style-name="ce438" table:formula="of:=[.$G46]-8" office:value-type="float" office:value="-8">
            <text:p>-8</text:p>
          </table:table-cell>
          <table:table-cell table:style-name="ce438" table:formula="of:=[.$G46]-4" office:value-type="float" office:value="-4">
            <text:p>-4</text:p>
          </table:table-cell>
          <table:table-cell table:style-name="ce438" table:formula="of:=[.$G46]-2" office:value-type="float" office:value="-2">
            <text:p>-2</text:p>
          </table:table-cell>
          <table:table-cell table:style-name="ce438" table:formula="of:=CONCATENATE([.$G46]-4;&quot;/&quot;;[.$G46]-9)" office:value-type="string" office:string-value="-4/-9">
            <text:p>-4/-9</text:p>
          </table:table-cell>
          <table:table-cell table:style-name="ce438" table:formula="of:=CONCATENATE([.$G46]-2;&quot;/&quot;;[.$G46]-7)" office:value-type="string" office:string-value="-2/-7">
            <text:p>-2/-7</text:p>
          </table:table-cell>
          <table:table-cell table:style-name="ce438" table:formula="of:=CONCATENATE([.$G46]-4;&quot;/&quot;;[.$G46]-14)" office:value-type="string" office:string-value="-4/-14">
            <text:p>-4/-14</text:p>
          </table:table-cell>
          <table:table-cell table:style-name="ce435" table:formula="of:=CONCATENATE([.$G46]-2;&quot;/&quot;;[.$G46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7]+10" office:value-type="float" office:value="46">
            <text:p>46</text:p>
          </table:table-cell>
          <table:table-cell table:formula="of:=[.B37]*4" office:value-type="float" office:value="4896">
            <text:p>4896</text:p>
          </table:table-cell>
          <table:table-cell table:formula="of:=[.C37]*4" office:value-type="float" office:value="9808">
            <text:p>9808</text:p>
          </table:table-cell>
          <table:table-cell table:formula="of:=[.D37]*4" office:value-type="float" office:value="14720">
            <text:p>14720</text:p>
          </table:table-cell>
          <table:table-cell/>
          <table:table-cell table:style-name="ce424" table:formula="of:=[$Equip.A34]" office:value-type="float" office:value="0">
            <text:p>0</text:p>
          </table:table-cell>
          <table:table-cell table:formula="of:=VLOOKUP([$Equip.D34];[$Computation.$I$12:.$L$19];4;FALSE())+[$Equip.E34]+SUM([$OnTheFly.$F$2:.$F$9])" office:value-type="float" office:value="0">
            <text:p>0</text:p>
          </table:table-cell>
          <table:table-cell table:style-name="ce438" table:formula="of:=IF(OR([$LevelUp.$H$21]&gt;5;AND([Equip.D34]=&quot;Flurry&quot;;[.$F$77]&gt;5));[.G47]-5;&quot;&quot;)">
            <text:p/>
          </table:table-cell>
          <table:table-cell table:style-name="ce438" table:formula="of:=IF(OR([$LevelUp.$H$21]&gt;10;AND([Equip.D34]=&quot;Flurry&quot;;[.$F$77]&gt;10));[.G47]-10;&quot;&quot;)">
            <text:p/>
          </table:table-cell>
          <table:table-cell table:style-name="ce438" table:formula="of:=IF(OR([$LevelUp.$H$21]&gt;15;AND([Equip.D34]=&quot;Flurry&quot;;[.$F$77]&gt;15));[.G47]-15;&quot;&quot;)">
            <text:p/>
          </table:table-cell>
          <table:table-cell table:style-name="ce438" table:formula="of:=CONCATENATE([.$G47];IF([.$H47]&lt;&gt;&quot;&quot;;CONCATENATE(&quot;/&quot;;[.$H47]);&quot;&quot;);IF([.$I47]&lt;&gt;&quot;&quot;;CONCATENATE(&quot;/&quot;;[.$I47]);&quot;&quot;);IF([.$J47]&lt;&gt;&quot;&quot;;CONCATENATE(&quot;/&quot;;[.$J47]);&quot;&quot;))" office:value-type="string" office:string-value="0">
            <text:p>0</text:p>
          </table:table-cell>
          <table:table-cell table:style-name="ce438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438" table:formula="of:=CONCATENATE([.$G47]-2;&quot;/&quot;;[.$G47]-2;&quot;/&quot;;[.$G47]-7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/-7">
            <text:p>-2/-2/-7</text:p>
          </table:table-cell>
          <table:table-cell table:style-name="ce450" table:formula="of:=CONCATENATE([.$G47]-2;&quot;/&quot;;[.$G47]-2;&quot;/&quot;;[.$G47]-7;IF([.$H47]&lt;&gt;&quot;&quot;;CONCATENATE(&quot;/&quot;;[.$H47]-2);&quot;&quot;);&quot;/&quot;;[.G47]-12;IF([.$I47]&lt;&gt;&quot;&quot;;CONCATENATE(&quot;/&quot;;[.$I47]-2);&quot;&quot;);IF([.$J47]&lt;&gt;&quot;&quot;;CONCATENATE(&quot;/&quot;;[.$J47]-2);&quot;&quot;))" office:value-type="string" office:string-value="-2/-2/-7/-12">
            <text:p>-2/-2/-7/-12</text:p>
          </table:table-cell>
          <table:table-cell table:style-name="ce438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438" table:formula="of:=[.$G47]-4" office:value-type="float" office:value="-4">
            <text:p>-4</text:p>
          </table:table-cell>
          <table:table-cell table:style-name="ce438" table:formula="of:=CONCATENATE([.$G47]-6;IF([.$H47]&lt;&gt;&quot;&quot;;CONCATENATE(&quot;/&quot;;[.$H47]-6);&quot;&quot;);IF([.$I47]&lt;&gt;&quot;&quot;;CONCATENATE(&quot;/&quot;;[.$I47]-6);&quot;&quot;);IF([.$J47]&lt;&gt;&quot;&quot;;CONCATENATE(&quot;/&quot;;[.$J47]-6);&quot;&quot;))" office:value-type="string" office:string-value="-6">
            <text:p>-6</text:p>
          </table:table-cell>
          <table:table-cell table:style-name="ce438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438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438" table:formula="of:=CONCATENATE(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">
            <text:p>-2</text:p>
          </table:table-cell>
          <table:table-cell table:style-name="ce438" table:formula="of:=[.$G47]-10" office:value-type="float" office:value="-10">
            <text:p>-10</text:p>
          </table:table-cell>
          <table:table-cell table:style-name="ce438" table:formula="of:=[.$G47]-8" office:value-type="float" office:value="-8">
            <text:p>-8</text:p>
          </table:table-cell>
          <table:table-cell table:style-name="ce438" table:formula="of:=[.$G47]-4" office:value-type="float" office:value="-4">
            <text:p>-4</text:p>
          </table:table-cell>
          <table:table-cell table:style-name="ce438" table:formula="of:=[.$G47]-2" office:value-type="float" office:value="-2">
            <text:p>-2</text:p>
          </table:table-cell>
          <table:table-cell table:style-name="ce438" table:formula="of:=CONCATENATE([.$G47]-4;&quot;/&quot;;[.$G47]-9)" office:value-type="string" office:string-value="-4/-9">
            <text:p>-4/-9</text:p>
          </table:table-cell>
          <table:table-cell table:style-name="ce438" table:formula="of:=CONCATENATE([.$G47]-2;&quot;/&quot;;[.$G47]-7)" office:value-type="string" office:string-value="-2/-7">
            <text:p>-2/-7</text:p>
          </table:table-cell>
          <table:table-cell table:style-name="ce438" table:formula="of:=CONCATENATE([.$G47]-4;&quot;/&quot;;[.$G47]-14)" office:value-type="string" office:string-value="-4/-14">
            <text:p>-4/-14</text:p>
          </table:table-cell>
          <table:table-cell table:style-name="ce435" table:formula="of:=CONCATENATE([.$G47]-2;&quot;/&quot;;[.$G47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8]+10" office:value-type="float" office:value="47">
            <text:p>47</text:p>
          </table:table-cell>
          <table:table-cell table:formula="of:=[.B38]*4" office:value-type="float" office:value="5536">
            <text:p>5536</text:p>
          </table:table-cell>
          <table:table-cell table:formula="of:=[.C38]*4" office:value-type="float" office:value="11088">
            <text:p>11088</text:p>
          </table:table-cell>
          <table:table-cell table:formula="of:=[.D38]*4" office:value-type="float" office:value="16640">
            <text:p>16640</text:p>
          </table:table-cell>
          <table:table-cell/>
          <table:table-cell table:style-name="ce424" table:formula="of:=[$Equip.A35]" office:value-type="float" office:value="0">
            <text:p>0</text:p>
          </table:table-cell>
          <table:table-cell table:formula="of:=VLOOKUP([$Equip.D35];[$Computation.$I$12:.$L$19];4;FALSE())+[$Equip.E35]+SUM([$OnTheFly.$F$2:.$F$9])" office:value-type="float" office:value="0">
            <text:p>0</text:p>
          </table:table-cell>
          <table:table-cell table:style-name="ce438" table:formula="of:=IF(OR([$LevelUp.$H$21]&gt;5;AND([Equip.D35]=&quot;Flurry&quot;;[.$F$77]&gt;5));[.G48]-5;&quot;&quot;)">
            <text:p/>
          </table:table-cell>
          <table:table-cell table:style-name="ce438" table:formula="of:=IF(OR([$LevelUp.$H$21]&gt;10;AND([Equip.D35]=&quot;Flurry&quot;;[.$F$77]&gt;10));[.G48]-10;&quot;&quot;)">
            <text:p/>
          </table:table-cell>
          <table:table-cell table:style-name="ce438" table:formula="of:=IF(OR([$LevelUp.$H$21]&gt;15;AND([Equip.D35]=&quot;Flurry&quot;;[.$F$77]&gt;15));[.G48]-15;&quot;&quot;)">
            <text:p/>
          </table:table-cell>
          <table:table-cell table:style-name="ce438" table:formula="of:=CONCATENATE([.$G48];IF([.$H48]&lt;&gt;&quot;&quot;;CONCATENATE(&quot;/&quot;;[.$H48]);&quot;&quot;);IF([.$I48]&lt;&gt;&quot;&quot;;CONCATENATE(&quot;/&quot;;[.$I48]);&quot;&quot;);IF([.$J48]&lt;&gt;&quot;&quot;;CONCATENATE(&quot;/&quot;;[.$J48]);&quot;&quot;))" office:value-type="string" office:string-value="0">
            <text:p>0</text:p>
          </table:table-cell>
          <table:table-cell table:style-name="ce438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438" table:formula="of:=CONCATENATE([.$G48]-2;&quot;/&quot;;[.$G48]-2;&quot;/&quot;;[.$G48]-7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/-7">
            <text:p>-2/-2/-7</text:p>
          </table:table-cell>
          <table:table-cell table:style-name="ce450" table:formula="of:=CONCATENATE([.$G48]-2;&quot;/&quot;;[.$G48]-2;&quot;/&quot;;[.$G48]-7;IF([.$H48]&lt;&gt;&quot;&quot;;CONCATENATE(&quot;/&quot;;[.$H48]-2);&quot;&quot;);&quot;/&quot;;[.G48]-12;IF([.$I48]&lt;&gt;&quot;&quot;;CONCATENATE(&quot;/&quot;;[.$I48]-2);&quot;&quot;);IF([.$J48]&lt;&gt;&quot;&quot;;CONCATENATE(&quot;/&quot;;[.$J48]-2);&quot;&quot;))" office:value-type="string" office:string-value="-2/-2/-7/-12">
            <text:p>-2/-2/-7/-12</text:p>
          </table:table-cell>
          <table:table-cell table:style-name="ce438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438" table:formula="of:=[.$G48]-4" office:value-type="float" office:value="-4">
            <text:p>-4</text:p>
          </table:table-cell>
          <table:table-cell table:style-name="ce438" table:formula="of:=CONCATENATE([.$G48]-6;IF([.$H48]&lt;&gt;&quot;&quot;;CONCATENATE(&quot;/&quot;;[.$H48]-6);&quot;&quot;);IF([.$I48]&lt;&gt;&quot;&quot;;CONCATENATE(&quot;/&quot;;[.$I48]-6);&quot;&quot;);IF([.$J48]&lt;&gt;&quot;&quot;;CONCATENATE(&quot;/&quot;;[.$J48]-6);&quot;&quot;))" office:value-type="string" office:string-value="-6">
            <text:p>-6</text:p>
          </table:table-cell>
          <table:table-cell table:style-name="ce438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438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438" table:formula="of:=CONCATENATE(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">
            <text:p>-2</text:p>
          </table:table-cell>
          <table:table-cell table:style-name="ce438" table:formula="of:=[.$G48]-10" office:value-type="float" office:value="-10">
            <text:p>-10</text:p>
          </table:table-cell>
          <table:table-cell table:style-name="ce438" table:formula="of:=[.$G48]-8" office:value-type="float" office:value="-8">
            <text:p>-8</text:p>
          </table:table-cell>
          <table:table-cell table:style-name="ce438" table:formula="of:=[.$G48]-4" office:value-type="float" office:value="-4">
            <text:p>-4</text:p>
          </table:table-cell>
          <table:table-cell table:style-name="ce438" table:formula="of:=[.$G48]-2" office:value-type="float" office:value="-2">
            <text:p>-2</text:p>
          </table:table-cell>
          <table:table-cell table:style-name="ce438" table:formula="of:=CONCATENATE([.$G48]-4;&quot;/&quot;;[.$G48]-9)" office:value-type="string" office:string-value="-4/-9">
            <text:p>-4/-9</text:p>
          </table:table-cell>
          <table:table-cell table:style-name="ce438" table:formula="of:=CONCATENATE([.$G48]-2;&quot;/&quot;;[.$G48]-7)" office:value-type="string" office:string-value="-2/-7">
            <text:p>-2/-7</text:p>
          </table:table-cell>
          <table:table-cell table:style-name="ce438" table:formula="of:=CONCATENATE([.$G48]-4;&quot;/&quot;;[.$G48]-14)" office:value-type="string" office:string-value="-4/-14">
            <text:p>-4/-14</text:p>
          </table:table-cell>
          <table:table-cell table:style-name="ce435" table:formula="of:=CONCATENATE([.$G48]-2;&quot;/&quot;;[.$G48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39]+10" office:value-type="float" office:value="48">
            <text:p>48</text:p>
          </table:table-cell>
          <table:table-cell table:formula="of:=[.B39]*4" office:value-type="float" office:value="6400">
            <text:p>6400</text:p>
          </table:table-cell>
          <table:table-cell table:formula="of:=[.C39]*4" office:value-type="float" office:value="12800">
            <text:p>12800</text:p>
          </table:table-cell>
          <table:table-cell table:formula="of:=[.D39]*4" office:value-type="float" office:value="19200">
            <text:p>19200</text:p>
          </table:table-cell>
          <table:table-cell/>
          <table:table-cell table:style-name="ce424" table:formula="of:=[$Equip.A36]" office:value-type="float" office:value="0">
            <text:p>0</text:p>
          </table:table-cell>
          <table:table-cell table:formula="of:=VLOOKUP([$Equip.D36];[$Computation.$I$12:.$L$19];4;FALSE())+[$Equip.E36]+SUM([$OnTheFly.$F$2:.$F$9])" office:value-type="float" office:value="0">
            <text:p>0</text:p>
          </table:table-cell>
          <table:table-cell table:style-name="ce438" table:formula="of:=IF(OR([$LevelUp.$H$21]&gt;5;AND([Equip.D36]=&quot;Flurry&quot;;[.$F$77]&gt;5));[.G49]-5;&quot;&quot;)">
            <text:p/>
          </table:table-cell>
          <table:table-cell table:style-name="ce438" table:formula="of:=IF(OR([$LevelUp.$H$21]&gt;10;AND([Equip.D36]=&quot;Flurry&quot;;[.$F$77]&gt;10));[.G49]-10;&quot;&quot;)">
            <text:p/>
          </table:table-cell>
          <table:table-cell table:style-name="ce438" table:formula="of:=IF(OR([$LevelUp.$H$21]&gt;15;AND([Equip.D36]=&quot;Flurry&quot;;[.$F$77]&gt;15));[.G49]-15;&quot;&quot;)">
            <text:p/>
          </table:table-cell>
          <table:table-cell table:style-name="ce438" table:formula="of:=CONCATENATE([.$G49];IF([.$H49]&lt;&gt;&quot;&quot;;CONCATENATE(&quot;/&quot;;[.$H49]);&quot;&quot;);IF([.$I49]&lt;&gt;&quot;&quot;;CONCATENATE(&quot;/&quot;;[.$I49]);&quot;&quot;);IF([.$J49]&lt;&gt;&quot;&quot;;CONCATENATE(&quot;/&quot;;[.$J49]);&quot;&quot;))" office:value-type="string" office:string-value="0">
            <text:p>0</text:p>
          </table:table-cell>
          <table:table-cell table:style-name="ce438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438" table:formula="of:=CONCATENATE([.$G49]-2;&quot;/&quot;;[.$G49]-2;&quot;/&quot;;[.$G49]-7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/-7">
            <text:p>-2/-2/-7</text:p>
          </table:table-cell>
          <table:table-cell table:style-name="ce450" table:formula="of:=CONCATENATE([.$G49]-2;&quot;/&quot;;[.$G49]-2;&quot;/&quot;;[.$G49]-7;IF([.$H49]&lt;&gt;&quot;&quot;;CONCATENATE(&quot;/&quot;;[.$H49]-2);&quot;&quot;);&quot;/&quot;;[.G49]-12;IF([.$I49]&lt;&gt;&quot;&quot;;CONCATENATE(&quot;/&quot;;[.$I49]-2);&quot;&quot;);IF([.$J49]&lt;&gt;&quot;&quot;;CONCATENATE(&quot;/&quot;;[.$J49]-2);&quot;&quot;))" office:value-type="string" office:string-value="-2/-2/-7/-12">
            <text:p>-2/-2/-7/-12</text:p>
          </table:table-cell>
          <table:table-cell table:style-name="ce438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438" table:formula="of:=[.$G49]-4" office:value-type="float" office:value="-4">
            <text:p>-4</text:p>
          </table:table-cell>
          <table:table-cell table:style-name="ce438" table:formula="of:=CONCATENATE([.$G49]-6;IF([.$H49]&lt;&gt;&quot;&quot;;CONCATENATE(&quot;/&quot;;[.$H49]-6);&quot;&quot;);IF([.$I49]&lt;&gt;&quot;&quot;;CONCATENATE(&quot;/&quot;;[.$I49]-6);&quot;&quot;);IF([.$J49]&lt;&gt;&quot;&quot;;CONCATENATE(&quot;/&quot;;[.$J49]-6);&quot;&quot;))" office:value-type="string" office:string-value="-6">
            <text:p>-6</text:p>
          </table:table-cell>
          <table:table-cell table:style-name="ce438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438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438" table:formula="of:=CONCATENATE(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">
            <text:p>-2</text:p>
          </table:table-cell>
          <table:table-cell table:style-name="ce438" table:formula="of:=[.$G49]-10" office:value-type="float" office:value="-10">
            <text:p>-10</text:p>
          </table:table-cell>
          <table:table-cell table:style-name="ce438" table:formula="of:=[.$G49]-8" office:value-type="float" office:value="-8">
            <text:p>-8</text:p>
          </table:table-cell>
          <table:table-cell table:style-name="ce438" table:formula="of:=[.$G49]-4" office:value-type="float" office:value="-4">
            <text:p>-4</text:p>
          </table:table-cell>
          <table:table-cell table:style-name="ce438" table:formula="of:=[.$G49]-2" office:value-type="float" office:value="-2">
            <text:p>-2</text:p>
          </table:table-cell>
          <table:table-cell table:style-name="ce438" table:formula="of:=CONCATENATE([.$G49]-4;&quot;/&quot;;[.$G49]-9)" office:value-type="string" office:string-value="-4/-9">
            <text:p>-4/-9</text:p>
          </table:table-cell>
          <table:table-cell table:style-name="ce438" table:formula="of:=CONCATENATE([.$G49]-2;&quot;/&quot;;[.$G49]-7)" office:value-type="string" office:string-value="-2/-7">
            <text:p>-2/-7</text:p>
          </table:table-cell>
          <table:table-cell table:style-name="ce438" table:formula="of:=CONCATENATE([.$G49]-4;&quot;/&quot;;[.$G49]-14)" office:value-type="string" office:string-value="-4/-14">
            <text:p>-4/-14</text:p>
          </table:table-cell>
          <table:table-cell table:style-name="ce435" table:formula="of:=CONCATENATE([.$G49]-2;&quot;/&quot;;[.$G49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formula="of:=[.A40]+10" office:value-type="float" office:value="49">
            <text:p>49</text:p>
          </table:table-cell>
          <table:table-cell table:formula="of:=[.B40]*4" office:value-type="float" office:value="7456">
            <text:p>7456</text:p>
          </table:table-cell>
          <table:table-cell table:formula="of:=[.C40]*4" office:value-type="float" office:value="14928">
            <text:p>14928</text:p>
          </table:table-cell>
          <table:table-cell table:formula="of:=[.D40]*4" office:value-type="float" office:value="22400">
            <text:p>22400</text:p>
          </table:table-cell>
          <table:table-cell/>
          <table:table-cell table:style-name="ce424" table:formula="of:=[$Equip.A37]" office:value-type="float" office:value="0">
            <text:p>0</text:p>
          </table:table-cell>
          <table:table-cell table:formula="of:=VLOOKUP([$Equip.D37];[$Computation.$I$12:.$L$19];4;FALSE())+[$Equip.E37]+SUM([$OnTheFly.$F$2:.$F$9])" office:value-type="float" office:value="0">
            <text:p>0</text:p>
          </table:table-cell>
          <table:table-cell table:style-name="ce438" table:formula="of:=IF(OR([$LevelUp.$H$21]&gt;5;AND([Equip.D37]=&quot;Flurry&quot;;[.$F$77]&gt;5));[.G50]-5;&quot;&quot;)">
            <text:p/>
          </table:table-cell>
          <table:table-cell table:style-name="ce438" table:formula="of:=IF(OR([$LevelUp.$H$21]&gt;10;AND([Equip.D37]=&quot;Flurry&quot;;[.$F$77]&gt;10));[.G50]-10;&quot;&quot;)">
            <text:p/>
          </table:table-cell>
          <table:table-cell table:style-name="ce438" table:formula="of:=IF(OR([$LevelUp.$H$21]&gt;15;AND([Equip.D37]=&quot;Flurry&quot;;[.$F$77]&gt;15));[.G50]-15;&quot;&quot;)">
            <text:p/>
          </table:table-cell>
          <table:table-cell table:style-name="ce438" table:formula="of:=CONCATENATE([.$G50];IF([.$H50]&lt;&gt;&quot;&quot;;CONCATENATE(&quot;/&quot;;[.$H50]);&quot;&quot;);IF([.$I50]&lt;&gt;&quot;&quot;;CONCATENATE(&quot;/&quot;;[.$I50]);&quot;&quot;);IF([.$J50]&lt;&gt;&quot;&quot;;CONCATENATE(&quot;/&quot;;[.$J50]);&quot;&quot;))" office:value-type="string" office:string-value="0">
            <text:p>0</text:p>
          </table:table-cell>
          <table:table-cell table:style-name="ce438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438" table:formula="of:=CONCATENATE([.$G50]-2;&quot;/&quot;;[.$G50]-2;&quot;/&quot;;[.$G50]-7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/-7">
            <text:p>-2/-2/-7</text:p>
          </table:table-cell>
          <table:table-cell table:style-name="ce450" table:formula="of:=CONCATENATE([.$G50]-2;&quot;/&quot;;[.$G50]-2;&quot;/&quot;;[.$G50]-7;IF([.$H50]&lt;&gt;&quot;&quot;;CONCATENATE(&quot;/&quot;;[.$H50]-2);&quot;&quot;);&quot;/&quot;;[.G50]-12;IF([.$I50]&lt;&gt;&quot;&quot;;CONCATENATE(&quot;/&quot;;[.$I50]-2);&quot;&quot;);IF([.$J50]&lt;&gt;&quot;&quot;;CONCATENATE(&quot;/&quot;;[.$J50]-2);&quot;&quot;))" office:value-type="string" office:string-value="-2/-2/-7/-12">
            <text:p>-2/-2/-7/-12</text:p>
          </table:table-cell>
          <table:table-cell table:style-name="ce438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438" table:formula="of:=[.$G50]-4" office:value-type="float" office:value="-4">
            <text:p>-4</text:p>
          </table:table-cell>
          <table:table-cell table:style-name="ce438" table:formula="of:=CONCATENATE([.$G50]-6;IF([.$H50]&lt;&gt;&quot;&quot;;CONCATENATE(&quot;/&quot;;[.$H50]-6);&quot;&quot;);IF([.$I50]&lt;&gt;&quot;&quot;;CONCATENATE(&quot;/&quot;;[.$I50]-6);&quot;&quot;);IF([.$J50]&lt;&gt;&quot;&quot;;CONCATENATE(&quot;/&quot;;[.$J50]-6);&quot;&quot;))" office:value-type="string" office:string-value="-6">
            <text:p>-6</text:p>
          </table:table-cell>
          <table:table-cell table:style-name="ce438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438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438" table:formula="of:=CONCATENATE(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">
            <text:p>-2</text:p>
          </table:table-cell>
          <table:table-cell table:style-name="ce438" table:formula="of:=[.$G50]-10" office:value-type="float" office:value="-10">
            <text:p>-10</text:p>
          </table:table-cell>
          <table:table-cell table:style-name="ce438" table:formula="of:=[.$G50]-8" office:value-type="float" office:value="-8">
            <text:p>-8</text:p>
          </table:table-cell>
          <table:table-cell table:style-name="ce438" table:formula="of:=[.$G50]-4" office:value-type="float" office:value="-4">
            <text:p>-4</text:p>
          </table:table-cell>
          <table:table-cell table:style-name="ce438" table:formula="of:=[.$G50]-2" office:value-type="float" office:value="-2">
            <text:p>-2</text:p>
          </table:table-cell>
          <table:table-cell table:style-name="ce438" table:formula="of:=CONCATENATE([.$G50]-4;&quot;/&quot;;[.$G50]-9)" office:value-type="string" office:string-value="-4/-9">
            <text:p>-4/-9</text:p>
          </table:table-cell>
          <table:table-cell table:style-name="ce438" table:formula="of:=CONCATENATE([.$G50]-2;&quot;/&quot;;[.$G50]-7)" office:value-type="string" office:string-value="-2/-7">
            <text:p>-2/-7</text:p>
          </table:table-cell>
          <table:table-cell table:style-name="ce438" table:formula="of:=CONCATENATE([.$G50]-4;&quot;/&quot;;[.$G50]-14)" office:value-type="string" office:string-value="-4/-14">
            <text:p>-4/-14</text:p>
          </table:table-cell>
          <table:table-cell table:style-name="ce435" table:formula="of:=CONCATENATE([.$G50]-2;&quot;/&quot;;[.$G50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style-name="ce397" table:formula="of:=[.A41]+10" office:value-type="float" office:value="50">
            <text:p>50</text:p>
          </table:table-cell>
          <table:table-cell table:style-name="ce404" table:formula="of:=[.B41]*4" office:value-type="float" office:value="8512">
            <text:p>8512</text:p>
          </table:table-cell>
          <table:table-cell table:style-name="ce404" table:formula="of:=[.C41]*4" office:value-type="float" office:value="17024">
            <text:p>17024</text:p>
          </table:table-cell>
          <table:table-cell table:style-name="ce406" table:formula="of:=[.D41]*4" office:value-type="float" office:value="25600">
            <text:p>25600</text:p>
          </table:table-cell>
          <table:table-cell/>
          <table:table-cell table:style-name="ce424" table:formula="of:=[$Equip.A38]" office:value-type="float" office:value="0">
            <text:p>0</text:p>
          </table:table-cell>
          <table:table-cell table:formula="of:=VLOOKUP([$Equip.D38];[$Computation.$I$12:.$L$19];4;FALSE())+[$Equip.E38]+SUM([$OnTheFly.$F$2:.$F$9])" office:value-type="float" office:value="0">
            <text:p>0</text:p>
          </table:table-cell>
          <table:table-cell table:style-name="ce438" table:formula="of:=IF(OR([$LevelUp.$H$21]&gt;5;AND([Equip.D38]=&quot;Flurry&quot;;[.$F$77]&gt;5));[.G51]-5;&quot;&quot;)">
            <text:p/>
          </table:table-cell>
          <table:table-cell table:style-name="ce438" table:formula="of:=IF(OR([$LevelUp.$H$21]&gt;10;AND([Equip.D38]=&quot;Flurry&quot;;[.$F$77]&gt;10));[.G51]-10;&quot;&quot;)">
            <text:p/>
          </table:table-cell>
          <table:table-cell table:style-name="ce438" table:formula="of:=IF(OR([$LevelUp.$H$21]&gt;15;AND([Equip.D38]=&quot;Flurry&quot;;[.$F$77]&gt;15));[.G51]-15;&quot;&quot;)">
            <text:p/>
          </table:table-cell>
          <table:table-cell table:style-name="ce438" table:formula="of:=CONCATENATE([.$G51];IF([.$H51]&lt;&gt;&quot;&quot;;CONCATENATE(&quot;/&quot;;[.$H51]);&quot;&quot;);IF([.$I51]&lt;&gt;&quot;&quot;;CONCATENATE(&quot;/&quot;;[.$I51]);&quot;&quot;);IF([.$J51]&lt;&gt;&quot;&quot;;CONCATENATE(&quot;/&quot;;[.$J51]);&quot;&quot;))" office:value-type="string" office:string-value="0">
            <text:p>0</text:p>
          </table:table-cell>
          <table:table-cell table:style-name="ce438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438" table:formula="of:=CONCATENATE([.$G51]-2;&quot;/&quot;;[.$G51]-2;&quot;/&quot;;[.$G51]-7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/-7">
            <text:p>-2/-2/-7</text:p>
          </table:table-cell>
          <table:table-cell table:style-name="ce450" table:formula="of:=CONCATENATE([.$G51]-2;&quot;/&quot;;[.$G51]-2;&quot;/&quot;;[.$G51]-7;IF([.$H51]&lt;&gt;&quot;&quot;;CONCATENATE(&quot;/&quot;;[.$H51]-2);&quot;&quot;);&quot;/&quot;;[.G51]-12;IF([.$I51]&lt;&gt;&quot;&quot;;CONCATENATE(&quot;/&quot;;[.$I51]-2);&quot;&quot;);IF([.$J51]&lt;&gt;&quot;&quot;;CONCATENATE(&quot;/&quot;;[.$J51]-2);&quot;&quot;))" office:value-type="string" office:string-value="-2/-2/-7/-12">
            <text:p>-2/-2/-7/-12</text:p>
          </table:table-cell>
          <table:table-cell table:style-name="ce438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438" table:formula="of:=[.$G51]-4" office:value-type="float" office:value="-4">
            <text:p>-4</text:p>
          </table:table-cell>
          <table:table-cell table:style-name="ce438" table:formula="of:=CONCATENATE([.$G51]-6;IF([.$H51]&lt;&gt;&quot;&quot;;CONCATENATE(&quot;/&quot;;[.$H51]-6);&quot;&quot;);IF([.$I51]&lt;&gt;&quot;&quot;;CONCATENATE(&quot;/&quot;;[.$I51]-6);&quot;&quot;);IF([.$J51]&lt;&gt;&quot;&quot;;CONCATENATE(&quot;/&quot;;[.$J51]-6);&quot;&quot;))" office:value-type="string" office:string-value="-6">
            <text:p>-6</text:p>
          </table:table-cell>
          <table:table-cell table:style-name="ce438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438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438" table:formula="of:=CONCATENATE(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">
            <text:p>-2</text:p>
          </table:table-cell>
          <table:table-cell table:style-name="ce438" table:formula="of:=[.$G51]-10" office:value-type="float" office:value="-10">
            <text:p>-10</text:p>
          </table:table-cell>
          <table:table-cell table:style-name="ce438" table:formula="of:=[.$G51]-8" office:value-type="float" office:value="-8">
            <text:p>-8</text:p>
          </table:table-cell>
          <table:table-cell table:style-name="ce438" table:formula="of:=[.$G51]-4" office:value-type="float" office:value="-4">
            <text:p>-4</text:p>
          </table:table-cell>
          <table:table-cell table:style-name="ce438" table:formula="of:=[.$G51]-2" office:value-type="float" office:value="-2">
            <text:p>-2</text:p>
          </table:table-cell>
          <table:table-cell table:style-name="ce438" table:formula="of:=CONCATENATE([.$G51]-4;&quot;/&quot;;[.$G51]-9)" office:value-type="string" office:string-value="-4/-9">
            <text:p>-4/-9</text:p>
          </table:table-cell>
          <table:table-cell table:style-name="ce438" table:formula="of:=CONCATENATE([.$G51]-2;&quot;/&quot;;[.$G51]-7)" office:value-type="string" office:string-value="-2/-7">
            <text:p>-2/-7</text:p>
          </table:table-cell>
          <table:table-cell table:style-name="ce438" table:formula="of:=CONCATENATE([.$G51]-4;&quot;/&quot;;[.$G51]-14)" office:value-type="string" office:string-value="-4/-14">
            <text:p>-4/-14</text:p>
          </table:table-cell>
          <table:table-cell table:style-name="ce435" table:formula="of:=CONCATENATE([.$G51]-2;&quot;/&quot;;[.$G51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style-name="Default" table:number-columns-repeated="4"/>
          <table:table-cell/>
          <table:table-cell table:style-name="ce425" table:formula="of:=[$Equip.A39]" office:value-type="float" office:value="0">
            <text:p>0</text:p>
          </table:table-cell>
          <table:table-cell table:style-name="ce439" table:formula="of:=VLOOKUP([$Equip.D39];[$Computation.$I$12:.$L$19];4;FALSE())+[$Equip.E39]+SUM([$OnTheFly.$F$2:.$F$9])" office:value-type="float" office:value="0">
            <text:p>0</text:p>
          </table:table-cell>
          <table:table-cell table:style-name="ce439" table:formula="of:=IF(OR([$LevelUp.$H$21]&gt;5;AND([Equip.D39]=&quot;Flurry&quot;;[.$F$77]&gt;5));[.G52]-5;&quot;&quot;)">
            <text:p/>
          </table:table-cell>
          <table:table-cell table:style-name="ce439" table:formula="of:=IF(OR([$LevelUp.$H$21]&gt;10;AND([Equip.D39]=&quot;Flurry&quot;;[.$F$77]&gt;10));[.G52]-10;&quot;&quot;)">
            <text:p/>
          </table:table-cell>
          <table:table-cell table:style-name="ce439" table:formula="of:=IF(OR([$LevelUp.$H$21]&gt;15;AND([Equip.D39]=&quot;Flurry&quot;;[.$F$77]&gt;15));[.G52]-15;&quot;&quot;)">
            <text:p/>
          </table:table-cell>
          <table:table-cell table:style-name="ce439" table:formula="of:=CONCATENATE([.$G52];IF([.$H52]&lt;&gt;&quot;&quot;;CONCATENATE(&quot;/&quot;;[.$H52]);&quot;&quot;);IF([.$I52]&lt;&gt;&quot;&quot;;CONCATENATE(&quot;/&quot;;[.$I52]);&quot;&quot;);IF([.$J52]&lt;&gt;&quot;&quot;;CONCATENATE(&quot;/&quot;;[.$J52]);&quot;&quot;))" office:value-type="string" office:string-value="0">
            <text:p>0</text:p>
          </table:table-cell>
          <table:table-cell table:style-name="ce439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439" table:formula="of:=CONCATENATE([.$G52]-2;&quot;/&quot;;[.$G52]-2;&quot;/&quot;;[.$G52]-7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/-7">
            <text:p>-2/-2/-7</text:p>
          </table:table-cell>
          <table:table-cell table:style-name="ce451" table:formula="of:=CONCATENATE([.$G52]-2;&quot;/&quot;;[.$G52]-2;&quot;/&quot;;[.$G52]-7;IF([.$H52]&lt;&gt;&quot;&quot;;CONCATENATE(&quot;/&quot;;[.$H52]-2);&quot;&quot;);&quot;/&quot;;[.G52]-12;IF([.$I52]&lt;&gt;&quot;&quot;;CONCATENATE(&quot;/&quot;;[.$I52]-2);&quot;&quot;);IF([.$J52]&lt;&gt;&quot;&quot;;CONCATENATE(&quot;/&quot;;[.$J52]-2);&quot;&quot;))" office:value-type="string" office:string-value="-2/-2/-7/-12">
            <text:p>-2/-2/-7/-12</text:p>
          </table:table-cell>
          <table:table-cell table:style-name="ce439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439" table:formula="of:=[.$G52]-4" office:value-type="float" office:value="-4">
            <text:p>-4</text:p>
          </table:table-cell>
          <table:table-cell table:style-name="ce439" table:formula="of:=CONCATENATE([.$G52]-6;IF([.$H52]&lt;&gt;&quot;&quot;;CONCATENATE(&quot;/&quot;;[.$H52]-6);&quot;&quot;);IF([.$I52]&lt;&gt;&quot;&quot;;CONCATENATE(&quot;/&quot;;[.$I52]-6);&quot;&quot;);IF([.$J52]&lt;&gt;&quot;&quot;;CONCATENATE(&quot;/&quot;;[.$J52]-6);&quot;&quot;))" office:value-type="string" office:string-value="-6">
            <text:p>-6</text:p>
          </table:table-cell>
          <table:table-cell table:style-name="ce439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439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439" table:formula="of:=CONCATENATE(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">
            <text:p>-2</text:p>
          </table:table-cell>
          <table:table-cell table:style-name="ce439" table:formula="of:=[.$G52]-10" office:value-type="float" office:value="-10">
            <text:p>-10</text:p>
          </table:table-cell>
          <table:table-cell table:style-name="ce439" table:formula="of:=[.$G52]-8" office:value-type="float" office:value="-8">
            <text:p>-8</text:p>
          </table:table-cell>
          <table:table-cell table:style-name="ce439" table:formula="of:=[.$G52]-4" office:value-type="float" office:value="-4">
            <text:p>-4</text:p>
          </table:table-cell>
          <table:table-cell table:style-name="ce439" table:formula="of:=[.$G52]-2" office:value-type="float" office:value="-2">
            <text:p>-2</text:p>
          </table:table-cell>
          <table:table-cell table:style-name="ce439" table:formula="of:=CONCATENATE([.$G52]-4;&quot;/&quot;;[.$G52]-9)" office:value-type="string" office:string-value="-4/-9">
            <text:p>-4/-9</text:p>
          </table:table-cell>
          <table:table-cell table:style-name="ce439" table:formula="of:=CONCATENATE([.$G52]-2;&quot;/&quot;;[.$G52]-7)" office:value-type="string" office:string-value="-2/-7">
            <text:p>-2/-7</text:p>
          </table:table-cell>
          <table:table-cell table:style-name="ce439" table:formula="of:=CONCATENATE([.$G52]-4;&quot;/&quot;;[.$G52]-14)" office:value-type="string" office:string-value="-4/-14">
            <text:p>-4/-14</text:p>
          </table:table-cell>
          <table:table-cell table:style-name="ce433" table:formula="of:=CONCATENATE([.$G52]-2;&quot;/&quot;;[.$G52]-12)" office:value-type="string" office:string-value="-2/-12">
            <text:p>-2/-12</text:p>
          </table:table-cell>
          <table:table-cell table:number-columns-repeated="996"/>
        </table:table-row>
        <table:table-row table:style-name="ro1" table:visibility="collapse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 table:visibility="collapse">
          <table:table-cell table:style-name="ce398" office:value-type="string" table:number-columns-spanned="2" table:number-rows-spanned="1">
            <text:p>Xp chart</text:p>
          </table:table-cell>
          <table:covered-table-cell table:style-name="ce398"/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 table:visibility="collapse">
          <table:table-cell office:value-type="string">
            <text:p>Level</text:p>
          </table:table-cell>
          <table:table-cell table:style-name="ce405" office:value-type="string">
            <text:p>XP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405"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 table:visibility="collapse">
          <table:table-cell table:formula="of:=[.A56]+1" office:value-type="float" office:value="2">
            <text:p>2</text:p>
          </table:table-cell>
          <table:table-cell table:style-name="ce405" table:formula="of:=[.B56]+[.A56]*1000" office:value-type="float" office:value="1000">
            <text:p>1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57]+1" office:value-type="float" office:value="3">
            <text:p>3</text:p>
          </table:table-cell>
          <table:table-cell table:style-name="ce405" table:formula="of:=[.B57]+[.A57]*1000" office:value-type="float" office:value="3000">
            <text:p>3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58]+1" office:value-type="float" office:value="4">
            <text:p>4</text:p>
          </table:table-cell>
          <table:table-cell table:style-name="ce405" table:formula="of:=[.B58]+[.A58]*1000" office:value-type="float" office:value="6000">
            <text:p>6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59]+1" office:value-type="float" office:value="5">
            <text:p>5</text:p>
          </table:table-cell>
          <table:table-cell table:style-name="ce405" table:formula="of:=[.B59]+[.A59]*1000" office:value-type="float" office:value="10000">
            <text:p>10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0]+1" office:value-type="float" office:value="6">
            <text:p>6</text:p>
          </table:table-cell>
          <table:table-cell table:style-name="ce405" table:formula="of:=[.B60]+[.A60]*1000" office:value-type="float" office:value="15000">
            <text:p>15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1]+1" office:value-type="float" office:value="7">
            <text:p>7</text:p>
          </table:table-cell>
          <table:table-cell table:style-name="ce405" table:formula="of:=[.B61]+[.A61]*1000" office:value-type="float" office:value="21000">
            <text:p>21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2]+1" office:value-type="float" office:value="8">
            <text:p>8</text:p>
          </table:table-cell>
          <table:table-cell table:style-name="ce405" table:formula="of:=[.B62]+[.A62]*1000" office:value-type="float" office:value="28000">
            <text:p>28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3]+1" office:value-type="float" office:value="9">
            <text:p>9</text:p>
          </table:table-cell>
          <table:table-cell table:style-name="ce405" table:formula="of:=[.B63]+[.A63]*1000" office:value-type="float" office:value="36000">
            <text:p>36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4]+1" office:value-type="float" office:value="10">
            <text:p>10</text:p>
          </table:table-cell>
          <table:table-cell table:style-name="ce405" table:formula="of:=[.B64]+[.A64]*1000" office:value-type="float" office:value="45000">
            <text:p>45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5]+1" office:value-type="float" office:value="11">
            <text:p>11</text:p>
          </table:table-cell>
          <table:table-cell table:style-name="ce405" table:formula="of:=[.B65]+[.A65]*1000" office:value-type="float" office:value="55000">
            <text:p>55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6]+1" office:value-type="float" office:value="12">
            <text:p>12</text:p>
          </table:table-cell>
          <table:table-cell table:style-name="ce405" table:formula="of:=[.B66]+[.A66]*1000" office:value-type="float" office:value="66000">
            <text:p>66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7]+1" office:value-type="float" office:value="13">
            <text:p>13</text:p>
          </table:table-cell>
          <table:table-cell table:style-name="ce405" table:formula="of:=[.B67]+[.A67]*1000" office:value-type="float" office:value="78000">
            <text:p>78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8]+1" office:value-type="float" office:value="14">
            <text:p>14</text:p>
          </table:table-cell>
          <table:table-cell table:style-name="ce405" table:formula="of:=[.B68]+[.A68]*1000" office:value-type="float" office:value="91000">
            <text:p>91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69]+1" office:value-type="float" office:value="15">
            <text:p>15</text:p>
          </table:table-cell>
          <table:table-cell table:style-name="ce405" table:formula="of:=[.B69]+[.A69]*1000" office:value-type="float" office:value="105000">
            <text:p>105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70]+1" office:value-type="float" office:value="16">
            <text:p>16</text:p>
          </table:table-cell>
          <table:table-cell table:style-name="ce405" table:formula="of:=[.B70]+[.A70]*1000" office:value-type="float" office:value="120000">
            <text:p>120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71]+1" office:value-type="float" office:value="17">
            <text:p>17</text:p>
          </table:table-cell>
          <table:table-cell table:style-name="ce405" table:formula="of:=[.B71]+[.A71]*1000" office:value-type="float" office:value="136000">
            <text:p>136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72]+1" office:value-type="float" office:value="18">
            <text:p>18</text:p>
          </table:table-cell>
          <table:table-cell table:style-name="ce405" table:formula="of:=[.B72]+[.A72]*1000" office:value-type="float" office:value="153000">
            <text:p>153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formula="of:=[.A73]+1" office:value-type="float" office:value="19">
            <text:p>19</text:p>
          </table:table-cell>
          <table:table-cell table:style-name="ce405" table:formula="of:=[.B73]+[.A73]*1000" office:value-type="float" office:value="171000">
            <text:p>171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style-name="ce397" table:formula="of:=[.A74]+1" office:value-type="float" office:value="20">
            <text:p>20</text:p>
          </table:table-cell>
          <table:table-cell table:style-name="ce406" table:formula="of:=[.B74]+[.A74]*1000" office:value-type="float" office:value="190000">
            <text:p>190000</text:p>
          </table:table-cell>
          <table:table-cell table:style-name="ce410"/>
          <table:table-cell table:style-name="Default"/>
          <table:table-cell table:number-columns-repeated="2"/>
          <table:table-cell table:style-name="ce410"/>
          <table:table-cell table:number-columns-repeated="1017"/>
        </table:table-row>
        <table:table-row table:style-name="ro1" table:visibility="collapse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 table:visibility="collapse">
          <table:table-cell table:style-name="ce398" office:value-type="string" table:number-columns-spanned="3" table:number-rows-spanned="1">
            <text:p>BAB Patterns</text:p>
          </table:table-cell>
          <table:covered-table-cell table:style-name="ce398"/>
          <table:covered-table-cell table:style-name="ce398"/>
          <table:table-cell table:style-name="Default"/>
          <table:table-cell table:style-name="ce418" office:value-type="string">
            <text:p>Flurry BAB</text:p>
          </table:table-cell>
          <table:table-cell table:style-name="ce426" table:formula="of:=SUM([.F78:.F81])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 table:visibility="collapse">
          <table:table-cell office:value-type="string">
            <text:p>Good</text:p>
          </table:table-cell>
          <table:table-cell office:value-type="string">
            <text:p>Regular</text:p>
          </table:table-cell>
          <table:table-cell table:style-name="ce405" office:value-type="string">
            <text:p>Bad</text:p>
          </table:table-cell>
          <table:table-cell table:style-name="Default"/>
          <table:table-cell table:style-name="ce385" table:formula="of:=[LevelUp.C2]" office:value-type="float" office:value="0">
            <text:p>0</text:p>
          </table:table-cell>
          <table:table-cell table:style-name="ce427" table:formula="of:=IF(LOWER([.E78])=&quot;monk&quot;;[LevelUp.$C$3];IF([LevelUp.$C$5]=0;0;FLOOR(HLOOKUP([$LevelUp.$C$5];[.$A$78:.$C$79];2;FALSE())*[$LevelUp.$C$3];1;1)))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 table:visibility="collapse">
          <table:table-cell table:style-name="ce397" office:value-type="float" office:value="1">
            <text:p>1</text:p>
          </table:table-cell>
          <table:table-cell table:style-name="ce407" office:value-type="float" office:value="0.75">
            <text:p><text:s/>3/4</text:p>
          </table:table-cell>
          <table:table-cell table:style-name="ce409" office:value-type="float" office:value="0.5">
            <text:p><text:s/>1/2</text:p>
          </table:table-cell>
          <table:table-cell table:style-name="Default"/>
          <table:table-cell table:style-name="ce385" table:formula="of:=[LevelUp.D2]" office:value-type="float" office:value="0">
            <text:p>0</text:p>
          </table:table-cell>
          <table:table-cell table:style-name="ce427" table:formula="of:=IF(LOWER([.E79])=&quot;monk&quot;;[LevelUp.$D$3];IF([LevelUp.$D$5]=0;0;FLOOR(HLOOKUP([$LevelUp.$D$5];[.$A$78:.$D$79];2;FALSE())*[$LevelUp.$D$3];1;1)))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 table:visibility="collapse">
          <table:table-cell table:style-name="Default" table:number-columns-repeated="4"/>
          <table:table-cell table:style-name="ce385" table:formula="of:=[LevelUp.E2]" office:value-type="float" office:value="0">
            <text:p>0</text:p>
          </table:table-cell>
          <table:table-cell table:style-name="ce427" table:formula="of:=IF(LOWER([.E80])=&quot;monk&quot;;[LevelUp.$E$3];IF([LevelUp.$E$5]=0;0;FLOOR(HLOOKUP([$LevelUp.$E$5];[.$A$78:.$E$79];2;FALSE())*[$LevelUp.$E$3];1;1)))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 table:visibility="collapse">
          <table:table-cell table:style-name="ce398" office:value-type="string" table:number-columns-spanned="2" table:number-rows-spanned="1">
            <text:p>Save Patterns</text:p>
          </table:table-cell>
          <table:covered-table-cell table:style-name="ce398"/>
          <table:table-cell table:style-name="Default" table:number-columns-repeated="2"/>
          <table:table-cell table:style-name="ce419" table:formula="of:=[LevelUp.F2]" office:value-type="float" office:value="0">
            <text:p>0</text:p>
          </table:table-cell>
          <table:table-cell table:style-name="ce428" table:formula="of:=IF(LOWER([.E81])=&quot;monk&quot;;[LevelUp.$F$3];IF([LevelUp.$F$5]=0;0;FLOOR(HLOOKUP([$LevelUp.$F$5];[.$A$78:.$F$79];2;FALSE())*[$LevelUp.$F$3];1;1)))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 table:visibility="collapse">
          <table:table-cell office:value-type="string">
            <text:p>Good</text:p>
          </table:table-cell>
          <table:table-cell table:style-name="ce405" office:value-type="string">
            <text:p>Bad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99" office:value-type="float" office:value="0.5">
            <text:p><text:s/>1/2</text:p>
          </table:table-cell>
          <table:table-cell table:style-name="ce408" office:value-type="float" office:value="0.333333333333334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400" office:value-type="float" office:value="2.5">
            <text:p>2 1/2</text:p>
          </table:table-cell>
          <table:table-cell table:style-name="ce409" office:value-type="float" office:value="0.333333333333334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</table:table>
      <table:named-expressions>
        <table:named-range table:name="ACBonus" table:base-cell-address="$Printable.$A$1" table:cell-range-address="$Equip.$L$3:.$L$10"/>
        <table:named-range table:name="AttackTypes" table:base-cell-address="$Printable.$A$1" table:cell-range-address="$Equip.$O$3:.$O$10"/>
        <table:named-range table:name="Bool" table:base-cell-address="$Printable.$A$1" table:cell-range-address="$OnTheFly.$K$1:.$K$2"/>
        <table:named-expression table:name="Classes" table:base-cell-address="$Printable.$A$1" table:expression="$levelup.$#ref!$#REF!:$#REF!$#REF!"/>
        <table:named-range table:name="Stats" table:base-cell-address="$Printable.$A$1" table:cell-range-address="$Printable.$A$14: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04/24/2011</text:date>, <text:time>14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ntable" style:display-name="PageStyle_Prin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TheFly" style:display-name="PageStyle_OnTheF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ckground" style:display-name="PageStyle_Backgrou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ills" style:display-name="PageStyle_Skil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s" style:display-name="PageStyle_Pow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" style:display-name="PageStyle_Equ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icItems" style:display-name="PageStyle_MagicIte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ats" style:display-name="PageStyle_Fe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velUp" style:display-name="PageStyle_Level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utation" style:display-name="PageStyle_Comput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Fitch</meta:initial-creator>
    <meta:creation-date>2007-12-27T18:22:03</meta:creation-date>
    <dc:creator>James Fitch</dc:creator>
    <dc:date>2011-04-24T14:30:29.18</dc:date>
    <meta:print-date>2009-11-06T15:46:09</meta:print-date>
    <meta:editing-duration>PT579H34M02S</meta:editing-duration>
    <meta:generator>OpenOffice.org/3.2$Win32 OpenOffice.org_project/320m12$Build-9483</meta:generator>
    <meta:editing-cycles>19</meta:editing-cycles>
    <meta:document-statistic meta:table-count="11" meta:cell-count="6064" meta:object-count="0"/>
  </office:meta>
</office:document-meta>
</file>